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Narrow" svg:font-family="'Arial Narrow'"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27.072cm" fo:margin-left="-0.713cm" fo:margin-right="-0.66cm" table:align="margins" style:may-break-between-rows="true" table:border-model="collapsing"/>
    </style:style>
    <style:style style:name="Tabela1.A" style:family="table-column">
      <style:table-column-properties style:column-width="0.651cm" style:rel-column-width="1575*"/>
    </style:style>
    <style:style style:name="Tabela1.B" style:family="table-column">
      <style:table-column-properties style:column-width="0.945cm" style:rel-column-width="2288*"/>
    </style:style>
    <style:style style:name="Tabela1.C" style:family="table-column">
      <style:table-column-properties style:column-width="5.193cm" style:rel-column-width="12570*"/>
    </style:style>
    <style:style style:name="Tabela1.D" style:family="table-column">
      <style:table-column-properties style:column-width="2.928cm" style:rel-column-width="7088*"/>
    </style:style>
    <style:style style:name="Tabela1.E" style:family="table-column">
      <style:table-column-properties style:column-width="8.661cm" style:rel-column-width="20965*"/>
    </style:style>
    <style:style style:name="Tabela1.F" style:family="table-column">
      <style:table-column-properties style:column-width="3.616cm" style:rel-column-width="8753*"/>
    </style:style>
    <style:style style:name="Tabela1.G" style:family="table-column">
      <style:table-column-properties style:column-width="5.08cm" style:rel-column-width="12296*"/>
    </style:style>
    <style:style style:name="Tabela1.1" style:family="table-row">
      <style:table-row-properties fo:keep-together="auto"/>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G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G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3" style:family="table-row">
      <style:table-row-properties style:min-row-height="2.951cm" fo:keep-together="auto"/>
    </style:style>
    <style:style style:name="P1" style:family="paragraph" style:parent-style-name="Standard">
      <style:text-properties fo:font-size="7pt" officeooo:paragraph-rsid="00200244" style:font-size-asian="7pt" style:font-size-complex="7pt"/>
    </style:style>
    <style:style style:name="P2" style:family="paragraph" style:parent-style-name="Standard">
      <style:paragraph-properties fo:text-align="center" style:justify-single-word="false">
        <style:tab-stops>
          <style:tab-stop style:position="0cm" style:type="center"/>
        </style:tab-stops>
      </style:paragraph-properties>
      <style:text-properties fo:font-size="25pt" fo:letter-spacing="0.049cm" fo:font-style="normal" fo:font-weight="bold" officeooo:paragraph-rsid="001e0811" style:font-size-asian="25pt" style:font-style-asian="normal" style:font-weight-asian="bold" style:font-size-complex="25pt" style:font-style-complex="normal" style:font-weight-complex="bold" style:text-scale="200%"/>
    </style:style>
    <style:style style:name="P3"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Narrow" fo:font-size="10pt" fo:font-style="normal" fo:text-shadow="none" style:text-underline-style="none" fo:font-weight="normal" officeooo:rsid="000c4adf" officeooo:paragraph-rsid="000c4adf" style:font-size-asian="10pt" style:font-style-asian="normal" style:font-weight-asian="normal" style:font-size-complex="10pt" style:font-style-complex="normal" style:font-weight-complex="normal" style:text-overline-style="none" style:text-overline-color="font-color"/>
    </style:style>
    <style:style style:name="P4"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Narrow" fo:font-size="10pt" fo:font-style="normal" fo:text-shadow="none" style:text-underline-style="none" fo:font-weight="normal" officeooo:rsid="000c4adf" officeooo:paragraph-rsid="00050bf4" style:font-size-asian="10pt" style:font-style-asian="normal" style:font-weight-asian="normal" style:font-size-complex="10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Narrow" fo:font-size="10pt" fo:font-style="normal" fo:text-shadow="none" style:text-underline-style="none" fo:font-weight="bold" officeooo:rsid="00010d65" officeooo:paragraph-rsid="00010d65" style:font-size-asian="10pt" style:font-style-asian="normal" style:font-weight-asian="bold" style:font-size-complex="10pt" style:font-style-complex="normal" style:font-weight-complex="bold" style:text-overline-style="none" style:text-overline-color="font-color"/>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Narrow" fo:font-size="10pt" fo:font-style="normal" fo:text-shadow="none" style:text-underline-style="none" fo:font-weight="bold" officeooo:rsid="002549f1" officeooo:paragraph-rsid="002549f1" style:font-size-asian="10pt" style:font-style-asian="normal" style:font-weight-asian="bold" style:font-size-complex="10pt" style:font-style-complex="normal" style:font-weight-complex="bold" style:text-overline-style="none" style:text-overline-color="font-color"/>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Narrow" fo:font-size="10pt" fo:font-style="normal" fo:text-shadow="none" style:text-underline-style="none" fo:font-weight="bold" officeooo:rsid="002549f1" officeooo:paragraph-rsid="0028577b" style:font-size-asian="10pt" style:font-style-asian="normal" style:font-weight-asian="bold" style:font-size-complex="10pt" style:font-style-complex="normal" style:font-weight-complex="bold"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Narrow" fo:font-size="10pt" fo:font-style="normal" fo:text-shadow="none" style:text-underline-style="none" fo:font-weight="bold" officeooo:rsid="0002a2ce" officeooo:paragraph-rsid="0002a2ce" style:font-size-asian="10pt" style:font-style-asian="normal" style:font-weight-asian="bold" style:font-size-complex="10pt" style:font-style-complex="normal" style:font-weight-complex="bold"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Narrow" fo:font-size="10pt" fo:font-style="normal" fo:text-shadow="none" style:text-underline-style="none" fo:font-weight="bold" officeooo:rsid="0002a8bd" officeooo:paragraph-rsid="0002a8bd" style:font-size-asian="10pt" style:font-style-asian="normal" style:font-weight-asian="bold" style:font-size-complex="10pt" style:font-style-complex="normal" style:font-weight-complex="bold"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Narrow" fo:font-size="10pt" fo:font-style="italic" fo:text-shadow="none" style:text-underline-style="none" fo:font-weight="normal" officeooo:rsid="002549f1" officeooo:paragraph-rsid="002549f1" style:font-size-asian="10pt" style:font-style-asian="italic" style:font-weight-asian="normal" style:font-size-complex="10pt" style:font-style-complex="italic" style:font-weight-complex="normal" style:text-overline-style="none" style:text-overline-color="font-color"/>
    </style:style>
    <style:style style:name="P11" style:family="paragraph" style:parent-style-name="Text_20_body">
      <style:paragraph-properties fo:text-align="start" style:justify-single-word="false"/>
      <style:text-properties fo:color="#000000" loext:opacity="100%" style:text-outline="false" style:text-line-through-style="none" style:text-line-through-type="none" style:font-name="Arial Narrow" fo:font-size="10pt" fo:font-style="italic" fo:text-shadow="none" style:text-underline-style="none" fo:font-weight="normal" officeooo:rsid="002549f1" officeooo:paragraph-rsid="002549f1" style:font-size-asian="10pt" style:font-style-asian="italic" style:font-weight-asian="normal" style:font-size-complex="10pt" style:font-style-complex="italic" style:font-weight-complex="normal" style:text-overline-style="none" style:text-overline-color="font-color"/>
    </style:style>
    <style:style style:name="P12" style:family="paragraph" style:parent-style-name="Text_20_body">
      <style:paragraph-properties fo:text-align="start" style:justify-single-word="false"/>
      <style:text-properties fo:color="#000000" loext:opacity="100%" style:text-outline="false" style:text-line-through-style="none" style:text-line-through-type="none" style:font-name="Arial Narrow" fo:font-size="10pt" fo:font-style="italic" fo:text-shadow="none" style:text-underline-style="none" fo:font-weight="normal" officeooo:rsid="002549f1" officeooo:paragraph-rsid="00323102" style:font-size-asian="10pt" style:font-style-asian="italic" style:font-weight-asian="normal" style:font-size-complex="10pt" style:font-style-complex="italic" style:font-weight-complex="normal" style:text-overline-style="none" style:text-overline-color="font-color"/>
    </style:style>
    <style:style style:name="P13" style:family="paragraph" style:parent-style-name="Text_20_body">
      <style:paragraph-properties fo:margin-left="0cm" fo:margin-right="0cm" fo:line-height="100%" fo:text-align="start" style:justify-single-word="false" fo:text-indent="0cm" style:auto-text-indent="false" fo:padding="0cm" fo:border="none"/>
      <style:text-properties fo:color="#000000" loext:opacity="100%" style:text-outline="false" style:text-line-through-style="none" style:text-line-through-type="none" style:font-name="Arial Narrow" fo:font-size="10pt" fo:font-style="italic" fo:text-shadow="none" style:text-underline-style="none" fo:font-weight="normal" officeooo:rsid="002549f1" officeooo:paragraph-rsid="002549f1" style:font-size-asian="10pt" style:font-style-asian="italic" style:font-weight-asian="normal" style:font-size-complex="10pt" style:font-style-complex="italic"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Narrow" fo:font-size="10pt" fo:font-style="italic" fo:text-shadow="none" style:text-underline-style="none" fo:font-weight="normal" officeooo:rsid="0028c630" officeooo:paragraph-rsid="0028c630" style:font-size-asian="10pt" style:font-style-asian="italic" style:font-weight-asian="normal" style:font-size-complex="10pt" style:font-style-complex="italic"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Narrow" fo:font-size="10pt" fo:font-style="italic" fo:text-shadow="none" style:text-underline-style="none" fo:font-weight="normal" officeooo:rsid="002a1c6a" officeooo:paragraph-rsid="002a1c6a" style:font-size-asian="10pt" style:font-style-asian="italic" style:font-weight-asian="normal" style:font-size-complex="10pt" style:font-style-complex="italic"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Narrow" fo:font-size="10pt" fo:font-style="italic" fo:text-shadow="none" style:text-underline-style="none" fo:font-weight="normal" officeooo:rsid="002c3452" officeooo:paragraph-rsid="002c3452" style:font-size-asian="10pt" style:font-style-asian="italic" style:font-weight-asian="normal" style:font-size-complex="10pt" style:font-style-complex="italic"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Narrow" fo:font-size="10pt" fo:font-style="italic" fo:text-shadow="none" style:text-underline-style="none" fo:font-weight="normal" officeooo:rsid="002dd443" officeooo:paragraph-rsid="002dd443" style:font-size-asian="10pt" style:font-style-asian="italic" style:font-weight-asian="normal" style:font-size-complex="10pt" style:font-style-complex="italic" style:font-weight-complex="normal" style:text-overline-style="none" style:text-overline-color="font-color"/>
    </style:style>
    <style:style style:name="P18" style:family="paragraph" style:parent-style-name="Text_20_body">
      <style:paragraph-properties fo:text-align="start" style:justify-single-word="false"/>
      <style:text-properties fo:color="#000000" loext:opacity="100%" style:text-outline="false" style:text-line-through-style="none" style:text-line-through-type="none" style:font-name="Arial Narrow" fo:font-size="10pt" fo:font-style="italic" fo:text-shadow="none" style:text-underline-style="none" fo:font-weight="normal" officeooo:rsid="002dd443" officeooo:paragraph-rsid="002dd443" style:font-size-asian="10pt" style:font-style-asian="italic" style:font-weight-asian="normal" style:font-size-complex="10pt" style:font-style-complex="italic"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Narrow" fo:font-size="10pt" fo:font-style="italic" fo:text-shadow="none" style:text-underline-style="none" fo:font-weight="normal" officeooo:rsid="002dd443" officeooo:paragraph-rsid="002549f1" style:font-size-asian="10pt" style:font-style-asian="italic" style:font-weight-asian="normal" style:font-size-complex="10pt" style:font-style-complex="italic" style:font-weight-complex="normal" style:text-overline-style="none" style:text-overline-color="font-color"/>
    </style:style>
    <style:style style:name="P20" style:family="paragraph" style:parent-style-name="Text_20_body">
      <style:paragraph-properties fo:margin-left="0cm" fo:margin-right="0cm" fo:line-height="100%" fo:text-align="start" style:justify-single-word="false" fo:text-indent="0cm" style:auto-text-indent="false" fo:padding="0cm" fo:border="none"/>
      <style:text-properties fo:color="#000000" loext:opacity="100%" style:text-outline="false" style:text-line-through-style="none" style:text-line-through-type="none" style:font-name="Arial Narrow" fo:font-size="10pt" fo:font-style="italic" fo:text-shadow="none" style:text-underline-style="none" fo:font-weight="normal" officeooo:rsid="002dd443" officeooo:paragraph-rsid="002dd443" style:font-size-asian="10pt" style:font-style-asian="italic" style:font-weight-asian="normal" style:font-size-complex="10pt" style:font-style-complex="italic"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Narrow" fo:font-size="10pt" fo:font-style="italic" fo:text-shadow="none" style:text-underline-style="none" fo:font-weight="normal" officeooo:rsid="00323102" officeooo:paragraph-rsid="00323102" style:font-size-asian="10pt" style:font-style-asian="italic" style:font-weight-asian="normal" style:font-size-complex="10pt" style:font-style-complex="italic" style:font-weight-complex="normal" style:text-overline-style="none" style:text-overline-color="font-color"/>
    </style:style>
    <style:style style:name="P22" style:family="paragraph" style:parent-style-name="Text_20_body">
      <style:paragraph-properties fo:text-align="start" style:justify-single-word="false"/>
      <style:text-properties fo:color="#000000" loext:opacity="100%" style:text-outline="false" style:text-line-through-style="none" style:text-line-through-type="none" style:font-name="Arial Narrow" fo:font-size="10pt" fo:font-style="italic" fo:text-shadow="none" style:text-underline-style="none" fo:font-weight="normal" officeooo:rsid="00323102" officeooo:paragraph-rsid="00323102" style:font-size-asian="10pt" style:font-style-asian="italic" style:font-weight-asian="normal" style:font-size-complex="10pt" style:font-style-complex="italic" style:font-weight-complex="normal" style:text-overline-style="none" style:text-overline-color="font-color"/>
    </style:style>
    <style:style style:name="P23" style:family="paragraph" style:parent-style-name="Text_20_body">
      <style:paragraph-properties fo:text-align="start" style:justify-single-word="false"/>
      <style:text-properties fo:color="#000000" loext:opacity="100%" style:text-outline="false" style:text-line-through-style="none" style:text-line-through-type="none" style:font-name="Arial Narrow" fo:font-size="10pt" fo:font-style="italic" fo:text-shadow="none" style:text-underline-style="none" fo:font-weight="normal" officeooo:rsid="00323102" officeooo:paragraph-rsid="00357551" style:font-size-asian="10pt" style:font-style-asian="italic" style:font-weight-asian="normal" style:font-size-complex="10pt" style:font-style-complex="italic"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Narrow" fo:font-size="10pt" fo:font-style="italic" fo:text-shadow="none" style:text-underline-style="none" fo:font-weight="normal" officeooo:rsid="00357551" officeooo:paragraph-rsid="00357551" style:font-size-asian="10pt" style:font-style-asian="italic" style:font-weight-asian="normal" style:font-size-complex="10pt" style:font-style-complex="italic" style:font-weight-complex="normal" style:text-overline-style="none" style:text-overline-color="font-color"/>
    </style:style>
    <style:style style:name="P25" style:family="paragraph" style:parent-style-name="Text_20_body">
      <style:paragraph-properties fo:text-align="start" style:justify-single-word="false"/>
      <style:text-properties fo:color="#000000" loext:opacity="100%" style:text-outline="false" style:text-line-through-style="none" style:text-line-through-type="none" style:font-name="Arial Narrow" fo:font-size="10pt" fo:font-style="italic" fo:text-shadow="none" style:text-underline-style="none" fo:font-weight="normal" officeooo:rsid="003fb0ab" officeooo:paragraph-rsid="003fb0ab" style:font-size-asian="10pt" style:font-style-asian="italic" style:font-weight-asian="normal" style:font-size-complex="10pt" style:font-style-complex="italic" style:font-weight-complex="normal" style:text-overline-style="none" style:text-overline-color="font-color"/>
    </style:style>
    <style:style style:name="P26" style:family="paragraph" style:parent-style-name="Text_20_body">
      <style:paragraph-properties fo:text-align="start" style:justify-single-word="false"/>
      <style:text-properties fo:color="#000000" loext:opacity="100%" style:text-outline="false" style:text-line-through-style="none" style:text-line-through-type="none" style:font-name="Arial Narrow" fo:font-size="10pt" fo:font-style="italic" fo:text-shadow="none" style:text-underline-style="none" fo:font-weight="normal" officeooo:rsid="00364ebf" officeooo:paragraph-rsid="003fb0ab" style:font-size-asian="10pt" style:font-style-asian="italic" style:font-weight-asian="normal" style:font-size-complex="10pt" style:font-style-complex="italic" style:font-weight-complex="normal" style:text-overline-style="none" style:text-overline-color="font-color"/>
    </style:style>
    <style:style style:name="P27" style:family="paragraph" style:parent-style-name="Text_20_body">
      <style:paragraph-properties fo:text-align="start" style:justify-single-word="false"/>
      <style:text-properties fo:color="#000000" loext:opacity="100%" style:text-outline="false" style:text-line-through-style="none" style:text-line-through-type="none" style:font-name="Arial Narrow" fo:font-size="10pt" fo:font-style="italic" fo:text-shadow="none" style:text-underline-style="none" fo:font-weight="normal" officeooo:rsid="004b9dcc" officeooo:paragraph-rsid="004b9dcc" style:font-size-asian="10pt" style:font-style-asian="italic" style:font-weight-asian="normal" style:font-size-complex="10pt" style:font-style-complex="italic"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Narrow" fo:font-size="10pt" fo:font-style="italic" fo:text-shadow="none" style:text-underline-style="none" fo:font-weight="normal" officeooo:rsid="002549f1" officeooo:paragraph-rsid="002549f1" style:font-size-asian="10pt" style:language-asian="en" style:country-asian="US" style:font-style-asian="italic" style:font-weight-asian="normal" style:font-size-complex="10pt" style:font-style-complex="italic"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Narrow" fo:font-size="10pt" fo:font-style="italic" fo:text-shadow="none" style:text-underline-style="none" fo:font-weight="normal" officeooo:rsid="002dd443" officeooo:paragraph-rsid="002dd443" style:font-size-asian="10pt" style:language-asian="en" style:country-asian="US" style:font-style-asian="italic" style:font-weight-asian="normal" style:font-size-complex="10pt" style:font-style-complex="italic"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Narrow" fo:font-size="10pt" fo:font-style="italic" fo:text-shadow="none" style:text-underline-style="none" fo:font-weight="normal" officeooo:rsid="00395f79" officeooo:paragraph-rsid="00395f79" style:font-size-asian="10pt" style:language-asian="en" style:country-asian="US" style:font-style-asian="italic" style:font-weight-asian="normal" style:font-size-complex="10pt" style:font-style-complex="italic"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Narrow" fo:font-size="10pt" fo:font-style="italic" fo:text-shadow="none" style:text-underline-style="none" fo:font-weight="normal" officeooo:rsid="003fb0ab" officeooo:paragraph-rsid="003fb0ab" style:font-size-asian="10pt" style:language-asian="en" style:country-asian="US" style:font-style-asian="italic" style:font-weight-asian="normal" style:font-size-complex="10pt" style:font-style-complex="italic"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Narrow" fo:font-size="10pt" fo:font-style="italic" fo:text-shadow="none" style:text-underline-style="none" fo:font-weight="normal" officeooo:rsid="004b9dcc" officeooo:paragraph-rsid="004b9dcc" style:font-size-asian="10pt" style:language-asian="en" style:country-asian="US" style:font-style-asian="italic" style:font-weight-asian="normal" style:font-size-complex="10pt" style:font-style-complex="italic" style:font-weight-complex="normal" style:text-overline-style="none" style:text-overline-color="font-color"/>
    </style:style>
    <style:style style:name="P33" style:family="paragraph" style:parent-style-name="Text_20_body">
      <style:paragraph-properties fo:margin-left="0cm" fo:margin-right="0cm" fo:margin-top="0.275cm" fo:margin-bottom="0.275cm" style:contextual-spacing="false" fo:line-height="100%" fo:text-align="start" style:justify-single-word="false" fo:text-indent="0cm" style:auto-text-indent="false" fo:padding="0cm" fo:border="none"/>
      <style:text-properties fo:color="#000000" loext:opacity="100%" style:font-name="Arial Narrow" fo:font-size="10pt" fo:font-style="italic" fo:font-weight="normal" officeooo:rsid="002549f1" officeooo:paragraph-rsid="00323102" style:font-size-asian="10pt" style:language-asian="en" style:country-asian="US" style:font-style-asian="italic" style:font-weight-asian="normal" style:font-size-complex="10pt" style:font-style-complex="italic" style:font-weight-complex="normal"/>
    </style:style>
    <style:style style:name="P34" style:family="paragraph" style:parent-style-name="Text_20_body">
      <style:paragraph-properties fo:margin-left="0cm" fo:margin-right="0cm" fo:margin-top="0.275cm" fo:margin-bottom="0.275cm" style:contextual-spacing="false" fo:line-height="100%" fo:text-align="start" style:justify-single-word="false" fo:text-indent="0cm" style:auto-text-indent="false" fo:padding="0cm" fo:border="none"/>
      <style:text-properties fo:color="#000000" loext:opacity="100%" style:font-name="Arial Narrow" fo:font-size="10pt" fo:font-style="italic" fo:font-weight="normal" officeooo:rsid="002549f1" officeooo:paragraph-rsid="00357551" style:font-size-asian="10pt" style:language-asian="en" style:country-asian="US" style:font-style-asian="italic" style:font-weight-asian="normal" style:font-size-complex="10pt" style:font-style-complex="italic" style:font-weight-complex="normal"/>
    </style:style>
    <style:style style:name="P35" style:family="paragraph" style:parent-style-name="Text_20_body">
      <style:paragraph-properties fo:margin-left="0cm" fo:margin-right="0cm" fo:margin-top="0.275cm" fo:margin-bottom="0.275cm" style:contextual-spacing="false" fo:line-height="100%" fo:text-align="start" style:justify-single-word="false" fo:text-indent="0cm" style:auto-text-indent="false" fo:padding="0cm" fo:border="none"/>
      <style:text-properties fo:color="#000000" loext:opacity="100%" style:font-name="Arial Narrow" fo:font-size="10pt" fo:font-style="italic" fo:font-weight="normal" officeooo:rsid="002549f1" officeooo:paragraph-rsid="003fb0ab" style:font-size-asian="10pt" style:language-asian="en" style:country-asian="US" style:font-style-asian="italic" style:font-weight-asian="normal" style:font-size-complex="10pt" style:font-style-complex="italic" style:font-weight-complex="normal"/>
    </style:style>
    <style:style style:name="P36" style:family="paragraph" style:parent-style-name="Text_20_body">
      <style:paragraph-properties fo:margin-left="0cm" fo:margin-right="0cm" fo:margin-top="0.275cm" fo:margin-bottom="0.275cm" style:contextual-spacing="false" fo:line-height="100%" fo:text-align="start" style:justify-single-word="false" fo:text-indent="0cm" style:auto-text-indent="false" fo:padding="0cm" fo:border="none"/>
      <style:text-properties fo:color="#000000" loext:opacity="100%" style:font-name="Arial Narrow" fo:font-size="10pt" fo:font-style="italic" fo:font-weight="normal" officeooo:rsid="00364ebf" officeooo:paragraph-rsid="00364ebf" style:font-size-asian="10pt" style:language-asian="en" style:country-asian="US" style:font-style-asian="italic" style:font-weight-asian="normal" style:font-size-complex="10pt" style:font-style-complex="italic" style:font-weight-complex="normal"/>
    </style:style>
    <style:style style:name="P37" style:family="paragraph" style:parent-style-name="Text_20_body">
      <style:paragraph-properties fo:margin-left="0cm" fo:margin-right="0cm" fo:margin-top="0.275cm" fo:margin-bottom="0.275cm" style:contextual-spacing="false" fo:line-height="100%" fo:text-align="start" style:justify-single-word="false" fo:text-indent="0cm" style:auto-text-indent="false" fo:padding="0cm" fo:border="none"/>
      <style:text-properties fo:color="#000000" loext:opacity="100%" style:font-name="Arial Narrow" fo:font-size="10pt" fo:font-style="italic" fo:font-weight="normal" officeooo:rsid="003d1908" officeooo:paragraph-rsid="003d1908" style:font-size-asian="10pt" style:language-asian="en" style:country-asian="US" style:font-style-asian="italic" style:font-weight-asian="normal" style:font-size-complex="10pt" style:font-style-complex="italic" style:font-weight-complex="normal"/>
    </style:style>
    <style:style style:name="P38" style:family="paragraph" style:parent-style-name="Table_20_Contents">
      <style:paragraph-properties fo:text-align="start" style:justify-single-word="false"/>
      <style:text-properties fo:color="#c9211e" loext:opacity="100%" style:text-outline="false" style:text-line-through-style="none" style:text-line-through-type="none" style:font-name="Arial Narrow" fo:font-size="10pt" fo:font-style="normal" fo:text-shadow="none" style:text-underline-style="none" fo:font-weight="normal" officeooo:rsid="000c4adf" officeooo:paragraph-rsid="000c4adf" style:font-size-asian="10pt" style:font-style-asian="normal" style:font-weight-asian="normal" style:font-size-complex="10pt" style:font-style-complex="normal" style:font-weight-complex="normal" style:text-overline-style="none" style:text-overline-color="font-color"/>
    </style:style>
    <style:style style:name="P39" style:family="paragraph" style:parent-style-name="Text_20_body">
      <style:paragraph-properties fo:margin-left="0cm" fo:margin-right="0cm" fo:margin-top="0.275cm" fo:margin-bottom="0.275cm" style:contextual-spacing="false" fo:line-height="100%" fo:text-align="start" style:justify-single-word="false" fo:text-indent="0cm" style:auto-text-indent="false" fo:padding="0cm" fo:border="none"/>
      <style:text-properties fo:color="#c9211e" loext:opacity="100%" style:font-name="Arial Narrow" fo:font-size="10pt" fo:font-style="italic" fo:font-weight="normal" officeooo:rsid="00357551" officeooo:paragraph-rsid="00357551" style:font-size-asian="10pt" style:language-asian="en" style:country-asian="US" style:font-style-asian="italic" style:font-weight-asian="normal" style:font-size-complex="10pt" style:font-style-complex="italic" style:font-weight-complex="normal"/>
    </style:style>
    <style:style style:name="P40" style:family="paragraph" style:parent-style-name="Text_20_body">
      <style:paragraph-properties fo:margin-left="0cm" fo:margin-right="0cm" fo:margin-top="0.275cm" fo:margin-bottom="0.275cm" style:contextual-spacing="false" fo:line-height="100%" fo:text-align="start" style:justify-single-word="false" fo:text-indent="0cm" style:auto-text-indent="false" fo:padding="0cm" fo:border="none"/>
      <style:text-properties fo:color="#c9211e" loext:opacity="100%" style:font-name="Arial Narrow" fo:font-size="10pt" fo:font-style="italic" fo:font-weight="normal" officeooo:rsid="00357551" officeooo:paragraph-rsid="00364ebf" style:font-size-asian="10pt" style:language-asian="en" style:country-asian="US" style:font-style-asian="italic" style:font-weight-asian="normal" style:font-size-complex="10pt" style:font-style-complex="italic" style:font-weight-complex="normal"/>
    </style:style>
    <style:style style:name="P41" style:family="paragraph" style:parent-style-name="Text_20_body">
      <style:paragraph-properties fo:margin-left="0cm" fo:margin-right="0cm" fo:margin-top="0.275cm" fo:margin-bottom="0.275cm" style:contextual-spacing="false" fo:line-height="100%" fo:text-align="start" style:justify-single-word="false" fo:text-indent="0cm" style:auto-text-indent="false" fo:padding="0cm" fo:border="none"/>
      <style:text-properties fo:color="#c9211e" loext:opacity="100%" style:font-name="Arial Narrow" fo:font-size="10pt" fo:font-style="italic" fo:font-weight="normal" officeooo:rsid="00357551" officeooo:paragraph-rsid="003fb0ab" style:font-size-asian="10pt" style:language-asian="en" style:country-asian="US" style:font-style-asian="italic" style:font-weight-asian="normal" style:font-size-complex="10pt" style:font-style-complex="italic" style:font-weight-complex="normal"/>
    </style:style>
    <style:style style:name="P42" style:family="paragraph" style:parent-style-name="Text_20_body">
      <style:paragraph-properties fo:text-align="center" style:justify-single-word="false"/>
      <style:text-properties fo:font-style="normal" officeooo:paragraph-rsid="00234c2e" style:font-style-asian="normal" style:font-style-complex="normal"/>
    </style:style>
    <style:style style:name="P43" style:family="paragraph" style:parent-style-name="Table_20_Contents">
      <style:paragraph-properties fo:text-align="start" style:justify-single-word="false"/>
      <style:text-properties fo:color="#ff0000" loext:opacity="100%" style:text-outline="false" style:text-line-through-style="none" style:text-line-through-type="none" style:font-name="Arial Narrow" fo:font-size="10pt" fo:font-style="italic" fo:text-shadow="none" style:text-underline-style="none" fo:font-weight="normal" officeooo:rsid="00357551" officeooo:paragraph-rsid="00357551" style:font-size-asian="10pt" style:font-style-asian="italic" style:font-weight-asian="normal" style:font-size-complex="10pt" style:font-style-complex="italic" style:font-weight-complex="normal" style:text-overline-style="none" style:text-overline-color="font-color"/>
    </style:style>
    <style:style style:name="P44" style:family="paragraph" style:parent-style-name="Text_20_body">
      <style:paragraph-properties fo:text-align="start" style:justify-single-word="false"/>
      <style:text-properties fo:color="#ff0000" loext:opacity="100%" style:text-outline="false" style:text-line-through-style="none" style:text-line-through-type="none" style:font-name="Arial Narrow" fo:font-size="10pt" fo:font-style="italic" fo:text-shadow="none" style:text-underline-style="none" fo:font-weight="normal" officeooo:rsid="00357551" officeooo:paragraph-rsid="00357551" style:font-size-asian="10pt" style:font-style-asian="italic" style:font-weight-asian="normal" style:font-size-complex="10pt" style:font-style-complex="italic" style:font-weight-complex="normal" style:text-overline-style="none" style:text-overline-color="font-color"/>
    </style:style>
    <style:style style:name="P45" style:family="paragraph" style:parent-style-name="Text_20_body">
      <style:paragraph-properties fo:margin-left="0cm" fo:margin-right="0cm" fo:line-height="100%" fo:text-align="start" style:justify-single-word="false" fo:text-indent="0cm" style:auto-text-indent="false" fo:padding="0cm" fo:border="none"/>
      <style:text-properties fo:color="#ff0000" loext:opacity="100%" style:text-outline="false" style:text-line-through-style="none" style:text-line-through-type="none" style:font-name="Arial Narrow" fo:font-size="10pt" fo:font-style="italic" fo:text-shadow="none" style:text-underline-style="none" fo:font-weight="normal" officeooo:rsid="00357551" officeooo:paragraph-rsid="00357551" style:font-size-asian="10pt" style:font-style-asian="italic" style:font-weight-asian="normal" style:font-size-complex="10pt" style:font-style-complex="italic" style:font-weight-complex="normal" style:text-overline-style="none" style:text-overline-color="font-color"/>
    </style:style>
    <style:style style:name="P46" style:family="paragraph" style:parent-style-name="Text_20_body">
      <style:paragraph-properties fo:margin-left="0cm" fo:margin-right="0cm" fo:line-height="100%" fo:text-align="start" style:justify-single-word="false" fo:text-indent="0cm" style:auto-text-indent="false" fo:padding="0cm" fo:border="none"/>
      <style:text-properties fo:color="#ff0000" loext:opacity="100%" style:text-outline="false" style:text-line-through-style="none" style:text-line-through-type="none" style:font-name="Arial Narrow" fo:font-size="10pt" fo:font-style="italic" fo:text-shadow="none" style:text-underline-style="none" fo:font-weight="normal" officeooo:rsid="00357551" officeooo:paragraph-rsid="00364ebf" style:font-size-asian="10pt" style:font-style-asian="italic" style:font-weight-asian="normal" style:font-size-complex="10pt" style:font-style-complex="italic" style:font-weight-complex="normal" style:text-overline-style="none" style:text-overline-color="font-color"/>
    </style:style>
    <style:style style:name="P47" style:family="paragraph" style:parent-style-name="Table_20_Contents">
      <style:paragraph-properties fo:text-align="start" style:justify-single-word="false"/>
      <style:text-properties fo:color="#ff0000" loext:opacity="100%" style:text-outline="false" style:text-line-through-style="none" style:text-line-through-type="none" style:font-name="Arial Narrow" fo:font-size="10pt" fo:font-style="italic" fo:text-shadow="none" style:text-underline-style="none" fo:font-weight="normal" officeooo:rsid="00357551" officeooo:paragraph-rsid="00357551" style:font-size-asian="10pt" style:language-asian="en" style:country-asian="US" style:font-style-asian="italic" style:font-weight-asian="normal" style:font-size-complex="10pt" style:font-style-complex="italic" style:font-weight-complex="normal" style:text-overline-style="none" style:text-overline-color="font-color"/>
    </style:style>
    <style:style style:name="P48" style:family="paragraph" style:parent-style-name="Text_20_body">
      <style:paragraph-properties fo:text-align="start" style:justify-single-word="false"/>
      <style:text-properties fo:color="#ff0000" loext:opacity="100%" style:text-outline="false" style:text-line-through-style="none" style:text-line-through-type="none" style:font-name="Arial Narrow" fo:font-size="10pt" fo:font-style="italic" fo:text-shadow="none" style:text-underline-style="none" fo:font-weight="normal" officeooo:rsid="00357551" officeooo:paragraph-rsid="00357551" style:font-size-asian="10pt" style:language-asian="en" style:country-asian="US" style:font-style-asian="italic" style:font-weight-asian="normal" style:font-size-complex="10pt" style:font-style-complex="italic" style:font-weight-complex="normal" style:text-overline-style="none" style:text-overline-color="font-color"/>
    </style:style>
    <style:style style:name="P49" style:family="paragraph" style:parent-style-name="Text_20_body">
      <style:paragraph-properties fo:text-align="start" style:justify-single-word="false"/>
      <style:text-properties fo:color="#ff0000" loext:opacity="100%" style:text-outline="false" style:text-line-through-style="none" style:text-line-through-type="none" style:font-name="Arial Narrow" fo:font-size="10pt" fo:font-style="italic" fo:text-shadow="none" style:text-underline-style="none" fo:font-weight="normal" officeooo:rsid="00357551" officeooo:paragraph-rsid="003fb0ab" style:font-size-asian="10pt" style:language-asian="en" style:country-asian="US" style:font-style-asian="italic" style:font-weight-asian="normal" style:font-size-complex="10pt" style:font-style-complex="italic" style:font-weight-complex="normal" style:text-overline-style="none" style:text-overline-color="font-color"/>
    </style:style>
    <style:style style:name="P50" style:family="paragraph" style:parent-style-name="Table_20_Contents">
      <style:paragraph-properties fo:text-align="start" style:justify-single-word="false"/>
      <style:text-properties fo:color="#ff4000" loext:opacity="100%" style:text-outline="false" style:text-line-through-style="none" style:text-line-through-type="none" style:font-name="Arial Narrow" fo:font-size="10pt" fo:font-style="italic" fo:text-shadow="none" style:text-underline-style="none" fo:font-weight="normal" officeooo:rsid="003fb0ab" officeooo:paragraph-rsid="003fb0ab" style:font-size-asian="10pt" style:font-style-asian="italic" style:font-weight-asian="normal" style:font-size-complex="10pt" style:font-style-complex="italic" style:font-weight-complex="normal" style:text-overline-style="none" style:text-overline-color="font-color"/>
    </style:style>
    <style:style style:name="P51" style:family="paragraph" style:parent-style-name="Table_20_Contents">
      <style:paragraph-properties fo:text-align="start" style:justify-single-word="false"/>
      <style:text-properties fo:color="#ff4000" loext:opacity="100%" style:text-outline="false" style:text-line-through-style="none" style:text-line-through-type="none" style:font-name="Arial Narrow" fo:font-size="10pt" fo:font-style="italic" fo:text-shadow="none" style:text-underline-style="none" fo:font-weight="normal" officeooo:rsid="003fb0ab" officeooo:paragraph-rsid="003fb0ab" style:font-size-asian="10pt" style:language-asian="en" style:country-asian="US" style:font-style-asian="italic" style:font-weight-asian="normal" style:font-size-complex="10pt" style:font-style-complex="italic" style:font-weight-complex="normal" style:text-overline-style="none" style:text-overline-color="font-color"/>
    </style:style>
    <style:style style:name="P52" style:family="paragraph" style:parent-style-name="Standard">
      <style:paragraph-properties fo:line-height="115%"/>
      <style:text-properties fo:color="#000000" loext:opacity="100%" style:font-name="Arial Narrow" fo:font-size="10pt" fo:font-style="italic" fo:font-weight="normal" officeooo:rsid="002549f1" officeooo:paragraph-rsid="002549f1" style:font-size-asian="10pt" style:font-style-asian="italic" style:font-weight-asian="normal" style:font-size-complex="10pt" style:font-style-complex="italic" style:font-weight-complex="normal"/>
    </style:style>
    <style:style style:name="P53" style:family="paragraph" style:parent-style-name="Standard">
      <style:paragraph-properties fo:line-height="115%"/>
      <style:text-properties fo:color="#000000" loext:opacity="100%" style:font-name="Arial Narrow" fo:font-size="10pt" fo:font-style="italic" fo:font-weight="normal" officeooo:rsid="002549f1" officeooo:paragraph-rsid="00323102" style:font-size-asian="10pt" style:font-style-asian="italic" style:font-weight-asian="normal" style:font-size-complex="10pt" style:font-style-complex="italic" style:font-weight-complex="normal"/>
    </style:style>
    <style:style style:name="P54" style:family="paragraph" style:parent-style-name="Standard">
      <style:paragraph-properties fo:line-height="115%"/>
      <style:text-properties fo:color="#000000" loext:opacity="100%" style:font-name="Arial Narrow" fo:font-size="10pt" fo:font-style="italic" fo:font-weight="normal" officeooo:rsid="002549f1" officeooo:paragraph-rsid="00357551" style:font-size-asian="10pt" style:font-style-asian="italic" style:font-weight-asian="normal" style:font-size-complex="10pt" style:font-style-complex="italic" style:font-weight-complex="normal"/>
    </style:style>
    <style:style style:name="P55" style:family="paragraph" style:parent-style-name="Standard">
      <style:paragraph-properties fo:line-height="115%"/>
      <style:text-properties fo:color="#000000" loext:opacity="100%" style:font-name="Arial Narrow" fo:font-size="10pt" fo:font-style="italic" fo:font-weight="normal" officeooo:rsid="002549f1" officeooo:paragraph-rsid="00266490" style:font-size-asian="10pt" style:font-style-asian="italic" style:font-weight-asian="normal" style:font-size-complex="10pt" style:font-style-complex="italic" style:font-weight-complex="normal"/>
    </style:style>
    <style:style style:name="P56" style:family="paragraph" style:parent-style-name="Standard">
      <style:text-properties fo:color="#000000" loext:opacity="100%" style:font-name="Arial Narrow" fo:font-size="10pt" fo:font-style="italic" fo:font-weight="normal" officeooo:rsid="002549f1" officeooo:paragraph-rsid="002549f1" style:font-size-asian="10pt" style:font-style-asian="italic" style:font-weight-asian="normal" style:font-size-complex="10pt" style:font-style-complex="italic" style:font-weight-complex="normal"/>
    </style:style>
    <style:style style:name="P57" style:family="paragraph" style:parent-style-name="Standard">
      <style:paragraph-properties fo:line-height="115%"/>
      <style:text-properties fo:color="#000000" loext:opacity="100%" style:font-name="Arial Narrow" fo:font-size="10pt" fo:font-style="italic" fo:font-weight="normal" officeooo:rsid="00323102" officeooo:paragraph-rsid="00357551" style:font-size-asian="10pt" style:font-style-asian="italic" style:font-weight-asian="normal" style:font-size-complex="10pt" style:font-style-complex="italic" style:font-weight-complex="normal"/>
    </style:style>
    <style:style style:name="P58" style:family="paragraph" style:parent-style-name="Standard">
      <style:paragraph-properties fo:line-height="115%"/>
      <style:text-properties fo:color="#000000" loext:opacity="100%" style:font-name="Arial Narrow" fo:font-size="10pt" fo:font-style="italic" fo:font-weight="normal" officeooo:rsid="00323102" officeooo:paragraph-rsid="00323102" style:font-size-asian="10pt" style:font-style-asian="italic" style:font-weight-asian="normal" style:font-size-complex="10pt" style:font-style-complex="italic" style:font-weight-complex="normal"/>
    </style:style>
    <style:style style:name="P59" style:family="paragraph" style:parent-style-name="Standard">
      <style:text-properties fo:color="#000000" loext:opacity="100%" style:font-name="Arial Narrow" fo:font-size="10pt" fo:font-style="italic" fo:font-weight="normal" officeooo:rsid="00323102" officeooo:paragraph-rsid="00323102" style:font-size-asian="10pt" style:font-style-asian="italic" style:font-weight-asian="normal" style:font-size-complex="10pt" style:font-style-complex="italic" style:font-weight-complex="normal"/>
    </style:style>
    <style:style style:name="P60" style:family="paragraph" style:parent-style-name="Standard">
      <style:paragraph-properties fo:line-height="115%"/>
      <style:text-properties fo:color="#000000" loext:opacity="100%" style:font-name="Arial Narrow" fo:font-size="10pt" fo:font-style="italic" fo:font-weight="normal" officeooo:rsid="003fb0ab" officeooo:paragraph-rsid="003fb0ab" style:font-size-asian="10pt" style:font-style-asian="italic" style:font-weight-asian="normal" style:font-size-complex="10pt" style:font-style-complex="italic" style:font-weight-complex="normal"/>
    </style:style>
    <style:style style:name="P61" style:family="paragraph" style:parent-style-name="Standard">
      <style:paragraph-properties fo:line-height="115%"/>
      <style:text-properties fo:color="#000000" loext:opacity="100%" style:font-name="Arial Narrow" fo:font-size="10pt" fo:font-style="italic" fo:font-weight="normal" officeooo:rsid="002dd443" officeooo:paragraph-rsid="002dd443" style:font-size-asian="10pt" style:font-style-asian="italic" style:font-weight-asian="normal" style:font-size-complex="10pt" style:font-style-complex="italic" style:font-weight-complex="normal"/>
    </style:style>
    <style:style style:name="P62" style:family="paragraph" style:parent-style-name="Standard">
      <style:paragraph-properties fo:line-height="115%"/>
      <style:text-properties fo:color="#000000" loext:opacity="100%" style:font-name="Arial Narrow" fo:font-size="10pt" fo:font-style="italic" fo:font-weight="normal" officeooo:rsid="002dd443" officeooo:paragraph-rsid="00364ebf" style:font-size-asian="10pt" style:font-style-asian="italic" style:font-weight-asian="normal" style:font-size-complex="10pt" style:font-style-complex="italic" style:font-weight-complex="normal"/>
    </style:style>
    <style:style style:name="P63" style:family="paragraph" style:parent-style-name="Standard">
      <style:paragraph-properties fo:line-height="115%"/>
      <style:text-properties fo:color="#000000" loext:opacity="100%" style:font-name="Arial Narrow" fo:font-size="10pt" fo:font-style="italic" fo:font-weight="normal" officeooo:rsid="002dd443" officeooo:paragraph-rsid="00323102" style:font-size-asian="10pt" style:font-style-asian="italic" style:font-weight-asian="normal" style:font-size-complex="10pt" style:font-style-complex="italic" style:font-weight-complex="normal"/>
    </style:style>
    <style:style style:name="P64" style:family="paragraph" style:parent-style-name="Standard">
      <style:text-properties fo:color="#000000" loext:opacity="100%" style:font-name="Arial Narrow" fo:font-size="10pt" fo:font-style="italic" fo:font-weight="normal" officeooo:rsid="002dd443" officeooo:paragraph-rsid="002dd443" style:font-size-asian="10pt" style:font-style-asian="italic" style:font-weight-asian="normal" style:font-size-complex="10pt" style:font-style-complex="italic" style:font-weight-complex="normal"/>
    </style:style>
    <style:style style:name="P65" style:family="paragraph" style:parent-style-name="Standard">
      <style:paragraph-properties fo:line-height="115%"/>
      <style:text-properties fo:color="#000000" loext:opacity="100%" style:font-name="Arial Narrow" fo:font-size="10pt" fo:font-style="italic" fo:font-weight="normal" officeooo:rsid="002b5463" officeooo:paragraph-rsid="002b5463" style:font-size-asian="10pt" style:font-style-asian="italic" style:font-weight-asian="normal" style:font-size-complex="10pt" style:font-style-complex="italic" style:font-weight-complex="normal"/>
    </style:style>
    <style:style style:name="P66" style:family="paragraph" style:parent-style-name="Standard">
      <style:text-properties fo:color="#000000" loext:opacity="100%" style:font-name="Arial Narrow" fo:font-size="10pt" fo:font-style="italic" fo:font-weight="normal" officeooo:rsid="00364ebf" officeooo:paragraph-rsid="00364ebf" style:font-size-asian="10pt" style:font-style-asian="italic" style:font-weight-asian="normal" style:font-size-complex="10pt" style:font-style-complex="italic" style:font-weight-complex="normal"/>
    </style:style>
    <style:style style:name="P67" style:family="paragraph" style:parent-style-name="Standard">
      <style:paragraph-properties fo:line-height="115%"/>
      <style:text-properties fo:color="#000000" loext:opacity="100%" style:font-name="Arial Narrow" fo:font-size="10pt" fo:font-style="italic" fo:font-weight="normal" officeooo:rsid="002c3452" officeooo:paragraph-rsid="002c3452" style:font-size-asian="10pt" style:font-style-asian="italic" style:font-weight-asian="normal" style:font-size-complex="10pt" style:font-style-complex="italic" style:font-weight-complex="normal"/>
    </style:style>
    <style:style style:name="P68" style:family="paragraph" style:parent-style-name="Standard">
      <style:paragraph-properties fo:line-height="115%"/>
      <style:text-properties fo:color="#000000" loext:opacity="100%" style:font-name="Arial Narrow" fo:font-size="10pt" fo:font-style="italic" fo:font-weight="normal" officeooo:rsid="00357551" officeooo:paragraph-rsid="00357551" style:font-size-asian="10pt" style:font-style-asian="italic" style:font-weight-asian="normal" style:font-size-complex="10pt" style:font-style-complex="italic" style:font-weight-complex="normal"/>
    </style:style>
    <style:style style:name="P69" style:family="paragraph" style:parent-style-name="Standard">
      <style:text-properties fo:color="#000000" loext:opacity="100%" style:font-name="Arial Narrow" fo:font-size="10pt" fo:font-style="italic" fo:font-weight="normal" officeooo:rsid="003f0bcd" officeooo:paragraph-rsid="003f0bcd" style:font-size-asian="10pt" style:font-style-asian="italic" style:font-weight-asian="normal" style:font-size-complex="10pt" style:font-style-complex="italic" style:font-weight-complex="normal"/>
    </style:style>
    <style:style style:name="P70" style:family="paragraph" style:parent-style-name="Standard">
      <style:text-properties fo:color="#000000" loext:opacity="100%" style:font-name="Arial Narrow" fo:font-size="10pt" fo:font-style="italic" fo:font-weight="normal" officeooo:rsid="0042a4f3" officeooo:paragraph-rsid="0042a4f3" style:font-size-asian="10pt" style:font-style-asian="italic" style:font-weight-asian="normal" style:font-size-complex="10pt" style:font-style-complex="italic" style:font-weight-complex="normal"/>
    </style:style>
    <style:style style:name="P71" style:family="paragraph" style:parent-style-name="Standard">
      <style:paragraph-properties fo:line-height="115%"/>
      <style:text-properties fo:color="#000000" loext:opacity="100%" style:font-name="Arial Narrow" fo:font-size="10pt" fo:font-style="italic" fo:font-weight="normal" officeooo:rsid="004b9dcc" officeooo:paragraph-rsid="004b9dcc" style:font-size-asian="10pt" style:font-style-asian="italic" style:font-weight-asian="normal" style:font-size-complex="10pt" style:font-style-complex="italic" style:font-weight-complex="normal"/>
    </style:style>
    <style:style style:name="P72" style:family="paragraph" style:parent-style-name="Standard">
      <style:text-properties fo:color="#000000" loext:opacity="100%" style:font-name="Arial Narrow" fo:font-size="10pt" fo:font-style="italic" fo:font-weight="normal" officeooo:rsid="00364ebf" officeooo:paragraph-rsid="003f0bcd" style:font-size-asian="10pt" style:language-asian="en" style:country-asian="US" style:font-style-asian="italic" style:font-weight-asian="normal" style:font-size-complex="10pt" style:font-style-complex="italic" style:font-weight-complex="normal"/>
    </style:style>
    <style:style style:name="P73" style:family="paragraph" style:parent-style-name="Standard">
      <style:paragraph-properties fo:line-height="115%"/>
      <style:text-properties fo:color="#000000" loext:opacity="100%" style:font-name="Arial Narrow" fo:font-size="10pt" fo:font-style="italic" fo:font-weight="normal" officeooo:rsid="00364ebf" officeooo:paragraph-rsid="00364ebf" style:font-size-asian="10pt" style:language-asian="en" style:country-asian="US" style:font-style-asian="italic" style:font-weight-asian="normal" style:font-size-complex="10pt" style:font-style-complex="italic" style:font-weight-complex="normal"/>
    </style:style>
    <style:style style:name="P74" style:family="paragraph" style:parent-style-name="Standard">
      <style:text-properties fo:color="#000000" loext:opacity="100%" style:font-name="Arial Narrow" fo:font-size="10pt" fo:font-style="italic" fo:font-weight="normal" officeooo:rsid="00364ebf" officeooo:paragraph-rsid="00364ebf" style:font-size-asian="10pt" style:language-asian="en" style:country-asian="US" style:font-style-asian="italic" style:font-weight-asian="normal" style:font-size-complex="10pt" style:font-style-complex="italic" style:font-weight-complex="normal"/>
    </style:style>
    <style:style style:name="P75" style:family="paragraph" style:parent-style-name="Standard">
      <style:text-properties fo:color="#000000" loext:opacity="100%" style:font-name="Arial Narrow" fo:font-size="10pt" fo:font-style="italic" fo:font-weight="normal" officeooo:rsid="002dd443" officeooo:paragraph-rsid="003f0bcd" style:font-size-asian="10pt" style:language-asian="en" style:country-asian="US" style:font-style-asian="italic" style:font-weight-asian="normal" style:font-size-complex="10pt" style:font-style-complex="italic" style:font-weight-complex="normal"/>
    </style:style>
    <style:style style:name="P76" style:family="paragraph" style:parent-style-name="Standard">
      <style:paragraph-properties fo:line-height="115%"/>
      <style:text-properties fo:color="#000000" loext:opacity="100%" style:font-name="Arial Narrow" fo:font-size="10pt" fo:font-style="italic" fo:font-weight="normal" officeooo:rsid="002dd443" officeooo:paragraph-rsid="002dd443" style:font-size-asian="10pt" style:language-asian="en" style:country-asian="US" style:font-style-asian="italic" style:font-weight-asian="normal" style:font-size-complex="10pt" style:font-style-complex="italic" style:font-weight-complex="normal"/>
    </style:style>
    <style:style style:name="P77" style:family="paragraph" style:parent-style-name="Standard">
      <style:paragraph-properties fo:line-height="115%"/>
      <style:text-properties fo:color="#000000" loext:opacity="100%" style:font-name="Arial Narrow" fo:font-size="10pt" fo:font-style="italic" fo:font-weight="normal" officeooo:rsid="002549f1" officeooo:paragraph-rsid="002549f1" style:font-size-asian="10pt" style:language-asian="en" style:country-asian="US" style:font-style-asian="italic" style:font-weight-asian="normal" style:font-size-complex="10pt" style:font-style-complex="italic" style:font-weight-complex="normal"/>
    </style:style>
    <style:style style:name="P78" style:family="paragraph" style:parent-style-name="Standard">
      <style:paragraph-properties fo:line-height="115%"/>
      <style:text-properties fo:color="#000000" loext:opacity="100%" style:font-name="Arial Narrow" fo:font-size="10pt" fo:font-style="italic" fo:font-weight="normal" officeooo:rsid="002549f1" officeooo:paragraph-rsid="00357551" style:font-size-asian="10pt" style:language-asian="en" style:country-asian="US" style:font-style-asian="italic" style:font-weight-asian="normal" style:font-size-complex="10pt" style:font-style-complex="italic" style:font-weight-complex="normal"/>
    </style:style>
    <style:style style:name="P79" style:family="paragraph" style:parent-style-name="Standard">
      <style:paragraph-properties fo:line-height="115%"/>
      <style:text-properties fo:color="#000000" loext:opacity="100%" style:font-name="Arial Narrow" fo:font-size="10pt" fo:font-style="italic" fo:font-weight="normal" officeooo:rsid="002549f1" officeooo:paragraph-rsid="00266490" style:font-size-asian="10pt" style:language-asian="en" style:country-asian="US" style:font-style-asian="italic" style:font-weight-asian="normal" style:font-size-complex="10pt" style:font-style-complex="italic" style:font-weight-complex="normal"/>
    </style:style>
    <style:style style:name="P80" style:family="paragraph" style:parent-style-name="Standard">
      <style:text-properties fo:color="#000000" loext:opacity="100%" style:font-name="Arial Narrow" fo:font-size="10pt" fo:font-style="italic" fo:font-weight="normal" officeooo:rsid="002549f1" officeooo:paragraph-rsid="002549f1" style:font-size-asian="10pt" style:language-asian="en" style:country-asian="US" style:font-style-asian="italic" style:font-weight-asian="normal" style:font-size-complex="10pt" style:font-style-complex="italic" style:font-weight-complex="normal"/>
    </style:style>
    <style:style style:name="P81" style:family="paragraph" style:parent-style-name="Standard">
      <style:paragraph-properties fo:line-height="115%"/>
      <style:text-properties fo:color="#000000" loext:opacity="100%" style:font-name="Arial Narrow" fo:font-size="10pt" fo:font-style="italic" fo:font-weight="normal" officeooo:rsid="00323102" officeooo:paragraph-rsid="00323102" style:font-size-asian="10pt" style:language-asian="en" style:country-asian="US" style:font-style-asian="italic" style:font-weight-asian="normal" style:font-size-complex="10pt" style:font-style-complex="italic" style:font-weight-complex="normal"/>
    </style:style>
    <style:style style:name="P82" style:family="paragraph" style:parent-style-name="Standard">
      <style:text-properties fo:color="#000000" loext:opacity="100%" style:font-name="Arial Narrow" fo:font-size="10pt" fo:font-style="italic" fo:font-weight="normal" officeooo:rsid="00323102" officeooo:paragraph-rsid="00323102" style:font-size-asian="10pt" style:language-asian="en" style:country-asian="US" style:font-style-asian="italic" style:font-weight-asian="normal" style:font-size-complex="10pt" style:font-style-complex="italic" style:font-weight-complex="normal"/>
    </style:style>
    <style:style style:name="P83" style:family="paragraph" style:parent-style-name="Standard">
      <style:paragraph-properties fo:line-height="115%"/>
      <style:text-properties fo:color="#000000" loext:opacity="100%" style:font-name="Arial Narrow" fo:font-size="10pt" fo:font-style="italic" fo:font-weight="normal" officeooo:rsid="004b9dcc" officeooo:paragraph-rsid="004b9dcc" style:font-size-asian="10pt" style:language-asian="en" style:country-asian="US" style:font-style-asian="italic" style:font-weight-asian="normal" style:font-size-complex="10pt" style:font-style-complex="italic" style:font-weight-complex="normal"/>
    </style:style>
    <style:style style:name="P84" style:family="paragraph" style:parent-style-name="Standard">
      <style:text-properties fo:color="#000000" loext:opacity="100%" style:font-name="Arial Narrow" fo:font-size="10pt" fo:font-style="italic" fo:font-weight="normal" officeooo:rsid="003f0bcd" officeooo:paragraph-rsid="003f0bcd" style:font-size-asian="10pt" style:language-asian="en" style:country-asian="US" style:font-style-asian="italic" style:font-weight-asian="normal" style:font-size-complex="10pt" style:font-style-complex="italic" style:font-weight-complex="normal"/>
    </style:style>
    <style:style style:name="P85" style:family="paragraph" style:parent-style-name="Standard">
      <style:paragraph-properties fo:line-height="115%"/>
      <style:text-properties fo:color="#000000" loext:opacity="100%" style:font-name="Arial Narrow" fo:font-size="10pt" fo:font-style="italic" fo:font-weight="normal" officeooo:rsid="003f0bcd" officeooo:paragraph-rsid="003f0bcd" style:font-size-asian="10pt" style:language-asian="en" style:country-asian="US" style:font-style-asian="italic" style:font-weight-asian="normal" style:font-size-complex="10pt" style:font-style-complex="italic" style:font-weight-complex="normal"/>
    </style:style>
    <style:style style:name="P86" style:family="paragraph" style:parent-style-name="Standard">
      <style:paragraph-properties fo:line-height="115%"/>
      <style:text-properties fo:color="#000000" loext:opacity="100%" style:font-name="Arial Narrow" fo:font-size="10pt" fo:font-style="italic" fo:font-weight="normal" officeooo:rsid="003fb0ab" officeooo:paragraph-rsid="003fb0ab" style:font-size-asian="10pt" style:language-asian="en" style:country-asian="US" style:font-style-asian="italic" style:font-weight-asian="normal" style:font-size-complex="10pt" style:font-style-complex="italic" style:font-weight-complex="normal"/>
    </style:style>
    <style:style style:name="P87" style:family="paragraph" style:parent-style-name="Standard">
      <style:paragraph-properties fo:line-height="115%"/>
      <style:text-properties fo:color="#000000" loext:opacity="100%" style:font-name="Arial Narrow" fo:font-size="10pt" fo:font-style="italic" fo:font-weight="normal" officeooo:rsid="004ed56b" officeooo:paragraph-rsid="004ed56b" style:font-size-asian="10pt" style:language-asian="en" style:country-asian="US" style:font-style-asian="italic" style:font-weight-asian="normal" style:font-size-complex="10pt" style:font-style-complex="italic" style:font-weight-complex="normal"/>
    </style:style>
    <style:style style:name="P88" style:family="paragraph" style:parent-style-name="Standard">
      <style:paragraph-properties fo:line-height="115%"/>
      <style:text-properties fo:color="#000000" loext:opacity="100%" style:font-name="Arial Narrow" fo:font-size="10pt" fo:font-style="italic" fo:font-weight="normal" officeooo:rsid="00395f79" officeooo:paragraph-rsid="00395f79" style:font-size-asian="10pt" style:language-asian="en" style:country-asian="US" style:font-style-asian="italic" style:font-weight-asian="normal" style:font-size-complex="10pt" style:font-style-complex="italic" style:font-weight-complex="normal"/>
    </style:style>
    <style:style style:name="P89" style:family="paragraph" style:parent-style-name="Standard">
      <style:paragraph-properties fo:line-height="115%"/>
      <style:text-properties fo:color="#000000" loext:opacity="100%" style:font-name="Arial Narrow" fo:font-size="10pt" fo:font-style="italic" fo:font-weight="normal" officeooo:rsid="002c3452" officeooo:paragraph-rsid="002c3452" style:font-size-asian="10pt" style:language-asian="en" style:country-asian="US" style:font-style-asian="italic" style:font-weight-asian="normal" style:font-size-complex="10pt" style:font-style-complex="italic" style:font-weight-complex="normal"/>
    </style:style>
    <style:style style:name="P90" style:family="paragraph" style:parent-style-name="Standard">
      <style:text-properties fo:color="#000000" loext:opacity="100%" style:font-name="Arial Narrow" fo:font-size="10pt" fo:font-style="italic" fo:font-weight="normal" officeooo:rsid="002c3452" officeooo:paragraph-rsid="002c3452" style:font-size-asian="10pt" style:language-asian="en" style:country-asian="US" style:font-style-asian="italic" style:font-weight-asian="normal" style:font-size-complex="10pt" style:font-style-complex="italic" style:font-weight-complex="normal"/>
    </style:style>
    <style:style style:name="P91" style:family="paragraph" style:parent-style-name="Standard">
      <style:paragraph-properties fo:line-height="115%"/>
      <style:text-properties fo:color="#000000" loext:opacity="100%" style:font-name="Arial Narrow" fo:font-size="10pt" fo:font-style="italic" fo:font-weight="normal" officeooo:rsid="00357551" officeooo:paragraph-rsid="00357551" style:font-size-asian="10pt" style:language-asian="en" style:country-asian="US" style:font-style-asian="italic" style:font-weight-asian="normal" style:font-size-complex="10pt" style:font-style-complex="italic" style:font-weight-complex="normal"/>
    </style:style>
    <style:style style:name="P92" style:family="paragraph" style:parent-style-name="Standard">
      <style:text-properties fo:color="#000000" loext:opacity="100%" style:font-name="Arial Narrow" fo:font-size="10pt" fo:font-style="italic" fo:font-weight="normal" officeooo:rsid="00357551" officeooo:paragraph-rsid="00357551" style:font-size-asian="10pt" style:language-asian="en" style:country-asian="US" style:font-style-asian="italic" style:font-weight-asian="normal" style:font-size-complex="10pt" style:font-style-complex="italic" style:font-weight-complex="normal"/>
    </style:style>
    <style:style style:name="P93" style:family="paragraph" style:parent-style-name="Standard">
      <style:paragraph-properties fo:line-height="115%"/>
      <style:text-properties fo:color="#000000" loext:opacity="100%" style:font-name="Arial Narrow" fo:font-size="10pt" fo:font-style="italic" fo:font-weight="normal" officeooo:rsid="003a6bc0" officeooo:paragraph-rsid="003a6bc0" style:font-size-asian="10pt" style:language-asian="en" style:country-asian="US" style:font-style-asian="italic" style:font-weight-asian="normal" style:font-size-complex="10pt" style:font-style-complex="italic" style:font-weight-complex="normal"/>
    </style:style>
    <style:style style:name="P94" style:family="paragraph" style:parent-style-name="Standard">
      <style:text-properties fo:color="#000000" loext:opacity="100%" style:font-name="Arial Narrow" fo:font-size="10pt" fo:font-style="italic" fo:font-weight="normal" officeooo:rsid="0033babc" officeooo:paragraph-rsid="0033babc" style:font-size-asian="10pt" style:language-asian="en" style:country-asian="US" style:font-style-asian="italic" style:font-weight-asian="normal" style:font-size-complex="10pt" style:font-style-complex="italic" style:font-weight-complex="normal"/>
    </style:style>
    <style:style style:name="P95" style:family="paragraph" style:parent-style-name="Standard">
      <style:paragraph-properties fo:line-height="115%"/>
      <style:text-properties fo:color="#000000" loext:opacity="100%" style:font-name="Arial Narrow" fo:font-size="10pt" fo:font-style="italic" fo:font-weight="normal" officeooo:rsid="002a1c6a" officeooo:paragraph-rsid="003606dc" style:font-size-asian="10pt" style:language-asian="en" style:country-asian="US" style:font-style-asian="italic" style:font-weight-asian="normal" style:font-size-complex="10pt" style:font-style-complex="italic" style:font-weight-complex="normal"/>
    </style:style>
    <style:style style:name="P96" style:family="paragraph" style:parent-style-name="Standard">
      <style:paragraph-properties fo:line-height="115%"/>
      <style:text-properties fo:color="#c9211e" loext:opacity="100%" style:font-name="Arial Narrow" fo:font-size="10pt" fo:font-style="italic" fo:font-weight="normal" officeooo:rsid="00357551" officeooo:paragraph-rsid="00357551" style:font-size-asian="10pt" style:font-style-asian="italic" style:font-weight-asian="normal" style:font-size-complex="10pt" style:font-style-complex="italic" style:font-weight-complex="normal"/>
    </style:style>
    <style:style style:name="P97" style:family="paragraph" style:parent-style-name="Standard">
      <style:paragraph-properties fo:line-height="115%"/>
      <style:text-properties fo:color="#ff0000" loext:opacity="100%" style:font-name="Arial Narrow" fo:font-size="10pt" fo:font-style="italic" fo:font-weight="normal" officeooo:rsid="00357551" officeooo:paragraph-rsid="00357551" style:font-size-asian="10pt" style:font-style-asian="italic" style:font-weight-asian="normal" style:font-size-complex="10pt" style:font-style-complex="italic" style:font-weight-complex="normal"/>
    </style:style>
    <style:style style:name="P98" style:family="paragraph" style:parent-style-name="Standard">
      <style:text-properties fo:color="#ff0000" loext:opacity="100%" style:font-name="Arial Narrow" fo:font-size="10pt" fo:font-style="italic" fo:font-weight="normal" officeooo:rsid="00357551" officeooo:paragraph-rsid="00323102" style:font-size-asian="10pt" style:font-style-asian="italic" style:font-weight-asian="normal" style:font-size-complex="10pt" style:font-style-complex="italic" style:font-weight-complex="normal"/>
    </style:style>
    <style:style style:name="P99" style:family="paragraph" style:parent-style-name="Standard">
      <style:text-properties fo:color="#ff0000" loext:opacity="100%" style:font-name="Arial Narrow" fo:font-size="10pt" fo:font-style="italic" fo:font-weight="normal" officeooo:rsid="00357551" officeooo:paragraph-rsid="00357551" style:font-size-asian="10pt" style:font-style-asian="italic" style:font-weight-asian="normal" style:font-size-complex="10pt" style:font-style-complex="italic" style:font-weight-complex="normal"/>
    </style:style>
    <style:style style:name="P100" style:family="paragraph" style:parent-style-name="Standard">
      <style:paragraph-properties fo:line-height="115%"/>
      <style:text-properties fo:color="#ff0000" loext:opacity="100%" style:font-name="Arial Narrow" fo:font-size="10pt" fo:font-style="italic" fo:font-weight="normal" officeooo:rsid="002dd443" officeooo:paragraph-rsid="00357551" style:font-size-asian="10pt" style:font-style-asian="italic" style:font-weight-asian="normal" style:font-size-complex="10pt" style:font-style-complex="italic" style:font-weight-complex="normal"/>
    </style:style>
    <style:style style:name="P101" style:family="paragraph" style:parent-style-name="Standard">
      <style:paragraph-properties fo:line-height="115%"/>
      <style:text-properties fo:color="#ff0000" loext:opacity="100%" style:font-name="Arial Narrow" fo:font-size="10pt" fo:font-style="italic" fo:font-weight="normal" officeooo:rsid="00323102" officeooo:paragraph-rsid="00357551" style:font-size-asian="10pt" style:font-style-asian="italic" style:font-weight-asian="normal" style:font-size-complex="10pt" style:font-style-complex="italic" style:font-weight-complex="normal"/>
    </style:style>
    <style:style style:name="P102" style:family="paragraph" style:parent-style-name="Standard">
      <style:paragraph-properties fo:line-height="115%"/>
      <style:text-properties fo:color="#ff0000" loext:opacity="100%" style:font-name="Arial Narrow" fo:font-size="10pt" fo:font-style="italic" fo:font-weight="normal" officeooo:rsid="00357551" officeooo:paragraph-rsid="00357551" style:font-size-asian="10pt" style:language-asian="en" style:country-asian="US" style:font-style-asian="italic" style:font-weight-asian="normal" style:font-size-complex="10pt" style:font-style-complex="italic" style:font-weight-complex="normal"/>
    </style:style>
    <style:style style:name="P103" style:family="paragraph" style:parent-style-name="Standard">
      <style:text-properties fo:color="#ff0000" loext:opacity="100%" style:font-name="Arial Narrow" fo:font-size="10pt" fo:font-style="italic" fo:font-weight="normal" officeooo:rsid="00357551" officeooo:paragraph-rsid="00357551" style:font-size-asian="10pt" style:language-asian="en" style:country-asian="US" style:font-style-asian="italic" style:font-weight-asian="normal" style:font-size-complex="10pt" style:font-style-complex="italic" style:font-weight-complex="normal"/>
    </style:style>
    <style:style style:name="P104" style:family="paragraph" style:parent-style-name="Standard">
      <style:paragraph-properties fo:line-height="115%"/>
      <style:text-properties fo:color="#ff0000" loext:opacity="100%" style:font-name="Arial Narrow" fo:font-size="10pt" fo:font-style="italic" fo:font-weight="normal" officeooo:rsid="002549f1" officeooo:paragraph-rsid="00357551" style:font-size-asian="10pt" style:language-asian="en" style:country-asian="US" style:font-style-asian="italic" style:font-weight-asian="normal" style:font-size-complex="10pt" style:font-style-complex="italic" style:font-weight-complex="normal"/>
    </style:style>
    <style:style style:name="P105" style:family="paragraph" style:parent-style-name="Standard">
      <style:text-properties fo:color="#ff0000" loext:opacity="100%" officeooo:paragraph-rsid="00200244"/>
    </style:style>
    <style:style style:name="P106" style:family="paragraph" style:parent-style-name="Standard">
      <style:text-properties fo:color="#f10d0c" loext:opacity="100%" style:font-name="Arial Narrow" fo:font-size="10pt" fo:font-style="italic" fo:font-weight="normal" officeooo:rsid="00364ebf" officeooo:paragraph-rsid="003f0bcd" style:font-size-asian="10pt" style:language-asian="en" style:country-asian="US" style:font-style-asian="italic" style:font-weight-asian="normal" style:font-size-complex="10pt" style:font-style-complex="italic" style:font-weight-complex="normal"/>
    </style:style>
    <style:style style:name="P107" style:family="paragraph" style:parent-style-name="Standard">
      <style:paragraph-properties fo:line-height="115%"/>
      <style:text-properties style:font-name="Arial Narrow" fo:font-size="10pt" fo:font-style="italic" fo:font-weight="normal" officeooo:rsid="002549f1" officeooo:paragraph-rsid="002549f1" style:font-size-asian="10pt" style:font-style-asian="italic" style:font-weight-asian="normal" style:font-size-complex="10pt" style:font-style-complex="italic" style:font-weight-complex="normal"/>
    </style:style>
    <style:style style:name="P108" style:family="paragraph" style:parent-style-name="Standard">
      <style:paragraph-properties fo:line-height="115%"/>
      <style:text-properties style:font-name="Arial Narrow" fo:font-size="10pt" fo:font-style="italic" fo:font-weight="normal" officeooo:rsid="002549f1" officeooo:paragraph-rsid="00357551" style:font-size-asian="10pt" style:font-style-asian="italic" style:font-weight-asian="normal" style:font-size-complex="10pt" style:font-style-complex="italic" style:font-weight-complex="normal"/>
    </style:style>
    <style:style style:name="P109" style:family="paragraph" style:parent-style-name="Standard">
      <style:paragraph-properties fo:line-height="115%"/>
      <style:text-properties style:font-name="Arial Narrow" fo:font-size="10pt" fo:font-style="italic" fo:font-weight="normal" officeooo:rsid="002549f1" officeooo:paragraph-rsid="002dd443" style:font-size-asian="10pt" style:font-style-asian="italic" style:font-weight-asian="normal" style:font-size-complex="10pt" style:font-style-complex="italic" style:font-weight-complex="normal"/>
    </style:style>
    <style:style style:name="P110" style:family="paragraph" style:parent-style-name="Standard">
      <style:paragraph-properties fo:line-height="115%"/>
      <style:text-properties style:font-name="Arial Narrow" fo:font-size="10pt" fo:font-style="italic" fo:font-weight="normal" officeooo:rsid="002dd443" officeooo:paragraph-rsid="002dd443" style:font-size-asian="10pt" style:font-style-asian="italic" style:font-weight-asian="normal" style:font-size-complex="10pt" style:font-style-complex="italic" style:font-weight-complex="normal"/>
    </style:style>
    <style:style style:name="P111" style:family="paragraph" style:parent-style-name="Standard">
      <style:paragraph-properties fo:line-height="115%"/>
      <style:text-properties style:font-name="Arial Narrow" fo:font-size="10pt" fo:font-style="italic" fo:font-weight="normal" officeooo:rsid="002dd443" officeooo:paragraph-rsid="00357551" style:font-size-asian="10pt" style:font-style-asian="italic" style:font-weight-asian="normal" style:font-size-complex="10pt" style:font-style-complex="italic" style:font-weight-complex="normal"/>
    </style:style>
    <style:style style:name="P112" style:family="paragraph" style:parent-style-name="Standard">
      <style:paragraph-properties fo:line-height="115%"/>
      <style:text-properties style:font-name="Arial Narrow" fo:font-size="10pt" fo:font-style="italic" fo:font-weight="normal" officeooo:rsid="00323102" officeooo:paragraph-rsid="00323102" style:font-size-asian="10pt" style:font-style-asian="italic" style:font-weight-asian="normal" style:font-size-complex="10pt" style:font-style-complex="italic" style:font-weight-complex="normal"/>
    </style:style>
    <style:style style:name="P113" style:family="paragraph" style:parent-style-name="Standard">
      <style:paragraph-properties fo:line-height="115%"/>
      <style:text-properties style:font-name="Arial Narrow" fo:font-size="10pt" fo:font-style="italic" fo:font-weight="normal" officeooo:rsid="00357551" officeooo:paragraph-rsid="00357551" style:font-size-asian="10pt" style:font-style-asian="italic" style:font-weight-asian="normal" style:font-size-complex="10pt" style:font-style-complex="italic" style:font-weight-complex="normal"/>
    </style:style>
    <style:style style:name="P114" style:family="paragraph" style:parent-style-name="Standard">
      <style:text-properties style:font-name="Arial Narrow" fo:font-size="10pt" fo:font-style="italic" fo:font-weight="normal" officeooo:rsid="003f0bcd" officeooo:paragraph-rsid="003f0bcd" style:font-size-asian="10pt" style:language-asian="en" style:country-asian="US" style:font-style-asian="italic" style:font-weight-asian="normal" style:font-size-complex="10pt" style:font-style-complex="italic" style:font-weight-complex="normal"/>
    </style:style>
    <style:style style:name="P115" style:family="paragraph" style:parent-style-name="Standard">
      <style:text-properties style:font-name="Arial Narrow" fo:font-size="10pt" fo:font-style="italic" fo:font-weight="normal" officeooo:rsid="003fb0ab" officeooo:paragraph-rsid="003fb0ab" style:font-size-asian="10pt" style:language-asian="en" style:country-asian="US" style:font-style-asian="italic" style:font-weight-asian="normal" style:font-size-complex="10pt" style:font-style-complex="italic" style:font-weight-complex="normal"/>
    </style:style>
    <style:style style:name="P116" style:family="paragraph" style:parent-style-name="Standard">
      <style:text-properties style:font-name="Arial Narrow" fo:font-size="10pt" fo:font-style="italic" fo:font-weight="normal" officeooo:rsid="002c3452" officeooo:paragraph-rsid="002c3452" style:font-size-asian="10pt" style:language-asian="en" style:country-asian="US" style:font-style-asian="italic" style:font-weight-asian="normal" style:font-size-complex="10pt" style:font-style-complex="italic" style:font-weight-complex="normal"/>
    </style:style>
    <style:style style:name="P117" style:family="paragraph" style:parent-style-name="Standard">
      <style:text-properties style:font-name="Arial Narrow" fo:font-size="10pt" fo:font-style="italic" fo:font-weight="normal" officeooo:rsid="00323102" officeooo:paragraph-rsid="00323102" style:font-size-asian="10pt" style:language-asian="en" style:country-asian="US" style:font-style-asian="italic" style:font-weight-asian="normal" style:font-size-complex="10pt" style:font-style-complex="italic" style:font-weight-complex="normal"/>
    </style:style>
    <style:style style:name="P118" style:family="paragraph" style:parent-style-name="Standard">
      <style:text-properties style:font-name="Arial Narrow" fo:font-size="10pt" fo:font-style="italic" fo:font-weight="normal" officeooo:rsid="002549f1" officeooo:paragraph-rsid="002549f1" style:font-size-asian="10pt" style:language-asian="en" style:country-asian="US" style:font-style-asian="italic" style:font-weight-asian="normal" style:font-size-complex="10pt" style:font-style-complex="italic" style:font-weight-complex="normal"/>
    </style:style>
    <style:style style:name="P119" style:family="paragraph" style:parent-style-name="Standard">
      <style:paragraph-properties fo:line-height="115%"/>
      <style:text-properties style:font-name="Arial Narrow" fo:font-size="10pt" fo:font-style="italic" fo:font-weight="normal" officeooo:rsid="002549f1" officeooo:paragraph-rsid="002549f1" style:font-size-asian="10pt" style:language-asian="en" style:country-asian="US" style:font-style-asian="italic" style:font-weight-asian="normal" style:font-size-complex="10pt" style:font-style-complex="italic" style:font-weight-complex="normal"/>
    </style:style>
    <style:style style:name="P120" style:family="paragraph" style:parent-style-name="Standard">
      <style:text-properties style:font-name="Arial Narrow" fo:font-size="10pt" fo:font-style="italic" fo:font-weight="normal" officeooo:rsid="002dd443" officeooo:paragraph-rsid="002dd443" style:font-size-asian="10pt" style:language-asian="en" style:country-asian="US" style:font-style-asian="italic" style:font-weight-asian="normal" style:font-size-complex="10pt" style:font-style-complex="italic" style:font-weight-complex="normal"/>
    </style:style>
    <style:style style:name="P121" style:family="paragraph" style:parent-style-name="Standard">
      <style:paragraph-properties fo:line-height="115%"/>
      <style:text-properties style:font-name="Arial Narrow" fo:font-size="10pt" fo:font-style="italic" fo:font-weight="normal" officeooo:rsid="00357551" officeooo:paragraph-rsid="00357551" style:font-size-asian="10pt" style:language-asian="en" style:country-asian="US" style:font-style-asian="italic" style:font-weight-asian="normal" style:font-size-complex="10pt" style:font-style-complex="italic" style:font-weight-complex="normal"/>
    </style:style>
    <style:style style:name="P122" style:family="paragraph" style:parent-style-name="Standard">
      <style:paragraph-properties fo:line-height="115%"/>
      <style:text-properties fo:color="#ff4000" loext:opacity="100%" style:font-name="Arial Narrow" fo:font-size="10pt" fo:font-style="italic" fo:font-weight="normal" officeooo:rsid="003fb0ab" officeooo:paragraph-rsid="003fb0ab" style:font-size-asian="10pt" style:font-style-asian="italic" style:font-weight-asian="normal" style:font-size-complex="10pt" style:font-style-complex="italic" style:font-weight-complex="normal"/>
    </style:style>
    <style:style style:name="P123" style:family="paragraph" style:parent-style-name="Standard">
      <style:paragraph-properties fo:line-height="115%"/>
      <style:text-properties fo:color="#ff4000" loext:opacity="100%" style:font-name="Arial Narrow" fo:font-size="10pt" fo:font-style="italic" fo:font-weight="normal" officeooo:rsid="004c9041" officeooo:paragraph-rsid="004c9041" style:font-size-asian="10pt" style:font-style-asian="italic" style:font-weight-asian="normal" style:font-size-complex="10pt" style:font-style-complex="italic" style:font-weight-complex="normal"/>
    </style:style>
    <style:style style:name="P124" style:family="paragraph" style:parent-style-name="Standard">
      <style:text-properties fo:color="#ff4000" loext:opacity="100%" style:font-name="Arial Narrow" fo:font-size="10pt" fo:font-style="italic" fo:font-weight="normal" officeooo:rsid="00364ebf" officeooo:paragraph-rsid="00364ebf" style:font-size-asian="10pt" style:language-asian="en" style:country-asian="US" style:font-style-asian="italic" style:font-weight-asian="normal" style:font-size-complex="10pt" style:font-style-complex="italic" style:font-weight-complex="normal"/>
    </style:style>
    <style:style style:name="P125" style:family="paragraph" style:parent-style-name="Standard">
      <style:text-properties fo:font-size="7pt" officeooo:paragraph-rsid="00200244" style:font-size-asian="7pt" style:font-size-complex="7pt"/>
    </style:style>
    <style:style style:name="P126" style:family="paragraph" style:parent-style-name="Standard" style:list-style-name="WWNum3">
      <style:text-properties fo:font-size="7pt" officeooo:paragraph-rsid="00200244" style:font-size-asian="7pt" style:font-size-complex="7pt"/>
    </style:style>
    <style:style style:name="P127" style:family="paragraph" style:parent-style-name="Standard" style:list-style-name="WWNum1">
      <style:text-properties fo:font-size="7pt" officeooo:paragraph-rsid="00200244" style:font-size-asian="7pt" style:font-size-complex="7pt"/>
    </style:style>
    <style:style style:name="T1" style:family="text">
      <style:text-properties fo:color="#ff0000" loext:opacity="100%"/>
    </style:style>
    <style:style style:name="T2" style:family="text">
      <style:text-properties fo:color="#ff0000" loext:opacity="100%" fo:font-size="10pt" fo:font-style="italic" fo:font-weight="bold" style:font-size-asian="10pt" style:language-asian="en" style:country-asian="US" style:font-style-asian="italic" style:font-weight-asian="bold" style:font-size-complex="10pt"/>
    </style:style>
    <style:style style:name="T3" style:family="text">
      <style:text-properties fo:color="#ff0000" loext:opacity="100%" fo:font-size="8pt" style:font-size-asian="8pt" style:font-size-complex="8pt"/>
    </style:style>
    <style:style style:name="T4" style:family="text">
      <style:text-properties fo:color="#ff0000" loext:opacity="100%" officeooo:rsid="00323102"/>
    </style:style>
    <style:style style:name="T5" style:family="text">
      <style:text-properties fo:color="#ff0000" loext:opacity="100%" officeooo:rsid="00357551"/>
    </style:style>
    <style:style style:name="T6" style:family="text">
      <style:text-properties fo:color="#ff0000" loext:opacity="100%" style:language-asian="en" style:country-asian="US"/>
    </style:style>
    <style:style style:name="T7" style:family="text">
      <style:text-properties fo:color="#ff0000" loext:opacity="100%" officeooo:rsid="00357551" style:language-asian="en" style:country-asian="US"/>
    </style:style>
    <style:style style:name="T8" style:family="text">
      <style:text-properties fo:color="#ff0000" loext:opacity="100%" officeooo:rsid="00395f79"/>
    </style:style>
    <style:style style:name="T9" style:family="text">
      <style:text-properties fo:color="#000000" loext:opacity="100%" fo:font-size="10pt" fo:font-style="italic" fo:font-weight="bold" style:font-size-asian="10pt" style:font-style-asian="italic" style:font-weight-asian="bold" style:font-size-complex="10pt" style:font-style-complex="italic" style:font-weight-complex="bold"/>
    </style:style>
    <style:style style:name="T10" style:family="text">
      <style:text-properties fo:color="#000000" loext:opacity="100%" officeooo:rsid="002549f1"/>
    </style:style>
    <style:style style:name="T11" style:family="text">
      <style:text-properties style:language-asian="en" style:country-asian="US"/>
    </style:style>
    <style:style style:name="T12" style:family="text">
      <style:text-properties officeooo:rsid="00050bf4" style:language-asian="en" style:country-asian="US"/>
    </style:style>
    <style:style style:name="T13" style:family="text">
      <style:text-properties officeooo:rsid="001a3b93" style:language-asian="en" style:country-asian="US"/>
    </style:style>
    <style:style style:name="T14" style:family="text">
      <style:text-properties officeooo:rsid="00266490" style:language-asian="en" style:country-asian="US"/>
    </style:style>
    <style:style style:name="T15" style:family="text">
      <style:text-properties officeooo:rsid="002a12af" style:language-asian="en" style:country-asian="US"/>
    </style:style>
    <style:style style:name="T16" style:family="text">
      <style:text-properties officeooo:rsid="002a1c6a" style:language-asian="en" style:country-asian="US"/>
    </style:style>
    <style:style style:name="T17" style:family="text">
      <style:text-properties officeooo:rsid="002dd443" style:language-asian="en" style:country-asian="US"/>
    </style:style>
    <style:style style:name="T18" style:family="text">
      <style:text-properties officeooo:rsid="00323102" style:language-asian="en" style:country-asian="US"/>
    </style:style>
    <style:style style:name="T19" style:family="text">
      <style:text-properties officeooo:rsid="00357551" style:language-asian="en" style:country-asian="US"/>
    </style:style>
    <style:style style:name="T20" style:family="text">
      <style:text-properties officeooo:rsid="003606dc" style:language-asian="en" style:country-asian="US"/>
    </style:style>
    <style:style style:name="T21" style:family="text">
      <style:text-properties officeooo:rsid="00364ebf" style:language-asian="en" style:country-asian="US"/>
    </style:style>
    <style:style style:name="T22" style:family="text">
      <style:text-properties officeooo:rsid="003f0bcd" style:language-asian="en" style:country-asian="US"/>
    </style:style>
    <style:style style:name="T23" style:family="text">
      <style:text-properties officeooo:rsid="004c9041" style:language-asian="en" style:country-asian="US"/>
    </style:style>
    <style:style style:name="T24" style:family="text">
      <style:text-properties officeooo:rsid="004ed56b" style:language-asian="en" style:country-asian="US"/>
    </style:style>
    <style:style style:name="T25" style:family="text">
      <style:text-properties officeooo:rsid="001a3b93"/>
    </style:style>
    <style:style style:name="T26" style:family="text">
      <style:text-properties fo:font-size="10pt" fo:font-style="italic" fo:font-weight="bold" style:font-size-asian="10pt" style:language-asian="en" style:country-asian="US" style:font-style-asian="italic" style:font-weight-asian="bold" style:font-size-complex="10pt"/>
    </style:style>
    <style:style style:name="T27" style:family="text">
      <style:text-properties fo:color="#00b050" loext:opacity="100%"/>
    </style:style>
    <style:style style:name="T28" style:family="text">
      <style:text-properties fo:color="#00b050" loext:opacity="100%" fo:font-size="8pt" style:font-size-asian="8pt" style:font-size-complex="8pt"/>
    </style:style>
    <style:style style:name="T29" style:family="text">
      <style:text-properties officeooo:rsid="00266490"/>
    </style:style>
    <style:style style:name="T30" style:family="text">
      <style:text-properties fo:font-size="15pt" style:text-underline-style="solid" style:text-underline-width="auto" style:text-underline-color="font-color" fo:font-weight="bold" officeooo:rsid="00234c2e" style:font-size-asian="15pt" style:font-weight-asian="bold" style:font-size-complex="15pt" style:font-weight-complex="bold"/>
    </style:style>
    <style:style style:name="T31" style:family="text">
      <style:text-properties fo:font-size="15pt" style:text-underline-style="solid" style:text-underline-width="auto" style:text-underline-color="font-color" fo:font-weight="bold" officeooo:rsid="00245ec3" style:font-size-asian="15pt" style:font-weight-asian="bold" style:font-size-complex="15pt" style:font-weight-complex="bold"/>
    </style:style>
    <style:style style:name="T32" style:family="text">
      <style:text-properties officeooo:rsid="002a1c6a"/>
    </style:style>
    <style:style style:name="T33" style:family="text">
      <style:text-properties officeooo:rsid="002c3452"/>
    </style:style>
    <style:style style:name="T34" style:family="text">
      <style:text-properties officeooo:rsid="002dd443"/>
    </style:style>
    <style:style style:name="T35" style:family="text">
      <style:text-properties officeooo:rsid="00323102"/>
    </style:style>
    <style:style style:name="T36" style:family="text">
      <style:text-properties officeooo:rsid="00357551"/>
    </style:style>
    <style:style style:name="T37" style:family="text">
      <style:text-properties fo:font-weight="bold" style:font-weight-asian="bold" style:font-weight-complex="bold"/>
    </style:style>
    <style:style style:name="T38" style:family="text">
      <style:text-properties fo:font-weight="bold" officeooo:rsid="002dd443" style:font-weight-asian="bold" style:font-weight-complex="bold"/>
    </style:style>
    <style:style style:name="T39" style:family="text">
      <style:text-properties fo:font-weight="bold" officeooo:rsid="0040f7df" style:font-weight-asian="bold" style:font-weight-complex="bold"/>
    </style:style>
    <style:style style:name="T40" style:family="text">
      <style:text-properties fo:font-weight="bold" officeooo:rsid="004b9dcc" style:font-weight-asian="bold" style:font-weight-complex="bold"/>
    </style:style>
    <style:style style:name="T41" style:family="text">
      <style:text-properties fo:font-weight="bold" style:language-asian="en" style:country-asian="US" style:font-weight-asian="bold" style:font-weight-complex="bold"/>
    </style:style>
    <style:style style:name="T42" style:family="text">
      <style:text-properties fo:font-weight="bold" officeooo:rsid="00323102" style:language-asian="en" style:country-asian="US" style:font-weight-asian="bold" style:font-weight-complex="bold"/>
    </style:style>
    <style:style style:name="T43" style:family="text">
      <style:text-properties fo:font-weight="bold" officeooo:rsid="00266490" style:language-asian="en" style:country-asian="US" style:font-weight-asian="bold" style:font-weight-complex="bold"/>
    </style:style>
    <style:style style:name="T44" style:family="text">
      <style:text-properties fo:font-weight="bold" officeooo:rsid="00364ebf" style:language-asian="en" style:country-asian="US" style:font-weight-asian="bold" style:font-weight-complex="bold"/>
    </style:style>
    <style:style style:name="T45" style:family="text">
      <style:text-properties officeooo:rsid="003606dc"/>
    </style:style>
    <style:style style:name="T46" style:family="text">
      <style:text-properties officeooo:rsid="00364ebf"/>
    </style:style>
    <style:style style:name="T47" style:family="text">
      <style:text-properties officeooo:rsid="00388c16"/>
    </style:style>
    <style:style style:name="T48" style:family="text">
      <style:text-properties officeooo:rsid="00395f79"/>
    </style:style>
    <style:style style:name="T49" style:family="text">
      <style:text-properties fo:font-style="normal" fo:font-weight="bold" style:language-asian="en" style:country-asian="US" style:font-style-asian="normal" style:font-weight-asian="bold" style:font-style-complex="normal" style:font-weight-complex="bold"/>
    </style:style>
    <style:style style:name="T50" style:family="text">
      <style:text-properties officeooo:rsid="003f0bcd"/>
    </style:style>
    <style:style style:name="T51" style:family="text">
      <style:text-properties officeooo:rsid="003fb0ab"/>
    </style:style>
    <style:style style:name="T52" style:family="text">
      <style:text-properties fo:color="#ff4000" loext:opacity="100%"/>
    </style:style>
    <style:style style:name="T53" style:family="text">
      <style:text-properties fo:color="#ff4000" loext:opacity="100%" style:language-asian="en" style:country-asian="US"/>
    </style:style>
    <style:style style:name="T54" style:family="text">
      <style:text-properties fo:color="#ff4000" loext:opacity="100%" officeooo:rsid="003fb0ab"/>
    </style:style>
    <style:style style:name="T55" style:family="text">
      <style:text-properties officeooo:rsid="00474064"/>
    </style:style>
    <style:style style:name="T56" style:family="text">
      <style:text-properties officeooo:rsid="0049d82a"/>
    </style:style>
    <style:style style:name="T57" style:family="text">
      <style:text-properties officeooo:rsid="004b9dcc"/>
    </style:style>
    <style:style style:name="T58" style:family="text">
      <style:text-properties fo:color="#c9211e" loext:opacity="100%"/>
    </style:style>
    <style:style style:name="T59" style:family="text">
      <style:text-properties officeooo:rsid="004c9041"/>
    </style:style>
    <style:style style:name="T60" style:family="text">
      <style:text-properties officeooo:rsid="004ed56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JADŁOSPIS I DEKADA</text:p>
      <text:p text:style-name="P42"><text:span text:style-name="T30">01.01.202</text:span><text:span text:style-name="T31">6</text:span><text:span text:style-name="T30">r.- 10.01.202</text:span><text:span text:style-name="T31">6</text:span><text:span text:style-name="T30">r.</text:span></text:p>
      <text:p text:style-name="P42"><text:span text:style-name="T30"/></text:p>
      <table:table table:name="Tabela1" table:style-name="Tabela1" table:template-name="Default Style">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2" office:value-type="string">
            <text:p text:style-name="P3"/>
            <text:p text:style-name="P3"/>
            <text:p text:style-name="P3">DZIEŃ</text:p>
          </table:table-cell>
          <table:covered-table-cell/>
          <table:table-cell table:style-name="Tabela1.A1" office:value-type="string">
            <text:p text:style-name="P4">Śniadanie</text:p>
            <text:p text:style-name="P4"><text:s/>7:30-8:00</text:p>
            <text:p text:style-name="P38">*alergeny</text:p>
          </table:table-cell>
          <table:table-cell table:style-name="Tabela1.A1" office:value-type="string">
            <text:p text:style-name="P3">II Śniadanie</text:p>
            <text:p text:style-name="P3">10:30-11:00</text:p>
            <text:p text:style-name="P38">*alergeny</text:p>
          </table:table-cell>
          <table:table-cell table:style-name="Tabela1.A1" office:value-type="string">
            <text:p text:style-name="P3">Obiad</text:p>
            <text:p text:style-name="P3">13:30-14:00</text:p>
            <text:p text:style-name="P38">*alergeny</text:p>
          </table:table-cell>
          <table:table-cell table:style-name="Tabela1.A1" office:value-type="string">
            <text:p text:style-name="P3">Podwieczorek</text:p>
            <text:p text:style-name="P3">16:30-17:00</text:p>
            <text:p text:style-name="P38">*alergeny</text:p>
          </table:table-cell>
          <table:table-cell table:style-name="Tabela1.G1" office:value-type="string">
            <text:p text:style-name="P3">Kolacja</text:p>
            <text:p text:style-name="P3">19:30-20:00</text:p>
            <text:p text:style-name="P38">*alergeny</text:p>
          </table:table-cell>
        </table:table-row>
        <table:table-row table:style-name="Tabela1.1">
          <table:table-cell table:style-name="Tabela1.A2" office:value-type="string">
            <text:p text:style-name="P5"/>
            <text:p text:style-name="P5"/>
            <text:p text:style-name="P5"/>
            <text:p text:style-name="P5">1</text:p>
          </table:table-cell>
          <table:table-cell table:style-name="Tabela1.A2" office:value-type="string">
            <text:p text:style-name="P7"/>
            <text:p text:style-name="P7"/>
            <text:p text:style-name="P7">01.01</text:p>
            <text:p text:style-name="P7">czw</text:p>
          </table:table-cell>
          <table:table-cell table:style-name="Tabela1.A2" office:value-type="string">
            <text:p text:style-name="P52" loext:marker-style-name="T26"><text:span text:style-name="T12"/></text:p>
            <text:p text:style-name="P52" loext:marker-style-name="T26"><text:span text:style-name="T12">T</text:span><text:span text:style-name="T11">waróg (rzodkiewka, ogórek, szczypiorek)200g</text:span></text:p>
            <text:p text:style-name="P57" loext:marker-style-name="T26"><text:span text:style-name="T11">Delma </text:span><text:span text:style-name="T24">25</text:span><text:span text:style-name="T11">g</text:span></text:p>
            <text:p text:style-name="P60" loext:marker-style-name="T26"><text:span text:style-name="T11">*</text:span><text:span text:style-name="T53">7</text:span></text:p>
            <text:p text:style-name="P52" loext:marker-style-name="T26"><text:span text:style-name="T11">chleb pszenno-żytni 150g</text:span></text:p>
            <text:p text:style-name="P52" loext:marker-style-name="T26"><text:span text:style-name="T11">chleb żytni 100g</text:span></text:p>
            <text:p text:style-name="P96" loext:marker-style-name="T26"><text:span text:style-name="T11">*1</text:span></text:p>
            <text:p text:style-name="P52" loext:marker-style-name="T26"><text:span text:style-name="T11">herbata 250 ml</text:span></text:p>
            <text:p text:style-name="P58" loext:marker-style-name="T26"><text:span text:style-name="T11"/></text:p>
            <text:p text:style-name="P61" loext:marker-style-name="T26"><text:span text:style-name="T41">DW</text:span><text:span text:style-name="T11">: Chleb pszenny200g</text:span></text:p>
            <text:p text:style-name="P96" loext:marker-style-name="T26"><text:span text:style-name="T11">*1</text:span></text:p>
            <text:p text:style-name="P65" loext:marker-style-name="T26"><text:span text:style-name="T11"/></text:p>
          </table:table-cell>
          <table:table-cell table:style-name="Tabela1.A2" office:value-type="string">
            <text:p text:style-name="P10"/>
            <text:p text:style-name="P10"/>
            <text:p text:style-name="P10">Kisiel z owocami 250g</text:p>
            <text:p text:style-name="P10"/>
          </table:table-cell>
          <table:table-cell table:style-name="Tabela1.A2" office:value-type="string">
            <text:p text:style-name="P35">Zupa kapuśniak 400ml </text:p>
            <text:p text:style-name="P41">*9</text:p>
            <text:p text:style-name="P34"><text:span text:style-name="T38">DW </text:span><text:span text:style-name="T39">+ DC </text:span><text:span text:style-name="T34">Zupa jarzynowa 400ml</text:span></text:p>
            <text:p text:style-name="P39">*9</text:p>
            <text:p text:style-name="P36">Pierś z kurczaka (200g)w sosie jogurtowo musztardowym z koperkiem 30g</text:p>
            <text:p text:style-name="P40">*7*10</text:p>
            <text:p text:style-name="P37"><text:span text:style-name="T37">DW</text:span>: Pierś z kurczaka w sosie jogurtowym <text:span text:style-name="T54">*7</text:span></text:p>
            <text:p text:style-name="P33">Ziemniaki z wody 400g</text:p>
            <text:p text:style-name="P33">Surówka z buraczków z cebulką 150g</text:p>
            <text:p text:style-name="P33"><text:span text:style-name="T38">BM</text:span><text:span text:style-name="T34">:warzywa w sosie </text:span><text:span text:style-name="T46">jogurtowo-musztardowym</text:span><text:span text:style-name="T34"> </text:span><text:span text:style-name="T35">(cukinia, pomidor, cebula, papryka, pieczarki) </text:span><text:span text:style-name="T4"><text:s/></text:span><text:span text:style-name="T5">*7</text:span></text:p>
            <text:p text:style-name="P33">Herbata owocowa 250ml</text:p>
          </table:table-cell>
          <table:table-cell table:style-name="Tabela1.A2" office:value-type="string">
            <text:p text:style-name="P10"/>
            <text:p text:style-name="P10"/>
            <text:p text:style-name="P10"><text:span text:style-name="T33">Bagietki francuskie</text:span> 200g.</text:p>
            <text:p text:style-name="P43">*1</text:p>
            <text:p text:style-name="P10">dżem brzoskwiniowy <text:span text:style-name="T35">20g</text:span> niskosłodzony</text:p>
            <text:p text:style-name="P17"><text:span text:style-name="T37">DC</text:span>: serek topiony 40g</text:p>
            <text:p text:style-name="P43">*7</text:p>
          </table:table-cell>
          <table:table-cell table:style-name="Tabela1.G2" office:value-type="string">
            <text:p text:style-name="P52" loext:marker-style-name="T26"><text:span text:style-name="T11">Chleb pszenno-żytni 150g</text:span></text:p>
            <text:p text:style-name="P52" loext:marker-style-name="T26"><text:span text:style-name="T11">chleb żytni 100g</text:span></text:p>
            <text:p text:style-name="P97" loext:marker-style-name="T26"><text:span text:style-name="T11">*1</text:span></text:p>
            <text:p text:style-name="P52" loext:marker-style-name="T26"><text:span text:style-name="T11"><text:s/></text:span><text:span text:style-name="T18">kiełbasa szynkowa 80</text:span><text:span text:style-name="T11">g</text:span></text:p>
            <text:p text:style-name="P97" loext:marker-style-name="T26"><text:span text:style-name="T11">*1*3*6*7*10</text:span></text:p>
            <text:p text:style-name="P58" loext:marker-style-name="T26"><text:span text:style-name="T11">Delma 2</text:span><text:span text:style-name="T24">5</text:span><text:span text:style-name="T11">g</text:span></text:p>
            <text:p text:style-name="P97" loext:marker-style-name="T26"><text:span text:style-name="T11">*7</text:span></text:p>
            <text:p text:style-name="P52" loext:marker-style-name="T26"><text:span text:style-name="T11">Papryka czerwona 100g</text:span></text:p>
            <text:p text:style-name="P52" loext:marker-style-name="T26"><text:span text:style-name="T11"/></text:p>
            <text:p text:style-name="P61" loext:marker-style-name="T26"><text:span text:style-name="T49">DW</text:span><text:span text:style-name="T11">: chleb pszenny 200g</text:span></text:p>
            <text:p text:style-name="P97" loext:marker-style-name="T26"><text:span text:style-name="T11">*1</text:span></text:p>
            <text:p text:style-name="P61" loext:marker-style-name="T26"><text:span text:style-name="T11"/></text:p>
            <text:p text:style-name="P58" loext:marker-style-name="T26"><text:span text:style-name="T41">BM:</text:span><text:span text:style-name="T11">ser zółty 80g</text:span></text:p>
            <text:p text:style-name="P62" loext:marker-style-name="T26"><text:span text:style-name="T11">pomidor 100g</text:span></text:p>
            <text:p text:style-name="P97" loext:marker-style-name="T26"><text:span text:style-name="T11">*7</text:span></text:p>
            <text:p text:style-name="P97" loext:marker-style-name="T26"><text:span text:style-name="T11"/></text:p>
            <text:p text:style-name="P97" loext:marker-style-name="T26"><text:span text:style-name="T11"/></text:p>
            <text:p text:style-name="P97" loext:marker-style-name="T26"><text:span text:style-name="T11"/></text:p>
            <text:p text:style-name="P97" loext:marker-style-name="T26"><text:span text:style-name="T11"/></text:p>
            <text:p text:style-name="P97" loext:marker-style-name="T26"><text:span text:style-name="T11"/></text:p>
            <text:p text:style-name="P97" loext:marker-style-name="T26"><text:span text:style-name="T11"/></text:p>
            <text:p text:style-name="P97" loext:marker-style-name="T26"><text:span text:style-name="T11"/></text:p>
            <text:p text:style-name="P97" loext:marker-style-name="T26"><text:span text:style-name="T11"/></text:p>
            <text:p text:style-name="P97" loext:marker-style-name="T26"><text:span text:style-name="T11"/></text:p>
            <text:p text:style-name="P97" loext:marker-style-name="T26"><text:span text:style-name="T11"/></text:p>
            <text:p text:style-name="P97" loext:marker-style-name="T26"><text:span text:style-name="T11"/></text:p>
          </table:table-cell>
        </table:table-row>
        <text:soft-page-break/>
        <table:table-row table:style-name="Tabela1.3">
          <table:table-cell table:style-name="Tabela1.A2" office:value-type="string">
            <text:p text:style-name="P8"/>
            <text:p text:style-name="P8"/>
            <text:p text:style-name="P8">2</text:p>
          </table:table-cell>
          <table:table-cell table:style-name="Tabela1.A2" office:value-type="string">
            <text:p text:style-name="P6"/>
            <text:p text:style-name="P6"/>
            <text:p text:style-name="P6">02.01</text:p>
            <text:p text:style-name="P6">pt</text:p>
          </table:table-cell>
          <table:table-cell table:style-name="Tabela1.A2" office:value-type="string">
            <text:p text:style-name="P28"/>
            <text:p text:style-name="P28">Zupa mleczna <text:span text:style-name="T35">zacierka </text:span>400ml</text:p>
            <text:p text:style-name="P47">*1*3*7</text:p>
            <text:p text:style-name="P14"><text:span text:style-name="T11">Jaka gotowane </text:span><text:span text:style-name="T15">2szt.</text:span></text:p>
            <text:p text:style-name="P43"><text:span text:style-name="T15">*</text:span><text:span text:style-name="T11">3</text:span></text:p>
            <text:p text:style-name="P16"><text:span text:style-name="T15">S</text:span><text:span text:style-name="T11">zczypiorek 20g</text:span></text:p>
            <text:p text:style-name="P14"><text:span text:style-name="T11">majonez </text:span><text:span text:style-name="T15">20g</text:span></text:p>
            <text:p text:style-name="P50"><text:span text:style-name="T11">*1</text:span><text:span text:style-name="T15">*</text:span><text:span text:style-name="T11">3</text:span></text:p>
            <text:p text:style-name="P14"><text:span text:style-name="T11">chleb pszenno-żytni </text:span><text:span text:style-name="T15">150g</text:span></text:p>
            <text:p text:style-name="P14"><text:span text:style-name="T11">chleb żytni </text:span><text:span text:style-name="T15">100g</text:span></text:p>
            <text:p text:style-name="P24"><text:span text:style-name="T15">*</text:span><text:span text:style-name="T6">1</text:span></text:p>
            <text:p text:style-name="P21"><text:span text:style-name="T24">Margaryna </text:span><text:span text:style-name="T15">D</text:span><text:span text:style-name="T11">elma </text:span><text:span text:style-name="T24">25</text:span><text:span text:style-name="T11">g</text:span></text:p>
            <text:p text:style-name="P47">*7</text:p>
            <text:p text:style-name="P28">Herbata 250 ml</text:p>
            <text:p text:style-name="P28"/>
            <text:p text:style-name="P29"><text:span text:style-name="T37">DW</text:span>: chleb pszenny 200g</text:p>
            <text:p text:style-name="P51">*1</text:p>
          </table:table-cell>
          <table:table-cell table:style-name="Tabela1.A2" office:value-type="string">
            <text:p text:style-name="P59" loext:marker-style-name="T9"/>
            <text:p text:style-name="P59" loext:marker-style-name="T9"/>
            <text:p text:style-name="P98" loext:marker-style-name="T9"/>
            <text:p text:style-name="P64" loext:marker-style-name="T9"/>
            <text:p text:style-name="P66" loext:marker-style-name="T9">Pomarańcza 1 szt</text:p>
          </table:table-cell>
          <table:table-cell table:style-name="Tabela1.A2" office:value-type="string">
            <text:p text:style-name="P52" loext:marker-style-name="T26"><text:span text:style-name="T11"/></text:p>
            <text:p text:style-name="P52" loext:marker-style-name="T26"><text:span text:style-name="T11">Zupa barszcz czerwony 400ml</text:span></text:p>
            <text:p text:style-name="P97" loext:marker-style-name="T26"><text:span text:style-name="T11">*9</text:span></text:p>
            <text:p text:style-name="P67" loext:marker-style-name="T26"><text:span text:style-name="T18">Ł</text:span><text:span text:style-name="T11">azanki 400g</text:span></text:p>
            <text:p text:style-name="P97" loext:marker-style-name="T26"><text:span text:style-name="T11">*1</text:span></text:p>
            <text:p text:style-name="P61" loext:marker-style-name="T26"><text:span text:style-name="T41">DW</text:span><text:span text:style-name="T44">+BM+DC:</text:span><text:span text:style-name="T11"> makaron z serem 400g</text:span></text:p>
            <text:p text:style-name="P97" loext:marker-style-name="T26"><text:span text:style-name="T11">*1*7</text:span></text:p>
            <text:p text:style-name="P52" loext:marker-style-name="T26"><text:span text:style-name="T11">Herbata miętowa 250ml</text:span></text:p>
          </table:table-cell>
          <table:table-cell table:style-name="Tabela1.A2" office:value-type="string">
            <text:p text:style-name="P56" loext:marker-style-name="T9"/>
            <text:p text:style-name="P66" loext:marker-style-name="T9"/>
            <text:p text:style-name="P66" loext:marker-style-name="T9"/>
            <text:p text:style-name="P72" loext:marker-style-name="T9">Biszkopty</text:p>
            <text:p text:style-name="P106" loext:marker-style-name="T9">*1*3*7</text:p>
            <text:p text:style-name="P75" loext:marker-style-name="T9"><text:span text:style-name="T37">DC</text:span>: kisiel bez cukru z owocami</text:p>
          </table:table-cell>
          <table:table-cell table:style-name="Tabela1.G2" office:value-type="string">
            <text:p text:style-name="P77" loext:marker-style-name="T26"><text:span text:style-name="T50">Pasztet wieprzowy</text:span><text:span text:style-name="T47"> </text:span><text:span text:style-name="T35">8</text:span><text:span text:style-name="T34">0</text:span>g</text:p>
            <text:p text:style-name="P102" loext:marker-style-name="T26">*1*3*6*7*10</text:p>
            <text:p text:style-name="P77" loext:marker-style-name="T26">chleb pszenno-żytni 150g</text:p>
            <text:p text:style-name="P77" loext:marker-style-name="T26">Chleb żytni 100g</text:p>
            <text:p text:style-name="P102" loext:marker-style-name="T26">*1</text:p>
            <text:p text:style-name="P77" loext:marker-style-name="T26">Sałata zielona 20 g</text:p>
            <text:p text:style-name="P81" loext:marker-style-name="T26"><text:span text:style-name="T60">Margaryna </text:span>Delma 25g</text:p>
            <text:p text:style-name="P102" loext:marker-style-name="T26">*7</text:p>
            <text:p text:style-name="P77" loext:marker-style-name="T26">Ogórki kiszone 100g</text:p>
            <text:p text:style-name="P77" loext:marker-style-name="T26">Herbata czarna 250ml</text:p>
            <text:p text:style-name="P76" loext:marker-style-name="T26"><text:span text:style-name="T37">DW:</text:span> chleb pszenny 200g</text:p>
            <text:p text:style-name="P102" loext:marker-style-name="T26">*1</text:p>
            <text:p text:style-name="P76" loext:marker-style-name="T26">BM: <text:span text:style-name="T35">pasztet sojowy 8</text:span>0g</text:p>
            <text:p text:style-name="P102" loext:marker-style-name="T26">*6</text:p>
            <text:p text:style-name="P76" loext:marker-style-name="T26"/>
          </table:table-cell>
        </table:table-row>
        <table:table-row table:style-name="Tabela1.1">
          <table:table-cell table:style-name="Tabela1.A2" office:value-type="string">
            <text:p text:style-name="P8"/>
            <text:p text:style-name="P8"/>
            <text:p text:style-name="P8"/>
            <text:p text:style-name="P8"/>
            <text:p text:style-name="P8">3</text:p>
          </table:table-cell>
          <table:table-cell table:style-name="Tabela1.A2" office:value-type="string">
            <text:p text:style-name="P6"/>
            <text:p text:style-name="P6"/>
            <text:p text:style-name="P6"/>
            <text:p text:style-name="P6"/>
            <text:p text:style-name="P6">03.01</text:p>
            <text:p text:style-name="P6">sob</text:p>
          </table:table-cell>
          <table:table-cell table:style-name="Tabela1.A2" office:value-type="string">
            <text:p text:style-name="P52" loext:marker-style-name="T26"><text:span text:style-name="T11"/></text:p>
            <text:p text:style-name="P52" loext:marker-style-name="T26"><text:span text:style-name="T11">Kakao 250 ml</text:span></text:p>
            <text:p text:style-name="P97" loext:marker-style-name="T26"><text:span text:style-name="T11">*7</text:span></text:p>
            <text:p text:style-name="P52" loext:marker-style-name="T26"><text:span text:style-name="T11">Chleb pszenno-żytni 150g</text:span></text:p>
            <text:p text:style-name="P53" loext:marker-style-name="T26"><text:span text:style-name="T11">Chleb żytni 10</text:span><text:span text:style-name="T18">0g</text:span></text:p>
            <text:p text:style-name="P97" loext:marker-style-name="T26"><text:span text:style-name="T18">*</text:span><text:span text:style-name="T11">1</text:span></text:p>
            <text:p text:style-name="P53" loext:marker-style-name="T26"><text:span text:style-name="T22">kiełbasa szynkowa</text:span><text:span text:style-name="T18"> 8</text:span><text:span text:style-name="T11">0g</text:span></text:p>
            <text:p text:style-name="P102" loext:marker-style-name="T26">*1*3*6*7*10</text:p>
            <text:p text:style-name="P58" loext:marker-style-name="T26"><text:span text:style-name="T24">Margaryna </text:span><text:span text:style-name="T11">Delma </text:span><text:span text:style-name="T24">25</text:span><text:span text:style-name="T11">g</text:span></text:p>
            <text:p text:style-name="P61" loext:marker-style-name="T26"><text:span text:style-name="T41">BM</text:span><text:span text:style-name="T11">: serek wiejski 200g</text:span></text:p>
            <text:p text:style-name="P97" loext:marker-style-name="T26"><text:span text:style-name="T11">*7</text:span></text:p>
            <text:p text:style-name="P67" loext:marker-style-name="T26"><text:span text:style-name="T11">Pomidor </text:span><text:span text:style-name="T17">100g</text:span></text:p>
            <text:p text:style-name="P61" loext:marker-style-name="T26"><text:span text:style-name="T17"/></text:p>
            <text:p text:style-name="P61" loext:marker-style-name="T26"><text:span text:style-name="T41">DW</text:span><text:span text:style-name="T11">:chleb pszenny 200g</text:span></text:p>
            <text:p text:style-name="P68" loext:marker-style-name="T26"><text:span text:style-name="T11">*</text:span><text:span text:style-name="T6">1</text:span></text:p>
          </table:table-cell>
          <table:table-cell table:style-name="Tabela1.A2" office:value-type="string">
            <text:p text:style-name="P80" loext:marker-style-name="T9"/>
            <text:p text:style-name="P69" loext:marker-style-name="T9"/>
            <text:p text:style-name="P69" loext:marker-style-name="T9"><text:s/><text:span text:style-name="T59">S</text:span>uchary 100g</text:p>
            <text:p text:style-name="P69" loext:marker-style-name="T9">Powidła sliwkowe 50g</text:p>
            <text:p text:style-name="P70" loext:marker-style-name="T9"><text:span text:style-name="T37">DC</text:span>- ba<text:span text:style-name="T56">n</text:span>an 1 szt</text:p>
          </table:table-cell>
          <table:table-cell table:style-name="Tabela1.A2" office:value-type="string">
            <text:p text:style-name="P77" loext:marker-style-name="T26"/>
            <text:p text:style-name="P77" loext:marker-style-name="T26"/>
            <text:p text:style-name="P77" loext:marker-style-name="T26">Zielona zupa z jabłkiem (brokuły, groszek zielony, marchew)</text:p>
            <text:p text:style-name="P102" loext:marker-style-name="T26">*9</text:p>
            <text:p text:style-name="P77" loext:marker-style-name="T26">Fasolka po bretońsku <text:span text:style-name="T34">300g</text:span></text:p>
            <text:p text:style-name="P77" loext:marker-style-name="T26"/>
            <text:p text:style-name="P76" loext:marker-style-name="T26"><text:span text:style-name="T37">DW</text:span>:pulpety drobiowe, sos biały 150g</text:p>
            <text:p text:style-name="P102" loext:marker-style-name="T26">*1</text:p>
            <text:p text:style-name="P77" loext:marker-style-name="T26">Ziemniaki 400g </text:p>
            <text:p text:style-name="P77" loext:marker-style-name="T26">Herbata ziołowa 250ml</text:p>
            <text:p text:style-name="P83" loext:marker-style-name="T26"><text:span text:style-name="T37">BM</text:span>:Fasolka w sosie pomidorowym300g</text:p>
          </table:table-cell>
          <table:table-cell table:style-name="Tabela1.A2" office:value-type="string">
            <text:p text:style-name="P80" loext:marker-style-name="T9"/>
            <text:p text:style-name="P84" loext:marker-style-name="T9">Gruszka 1szt</text:p>
          </table:table-cell>
          <table:table-cell table:style-name="Tabela1.G2" office:value-type="string">
            <text:p text:style-name="P77" loext:marker-style-name="T26"/>
            <text:p text:style-name="P77" loext:marker-style-name="T26"/>
            <text:p text:style-name="P85" loext:marker-style-name="T26">Ser <text:span text:style-name="T60">kanapkowy</text:span> <text:span text:style-name="T57">80</text:span>g</text:p>
            <text:p text:style-name="P86" loext:marker-style-name="T26">*<text:span text:style-name="T52">7</text:span></text:p>
            <text:p text:style-name="P77" loext:marker-style-name="T26">Chleb pszenno-żytni- 150g</text:p>
            <text:p text:style-name="P77" loext:marker-style-name="T26">Chleb żytni 100g</text:p>
            <text:p text:style-name="P102" loext:marker-style-name="T26">*1</text:p>
            <text:p text:style-name="P77" loext:marker-style-name="T26"><text:span text:style-name="T50">Pomidor</text:span> 100g</text:p>
            <text:p text:style-name="P87" loext:marker-style-name="T26">Margaryna Delma 25g</text:p>
            <text:p text:style-name="P85" loext:marker-style-name="T26">Koperek świeży</text:p>
            <text:p text:style-name="P85" loext:marker-style-name="T26">Sałata zielona 20g</text:p>
            <text:p text:style-name="P77" loext:marker-style-name="T26">Herbata czarna 250ml</text:p>
            <text:p text:style-name="P77" loext:marker-style-name="T26"/>
            <text:p text:style-name="P77" loext:marker-style-name="T26"/>
            <text:p text:style-name="P77" loext:marker-style-name="T26"/>
            <text:p text:style-name="P77" loext:marker-style-name="T26"/>
            <text:p text:style-name="P77" loext:marker-style-name="T26"/>
            <text:p text:style-name="P77" loext:marker-style-name="T26"/>
            <text:p text:style-name="P77" loext:marker-style-name="T26"/>
            <text:p text:style-name="P77" loext:marker-style-name="T26"/>
            <text:p text:style-name="P77" loext:marker-style-name="T26"><text:soft-page-break/></text:p>
          </table:table-cell>
        </table:table-row>
        <table:table-row table:style-name="Tabela1.1">
          <table:table-cell table:style-name="Tabela1.A2" office:value-type="string">
            <text:p text:style-name="P8"/>
            <text:p text:style-name="P8"/>
            <text:p text:style-name="P8"/>
            <text:p text:style-name="P8">4</text:p>
          </table:table-cell>
          <table:table-cell table:style-name="Tabela1.A2" office:value-type="string">
            <text:p text:style-name="P6"/>
            <text:p text:style-name="P6"/>
            <text:p text:style-name="P6"/>
            <text:p text:style-name="P6">04.01</text:p>
            <text:p text:style-name="P6">nd</text:p>
          </table:table-cell>
          <table:table-cell table:style-name="Tabela1.A2" office:value-type="string">
            <text:p text:style-name="P107" loext:marker-style-name="T26"><text:span text:style-name="T11"/></text:p>
            <text:p text:style-name="P108" loext:marker-style-name="T26"><text:span text:style-name="T11">Niemiecka kanapka z mortadelą , serem, ogórkiem kiszonym,</text:span><text:span text:style-name="T7">*1*3*6*7*10</text:span></text:p>
            <text:p text:style-name="P108" loext:marker-style-name="T26"><text:span text:style-name="T11"><text:s/>musztardą <text:s/>300g</text:span></text:p>
            <text:p text:style-name="P97" loext:marker-style-name="T26"><text:span text:style-name="T11">*10</text:span></text:p>
            <text:p text:style-name="P110" loext:marker-style-name="T26"><text:span text:style-name="T41">BM</text:span><text:span text:style-name="T11">: Niemiecka kanapka z żółtym serem, ogórkiem kiszonym, musztardą 300g</text:span></text:p>
            <text:p text:style-name="P97" loext:marker-style-name="T26"><text:span text:style-name="T11">*10</text:span></text:p>
            <text:p text:style-name="P112" loext:marker-style-name="T26"><text:span text:style-name="T11">Herbata 250ml</text:span></text:p>
            <text:p text:style-name="P110" loext:marker-style-name="T26"><text:span text:style-name="T41">DW</text:span><text:span text:style-name="T11">: Chleb pszenny 200g</text:span></text:p>
            <text:p text:style-name="P111" loext:marker-style-name="T26"><text:span text:style-name="T11">Szynka drobiowa </text:span><text:span text:style-name="T18">8</text:span><text:span text:style-name="T11">0g</text:span></text:p>
            <text:p text:style-name="P100" loext:marker-style-name="T26"><text:span text:style-name="T19">*1*3*6*7*10</text:span></text:p>
            <text:p text:style-name="P110" loext:marker-style-name="T26"><text:span text:style-name="T11">Pomidor 100g</text:span></text:p>
          </table:table-cell>
          <table:table-cell table:style-name="Tabela1.A2" office:value-type="string">
            <text:p text:style-name="P114" loext:marker-style-name="T9"/>
            <text:p text:style-name="P114" loext:marker-style-name="T9">Serek waniliowy 150g</text:p>
            <text:p text:style-name="P115" loext:marker-style-name="T9">*<text:span text:style-name="T52">7</text:span></text:p>
            <text:p text:style-name="P116" loext:marker-style-name="T9"/>
            <text:p text:style-name="P117" loext:marker-style-name="T9"><text:span text:style-name="T37">DC</text:span>:suchary 250g</text:p>
            <text:p text:style-name="P117" loext:marker-style-name="T9"><text:s/>jogurt 100g</text:p>
            <text:p text:style-name="P103" loext:marker-style-name="T9">*1*7</text:p>
          </table:table-cell>
          <table:table-cell table:style-name="Tabela1.A2" office:value-type="string">
            <text:p text:style-name="P107" loext:marker-style-name="T26"><text:span text:style-name="T11"/></text:p>
            <text:p text:style-name="P107" loext:marker-style-name="T26"><text:span text:style-name="T11">Zupa </text:span><text:span text:style-name="T16">dyniowa </text:span><text:span text:style-name="T21">z warzywami</text:span><text:span text:style-name="T11">400ml</text:span></text:p>
            <text:p text:style-name="P107" loext:marker-style-name="T26"><text:span text:style-name="T11">Żeberka z grilla w marynacie z miodu z żurawiną</text:span><text:span text:style-name="T17">150g</text:span></text:p>
            <text:p text:style-name="P113" loext:marker-style-name="T26"><text:span text:style-name="T17">*</text:span><text:span text:style-name="T6">6</text:span></text:p>
            <text:p text:style-name="P107" loext:marker-style-name="T26"><text:span text:style-name="T11">Kasza </text:span><text:span text:style-name="T21">jęczmienna</text:span><text:span text:style-name="T11"> z soczewicą </text:span><text:span text:style-name="T17">300g</text:span></text:p>
            <text:p text:style-name="P110" loext:marker-style-name="T26"><text:span text:style-name="T41">DW</text:span><text:span text:style-name="T42">+DC</text:span><text:span text:style-name="T41">:</text:span><text:span text:style-name="T11"> żeberka <text:s/>duszone 150g</text:span></text:p>
            <text:p text:style-name="P97" loext:marker-style-name="T26"><text:span text:style-name="T11">*6</text:span></text:p>
            <text:p text:style-name="P110" loext:marker-style-name="T26"><text:span text:style-name="T11">Kasza jęczmienna 300g</text:span></text:p>
            <text:p text:style-name="P122" loext:marker-style-name="T26"><text:span text:style-name="T11">*7</text:span></text:p>
            <text:p text:style-name="P109" loext:marker-style-name="T26"><text:span text:style-name="T11">Surówka z kiszonej kapusty 100g, </text:span></text:p>
            <text:p text:style-name="P109" loext:marker-style-name="T26"><text:span text:style-name="T14">Herbata zi</text:span><text:span text:style-name="T18">ołowa </text:span><text:span text:style-name="T14">250 ml</text:span></text:p>
            <text:p text:style-name="P110" loext:marker-style-name="T26"><text:span text:style-name="T43">B</text:span><text:span text:style-name="T41">M</text:span><text:span text:style-name="T11">:Fasolka z warzywami i sosem pomidorowym 200g </text:span><text:span text:style-name="T18">(cukinia, cebula, czosnek,marchew,fasolka)</text:span></text:p>
            <text:p text:style-name="P107" loext:marker-style-name="T26"><text:span text:style-name="T11"/></text:p>
          </table:table-cell>
          <table:table-cell table:style-name="Tabela1.A2" office:value-type="string">
            <text:p text:style-name="P118" loext:marker-style-name="T9"/>
            <text:p text:style-name="P118" loext:marker-style-name="T9">Galaretka z owocami 1<text:span text:style-name="T34">50g</text:span></text:p>
            <text:p text:style-name="P120" loext:marker-style-name="T9"><text:span text:style-name="T37">DC</text:span>: Galaretka bez cukru z owocami 150g</text:p>
          </table:table-cell>
          <table:table-cell table:style-name="Tabela1.G2" office:value-type="string">
            <text:p text:style-name="P119" loext:marker-style-name="T26"/>
            <text:p text:style-name="P73" loext:marker-style-name="T26">Ryż z jabłkiem 400g</text:p>
            <text:p text:style-name="P119" loext:marker-style-name="T26"/>
            <text:p text:style-name="P119" loext:marker-style-name="T26">Kawa Anatol <text:span text:style-name="T29">(mleko) </text:span>250ml</text:p>
            <text:p text:style-name="P102" loext:marker-style-name="T26">*1*7</text:p>
            <text:p text:style-name="P121" loext:marker-style-name="T26"/>
          </table:table-cell>
        </table:table-row>
        <table:table-row table:style-name="Tabela1.1">
          <table:table-cell table:style-name="Tabela1.A2" office:value-type="string">
            <text:p text:style-name="P8"/>
            <text:p text:style-name="P8"/>
            <text:p text:style-name="P8"/>
            <text:p text:style-name="P8">5</text:p>
          </table:table-cell>
          <table:table-cell table:style-name="Tabela1.A2" office:value-type="string">
            <text:p text:style-name="P6"/>
            <text:p text:style-name="P6"/>
            <text:p text:style-name="P6"/>
            <text:p text:style-name="P6">05.01</text:p>
            <text:p text:style-name="P6">pn</text:p>
          </table:table-cell>
          <table:table-cell table:style-name="Tabela1.A2" office:value-type="string">
            <text:p text:style-name="P52" loext:marker-style-name="T26"><text:span text:style-name="T13"/></text:p>
            <text:p text:style-name="P52" loext:marker-style-name="T26"><text:span text:style-name="T11"/></text:p>
            <text:p text:style-name="P52" loext:marker-style-name="T26"><text:span text:style-name="T11">Chleb pszenno-żytni 150g</text:span></text:p>
            <text:p text:style-name="P52" loext:marker-style-name="T26"><text:span text:style-name="T11">Chleb żytni 100g</text:span></text:p>
            <text:p text:style-name="P68" loext:marker-style-name="T26"><text:span text:style-name="T11">*</text:span><text:span text:style-name="T6">1</text:span></text:p>
            <text:p text:style-name="P52" loext:marker-style-name="T26"><text:span text:style-name="T11">Szynka k</text:span><text:span text:style-name="T18">anapkowa8</text:span><text:span text:style-name="T11">0 g</text:span></text:p>
            <text:p text:style-name="P102" loext:marker-style-name="T26">*1*3*6*7*10</text:p>
            <text:p text:style-name="P58" loext:marker-style-name="T26"><text:span text:style-name="T24">Margaryna </text:span><text:span text:style-name="T11">Delma </text:span><text:span text:style-name="T24">25</text:span><text:span text:style-name="T11">g</text:span></text:p>
            <text:p text:style-name="P52" loext:marker-style-name="T26"><text:span text:style-name="T11">Sałata lodow</text:span><text:span text:style-name="T18">a 50g</text:span></text:p>
            <text:p text:style-name="P52" loext:marker-style-name="T26"><text:span text:style-name="T11">Pomidor </text:span><text:span text:style-name="T17">100g</text:span></text:p>
            <text:p text:style-name="P63" loext:marker-style-name="T26"><text:span text:style-name="T41">DW</text:span><text:span text:style-name="T11">: chleb pszenny 200g</text:span></text:p>
            <text:p text:style-name="P97" loext:marker-style-name="T26"><text:span text:style-name="T11">*1</text:span></text:p>
            <text:p text:style-name="P63" loext:marker-style-name="T26"><text:span text:style-name="T11">BM:serek smakowy 200g</text:span></text:p>
            <text:p text:style-name="P97" loext:marker-style-name="T26"><text:span text:style-name="T11">*7</text:span></text:p>
            <text:p text:style-name="P58" loext:marker-style-name="T26"><text:span text:style-name="T11">Herbata 250ml</text:span></text:p>
            <text:p text:style-name="P61" loext:marker-style-name="T26"><text:span text:style-name="T11"/></text:p>
          </table:table-cell>
          <table:table-cell table:style-name="Tabela1.A2" office:value-type="string">
            <text:p text:style-name="P80" loext:marker-style-name="T9"/>
            <text:p text:style-name="P80" loext:marker-style-name="T9"/>
            <text:p text:style-name="P74" loext:marker-style-name="T9"/>
            <text:p text:style-name="P74" loext:marker-style-name="T9"/>
            <text:p text:style-name="P74" loext:marker-style-name="T9"><text:span text:style-name="T50">Owsianka </text:span>z malinami <text:span text:style-name="T50">400g</text:span></text:p>
            <text:p text:style-name="P124" loext:marker-style-name="T9">*1*7</text:p>
          </table:table-cell>
          <table:table-cell table:style-name="Tabela1.A2" office:value-type="string">
            <text:p text:style-name="P77" loext:marker-style-name="T26"/>
            <text:p text:style-name="P77" loext:marker-style-name="T26">Zupa <text:span text:style-name="T32">szpinakowa </text:span>400ml</text:p>
            <text:p text:style-name="P102" loext:marker-style-name="T26">*7</text:p>
            <text:p text:style-name="P76" loext:marker-style-name="T26"><text:span text:style-name="T37">DW</text:span>: zupa z zielonego groszku 400ml</text:p>
            <text:p text:style-name="P102" loext:marker-style-name="T26">*7</text:p>
            <text:p text:style-name="P77" loext:marker-style-name="T26">Śledź w śmietanie z cebulką z jogurtem <text:span text:style-name="T34">200g</text:span></text:p>
            <text:p text:style-name="P102" loext:marker-style-name="T26">*4*7</text:p>
            <text:p text:style-name="P76" loext:marker-style-name="T26"><text:span text:style-name="T37">DW:</text:span> Ryba duszona z warzywami 300g</text:p>
            <text:p text:style-name="P102" loext:marker-style-name="T26">*4</text:p>
            <text:p text:style-name="P76" loext:marker-style-name="T26"><text:span text:style-name="T37">BM</text:span>:Pierogi z serem</text:p>
            <text:p text:style-name="P102" loext:marker-style-name="T26">*1*7</text:p>
            <text:p text:style-name="P77" loext:marker-style-name="T26">Ziemniaki z koperkiem 400g</text:p>
            <text:p text:style-name="P81" loext:marker-style-name="T26">Kompot wiśniowy 250 ml</text:p>
            <text:p text:style-name="P88" loext:marker-style-name="T26">Jabłko</text:p>
          </table:table-cell>
          <table:table-cell table:style-name="Tabela1.A2" office:value-type="string">
            <text:p text:style-name="P74" loext:marker-style-name="T9"/>
            <text:p text:style-name="P74" loext:marker-style-name="T9"/>
            <text:p text:style-name="P74" loext:marker-style-name="T9">Pomarańcza 1 szt.</text:p>
          </table:table-cell>
          <table:table-cell table:style-name="Tabela1.G2" office:value-type="string">
            <text:p text:style-name="P89" loext:marker-style-name="T26"/>
            <text:p text:style-name="P89" loext:marker-style-name="T26"><text:span text:style-name="T46">Sałatka <text:s/>z makaronem </text:span>300g (pomidor, rukola, cebula, ogórek)</text:p>
            <text:p text:style-name="P102" loext:marker-style-name="T26">*1</text:p>
            <text:p text:style-name="P77" loext:marker-style-name="T26">Herbata czarna 250 ml</text:p>
            <text:p text:style-name="P76" loext:marker-style-name="T26"><text:span text:style-name="T37">BM</text:span>:Sałatka z makaronem, rukola, pomidor, cebula, ogórek 300g</text:p>
            <text:p text:style-name="P102" loext:marker-style-name="T26">*1</text:p>
            <text:p text:style-name="P91" loext:marker-style-name="T26"/>
            <text:p text:style-name="P91" loext:marker-style-name="T26"/>
            <text:p text:style-name="P91" loext:marker-style-name="T26"/>
            <text:p text:style-name="P91" loext:marker-style-name="T26"/>
            <text:p text:style-name="P91" loext:marker-style-name="T26"/>
            <text:p text:style-name="P91" loext:marker-style-name="T26"/>
            <text:p text:style-name="P91" loext:marker-style-name="T26"/>
            <text:p text:style-name="P91" loext:marker-style-name="T26"/>
            <text:p text:style-name="P91" loext:marker-style-name="T26"/>
            <text:p text:style-name="P91" loext:marker-style-name="T26"/>
            <text:p text:style-name="P91" loext:marker-style-name="T26"/>
            <text:p text:style-name="P91" loext:marker-style-name="T26"><text:soft-page-break/></text:p>
          </table:table-cell>
        </table:table-row>
        <table:table-row table:style-name="Tabela1.1">
          <table:table-cell table:style-name="Tabela1.A2" office:value-type="string">
            <text:p text:style-name="P8"/>
            <text:p text:style-name="P8"/>
            <text:p text:style-name="P8"/>
            <text:p text:style-name="P8">6</text:p>
          </table:table-cell>
          <table:table-cell table:style-name="Tabela1.A2" office:value-type="string">
            <text:p text:style-name="P6"/>
            <text:p text:style-name="P6"/>
            <text:p text:style-name="P6">06.01</text:p>
            <text:p text:style-name="P6">wt</text:p>
          </table:table-cell>
          <table:table-cell table:style-name="Tabela1.A2" office:value-type="string">
            <text:p text:style-name="P77" loext:marker-style-name="T26"/>
            <text:p text:style-name="P77" loext:marker-style-name="T26">Szakszuka z kurkumą i cieciorką </text:p>
            <text:p text:style-name="P91" loext:marker-style-name="T26">*<text:span text:style-name="T1">3</text:span></text:p>
            <text:p text:style-name="P77" loext:marker-style-name="T26">Chleb pszenno- żytni 150g</text:p>
            <text:p text:style-name="P77" loext:marker-style-name="T26">Chleb żytni 100g</text:p>
            <text:p text:style-name="P102" loext:marker-style-name="T26">*1</text:p>
            <text:p text:style-name="P78" loext:marker-style-name="T26">Szynka kanapkowa <text:span text:style-name="T34">5</text:span>0g<text:span text:style-name="T36">*</text:span></text:p>
            <text:p text:style-name="P104" loext:marker-style-name="T26"><text:span text:style-name="T36">1*3*6*7*10</text:span></text:p>
            <text:p text:style-name="P81" loext:marker-style-name="T26"><text:span text:style-name="T60">Margaryna </text:span>Delma <text:span text:style-name="T60">25</text:span>g</text:p>
            <text:p text:style-name="P77" loext:marker-style-name="T26">Herbata 250ml</text:p>
            <text:p text:style-name="P76" loext:marker-style-name="T26"><text:span text:style-name="T37">DW</text:span>: jajka gotowane na miękko2 szt.</text:p>
            <text:p text:style-name="P76" loext:marker-style-name="T26">Chleb pszenny 200g</text:p>
            <text:p text:style-name="P91" loext:marker-style-name="T26">*<text:span text:style-name="T1">1*3</text:span></text:p>
            <text:p text:style-name="P91" loext:marker-style-name="T26"><text:span text:style-name="T1"/></text:p>
            <text:p text:style-name="P91" loext:marker-style-name="T26"><text:span text:style-name="T1"/></text:p>
          </table:table-cell>
          <table:table-cell table:style-name="Tabela1.A2" office:value-type="string">
            <text:p text:style-name="P56" loext:marker-style-name="T9"/>
            <text:p text:style-name="P56" loext:marker-style-name="T9"><text:span text:style-name="T35">Ciasto na maślance z owocami</text:span>150g</text:p>
            <text:p text:style-name="P99" loext:marker-style-name="T9">*1*3*7</text:p>
            <text:p text:style-name="P64" loext:marker-style-name="T9"><text:span text:style-name="T37">DC</text:span>: kisiel z owocami bez cukru 200g</text:p>
          </table:table-cell>
          <table:table-cell table:style-name="Tabela1.A2" office:value-type="string">
            <text:p text:style-name="P77" loext:marker-style-name="T2"/>
            <text:p text:style-name="P77" loext:marker-style-name="T2">Zupa ogórkowa ze śmietana 400ml</text:p>
            <text:p text:style-name="P102" loext:marker-style-name="T2">*7*9</text:p>
            <text:p text:style-name="P77" loext:marker-style-name="T2">Spaghetti z mięsem i warzywami 400g</text:p>
            <text:p text:style-name="P102" loext:marker-style-name="T2">*1</text:p>
            <text:p text:style-name="P76" loext:marker-style-name="T2"><text:span text:style-name="T37">BM: </text:span>Spag<text:span text:style-name="T36">h</text:span>etti warzywne 400g</text:p>
            <text:p text:style-name="P102" loext:marker-style-name="T2">*1<text:span text:style-name="T45">*3</text:span></text:p>
            <text:p text:style-name="P77" loext:marker-style-name="T2">Napar z miętą imbirem i cytryną 250ml</text:p>
            <text:p text:style-name="P77" loext:marker-style-name="T2"/>
          </table:table-cell>
          <table:table-cell table:style-name="Tabela1.A2" office:value-type="string">
            <text:p text:style-name="P80" loext:marker-style-name="T9"/>
            <text:p text:style-name="P80" loext:marker-style-name="T9">Sałatka owocowa z nasionami słonecznika <text:span text:style-name="T29">2</text:span>00g</text:p>
            <text:p text:style-name="P103" loext:marker-style-name="T9">*7</text:p>
          </table:table-cell>
          <table:table-cell table:style-name="Tabela1.G2" office:value-type="string">
            <text:p text:style-name="P77" loext:marker-style-name="T26"/>
            <text:p text:style-name="P77" loext:marker-style-name="T26">Paprykarz szczeciński <text:span text:style-name="T34">50g</text:span> ,</text:p>
            <text:p text:style-name="P102" loext:marker-style-name="T26">*1*3*4*6**7*10</text:p>
            <text:p text:style-name="P77" loext:marker-style-name="T26">Chleb pszenno-żytni 150g</text:p>
            <text:p text:style-name="P77" loext:marker-style-name="T26">chleb pszenny 100g</text:p>
            <text:p text:style-name="P102" loext:marker-style-name="T26">*1</text:p>
            <text:p text:style-name="P77" loext:marker-style-name="T26">Ogórek kiszony <text:span text:style-name="T35">100g</text:span></text:p>
            <text:p text:style-name="P77" loext:marker-style-name="T26">Herbata czarna 250ml</text:p>
            <text:p text:style-name="P76" loext:marker-style-name="T26"><text:span text:style-name="T37">DW</text:span>: chleb pszenny 200g</text:p>
            <text:p text:style-name="P102" loext:marker-style-name="T26">*1</text:p>
            <text:p text:style-name="P81" loext:marker-style-name="T26">Kiełbasa szynkowa 80g</text:p>
            <text:p text:style-name="P102" loext:marker-style-name="T26">*1*3*6*7*10</text:p>
            <text:p text:style-name="P81" loext:marker-style-name="T26">Delma 25g</text:p>
            <text:p text:style-name="P91" loext:marker-style-name="T26"/>
          </table:table-cell>
        </table:table-row>
        <table:table-row table:style-name="Tabela1.1">
          <table:table-cell table:style-name="Tabela1.A2" office:value-type="string">
            <text:p text:style-name="P8"/>
            <text:p text:style-name="P8"/>
            <text:p text:style-name="P8"/>
            <text:p text:style-name="P8">7</text:p>
          </table:table-cell>
          <table:table-cell table:style-name="Tabela1.A2" office:value-type="string">
            <text:p text:style-name="P6"/>
            <text:p text:style-name="P6"/>
            <text:p text:style-name="P6"/>
            <text:p text:style-name="P6">07.01</text:p>
            <text:p text:style-name="P6">śr</text:p>
          </table:table-cell>
          <table:table-cell table:style-name="Tabela1.A2" office:value-type="string">
            <text:p text:style-name="P52" loext:marker-style-name="T26"><text:span text:style-name="T13"/></text:p>
            <text:p text:style-name="P52" loext:marker-style-name="T26"><text:span text:style-name="T13"/></text:p>
            <text:p text:style-name="P52" loext:marker-style-name="T26"><text:span text:style-name="T13">P</text:span><text:span text:style-name="T11">łatki owsiane na mleku 400ml</text:span></text:p>
            <text:p text:style-name="P97" loext:marker-style-name="T26"><text:span text:style-name="T11">*1*7</text:span></text:p>
            <text:p text:style-name="P54" loext:marker-style-name="T26"><text:span text:style-name="T18">Kiełbasa s</text:span><text:span text:style-name="T11">zynk</text:span><text:span text:style-name="T18">owa</text:span><text:span text:style-name="T11"> </text:span><text:span text:style-name="T18">8</text:span><text:span text:style-name="T11">0g</text:span></text:p>
            <text:p text:style-name="P54" loext:marker-style-name="T26"><text:span text:style-name="T19">*</text:span><text:span text:style-name="T7">1*3*6*7*10</text:span></text:p>
            <text:p text:style-name="P58" loext:marker-style-name="T26"><text:span text:style-name="T11">Delma </text:span><text:span text:style-name="T24">25</text:span><text:span text:style-name="T11">g</text:span></text:p>
            <text:p text:style-name="P61" loext:marker-style-name="T26"><text:span text:style-name="T41">BM</text:span><text:span text:style-name="T11">: ser żółty 50g</text:span></text:p>
            <text:p text:style-name="P97" loext:marker-style-name="T26"><text:span text:style-name="T11">*7</text:span></text:p>
            <text:p text:style-name="P52" loext:marker-style-name="T26"><text:span text:style-name="T11">Pomidor </text:span><text:span text:style-name="T17">100g</text:span></text:p>
            <text:p text:style-name="P52" loext:marker-style-name="T26"><text:span text:style-name="T11">Sałata zielona </text:span><text:span text:style-name="T17">40g</text:span></text:p>
            <text:p text:style-name="P52" loext:marker-style-name="T26"><text:span text:style-name="T11">Chleb pszenno-żytni 150g</text:span></text:p>
            <text:p text:style-name="P52" loext:marker-style-name="T26"><text:span text:style-name="T11">Chleb żytni 100g</text:span></text:p>
            <text:p text:style-name="P122" loext:marker-style-name="T26"><text:span text:style-name="T11">*1</text:span></text:p>
            <text:p text:style-name="P61" loext:marker-style-name="T26"><text:span text:style-name="T41">DW</text:span><text:span text:style-name="T11">: chleb pszenny 200g</text:span></text:p>
            <text:p text:style-name="P68" loext:marker-style-name="T26"><text:span text:style-name="T11">*</text:span><text:span text:style-name="T6">1</text:span></text:p>
            <text:p text:style-name="P58" loext:marker-style-name="T26"><text:span text:style-name="T11">Herbata roibos 250ml</text:span></text:p>
          </table:table-cell>
          <table:table-cell table:style-name="Tabela1.A2" office:value-type="string">
            <text:p text:style-name="P90" loext:marker-style-name="T9"/>
            <text:p text:style-name="P90" loext:marker-style-name="T9"/>
            <text:p text:style-name="P90" loext:marker-style-name="T9"/>
            <text:p text:style-name="P90" loext:marker-style-name="T9"><text:s/>Pomarańcza<text:span text:style-name="T46">1 szt</text:span></text:p>
          </table:table-cell>
          <table:table-cell table:style-name="Tabela1.A2" office:value-type="string">
            <text:p text:style-name="P77" loext:marker-style-name="T2"/>
            <text:p text:style-name="P77" loext:marker-style-name="T2"/>
            <text:p text:style-name="P77" loext:marker-style-name="T2">Zupa szabel<text:span text:style-name="T51">kowa</text:span> 400ml</text:p>
            <text:p text:style-name="P102" loext:marker-style-name="T2">*7*9</text:p>
            <text:p text:style-name="P77" loext:marker-style-name="T2">Gołąbki w sosie pomidorowym 2<text:span text:style-name="T34">5</text:span>0g</text:p>
            <text:p text:style-name="P102" loext:marker-style-name="T2">*7</text:p>
            <text:p text:style-name="P86" loext:marker-style-name="T2">Surówka z buraczków 100g</text:p>
            <text:p text:style-name="P76" loext:marker-style-name="T2"><text:span text:style-name="T37">DW</text:span>: pulpety w sosie p<text:span text:style-name="T48">omidorowym </text:span>150g<text:span text:style-name="T48">\</text:span></text:p>
            <text:p text:style-name="P93" loext:marker-style-name="T2">Surówka z buraczków 100g</text:p>
            <text:p text:style-name="P76" loext:marker-style-name="T2"><text:span text:style-name="T37">BM</text:span>: <text:span text:style-name="T57">gołąbki z kaszą i warzywami 250g</text:span></text:p>
            <text:p text:style-name="P77" loext:marker-style-name="T2">Ziemniaki 300g</text:p>
            <text:p text:style-name="P77" loext:marker-style-name="T2">Herbata owocowa 250ml</text:p>
          </table:table-cell>
          <table:table-cell table:style-name="Tabela1.A2" office:value-type="string">
            <text:p text:style-name="P90" loext:marker-style-name="T9"/>
            <text:p text:style-name="P90" loext:marker-style-name="T9"/>
            <text:p text:style-name="P90" loext:marker-style-name="T9">Kefir truskawkowy 200 ml</text:p>
            <text:p text:style-name="P82" loext:marker-style-name="T9"><text:span text:style-name="T37">DC</text:span>: kefir <text:span text:style-name="T46">naturalny</text:span>200ml</text:p>
            <text:p text:style-name="P103" loext:marker-style-name="T9">*7</text:p>
          </table:table-cell>
          <table:table-cell table:style-name="Tabela1.G2" office:value-type="string">
            <text:p text:style-name="P77" loext:marker-style-name="T26"/>
            <text:p text:style-name="P77" loext:marker-style-name="T26"/>
            <text:p text:style-name="P77" loext:marker-style-name="T26"><text:span text:style-name="T25">S</text:span>ałatka warzywna 300g</text:p>
            <text:p text:style-name="P91" loext:marker-style-name="T26">Majonez 25g</text:p>
            <text:p text:style-name="P102" loext:marker-style-name="T26">*3*10</text:p>
            <text:p text:style-name="P77" loext:marker-style-name="T26">Herbata 250ml</text:p>
            <text:p text:style-name="P77" loext:marker-style-name="T26"/>
            <text:p text:style-name="P77" loext:marker-style-name="T26"/>
            <text:p text:style-name="P77" loext:marker-style-name="T26"/>
            <text:p text:style-name="P77" loext:marker-style-name="T26"/>
            <text:p text:style-name="P77" loext:marker-style-name="T26"/>
            <text:p text:style-name="P77" loext:marker-style-name="T26"/>
            <text:p text:style-name="P77" loext:marker-style-name="T26"/>
            <text:p text:style-name="P77" loext:marker-style-name="T26"/>
            <text:p text:style-name="P77" loext:marker-style-name="T26"/>
            <text:p text:style-name="P77" loext:marker-style-name="T26"/>
            <text:p text:style-name="P77" loext:marker-style-name="T26"/>
            <text:p text:style-name="P77" loext:marker-style-name="T26"/>
            <text:p text:style-name="P77" loext:marker-style-name="T26"/>
          </table:table-cell>
        </table:table-row>
        <text:soft-page-break/>
        <table:table-row table:style-name="Tabela1.1">
          <table:table-cell table:style-name="Tabela1.A2" office:value-type="string">
            <text:p text:style-name="P9"/>
            <text:p text:style-name="P9"/>
            <text:p text:style-name="P9"/>
            <text:p text:style-name="P9"/>
            <text:p text:style-name="P9">8</text:p>
          </table:table-cell>
          <table:table-cell table:style-name="Tabela1.A2" office:value-type="string">
            <text:p text:style-name="P6"/>
            <text:p text:style-name="P6"/>
            <text:p text:style-name="P6"/>
            <text:p text:style-name="P6"/>
            <text:p text:style-name="P6">08.01</text:p>
            <text:p text:style-name="P6">czw</text:p>
          </table:table-cell>
          <table:table-cell table:style-name="Tabela1.A2" office:value-type="string">
            <text:p text:style-name="P11"/>
            <text:p text:style-name="P11">Płatki kukurydziane na mleku 400ml</text:p>
            <text:p text:style-name="P12">Pieczyw<text:span text:style-name="T35">o mieszane </text:span>200g</text:p>
            <text:p text:style-name="P22">Chleb żytni 100g</text:p>
            <text:p text:style-name="P44">*1</text:p>
            <text:p text:style-name="P26">Szynka kanapkowa 80g</text:p>
            <text:p text:style-name="P49">1*3*6*7*10</text:p>
            <text:p text:style-name="P22">Delma <text:span text:style-name="T55">10</text:span>g</text:p>
            <text:p text:style-name="P25">Papryka 100g</text:p>
            <text:p text:style-name="P18"><text:span text:style-name="T37">BM: </text:span>twaróg100g</text:p>
            <text:p text:style-name="P44">*7</text:p>
            <text:p text:style-name="P18"><text:span text:style-name="T37">DW</text:span>: pomidor100g</text:p>
            <text:p text:style-name="P22">Herbata 250ml</text:p>
          </table:table-cell>
          <table:table-cell table:style-name="Tabela1.A2" office:value-type="string">
            <text:p text:style-name="P10"/>
            <text:p text:style-name="P10"/>
            <text:p text:style-name="P10"/>
            <text:p text:style-name="P10"/>
            <text:p text:style-name="P19">Kisiel z owocami 200g</text:p>
          </table:table-cell>
          <table:table-cell table:style-name="Tabela1.A2" office:value-type="string">
            <text:p text:style-name="P28"/>
            <text:p text:style-name="P28">Zupa gulaszowa <text:s/>400g</text:p>
            <text:p text:style-name="P47">*9</text:p>
            <text:p text:style-name="P29"><text:span text:style-name="T37">BM</text:span><text:span text:style-name="T40">+DW</text:span>: Zupa pomidorowa 400g</text:p>
            <text:p text:style-name="P47">*7*9</text:p>
            <text:p text:style-name="P28"><text:span text:style-name="T34">Makaron </text:span>z <text:span text:style-name="T34">sosem </text:span>pieczark<text:span text:style-name="T34">owym </text:span>i serem mozzarella <text:span text:style-name="T34">300g</text:span></text:p>
            <text:p text:style-name="P32">DW: makaron z sosem jarzynowym300g</text:p>
            <text:p text:style-name="P47">*1*7</text:p>
            <text:p text:style-name="P31">Ogórek kiszony 100g</text:p>
            <text:p text:style-name="P30">Surówka z kapusty pekińskiej 100g</text:p>
            <text:p text:style-name="P28">Kompot truskawkowy 250ml</text:p>
          </table:table-cell>
          <table:table-cell table:style-name="Tabela1.A2" office:value-type="string">
            <text:p text:style-name="P10"/>
            <text:p text:style-name="P10"/>
            <text:p text:style-name="P10"><text:span text:style-name="T33">Budyń czekoladowy</text:span> <text:span text:style-name="T34">20</text:span>0g</text:p>
            <text:p text:style-name="P17"><text:span text:style-name="T37">DC</text:span>: budyń czekoladowy baz cukru 200g</text:p>
            <text:p text:style-name="P43">*7</text:p>
          </table:table-cell>
          <table:table-cell table:style-name="Tabela1.G2" office:value-type="string">
            <text:p text:style-name="P23"/>
            <text:p text:style-name="P23">Kiełbasa biała parzona 100g<text:span text:style-name="T19">*</text:span></text:p>
            <text:p text:style-name="P48">1*3*6*7*10</text:p>
            <text:p text:style-name="P22">musztarda 10g</text:p>
            <text:p text:style-name="P44">*10</text:p>
            <text:p text:style-name="P22">Chleb pszenno-żytni 150g</text:p>
            <text:p text:style-name="P22">Chleb żytni 100g</text:p>
            <text:p text:style-name="P27">*<text:span text:style-name="T58">1</text:span></text:p>
            <text:p text:style-name="P27">Pomidor 100g</text:p>
            <text:p text:style-name="P22"><text:span text:style-name="T60">Margaryna </text:span>Delma 25g</text:p>
            <text:p text:style-name="P11">Kawa Anatol 250ml</text:p>
            <text:p text:style-name="P44">*1*7</text:p>
            <text:p text:style-name="P27">DW:serek topiony</text:p>
            <text:p text:style-name="P44"/>
          </table:table-cell>
        </table:table-row>
        <table:table-row table:style-name="Tabela1.1">
          <table:table-cell table:style-name="Tabela1.A2" office:value-type="string">
            <text:p text:style-name="P9"/>
            <text:p text:style-name="P9"/>
            <text:p text:style-name="P9"/>
            <text:p text:style-name="P9"/>
            <text:p text:style-name="P9">9</text:p>
          </table:table-cell>
          <table:table-cell table:style-name="Tabela1.A2" office:value-type="string">
            <text:p text:style-name="P6"/>
            <text:p text:style-name="P6"/>
            <text:p text:style-name="P6"/>
            <text:p text:style-name="P6"/>
            <text:p text:style-name="P6">09.01</text:p>
            <text:p text:style-name="P6">pt</text:p>
          </table:table-cell>
          <table:table-cell table:style-name="Tabela1.A2" office:value-type="string">
            <text:p text:style-name="P52" loext:marker-style-name="T26"><text:span text:style-name="T13"/></text:p>
            <text:p text:style-name="P52" loext:marker-style-name="T26"><text:span text:style-name="T13"/></text:p>
            <text:p text:style-name="P52" loext:marker-style-name="T26"><text:span text:style-name="T13">C</text:span><text:span text:style-name="T11">ynamonowa owsianka z gruszką i orzechami 200g</text:span></text:p>
            <text:p text:style-name="P97" loext:marker-style-name="T26"><text:span text:style-name="T11">*1*5</text:span></text:p>
            <text:p text:style-name="P52" loext:marker-style-name="T26"><text:span text:style-name="T11">Warzywna kanapka 200g</text:span></text:p>
            <text:p text:style-name="P97" loext:marker-style-name="T26"><text:span text:style-name="T11">*1</text:span></text:p>
            <text:p text:style-name="P57" loext:marker-style-name="T26"><text:span text:style-name="T11">Kiełbasa szynkowa 80g</text:span></text:p>
            <text:p text:style-name="P101" loext:marker-style-name="T26"><text:span text:style-name="T19">*1*3*6*7*10</text:span></text:p>
            <text:p text:style-name="P58" loext:marker-style-name="T26"><text:span text:style-name="T24">margaryna </text:span><text:span text:style-name="T11">Delma </text:span><text:span text:style-name="T24">25</text:span><text:span text:style-name="T11">g</text:span></text:p>
            <text:p text:style-name="P52" loext:marker-style-name="T26"><text:span text:style-name="T11">Herbata czarna 250ml</text:span></text:p>
          </table:table-cell>
          <table:table-cell table:style-name="Tabela1.A2" office:value-type="string">
            <text:p text:style-name="P10"/>
            <text:p text:style-name="P10"/>
            <text:p text:style-name="P10">Jogurt jagodowy 200g</text:p>
            <text:p text:style-name="P21"><text:span text:style-name="T37">DC</text:span>: jogurt naturalny 200g</text:p>
            <text:p text:style-name="P43">*7</text:p>
          </table:table-cell>
          <table:table-cell table:style-name="Tabela1.A2" office:value-type="string">
            <text:p text:style-name="P10"/>
            <text:p text:style-name="P10"/>
            <text:p text:style-name="P10"><text:span text:style-name="T34">Zupa b</text:span>arszcz ukaiński 400ml</text:p>
            <text:p text:style-name="P17"><text:span text:style-name="T37">DW</text:span>: Zupa barszcz czerwony 400ml</text:p>
            <text:p text:style-name="P43">*7*9</text:p>
            <text:p text:style-name="P10"><text:span text:style-name="T35">Ryba </text:span><text:span text:style-name="T46">(Dorsz)</text:span><text:span text:style-name="T35"> </text:span>z ryżem (100g+200 g ryż)</text:p>
            <text:p text:style-name="P43">*4*7</text:p>
            <text:p text:style-name="P15">sałata masłowa <text:span text:style-name="T57">8</text:span>0g</text:p>
            <text:p text:style-name="P15">koperek</text:p>
            <text:p text:style-name="P15">cytryna 1/8 szt</text:p>
            <text:p text:style-name="P17"><text:span text:style-name="T37">BM</text:span>: ryż z serem 300g</text:p>
            <text:p text:style-name="P43">*7</text:p>
            <text:p text:style-name="P17">Jabłko100g</text:p>
          </table:table-cell>
          <table:table-cell table:style-name="Tabela1.A2" office:value-type="string">
            <text:p text:style-name="P10"/>
            <text:p text:style-name="P10"/>
            <text:p text:style-name="P10">Biszkopty, galaretka z owocami <text:span text:style-name="T34">200g</text:span></text:p>
            <text:p text:style-name="P43">*1*3*7</text:p>
            <text:p text:style-name="P17"><text:span text:style-name="T37">DC;</text:span> galaretka bez cukru z owocami 200g</text:p>
          </table:table-cell>
          <table:table-cell table:style-name="Tabela1.G2" office:value-type="string">
            <text:p text:style-name="P13">Sałatka z makaronem, ciecierzycą , ogórkiem,fetą <text:span text:style-name="T34">350g</text:span></text:p>
            <text:p text:style-name="P45">*1*7</text:p>
            <text:p text:style-name="P13">Chleb p<text:span text:style-name="T35">szenno-żytni </text:span><text:span text:style-name="T34">200g</text:span></text:p>
            <text:p text:style-name="P45">*1</text:p>
            <text:p text:style-name="P20"><text:span text:style-name="T37">DW</text:span>: Sałatka z makaronem, ogórkiem, fetą i słonecznikiem350g<text:line-break/><text:span text:style-name="T5">*1*7</text:span></text:p>
            <text:p text:style-name="P20">Chleb pszenny <text:span text:style-name="T35">2</text:span>00g<text:span text:style-name="T5">*1</text:span></text:p>
            <text:p text:style-name="P46"><text:span text:style-name="T10">Kawa zbożowa 250ml</text:span>*1*7</text:p>
            <text:p text:style-name="P46"/>
          </table:table-cell>
        </table:table-row>
        <text:soft-page-break/>
        <table:table-row table:style-name="Tabela1.1">
          <table:table-cell table:style-name="Tabela1.A2" office:value-type="string">
            <text:p text:style-name="P9"/>
            <text:p text:style-name="P9"/>
            <text:p text:style-name="P9">10</text:p>
          </table:table-cell>
          <table:table-cell table:style-name="Tabela1.A2" office:value-type="string">
            <text:p text:style-name="P6"/>
            <text:p text:style-name="P6"/>
            <text:p text:style-name="P6">10.01</text:p>
            <text:p text:style-name="P6">sob</text:p>
          </table:table-cell>
          <table:table-cell table:style-name="Tabela1.A2" office:value-type="string">
            <text:p text:style-name="P52" loext:marker-style-name="T26"><text:span text:style-name="T23">Kakao</text:span><text:span text:style-name="T18"> </text:span><text:span text:style-name="T11">250ml</text:span></text:p>
            <text:p text:style-name="P123" loext:marker-style-name="T26"><text:span text:style-name="T11">*7</text:span></text:p>
            <text:p text:style-name="P79" loext:marker-style-name="T26">Pasztet drobiowy <text:span text:style-name="T34">50g</text:span></text:p>
            <text:p text:style-name="P102" loext:marker-style-name="T26">*1*3*6*7*10</text:p>
            <text:p text:style-name="P91" loext:marker-style-name="T26"><text:span text:style-name="T60">Margaryna </text:span>Delma <text:span text:style-name="T60">25</text:span>g</text:p>
            <text:p text:style-name="P76" loext:marker-style-name="T26"><text:span text:style-name="T37">BM</text:span>: <text:span text:style-name="T35">ser topiony z ziołami </text:span>50g</text:p>
            <text:p text:style-name="P102" loext:marker-style-name="T26">*7</text:p>
            <text:p text:style-name="P79" loext:marker-style-name="T26">Chleb pszenno-żytni 150g</text:p>
            <text:p text:style-name="P79" loext:marker-style-name="T26">Chleb żytni 100g</text:p>
            <text:p text:style-name="P102" loext:marker-style-name="T26">*1</text:p>
            <text:p text:style-name="P79" loext:marker-style-name="T26">Ogórki kanapkowe <text:span text:style-name="T34">50g</text:span></text:p>
            <text:p text:style-name="P79" loext:marker-style-name="T26">Herbata owocowa 250ml</text:p>
            <text:p text:style-name="P61" loext:marker-style-name="T26"><text:span text:style-name="T41">DW</text:span><text:span text:style-name="T11">: Chleb pszenny 200g</text:span></text:p>
            <text:p text:style-name="P97" loext:marker-style-name="T26"><text:span text:style-name="T11">*</text:span><text:span text:style-name="T20">1</text:span></text:p>
          </table:table-cell>
          <table:table-cell table:style-name="Tabela1.A2" office:value-type="string">
            <text:p text:style-name="P80" loext:marker-style-name="T9"/>
            <text:p text:style-name="P80" loext:marker-style-name="T9">Jabłko <text:span text:style-name="T46">1 szt.</text:span></text:p>
          </table:table-cell>
          <table:table-cell table:style-name="Tabela1.A2" office:value-type="string">
            <text:p text:style-name="P52" loext:marker-style-name="T26"><text:span text:style-name="T13">R</text:span><text:span text:style-name="T11">osół z makaronem i zieleniną 400ml</text:span></text:p>
            <text:p text:style-name="P97" loext:marker-style-name="T26"><text:span text:style-name="T11">*1*9</text:span></text:p>
            <text:p text:style-name="P61" loext:marker-style-name="T26"><text:span text:style-name="T41">DW+BM:</text:span><text:span text:style-name="T11"> Zupa grysikowa z zieleniną 400ml</text:span></text:p>
            <text:p text:style-name="P97" loext:marker-style-name="T26"><text:span text:style-name="T11">*9</text:span></text:p>
            <text:p text:style-name="P52" loext:marker-style-name="T26"><text:span text:style-name="T11">Kotlet schabowy 100g</text:span></text:p>
            <text:p text:style-name="P97" loext:marker-style-name="T26"><text:span text:style-name="T11">*1*3</text:span></text:p>
            <text:p text:style-name="P61" loext:marker-style-name="T26"><text:span text:style-name="T41">DW:</text:span><text:span text:style-name="T11"> schab gotowany100g</text:span></text:p>
            <text:p text:style-name="P71" loext:marker-style-name="T26"><text:span text:style-name="T11">Marchew z groszkiem <text:s/>gotowana 200g</text:span></text:p>
            <text:p text:style-name="P61" loext:marker-style-name="T26"><text:span text:style-name="T41">BM</text:span><text:span text:style-name="T11">:kotlet sojowy 100g</text:span></text:p>
            <text:p text:style-name="P97" loext:marker-style-name="T26"><text:span text:style-name="T11">*1*6</text:span></text:p>
            <text:p text:style-name="P52" loext:marker-style-name="T26"><text:span text:style-name="T11">Surówka z marchewki i jabłka 200g</text:span></text:p>
            <text:p text:style-name="P52" loext:marker-style-name="T26"><text:span text:style-name="T11">Kompot z wiśni 250 ml</text:span></text:p>
            <text:p text:style-name="P52" loext:marker-style-name="T26"><text:span text:style-name="T11"/></text:p>
          </table:table-cell>
          <table:table-cell table:style-name="Tabela1.A2" office:value-type="string">
            <text:p text:style-name="P94" loext:marker-style-name="T9">Serek wiejski 150g</text:p>
            <text:p text:style-name="P103" loext:marker-style-name="T9">*7</text:p>
            <text:p text:style-name="P94" loext:marker-style-name="T9">suchary 100g</text:p>
            <text:p text:style-name="P92" loext:marker-style-name="T9">*<text:span text:style-name="T1">1</text:span></text:p>
          </table:table-cell>
          <table:table-cell table:style-name="Tabela1.G2" office:value-type="string">
            <text:p text:style-name="P55" loext:marker-style-name="T26">Zapiekany ry<text:span text:style-name="T34">ż</text:span> z jogurtem i owocami 300g</text:p>
            <text:p text:style-name="P97" loext:marker-style-name="T26">*7</text:p>
            <text:p text:style-name="P95" loext:marker-style-name="T26"><text:span text:style-name="T59">Herbata </text:span><text:s/>250ml</text:p>
            <text:p text:style-name="P95" loext:marker-style-name="T26"/>
          </table:table-cell>
        </table:table-row>
      </table:table>
      <text:p text:style-name="P105" loext:marker-style-name="T1"/>
      <text:p text:style-name="P1" loext:marker-style-name="T3"><text:span text:style-name="T1"/></text:p>
      <text:p text:style-name="P1" loext:marker-style-name="T3"><text:span text:style-name="T1"/></text:p>
      <text:p text:style-name="P1" loext:marker-style-name="T3"><text:span text:style-name="T1"/></text:p>
      <text:p text:style-name="P1" loext:marker-style-name="T3"><text:span text:style-name="T1"/></text:p>
      <text:p text:style-name="P1" loext:marker-style-name="T3"><text:span text:style-name="T1">LEGENDA ALERGENÓW:</text:span></text:p>
      <text:list xml:id="list2496304825" text:style-name="WWNum3">
        <text:list-item text:start-value="1">
          <text:p text:style-name="P126" loext:marker-style-name="T3"><text:span text:style-name="T1">Gluten tj. pszenica, żyto, jęczmień, owies, orkisz, kamut lub ich odmiany hybrydowe, <text:s/>także produkty pochodne</text:span></text:p>
        </text:list-item>
        <text:list-item text:style-override="WWNum1">
          <text:p text:style-name="P127" loext:marker-style-name="T3"><text:span text:style-name="T1">Skorupiaki i produkty pochodne </text:span></text:p>
        </text:list-item>
        <text:list-item text:style-override="WWNum1">
          <text:p text:style-name="P127" loext:marker-style-name="T3"><text:span text:style-name="T1">Jaja i produkty pochodne</text:span></text:p>
        </text:list-item>
        <text:list-item text:style-override="WWNum1">
          <text:p text:style-name="P127" loext:marker-style-name="T3"><text:span text:style-name="T1">Ryby i produkty <text:s/></text:span><text:span text:style-name="T8">po</text:span><text:span text:style-name="T1">chodne</text:span></text:p>
        </text:list-item>
        <text:list-item text:style-override="WWNum1">
          <text:p text:style-name="P127" loext:marker-style-name="T3"><text:span text:style-name="T1">Orzeszki ziemne(arachidowe) i produkty pochodne</text:span></text:p>
        </text:list-item>
        <text:list-item text:style-override="WWNum1">
          <text:p text:style-name="P127" loext:marker-style-name="T3"><text:span text:style-name="T1">Soja i produkty pochodne</text:span></text:p>
        </text:list-item>
        <text:list-item text:style-override="WWNum1">
          <text:p text:style-name="P127" loext:marker-style-name="T3"><text:span text:style-name="T1">Mleko i produkty pochodne, (łącznie z laktozą)</text:span></text:p>
        </text:list-item>
        <text:list-item text:style-override="WWNum1">
          <text:p text:style-name="P127" loext:marker-style-name="T3"><text:span text:style-name="T1">Orzechy tj. migdały, orzechy laskowe, orzechy włoskie, orzechy nerkowca, orzeszki pekan orzechy brazylijskie, pistacje/ orzechy pistacjowe, orzechy makadamia, a także produkty pochodne</text:span></text:p>
        </text:list-item>
        <text:list-item text:style-override="WWNum1">
          <text:p text:style-name="P127" loext:marker-style-name="T3"><text:span text:style-name="T1">Seler i produkty pochodne</text:span></text:p>
        </text:list-item>
        <text:list-item text:style-override="WWNum1">
          <text:p text:style-name="P127" loext:marker-style-name="T3"><text:span text:style-name="T1">Gorczyca i produkty pochodne</text:span></text:p>
        </text:list-item>
        <text:list-item text:style-override="WWNum1">
          <text:p text:style-name="P127" loext:marker-style-name="T3"><text:span text:style-name="T1">Nasiona sezamu i produkty pochodne</text:span></text:p>
        </text:list-item>
        <text:list-item text:style-override="WWNum1">
          <text:p text:style-name="P127" loext:marker-style-name="T3"><text:span text:style-name="T1">Dwutlenek siarki i siarczyny w stężeniach powyżej 10mg/kg lub 10mg/litr w przeliczeniu na całkowitą zawartość SO 2 dla produktów w postaci gotowej bezpośrednio do spożycia</text:span></text:p>
        </text:list-item>
        <text:list-item text:style-override="WWNum1">
          <text:p text:style-name="P127" loext:marker-style-name="T3"><text:span text:style-name="T1">Łubin i produkty pochodne</text:span></text:p>
        </text:list-item>
        <text:list-item text:style-override="WWNum1">
          <text:p text:style-name="P127" loext:marker-style-name="T3"><text:span text:style-name="T1">Mięczaki i produkty pochodne </text:span></text:p>
        </text:list-item>
      </text:list>
      <text:p text:style-name="P1"/>
      <text:p text:style-name="P1" loext:marker-style-name="T28"><text:span text:style-name="T27">Przyprawy używane w ww posiłkach:<text:line-break/>pieprz, pieprz ziołowy, ziele angielskie, liść laurowy, majeranek, oregano, bazylia, tymianek, zioła prowansalskie, papryka słodka, sól niskosodowana, cukier wanilinowy, majeranek, czosnek granulowany, papryka ostra, curry, cząber, pietruszka suszona nać, mieszanka warzywna, przyprawa w płynie, cukier, lubczyk, ocet.</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Narrow" svg:font-family="'Arial Narrow'"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as-char" svg:y="0cm" style:wrap="none" style:vertical-pos="middle" style:vertical-rel="line"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9-01T09:28:36.649000000</meta:creation-date>
    <dc:date>2026-01-05T09:47:33.846000000</dc:date>
    <meta:editing-duration>P28DT3H34M26S</meta:editing-duration>
    <meta:editing-cycles>74</meta:editing-cycles>
    <meta:generator>LibreOffice/7.6.2.1$Windows_X86_64 LibreOffice_project/56f7684011345957bbf33a7ee678afaf4d2ba333</meta:generator>
    <meta:print-date>2025-12-30T11:45:12.158000000</meta:print-date>
    <meta:document-statistic meta:table-count="1" meta:image-count="0" meta:object-count="0" meta:page-count="6" meta:paragraph-count="416" meta:word-count="1235" meta:character-count="7625" meta:non-whitespace-character-count="6799"/>
  </office:meta>
</office:document-meta>
</file>