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973cm" fo:margin-left="-0.631cm" fo:margin-right="-0.642cm" table:align="margins" style:shadow="none" style:may-break-between-rows="true" table:border-model="collapsing"/>
    </style:style>
    <style:style style:name="Tabela1.A" style:family="table-column">
      <style:table-column-properties style:column-width="2.589cm" style:rel-column-width="1468*"/>
    </style:style>
    <style:style style:name="Tabela1.B" style:family="table-column">
      <style:table-column-properties style:column-width="4.632cm" style:rel-column-width="2626*"/>
    </style:style>
    <style:style style:name="Tabela1.C" style:family="table-column">
      <style:table-column-properties style:column-width="5.08cm" style:rel-column-width="2880*"/>
    </style:style>
    <style:style style:name="Tabela1.D" style:family="table-column">
      <style:table-column-properties style:column-width="4.334cm" style:rel-column-width="2457*"/>
    </style:style>
    <style:style style:name="Tabela1.E" style:family="table-column">
      <style:table-column-properties style:column-width="5.179cm" style:rel-column-width="2936*"/>
    </style:style>
    <style:style style:name="Tabela1.F" style:family="table-column">
      <style:table-column-properties style:column-width="5.159cm" style:rel-column-width="2925*"/>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3" style:family="paragraph" style:parent-style-name="Heading_20_3">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e596d" officeooo:paragraph-rsid="0092d432" style:font-size-asian="9.5pt" style:font-style-asian="normal" style:font-weight-asian="normal" style:font-size-complex="9.5pt" style:font-style-complex="normal" style:font-weight-complex="normal" style:text-overline-style="none" style:text-overline-color="font-color"/>
    </style:style>
    <style:style style:name="P4"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77cf2b" officeooo:paragraph-rsid="0077cf2b" style:font-size-asian="13pt" style:language-asian="en" style:country-asian="US" style:font-style-asian="normal" style:font-weight-asian="normal" style:font-size-complex="13pt" style:font-style-complex="normal" style:font-weight-complex="normal" style:text-overline-style="none" style:text-overline-color="font-color"/>
    </style:style>
    <style:style style:name="P9" style:family="paragraph" style:parent-style-name="Standard">
      <style:text-properties officeooo:paragraph-rsid="00200244"/>
    </style:style>
    <style:style style:name="P10" style:family="paragraph" style:parent-style-name="Standard">
      <style:text-properties fo:font-size="10.5pt" officeooo:paragraph-rsid="009a0808" style:font-size-asian="10.5pt" style:font-size-complex="10.5pt"/>
    </style:style>
    <style:style style:name="P11" style:family="paragraph" style:parent-style-name="Standard" style:list-style-name="WWNum3">
      <style:text-properties fo:font-size="10.5pt" officeooo:paragraph-rsid="009a0808" style:font-size-asian="10.5pt" style:font-size-complex="10.5pt"/>
    </style:style>
    <style:style style:name="P12" style:family="paragraph" style:parent-style-name="Standard" style:list-style-name="WWNum1">
      <style:text-properties fo:font-size="10.5pt" officeooo:paragraph-rsid="009a0808" style:font-size-asian="10.5pt" style:font-size-complex="10.5pt"/>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46de" officeooo:paragraph-rsid="006046d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fa86" officeooo:paragraph-rsid="008dfa86"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ff3a" officeooo:paragraph-rsid="0079ff3a"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ff3a" officeooo:paragraph-rsid="007ed26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c3e1f" officeooo:paragraph-rsid="007c3e1f"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e9ac" officeooo:paragraph-rsid="0085e9a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d265" officeooo:paragraph-rsid="007ed265"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c9df2" officeooo:paragraph-rsid="007c9df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6029" officeooo:paragraph-rsid="007e602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a53f7" officeooo:paragraph-rsid="007a53f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28931" officeooo:paragraph-rsid="00728931"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28931" officeooo:paragraph-rsid="0075ec5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ec56" officeooo:paragraph-rsid="0075ec56"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cf2b" officeooo:paragraph-rsid="0077cf2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4fcd5" officeooo:paragraph-rsid="0094fcd5"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7b2e9" officeooo:paragraph-rsid="0097b2e9"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010d65"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5e9ac" officeooo:paragraph-rsid="0085e9ac"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a53f7" officeooo:paragraph-rsid="007a53f7"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000de" officeooo:paragraph-rsid="008000de"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ad5aa" officeooo:paragraph-rsid="007ad5aa"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14d56" officeooo:paragraph-rsid="00814d56"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14d56" officeooo:paragraph-rsid="008628c2"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14d56" officeooo:paragraph-rsid="0082a91d"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14d56"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0ae0" officeooo:paragraph-rsid="0082a91d"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f221f" officeooo:paragraph-rsid="0082a91d"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6f0db3"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f0a0d" officeooo:paragraph-rsid="007f0a0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2a91d" officeooo:paragraph-rsid="008628c2"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2a91d" officeooo:paragraph-rsid="0082a91d"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4fcd5" officeooo:paragraph-rsid="0094fcd5"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5bf0" officeooo:paragraph-rsid="00605bf0"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e1bb" officeooo:paragraph-rsid="0078e1bb"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e1bb" officeooo:paragraph-rsid="0090f555"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19ed" officeooo:paragraph-rsid="007919ed"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19ed" officeooo:paragraph-rsid="0090f555"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814d56" officeooo:paragraph-rsid="00814d56"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a53f7" officeooo:paragraph-rsid="00814d56"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6a1497"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0961c" officeooo:paragraph-rsid="0070961c"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0961c" officeooo:paragraph-rsid="00870536"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4fcd5" officeooo:paragraph-rsid="0094fcd5"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728931" officeooo:paragraph-rsid="00728931" style:font-size-asian="13pt" style:font-style-asian="normal" style:font-weight-asian="normal" style:font-size-complex="13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728931" officeooo:paragraph-rsid="008fa142" style:font-size-asian="13pt" style:font-style-asian="normal" style:font-weight-asian="normal" style:font-size-complex="13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728931" officeooo:paragraph-rsid="0094fcd5" style:font-size-asian="13pt" style:font-style-asian="normal" style:font-weight-asian="normal" style:font-size-complex="13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8000de" officeooo:paragraph-rsid="008000de" style:font-size-asian="13pt" style:font-style-asian="normal" style:font-weight-asian="normal" style:font-size-complex="13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normal" officeooo:rsid="0077cf2b" officeooo:paragraph-rsid="0077cf2b" style:font-size-asian="13pt" style:font-style-asian="normal" style:font-weight-asian="normal" style:font-size-complex="13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814d56" officeooo:paragraph-rsid="00814d56" style:font-size-asian="9.5pt" style:font-style-asian="normal" style:font-weight-asian="normal" style:font-size-complex="9.5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3d3e8" officeooo:paragraph-rsid="0063d3e8" style:font-size-asian="9.5pt" style:font-style-asian="normal" style:font-weight-asian="normal" style:font-size-complex="9.5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3d3e8" officeooo:paragraph-rsid="00754e75" style:font-size-asian="9.5pt" style:font-style-asian="normal" style:font-weight-asian="normal" style:font-size-complex="9.5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b5ded" officeooo:paragraph-rsid="00814d56" style:font-size-asian="9.5pt" style:font-style-asian="normal" style:font-weight-asian="normal" style:font-size-complex="9.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b5ded" officeooo:paragraph-rsid="007d4a1f" style:font-size-asian="9.5pt" style:font-style-asian="normal" style:font-weight-asian="normal" style:font-size-complex="9.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b5ded" officeooo:paragraph-rsid="006b5ded" style:font-size-asian="9.5pt" style:font-style-asian="normal" style:font-weight-asian="normal" style:font-size-complex="9.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e596d" officeooo:paragraph-rsid="007f221f" style:font-size-asian="9.5pt" style:font-style-asian="normal" style:font-weight-asian="normal" style:font-size-complex="9.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e596d" officeooo:paragraph-rsid="006e596d" style:font-size-asian="9.5pt" style:font-style-asian="normal" style:font-weight-asian="normal" style:font-size-complex="9.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80ae0" officeooo:paragraph-rsid="0069dcd4" style:font-size-asian="9.5pt" style:font-style-asian="normal" style:font-weight-asian="normal" style:font-size-complex="9.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680ae0" officeooo:paragraph-rsid="006e596d" style:font-size-asian="9.5pt" style:font-style-asian="normal" style:font-weight-asian="normal" style:font-size-complex="9.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7f221f" officeooo:paragraph-rsid="007f221f" style:font-size-asian="9.5pt" style:font-style-asian="normal" style:font-weight-asian="normal" style:font-size-complex="9.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85e9ac" officeooo:paragraph-rsid="0085e9ac" style:font-size-asian="9.5pt" style:font-style-asian="normal" style:font-weight-asian="normal" style:font-size-complex="9.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754e75" officeooo:paragraph-rsid="0085e9ac" style:font-size-asian="9.5pt" style:font-style-asian="normal" style:font-weight-asian="normal" style:font-size-complex="9.5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font-style="normal" fo:text-shadow="none" style:text-underline-style="none" fo:font-weight="normal" officeooo:rsid="00754e75" officeooo:paragraph-rsid="00754e75" style:font-size-asian="9.5pt" style:font-style-asian="normal" style:font-weight-asian="normal" style:font-size-complex="9.5pt" style:font-style-complex="normal" style:font-weight-complex="normal" style:text-overline-style="none" style:text-overline-color="font-color"/>
    </style:style>
    <style:style style:name="P85"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rsid="00728931" officeooo:paragraph-rsid="00728931"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rsid="007ed265" officeooo:paragraph-rsid="007ed265"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rsid="0075ec56" officeooo:paragraph-rsid="0075ec56"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ec56" officeooo:paragraph-rsid="0075ec56"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83f2f2"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000de"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fcd5"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000de" officeooo:paragraph-rsid="008000de"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rsid="008000de" officeooo:paragraph-rsid="008000de"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normal" officeooo:rsid="0085e9ac" officeooo:paragraph-rsid="0085e9ac"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99"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100"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101"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3pt" fo:font-style="normal" fo:text-shadow="none" style:text-underline-style="none" fo:font-weight="normal" officeooo:rsid="00728931" officeooo:paragraph-rsid="00728931" style:font-size-asian="13pt" style:font-style-asian="normal" style:font-weight-asian="normal" style:font-size-complex="13pt" style:font-style-complex="normal" style:font-weight-complex="normal" style:text-overline-style="none" style:text-overline-color="font-color"/>
    </style:style>
    <style:style style:name="P102"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3pt" fo:font-style="normal" fo:text-shadow="none" style:text-underline-style="none" fo:font-weight="normal" officeooo:rsid="00728931" officeooo:paragraph-rsid="008fa142" style:font-size-asian="13pt" style:font-style-asian="normal" style:font-weight-asian="normal" style:font-size-complex="13pt" style:font-style-complex="normal" style:font-weight-complex="normal" style:text-overline-style="none" style:text-overline-color="font-color"/>
    </style:style>
    <style:style style:name="P103"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3pt" fo:font-style="normal" fo:text-shadow="none" style:text-underline-style="none" fo:font-weight="normal" officeooo:rsid="008000de" officeooo:paragraph-rsid="008000de" style:font-size-asian="13pt" style:font-style-asian="normal" style:font-weight-asian="normal" style:font-size-complex="13pt" style:font-style-complex="normal" style:font-weight-complex="normal" style:text-overline-style="none" style:text-overline-color="font-color"/>
    </style:style>
    <style:style style:name="P104"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3pt" fo:font-style="normal" fo:text-shadow="none" style:text-underline-style="none" fo:font-weight="normal" officeooo:rsid="008000de" officeooo:paragraph-rsid="008000de" style:font-size-asian="13pt" style:language-asian="en" style:country-asian="US" style:font-style-asian="normal" style:font-weight-asian="normal" style:font-size-complex="13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71affe" style:language-asian="en" style:country-asian="US"/>
    </style:style>
    <style:style style:name="T7" style:family="text">
      <style:text-properties fo:font-size="10pt" fo:font-style="italic" fo:font-weight="bold" style:font-size-asian="10pt" style:language-asian="en" style:country-asian="US" style:font-style-asian="italic" style:font-weight-asian="bold" style:font-size-complex="10pt"/>
    </style:style>
    <style:style style:name="T8" style:family="text">
      <style:text-properties fo:color="#00b050" loext:opacity="100%"/>
    </style:style>
    <style:style style:name="T9"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0"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71affe" style:font-size-asian="15pt" style:font-weight-asian="bold" style:font-size-complex="15pt" style:font-weight-complex="bold"/>
    </style:style>
    <style:style style:name="T12" style:family="text">
      <style:text-properties officeooo:rsid="005fb31b"/>
    </style:style>
    <style:style style:name="T13" style:family="text">
      <style:text-properties officeooo:rsid="006a0ffe"/>
    </style:style>
    <style:style style:name="T14" style:family="text">
      <style:text-properties officeooo:rsid="006ae485"/>
    </style:style>
    <style:style style:name="T15" style:family="text">
      <style:text-properties officeooo:rsid="008a055d"/>
    </style:style>
    <style:style style:name="T16" style:family="text">
      <style:text-properties officeooo:rsid="0071affe"/>
    </style:style>
    <style:style style:name="T17" style:family="text">
      <style:text-properties officeooo:rsid="00727b79"/>
    </style:style>
    <style:style style:name="T18" style:family="text">
      <style:text-properties officeooo:rsid="00728931"/>
    </style:style>
    <style:style style:name="T19" style:family="text">
      <style:text-properties officeooo:rsid="00747753"/>
    </style:style>
    <style:style style:name="T20" style:family="text">
      <style:text-properties officeooo:rsid="0075ec56"/>
    </style:style>
    <style:style style:name="T21" style:family="text">
      <style:text-properties officeooo:rsid="0077cf2b"/>
    </style:style>
    <style:style style:name="T22" style:family="text">
      <style:text-properties officeooo:rsid="007ed265"/>
    </style:style>
    <style:style style:name="T23" style:family="text">
      <style:text-properties officeooo:rsid="008000de"/>
    </style:style>
    <style:style style:name="T24" style:family="text">
      <style:text-properties officeooo:rsid="007d4a1f"/>
    </style:style>
    <style:style style:name="T25" style:family="text">
      <style:text-properties officeooo:rsid="00754e75"/>
    </style:style>
    <style:style style:name="T26" style:family="text">
      <style:text-properties officeooo:rsid="00814d56"/>
    </style:style>
    <style:style style:name="T27" style:family="text">
      <style:text-properties officeooo:rsid="007f0a0d"/>
    </style:style>
    <style:style style:name="T28" style:family="text">
      <style:text-properties officeooo:rsid="0090291b"/>
    </style:style>
    <style:style style:name="T29" style:family="text">
      <style:text-properties officeooo:rsid="0093e19f"/>
    </style:style>
    <style:style style:name="T30" style:family="text">
      <style:text-properties officeooo:rsid="007f221f"/>
    </style:style>
    <style:style style:name="T31" style:family="text">
      <style:text-properties officeooo:rsid="006e596d"/>
    </style:style>
    <style:style style:name="T32" style:family="text">
      <style:text-properties officeooo:rsid="0063d3e8"/>
    </style:style>
    <style:style style:name="T33" style:family="text">
      <style:text-properties officeooo:rsid="008386c6"/>
    </style:style>
    <style:style style:name="T34" style:family="text">
      <style:text-properties officeooo:rsid="0083f2f2"/>
    </style:style>
    <style:style style:name="T35" style:family="text">
      <style:text-properties officeooo:rsid="0085e9ac"/>
    </style:style>
    <style:style style:name="T36" style:family="text">
      <style:text-properties officeooo:rsid="008628c2"/>
    </style:style>
    <style:style style:name="T37" style:family="text">
      <style:text-properties officeooo:rsid="00870536"/>
    </style:style>
    <style:style style:name="T38" style:family="text">
      <style:text-properties officeooo:rsid="008e349c"/>
    </style:style>
    <style:style style:name="T39" style:family="text">
      <style:text-properties officeooo:rsid="0094fc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JADŁOSPIS <text:span text:style-name="T12">I</text:span> DEKADA</text:p>
      <text:p text:style-name="P2"><text:span text:style-name="T11">01.04</text:span><text:span text:style-name="T9">.202</text:span><text:span text:style-name="T10">6</text:span><text:span text:style-name="T9">r.- </text:span><text:span text:style-name="T11">10.04</text:span><text:span text:style-name="T9">.202</text:span><text:span text:style-name="T10">6</text:span><text:span text:style-name="T9">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5" loext:marker-style-name="T7"><text:span text:style-name="T6">Środa 01.04</text:span><text:span text:style-name="T4">.2026r.</text:span></text:p>
          </table:table-cell>
          <table:covered-table-cell/>
          <table:covered-table-cell/>
          <table:covered-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54"/>
            <text:p text:style-name="P54">Dieta podstawowa</text:p>
          </table:table-cell>
          <table:table-cell table:style-name="Tabela1.A2" office:value-type="string">
            <text:p text:style-name="P7" loext:marker-style-name="T7"><text:span text:style-name="T5"/></text:p>
            <text:p text:style-name="P7" loext:marker-style-name="T7"><text:span text:style-name="T5">D</text:span><text:span text:style-name="T4">ieta łatwostrawna</text:span></text:p>
          </table:table-cell>
          <table:table-cell table:style-name="Tabela1.A2" office:value-type="string">
            <text:p text:style-name="P54"/>
            <text:p text:style-name="P54">Dieta łatwostrawna z ograniczeniem tłuszczu</text:p>
          </table:table-cell>
          <table:table-cell table:style-name="Tabela1.A2" office:value-type="string">
            <text:p text:style-name="P100">Dieta z ograniczeniem łatwo przyswajalnych węglowodanó<text:span text:style-name="T13">w</text:span></text:p>
          </table:table-cell>
          <table:table-cell table:style-name="Tabela1.F2" office:value-type="string">
            <text:p text:style-name="P54"/>
            <text:p text:style-name="P54">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5">Ryż na mleku 400ml<text:span text:style-name="T34">*7</text:span></text:p>
            <text:p text:style-name="P55">Pasta z makreli z jajkiem80g, <text:span text:style-name="T34">*3*4</text:span> </text:p>
            <text:p text:style-name="P55">ogórek kiszony 100g</text:p>
            <text:p text:style-name="P55">Pieczywo mieszane 200g<text:span text:style-name="T34">*1</text:span></text:p>
            <text:p text:style-name="P55">masło20g<text:span text:style-name="T34">*7</text:span></text:p>
            <text:p text:style-name="P55">Herbata z cytryną 250ml/3g</text:p>
          </table:table-cell>
          <table:table-cell table:style-name="Tabela1.A2" office:value-type="string">
            <text:p text:style-name="P55">Ryż na mleku 400ml<text:span text:style-name="T34">*7</text:span></text:p>
            <text:p text:style-name="P55">Pasta z makreli z jajkiem 80g, <text:span text:style-name="T34">*3*4</text:span></text:p>
            <text:p text:style-name="P55">ogórek kiszony 100g</text:p>
            <text:p text:style-name="P55">Pieczywo mieszane 200g<text:span text:style-name="T34">*1</text:span></text:p>
            <text:p text:style-name="P55">masło20g<text:span text:style-name="T34">*7</text:span></text:p>
            <text:p text:style-name="P55">Herbata z cytryną 250ml/3g</text:p>
          </table:table-cell>
          <table:table-cell table:style-name="Tabela1.A2" office:value-type="string">
            <text:p text:style-name="P55">Ryż na mleku 400ml<text:span text:style-name="T34">*7</text:span></text:p>
            <text:p text:style-name="P55">Pasta z makreli z jajkiem 80g, <text:span text:style-name="T34">*3*4</text:span></text:p>
            <text:p text:style-name="P55">ogórek kiszony 100g</text:p>
            <text:p text:style-name="P55">Pieczywo mieszane 200g<text:span text:style-name="T34">*1</text:span></text:p>
            <text:p text:style-name="P55">masło20g<text:span text:style-name="T34">*7</text:span></text:p>
            <text:p text:style-name="P55">Herbata z cytryną250ml/3g</text:p>
          </table:table-cell>
          <table:table-cell table:style-name="Tabela1.A2" office:value-type="string">
            <text:p text:style-name="P55">Ryż na mleku 400ml<text:span text:style-name="T34">*7</text:span></text:p>
            <text:p text:style-name="P55">Pasta z makreli z jajkiem 80g, <text:span text:style-name="T34">*3*4</text:span></text:p>
            <text:p text:style-name="P55">ogórek kiszony 100g</text:p>
            <text:p text:style-name="P55">Pieczywo mieszane 200g<text:span text:style-name="T34">*1</text:span></text:p>
            <text:p text:style-name="P55">masło20g<text:span text:style-name="T34">*7</text:span></text:p>
            <text:p text:style-name="P55">Herbata z cytryną b/c 250ml/3g</text:p>
          </table:table-cell>
          <table:table-cell table:style-name="Tabela1.F2" office:value-type="string">
            <text:p text:style-name="P55">Ryż na mleku 400ml<text:span text:style-name="T34">*7</text:span></text:p>
            <text:p text:style-name="P55">Pasta z makreli z jajkiem 80g, <text:span text:style-name="T34">*3*4</text:span></text:p>
            <text:p text:style-name="P55">ogórek kiszony 100g</text:p>
            <text:p text:style-name="P55">Pieczywo mieszane 200g<text:span text:style-name="T34">*1</text:span></text:p>
            <text:p text:style-name="P55">masło20g<text:span text:style-name="T34">*7</text:span></text:p>
            <text:p text:style-name="P55">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56">Serek homogenizowany</text:p>
            <text:p text:style-name="P56">1szt<text:span text:style-name="T34">*7</text:span></text:p>
          </table:table-cell>
          <table:table-cell table:style-name="Tabela1.A2" office:value-type="string">
            <text:p text:style-name="P55">Serek homogenizowany </text:p>
            <text:p text:style-name="P55">1 szt<text:span text:style-name="T34">*7</text:span></text:p>
          </table:table-cell>
          <table:table-cell table:style-name="Tabela1.A2" office:value-type="string">
            <text:p text:style-name="P55">Serek homogenizowany </text:p>
            <text:p text:style-name="P55">1 szt<text:span text:style-name="T34">*7</text:span></text:p>
          </table:table-cell>
          <table:table-cell table:style-name="Tabela1.A2" office:value-type="string">
            <text:p text:style-name="P55">Serek homogenizowany </text:p>
            <text:p text:style-name="P55">1 szt<text:span text:style-name="T34">*7</text:span></text:p>
          </table:table-cell>
          <table:table-cell table:style-name="Tabela1.F2" office:value-type="string">
            <text:p text:style-name="P55">Serek homogenizowany</text:p>
            <text:p text:style-name="P55"><text:s/>1 szt<text:span text:style-name="T34">*7</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57">Zupa barszcz czerwony z warzywami 400ml<text:span text:style-name="T34">*9</text:span></text:p>
            <text:p text:style-name="P57">Makaron z serem 300g<text:span text:style-name="T34">*1*7</text:span></text:p>
            <text:p text:style-name="P57">Jabłko starte 150g</text:p>
            <text:p text:style-name="P57">Napój owocowy 250ml </text:p>
          </table:table-cell>
          <table:table-cell table:style-name="Tabela1.A2" office:value-type="string">
            <text:p text:style-name="P57">Zupa barszcz czerwony z warzywami 400ml<text:span text:style-name="T34">*9</text:span></text:p>
            <text:p text:style-name="P57">Makaron z serem 300g<text:span text:style-name="T34">*1*7</text:span></text:p>
            <text:p text:style-name="P57">Jabłko starte 150g</text:p>
            <text:p text:style-name="P57">Napój owocowy 250ml </text:p>
          </table:table-cell>
          <table:table-cell table:style-name="Tabela1.A2" office:value-type="string">
            <text:p text:style-name="P57">Zupa barszcz czerwony z warzywami 400ml<text:span text:style-name="T34">*9</text:span></text:p>
            <text:p text:style-name="P57">Makaron z serem 300g<text:span text:style-name="T34">*1*7</text:span></text:p>
            <text:p text:style-name="P57">Jabłko starte 150g</text:p>
            <text:p text:style-name="P57">Napój owocowy 250ml </text:p>
          </table:table-cell>
          <table:table-cell table:style-name="Tabela1.A2" office:value-type="string">
            <text:p text:style-name="P57">Zupa barszcz czerwony z warzywami 400ml<text:span text:style-name="T34">*9</text:span></text:p>
            <text:p text:style-name="P57">Ziemniaki 300g</text:p>
            <text:p text:style-name="P57">Schab duszony150g</text:p>
            <text:p text:style-name="P58">Surówka z kiszonejkapusty150g</text:p>
            <text:p text:style-name="P57">Herbata owocowa b/c 250ml </text:p>
          </table:table-cell>
          <table:table-cell table:style-name="Tabela1.F2" office:value-type="string">
            <text:p text:style-name="P57">Zupa barszcz czerwony z warzywami 400ml<text:span text:style-name="T34">*9</text:span></text:p>
            <text:p text:style-name="P57">Makaron z serem 300g<text:span text:style-name="T34">*1*7</text:span></text:p>
            <text:p text:style-name="P57">Jabłko starte 150g</text:p>
            <text:p text:style-name="P57">Napój owocowy 250ml </text:p>
          </table:table-cell>
        </table:table-row>
        <table:table-row table:style-name="Tabela1.1">
          <table:table-cell table:style-name="Tabela1.A2" office:value-type="string">
            <text:p text:style-name="P32">Podw<text:span text:style-name="T15">iecz.</text:span></text:p>
            <text:p text:style-name="P33">16:30-17:00</text:p>
          </table:table-cell>
          <table:table-cell table:style-name="Tabela1.A2" office:value-type="string">
            <text:p text:style-name="P57">Jabłko 150g</text:p>
          </table:table-cell>
          <table:table-cell table:style-name="Tabela1.A2" office:value-type="string">
            <text:p text:style-name="P57">Jabłko 150g</text:p>
          </table:table-cell>
          <table:table-cell table:style-name="Tabela1.A2" office:value-type="string">
            <text:p text:style-name="P57">Jabłko 150g</text:p>
          </table:table-cell>
          <table:table-cell table:style-name="Tabela1.A2" office:value-type="string">
            <text:p text:style-name="P57">Jabłko 150g</text:p>
          </table:table-cell>
          <table:table-cell table:style-name="Tabela1.F2" office:value-type="string">
            <text:p text:style-name="P57">Jabłko 150g</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57">Humus z <text:span text:style-name="T22">cebulką</text:span> 80g</text:p>
            <text:p text:style-name="P57">Pomidor 100g</text:p>
            <text:p text:style-name="P57">Pieczywo mieszane 200g<text:span text:style-name="T34">*1</text:span></text:p>
            <text:p text:style-name="P57">Masło 20g<text:span text:style-name="T34">*7</text:span></text:p>
            <text:p text:style-name="P57">Herbata z cytryną 250ml/3g</text:p>
          </table:table-cell>
          <table:table-cell table:style-name="Tabela1.A2" office:value-type="string">
            <text:p text:style-name="P57">Humus 80g</text:p>
            <text:p text:style-name="P57">Pomidor 100g</text:p>
            <text:p text:style-name="P57">Pieczywo pszenne 200g<text:span text:style-name="T34">*1</text:span></text:p>
            <text:p text:style-name="P57">Masło 20g<text:span text:style-name="T34">*7</text:span></text:p>
            <text:p text:style-name="P57">Herbata z cytryną 250ml/3g</text:p>
          </table:table-cell>
          <table:table-cell table:style-name="Tabela1.A2" office:value-type="string">
            <text:p text:style-name="P57">Humus <text:s/>80g</text:p>
            <text:p text:style-name="P57">Pomidor 100g</text:p>
            <text:p text:style-name="P57">Pieczywo pszenne 200g<text:span text:style-name="T34">*1</text:span></text:p>
            <text:p text:style-name="P57">Masło 20g<text:span text:style-name="T34">*7</text:span></text:p>
            <text:p text:style-name="P57">Herbata z cytryną 250ml/3g</text:p>
          </table:table-cell>
          <table:table-cell table:style-name="Tabela1.A2" office:value-type="string">
            <text:p text:style-name="P57">Humus z cebulką 80g</text:p>
            <text:p text:style-name="P57">Pomidor 100g</text:p>
            <text:p text:style-name="P57">Pieczywo mieszane 200g<text:span text:style-name="T34">*1</text:span></text:p>
            <text:p text:style-name="P57">Masło 20g<text:span text:style-name="T34">*7</text:span></text:p>
            <text:p text:style-name="P57">Herbata z cytryną <text:span text:style-name="T22">b/c</text:span> 250ml/3g</text:p>
          </table:table-cell>
          <table:table-cell table:style-name="Tabela1.F2" office:value-type="string">
            <text:p text:style-name="P57">Humus z cebulką 80g</text:p>
            <text:p text:style-name="P57">Pomidor 100g</text:p>
            <text:p text:style-name="P57">Pieczywo mieszane 200g<text:span text:style-name="T34">*1</text:span></text:p>
            <text:p text:style-name="P57">Masło 20g<text:span text:style-name="T34">*7</text:span></text:p>
            <text:p text:style-name="P57">Herbata z cytryną 250ml/3g</text:p>
          </table:table-cell>
        </table:table-row>
        <table:table-row table:style-name="Tabela1.1">
          <table:table-cell table:style-name="Tabela1.F2" table:number-columns-spanned="6" office:value-type="string">
            <text:p text:style-name="P29">2524kcal; B:98g;T:81g;W:365g; Sól: 6,5; Błonnik 30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34"><text:span text:style-name="T16">Czwartek 02.04</text:span>.2026r.</text:p>
            <text:p text:style-name="P34"/>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16">Płatki jęczmienne na mleku 400ml<text:span text:style-name="T34">*1*7</text:span></text:p>
            <text:p text:style-name="P16">Kiełbasa piwna 40g<text:span text:style-name="T34">*1*3*7*9</text:span></text:p>
            <text:p text:style-name="P16">Ser żóły 40g<text:span text:style-name="T34">*7</text:span></text:p>
            <text:p text:style-name="P16">Papryka 100g</text:p>
            <text:p text:style-name="P16">Pieczywo mieszane 200g<text:span text:style-name="T34">*1</text:span></text:p>
            <text:p text:style-name="P16">Masło 20g<text:span text:style-name="T34">*7</text:span></text:p>
            <text:p text:style-name="P16">Herbata z cytryna 250/3g</text:p>
            <text:p text:style-name="P16"/>
          </table:table-cell>
          <table:table-cell table:style-name="Tabela1.A2" office:value-type="string">
            <text:p text:style-name="P16">Płatki jęczmienne na mleku 400ml<text:span text:style-name="T34">*1*7</text:span></text:p>
            <text:p text:style-name="P16"><text:span text:style-name="T22">Pasta warzywna <text:s/>z tofu </text:span>40g<text:span text:style-name="T34">*6</text:span></text:p>
            <text:p text:style-name="P16">Ser żóły 40g<text:span text:style-name="T34">*7</text:span></text:p>
            <text:p text:style-name="P16">Papryka <text:span text:style-name="T22">5</text:span>0g</text:p>
            <text:p text:style-name="P16">Pieczywo mieszane 200g<text:span text:style-name="T34">*1</text:span></text:p>
            <text:p text:style-name="P16">Masło 20g<text:span text:style-name="T34">*7</text:span></text:p>
            <text:p text:style-name="P16">Herbata z cytryna 250/3g</text:p>
            <text:p text:style-name="P16"/>
          </table:table-cell>
          <table:table-cell table:style-name="Tabela1.A2" office:value-type="string">
            <text:p text:style-name="P16">Płatki jęczmienne na mleku 400ml<text:span text:style-name="T34">*1*7</text:span></text:p>
            <text:p text:style-name="P16">Pasta warzywna z tofu 40g<text:span text:style-name="T34">*6</text:span></text:p>
            <text:p text:style-name="P16">Ogórek kiszony 100g</text:p>
            <text:p text:style-name="P16">Pomidor 100g</text:p>
            <text:p text:style-name="P17">Pieczywo mieszane 200g<text:span text:style-name="T34">*1</text:span></text:p>
            <text:p text:style-name="P17"><text:span text:style-name="T22">Margaryna Delma</text:span> 10g</text:p>
            <text:p text:style-name="P16">Herbata z cytryn<text:span text:style-name="T22">ą</text:span> 250/3g</text:p>
            <text:p text:style-name="P16"/>
          </table:table-cell>
          <table:table-cell table:style-name="Tabela1.A2" office:value-type="string">
            <text:p text:style-name="P16">Płatki jęczmienne na mleku 400ml<text:span text:style-name="T34">*1*7</text:span></text:p>
            <text:p text:style-name="P16">Pasta warzywna z tofu40g<text:span text:style-name="T34">*6</text:span></text:p>
            <text:p text:style-name="P16">Ser żóły 40g<text:span text:style-name="T34">*7</text:span></text:p>
            <text:p text:style-name="P16">Papryka 100g</text:p>
            <text:p text:style-name="P16">Pieczywo mieszane 200g<text:span text:style-name="T34">*1</text:span></text:p>
            <text:p text:style-name="P16">Masło 20g<text:span text:style-name="T34">*7</text:span></text:p>
            <text:p text:style-name="P16">Herbata z cytryna <text:span text:style-name="T22">b/c </text:span>250/3g</text:p>
            <text:p text:style-name="P16"/>
          </table:table-cell>
          <table:table-cell table:style-name="Tabela1.F2" office:value-type="string">
            <text:p text:style-name="P16">Płatki jęczmienne na mleku 400ml<text:span text:style-name="T34">*1*7</text:span></text:p>
            <text:p text:style-name="P16">Pasta warzywna z tofu40g<text:span text:style-name="T34">*6</text:span></text:p>
            <text:p text:style-name="P16">Ser żóły 40g<text:span text:style-name="T34">*7</text:span></text:p>
            <text:p text:style-name="P16">Papryka <text:span text:style-name="T22">5</text:span>0g</text:p>
            <text:p text:style-name="P16">Pieczywo mieszane 200g<text:span text:style-name="T34">*1</text:span></text:p>
            <text:p text:style-name="P16">Masło 20g<text:span text:style-name="T34">*7</text:span></text:p>
            <text:p text:style-name="P16">Herbata z cytryn<text:span text:style-name="T34">ą</text:span> 250/3g</text:p>
            <text:p text:style-name="P16"/>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16">Jogurt naturalny 150 ml<text:span text:style-name="T34">*7</text:span></text:p>
          </table:table-cell>
          <table:table-cell table:style-name="Tabela1.A2" office:value-type="string">
            <text:p text:style-name="P16">Jogurt naturalny 150 ml<text:span text:style-name="T34">*7</text:span></text:p>
          </table:table-cell>
          <table:table-cell table:style-name="Tabela1.A2" office:value-type="string">
            <text:p text:style-name="P16">Jogurt naturalny 150 ml<text:span text:style-name="T34">*7</text:span></text:p>
          </table:table-cell>
          <table:table-cell table:style-name="Tabela1.A2" office:value-type="string">
            <text:p text:style-name="P16">Jogurt naturalny 150 ml<text:span text:style-name="T34">*7</text:span></text:p>
          </table:table-cell>
          <table:table-cell table:style-name="Tabela1.F2" office:value-type="string">
            <text:p text:style-name="P16">Jogurt naturalny 150 ml<text:span text:style-name="T34">*7</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16">Zupa wiejska 400ml<text:span text:style-name="T34">*9</text:span></text:p>
            <text:p text:style-name="P16">Risotto mięsno-jarzynowe ze strączkami <text:span text:style-name="T22">4</text:span>00g</text:p>
            <text:p text:style-name="P16">Sos pomidorowy 50ml</text:p>
            <text:p text:style-name="P16">Kalafior gotowany 150g</text:p>
            <text:p text:style-name="P16">Napój owocowy 250g</text:p>
          </table:table-cell>
          <table:table-cell table:style-name="Tabela1.A2" office:value-type="string">
            <text:p text:style-name="P16">Zupa wiejska 400ml<text:span text:style-name="T34">*9</text:span></text:p>
            <text:p text:style-name="P16">Risotto mięsno-jarzynowe ze strączkami <text:span text:style-name="T22">4</text:span>00g</text:p>
            <text:p text:style-name="P16">Sos pomidorowy 50ml</text:p>
            <text:p text:style-name="P16">Kalafior gotowany 150g</text:p>
            <text:p text:style-name="P16">Napój owocowy 250g</text:p>
          </table:table-cell>
          <table:table-cell table:style-name="Tabela1.A2" office:value-type="string">
            <text:p text:style-name="P16">Zupa wiejska 400ml<text:span text:style-name="T34">*9</text:span></text:p>
            <text:p text:style-name="P16">Risotto mięsno-jarzynowe ze strączkami <text:span text:style-name="T22">4</text:span>00g</text:p>
            <text:p text:style-name="P16">Sos pomidorowy 50ml</text:p>
            <text:p text:style-name="P16">Kalafior gotowany 150g</text:p>
            <text:p text:style-name="P16">Napój owocowy 250g</text:p>
          </table:table-cell>
          <table:table-cell table:style-name="Tabela1.A2" office:value-type="string">
            <text:p text:style-name="P16">Zupa wiejska 400ml<text:span text:style-name="T34">*9</text:span></text:p>
            <text:p text:style-name="P16">Risotto <text:s/>mięsno-jarzynowe ze strączkami <text:span text:style-name="T22">4</text:span>00g</text:p>
            <text:p text:style-name="P16">Sos pomidorowy 50ml</text:p>
            <text:p text:style-name="P16">Kalafior gotowany 150g</text:p>
            <text:p text:style-name="P16"><text:span text:style-name="T22">Herbata owocowa b/c</text:span> 250g</text:p>
          </table:table-cell>
          <table:table-cell table:style-name="Tabela1.F2" office:value-type="string">
            <text:p text:style-name="P16">Zupa wiejska 400ml<text:span text:style-name="T34">*9</text:span></text:p>
            <text:p text:style-name="P16">Risotto jarzynowe ze strączkami <text:span text:style-name="T22">4</text:span>00g</text:p>
            <text:p text:style-name="P16">Sos pomidorowy 50ml</text:p>
            <text:p text:style-name="P16">Kalafior gotowany 150g</text:p>
            <text:p text:style-name="P16">Napój owocowy 250g</text:p>
          </table:table-cell>
        </table:table-row>
        <table:table-row table:style-name="Tabela1.1">
          <table:table-cell table:style-name="Tabela1.A2" office:value-type="string">
            <text:p text:style-name="P32">Podw<text:span text:style-name="T15">iecz.</text:span></text:p>
            <text:p text:style-name="P33">16:30-17:00</text:p>
          </table:table-cell>
          <table:table-cell table:style-name="Tabela1.A2" office:value-type="string">
            <text:p text:style-name="P18">Kisiel owocowy 250ml</text:p>
          </table:table-cell>
          <table:table-cell table:style-name="Tabela1.A2" office:value-type="string">
            <text:p text:style-name="P18">Kisiel owocowy 250ml</text:p>
          </table:table-cell>
          <table:table-cell table:style-name="Tabela1.A2" office:value-type="string">
            <text:p text:style-name="P18">Kisiel owocowy 250ml</text:p>
          </table:table-cell>
          <table:table-cell table:style-name="Tabela1.A2" office:value-type="string">
            <text:p text:style-name="P18">Kisiel owocowy b/c 250ml</text:p>
          </table:table-cell>
          <table:table-cell table:style-name="Tabela1.F2" office:value-type="string">
            <text:p text:style-name="P18">Kisiel owocowy 250ml</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16">Kiełbasa szynkowa 40g<text:span text:style-name="T35">*1</text:span></text:p>
            <text:p text:style-name="P16"><text:soft-page-break/>Jajko 1szt<text:span text:style-name="T35">*3</text:span></text:p>
            <text:p text:style-name="P16">Rzodkiewka 5 szt</text:p>
            <text:p text:style-name="P16">Pieczywo mieszane 200g<text:span text:style-name="T35">*1</text:span></text:p>
            <text:p text:style-name="P16">Herbata z cytryną 250ml/3g</text:p>
            <text:p text:style-name="P19">Masło 20g*7</text:p>
          </table:table-cell>
          <table:table-cell table:style-name="Tabela1.A2" office:value-type="string">
            <text:p text:style-name="P16">Kiełbasa szynkowa 40g<text:span text:style-name="T35">*1</text:span></text:p>
            <text:p text:style-name="P16">Jajko 1szt<text:span text:style-name="T35">*3</text:span></text:p>
            <text:p text:style-name="P16"><text:soft-page-break/>Sałata <text:span text:style-name="T22">4 </text:span>liście</text:p>
            <text:p text:style-name="P19">Pomidor 50g</text:p>
            <text:p text:style-name="P16">Pieczywo mieszane 200g<text:span text:style-name="T35">*1</text:span></text:p>
            <text:p text:style-name="P19">Masło 20g*7</text:p>
            <text:p text:style-name="P16">Herbata z cytryną 250ml/3g</text:p>
          </table:table-cell>
          <table:table-cell table:style-name="Tabela1.A2" office:value-type="string">
            <text:p text:style-name="P16">Szynka <text:span text:style-name="T22">g</text:span>otowana <text:s/>40g</text:p>
            <text:p text:style-name="P16">Jajko 1szt<text:span text:style-name="T35">*3</text:span></text:p>
            <text:p text:style-name="P16"><text:soft-page-break/>Sałata <text:span text:style-name="T22">4</text:span> liście</text:p>
            <text:p text:style-name="P19">Pomidor 50g</text:p>
            <text:p text:style-name="P17">Pieczywo mieszane 200g<text:span text:style-name="T35">*1</text:span></text:p>
            <text:p text:style-name="P17"><text:span text:style-name="T22">Margaryna Delma</text:span>10g</text:p>
            <text:p text:style-name="P16">Herbata z cytryną 250ml/3g</text:p>
          </table:table-cell>
          <table:table-cell table:style-name="Tabela1.A2" office:value-type="string">
            <text:p text:style-name="P16">Kiełbasa szynkowa 40g<text:span text:style-name="T35">*1</text:span></text:p>
            <text:p text:style-name="P16">Jajko 1szt<text:span text:style-name="T35">*3</text:span></text:p>
            <text:p text:style-name="P16"><text:soft-page-break/>Rzodkiewka 5 szt</text:p>
            <text:p text:style-name="P20">Sałata 3 liście</text:p>
            <text:p text:style-name="P16">Pieczywo mieszane 200g<text:span text:style-name="T35">*1</text:span></text:p>
            <text:p text:style-name="P16">Masło 20g<text:span text:style-name="T35">*7</text:span></text:p>
            <text:p text:style-name="P16">Herbata z cytryną b/c 250ml/3g</text:p>
          </table:table-cell>
          <table:table-cell table:style-name="Tabela1.F2" office:value-type="string">
            <text:p text:style-name="P16">Jajko 2szt<text:span text:style-name="T35">*3</text:span></text:p>
            <text:p text:style-name="P16">Rzodkiewka 5 szt</text:p>
            <text:p text:style-name="P20"><text:soft-page-break/>Sałata 3 liście</text:p>
            <text:p text:style-name="P19">Pomidor 50g</text:p>
            <text:p text:style-name="P16">Pieczywo mieszane 200g<text:span text:style-name="T35">*1</text:span></text:p>
            <text:p text:style-name="P16">Masło 20<text:span text:style-name="T35">g*7</text:span></text:p>
            <text:p text:style-name="P16">Herbata z cytryną 250ml/3g</text:p>
          </table:table-cell>
        </table:table-row>
        <table:table-row table:style-name="Tabela1.1">
          <table:table-cell table:style-name="Tabela1.F2" table:number-columns-spanned="6" office:value-type="string">
            <text:p text:style-name="P29">2582kcal; B:92,4; T: 86,7g; W: 376g Sól 6,0g; Błonnik: 33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34"/>
            <text:p text:style-name="P34"><text:span text:style-name="T16">Piątek 03.04</text:span>.2026r.</text:p>
            <text:p text:style-name="P34"/>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text:span text:style-name="T14">w</text:span></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14">Śniadanie</text:p>
            <text:p text:style-name="P15">7:30-8:00</text:p>
          </table:table-cell>
          <table:table-cell table:style-name="Tabela1.A2" office:value-type="string">
            <text:p text:style-name="P16">Płatki kukurydziane na mleku <text:s/>300ml<text:span text:style-name="T34">*7</text:span></text:p>
            <text:p text:style-name="P16">Pasta z jaj ze szczypiorkiem 150g<text:span text:style-name="T34">*3</text:span></text:p>
            <text:p text:style-name="P16">Pomidor 100g</text:p>
            <text:p text:style-name="P16">Masło 20g<text:span text:style-name="T34">*7</text:span></text:p>
            <text:p text:style-name="P16">Pieczywo mieszane 200g<text:span text:style-name="T34">*1</text:span></text:p>
            <text:p text:style-name="P16">Herbata z cytryna 250ml/3g</text:p>
          </table:table-cell>
          <table:table-cell table:style-name="Tabela1.A2" office:value-type="string">
            <text:p text:style-name="P16">Płatki kukurydziane na mleku <text:s/>300ml<text:span text:style-name="T34">*7</text:span></text:p>
            <text:p text:style-name="P16">Pasta z jaj ze szczypiorkiem 150g<text:span text:style-name="T34">*3</text:span></text:p>
            <text:p text:style-name="P16">Pomidor 100g</text:p>
            <text:p text:style-name="P16">Masło 20g<text:span text:style-name="T34">*7</text:span></text:p>
            <text:p text:style-name="P16">Pieczywo mieszane 200g<text:span text:style-name="T34">*1</text:span></text:p>
            <text:p text:style-name="P16">Herbata z cytryna 250ml/3g</text:p>
          </table:table-cell>
          <table:table-cell table:style-name="Tabela1.A2" office:value-type="string">
            <text:p text:style-name="P16">Płatki kukurydziane na mleku <text:s/>300ml<text:span text:style-name="T34">*7</text:span></text:p>
            <text:p text:style-name="P16">Pasta z jaj ze szczypiorkiem 150g<text:span text:style-name="T34">*3</text:span></text:p>
            <text:p text:style-name="P16">Pomidor 100g</text:p>
            <text:p text:style-name="P16">Pieczywo mieszane 200g<text:span text:style-name="T34">*1</text:span></text:p>
            <text:p text:style-name="P16">Herbata z cytryn<text:span text:style-name="T22">ą</text:span> 250ml/3g</text:p>
          </table:table-cell>
          <table:table-cell table:style-name="Tabela1.A2" office:value-type="string">
            <text:p text:style-name="P16">Płatki kukurydziane na mleku <text:s/>300ml<text:span text:style-name="T34">*7</text:span></text:p>
            <text:p text:style-name="P16">Pasta z jaj ze szczypiorkiem 150g<text:span text:style-name="T34">*3</text:span></text:p>
            <text:p text:style-name="P16">Pomidor 100g</text:p>
            <text:p text:style-name="P16">Masło 20g<text:span text:style-name="T34">*7</text:span></text:p>
            <text:p text:style-name="P16">Pieczywo mieszane 200g<text:span text:style-name="T34">*1</text:span></text:p>
            <text:p text:style-name="P16">Herbata z cytryn<text:span text:style-name="T34">A</text:span> <text:span text:style-name="T22">b/c</text:span> 250ml/3g</text:p>
          </table:table-cell>
          <table:table-cell table:style-name="Tabela1.F2" office:value-type="string">
            <text:p text:style-name="P16">Płatki kukurydziane na mleku <text:s/>300ml<text:span text:style-name="T34">*7</text:span></text:p>
            <text:p text:style-name="P16">Pasta z jaj ze szczypiorkiem 150g<text:span text:style-name="T34">*3</text:span></text:p>
            <text:p text:style-name="P16">Pomidor 100g</text:p>
            <text:p text:style-name="P16">Masło 20g<text:span text:style-name="T34">*7</text:span></text:p>
            <text:p text:style-name="P16">Pieczywo mieszane 200g<text:span text:style-name="T34">*1</text:span></text:p>
            <text:p text:style-name="P16">Herbata z cytryna 250ml/3g</text:p>
          </table:table-cell>
        </table:table-row>
        <table:table-row table:style-name="Tabela1.1">
          <table:table-cell table:style-name="Tabela1.A2" office:value-type="string">
            <text:p text:style-name="P14">II Śniadanie</text:p>
            <text:p text:style-name="P15">10;30-11:00</text:p>
          </table:table-cell>
          <table:table-cell table:style-name="Tabela1.A2" office:value-type="string">
            <text:p text:style-name="P21">Sok pomidorowy 150ml</text:p>
          </table:table-cell>
          <table:table-cell table:style-name="Tabela1.A2" office:value-type="string">
            <text:p text:style-name="P21">Sok pomidorowy 150ml</text:p>
          </table:table-cell>
          <table:table-cell table:style-name="Tabela1.A2" office:value-type="string">
            <text:p text:style-name="P21">Sok pomidorowy 150ml</text:p>
          </table:table-cell>
          <table:table-cell table:style-name="Tabela1.A2" office:value-type="string">
            <text:p text:style-name="P21">Sok pomidorowy 150ml</text:p>
          </table:table-cell>
          <table:table-cell table:style-name="Tabela1.F2" office:value-type="string">
            <text:p text:style-name="P21">Sok pomidorowy 150ml</text:p>
          </table:table-cell>
        </table:table-row>
        <table:table-row table:style-name="Tabela1.1">
          <table:table-cell table:style-name="Tabela1.A2" office:value-type="string">
            <text:p text:style-name="P14"/>
            <text:p text:style-name="P14">Obiad</text:p>
            <text:p text:style-name="P15">13:30-14:00</text:p>
          </table:table-cell>
          <table:table-cell table:style-name="Tabela1.A2" office:value-type="string">
            <text:p text:style-name="P16">Zupa <text:span text:style-name="T22">jarzynowa </text:span>400ml<text:span text:style-name="T34">*9</text:span></text:p>
            <text:p text:style-name="P16">Filet rybny pieczony 150g<text:span text:style-name="T34">*4</text:span></text:p>
            <text:p text:style-name="P16">Ziemniaki 300g</text:p>
            <text:p text:style-name="P16"><text:soft-page-break/>Buraczki 150g</text:p>
            <text:p text:style-name="P16">Napój owocowy 250ml</text:p>
          </table:table-cell>
          <table:table-cell table:style-name="Tabela1.A2" office:value-type="string">
            <text:p text:style-name="P16">Zupa jarzynowa <text:span text:style-name="T34"><text:s/></text:span>400ml<text:span text:style-name="T34">*9</text:span></text:p>
            <text:p text:style-name="P16">Filet rybny gotowany 150g<text:span text:style-name="T34">*4</text:span></text:p>
            <text:p text:style-name="P16">Ziemniaki 300g</text:p>
            <text:p text:style-name="P16"><text:soft-page-break/>Buraczki 150g</text:p>
            <text:p text:style-name="P16">Napój owocowy 250ml</text:p>
          </table:table-cell>
          <table:table-cell table:style-name="Tabela1.A2" office:value-type="string">
            <text:p text:style-name="P16">Zupa jarzynowa 400ml<text:span text:style-name="T34">*9</text:span></text:p>
            <text:p text:style-name="P16">Filet rybny gotowany 150g<text:span text:style-name="T34">*4</text:span></text:p>
            <text:p text:style-name="P16"><text:soft-page-break/>Ziemniaki 300g</text:p>
            <text:p text:style-name="P16">Buraczki 150g</text:p>
            <text:p text:style-name="P16">Napój owocowy 250ml</text:p>
          </table:table-cell>
          <table:table-cell table:style-name="Tabela1.A2" office:value-type="string">
            <text:p text:style-name="P16">Zupa jarzynowa 400ml<text:span text:style-name="T34">*9</text:span></text:p>
            <text:p text:style-name="P16">Filet rybny pieczony150g<text:span text:style-name="T34">*4</text:span></text:p>
            <text:p text:style-name="P16">Ziemniaki 300g</text:p>
            <text:p text:style-name="P16">Buraczki 150g</text:p>
            <text:p text:style-name="P16"><text:soft-page-break/>Herbata owocowa b/c 250ml</text:p>
          </table:table-cell>
          <table:table-cell table:style-name="Tabela1.F2" office:value-type="string">
            <text:p text:style-name="P16">Zupa jarzynowa 400ml<text:span text:style-name="T34">*9</text:span></text:p>
            <text:p text:style-name="P16">Filet rybny pieczony 150g<text:span text:style-name="T34">*4</text:span></text:p>
            <text:p text:style-name="P16">Ziemniaki 300g</text:p>
            <text:p text:style-name="P16">Buraczki 150g</text:p>
            <text:p text:style-name="P16"><text:soft-page-break/>Napój owocowy 250ml</text:p>
          </table:table-cell>
        </table:table-row>
        <table:table-row table:style-name="Tabela1.1">
          <table:table-cell table:style-name="Tabela1.A2" office:value-type="string">
            <text:p text:style-name="P14">Podw<text:span text:style-name="T15">iecz.</text:span></text:p>
            <text:p text:style-name="P15">16:30-17:00</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A2" office:value-type="string">
            <text:p text:style-name="P22">Banan 100g</text:p>
          </table:table-cell>
          <table:table-cell table:style-name="Tabela1.F2" office:value-type="string">
            <text:p text:style-name="P22">Banan 100g</text:p>
          </table:table-cell>
        </table:table-row>
        <table:table-row table:style-name="Tabela1.1">
          <table:table-cell table:style-name="Tabela1.A2" office:value-type="string">
            <text:p text:style-name="P14">Kolacja </text:p>
            <text:p text:style-name="P15">19:30-20:00</text:p>
          </table:table-cell>
          <table:table-cell table:style-name="Tabela1.A2" office:value-type="string">
            <text:p text:style-name="P23">Paprykarz 130g<text:span text:style-name="T34">*4</text:span></text:p>
            <text:p text:style-name="P23">Ogórek kiszony 100g</text:p>
            <text:p text:style-name="P23">Pieczywo mieszane 200g<text:span text:style-name="T34">*1</text:span></text:p>
            <text:p text:style-name="P23">Masło 20g<text:span text:style-name="T34">*7</text:span></text:p>
            <text:p text:style-name="P23">Herbata z cytryną 250/3g</text:p>
          </table:table-cell>
          <table:table-cell table:style-name="Tabela1.A2" office:value-type="string">
            <text:p text:style-name="P23">Paprykarz 130g<text:span text:style-name="T34">*4</text:span></text:p>
            <text:p text:style-name="P23">Ogórek kiszony 100g</text:p>
            <text:p text:style-name="P23">Pieczywo mieszane 200g<text:span text:style-name="T34">*1</text:span></text:p>
            <text:p text:style-name="P23">Masło 20g<text:span text:style-name="T34">*7</text:span></text:p>
            <text:p text:style-name="P23">Herbata z cytryną 250/3g</text:p>
          </table:table-cell>
          <table:table-cell table:style-name="Tabela1.A2" office:value-type="string">
            <text:p text:style-name="P23">Paprykarz 130g<text:span text:style-name="T34">*4</text:span></text:p>
            <text:p text:style-name="P23">Ogórek kiszony 100g</text:p>
            <text:p text:style-name="P23">Pieczywo mieszane 200g<text:span text:style-name="T34">*1</text:span></text:p>
            <text:p text:style-name="P23">Herbata z cytryną 250/3g</text:p>
          </table:table-cell>
          <table:table-cell table:style-name="Tabela1.A2" office:value-type="string">
            <text:p text:style-name="P23">Paprykarz 130g<text:span text:style-name="T34">*4</text:span></text:p>
            <text:p text:style-name="P23">Ogórek kiszony 100g</text:p>
            <text:p text:style-name="P23">Pieczywo mieszane 200g<text:span text:style-name="T34">*1</text:span></text:p>
            <text:p text:style-name="P23">Masło 20g<text:span text:style-name="T34">*7</text:span></text:p>
            <text:p text:style-name="P23">Herbata z cytryną <text:span text:style-name="T22">b/c </text:span>250/3g</text:p>
          </table:table-cell>
          <table:table-cell table:style-name="Tabela1.F2" office:value-type="string">
            <text:p text:style-name="P23">Paprykarz 130g<text:span text:style-name="T34">*4</text:span></text:p>
            <text:p text:style-name="P23">Ogórek kiszony 100g</text:p>
            <text:p text:style-name="P23">Pieczywo mieszane 200g<text:span text:style-name="T34">*1</text:span></text:p>
            <text:p text:style-name="P23">Masło 20g<text:span text:style-name="T34">*7</text:span></text:p>
            <text:p text:style-name="P23">Herbata z cytryną 250/3g</text:p>
          </table:table-cell>
        </table:table-row>
        <table:table-row table:style-name="Tabela1.1">
          <table:table-cell table:style-name="Tabela1.F2" table:number-columns-spanned="6" office:value-type="string">
            <text:p text:style-name="P29">2605 kcal; B:83g; T83,5g; W: 388g, Sól:7,6; Błonnik: 30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34"><text:span text:style-name="T16">Sobota 04.04</text:span>.2026r.</text:p>
            <text:p text:style-name="P34"/>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85">Pasta z twarogu ze szczypiorkiem i rzodkiewką <text:span text:style-name="T39">15</text:span>0g<text:span text:style-name="T34">*7</text:span></text:p>
            <text:p text:style-name="P85">Dżem <text:span text:style-name="T39">3</text:span>0g</text:p>
            <text:p text:style-name="P85">Chleb pszenno-żytni 100g<text:span text:style-name="T34">*1</text:span></text:p>
            <text:p text:style-name="P85">Chleb wieloziarnisty 100g<text:span text:style-name="T34">*1</text:span></text:p>
            <text:p text:style-name="P85">Masło 20g<text:span text:style-name="T34">*7</text:span></text:p>
            <text:p text:style-name="P28">Kakao 250ml</text:p>
          </table:table-cell>
          <table:table-cell table:style-name="Tabela1.A2" office:value-type="string">
            <text:p text:style-name="P85">Pasta z twarogu ze szczypiorkiem i rzodkiewką <text:span text:style-name="T39">15</text:span>0g<text:span text:style-name="T34">*7</text:span></text:p>
            <text:p text:style-name="P85">Dżem <text:span text:style-name="T39">3</text:span>0g</text:p>
            <text:p text:style-name="P85">Chleb pszenno-żytni 100g<text:span text:style-name="T34">*1</text:span></text:p>
            <text:p text:style-name="P85">Chleb wieloziarnisty 100g<text:span text:style-name="T34">*1</text:span></text:p>
            <text:p text:style-name="P85">Masło 20g<text:span text:style-name="T34">*7</text:span></text:p>
            <text:p text:style-name="P28">Kakao 250ml</text:p>
          </table:table-cell>
          <table:table-cell table:style-name="Tabela1.A2" office:value-type="string">
            <text:p text:style-name="P85">Pasta z twarogu ze szczypiorkiem i rzodkiewką <text:span text:style-name="T39">15</text:span>0g<text:span text:style-name="T34">*7</text:span></text:p>
            <text:p text:style-name="P85">Dżem <text:span text:style-name="T39">3</text:span>0g</text:p>
            <text:p text:style-name="P85">Chleb pszenno-żytni 100g<text:span text:style-name="T34">*1</text:span></text:p>
            <text:p text:style-name="P85">Chleb wieloziarnisty 100g<text:span text:style-name="T34">*1</text:span></text:p>
            <text:p text:style-name="P28">Kakao 250ml</text:p>
          </table:table-cell>
          <table:table-cell table:style-name="Tabela1.A2" office:value-type="string">
            <text:p text:style-name="P85">Pasta z twarogu ze szczypiorkiem i rzodkiewką 2<text:span text:style-name="T20">00g</text:span><text:span text:style-name="T34">*7</text:span></text:p>
            <text:p text:style-name="P86">Ogórek świeży 50g</text:p>
            <text:p text:style-name="P85">Chleb pszenno-żytni 100g<text:span text:style-name="T34">*1</text:span></text:p>
            <text:p text:style-name="P85">Chleb wieloziarnisty 100g<text:span text:style-name="T34">*1</text:span></text:p>
            <text:p text:style-name="P85">Masło <text:span text:style-name="T20">2</text:span>0g<text:span text:style-name="T34">*7</text:span></text:p>
            <text:p text:style-name="P28">Kakao 250ml</text:p>
          </table:table-cell>
          <table:table-cell table:style-name="Tabela1.F2" office:value-type="string">
            <text:p text:style-name="P85">Pasta z twarogu ze szczypiorkiem i rzodkiewką <text:span text:style-name="T39">15</text:span>0g<text:span text:style-name="T34">*7</text:span></text:p>
            <text:p text:style-name="P85">Dżem 20g</text:p>
            <text:p text:style-name="P85">Chleb pszenno-żytni 100g<text:span text:style-name="T34">*1</text:span></text:p>
            <text:p text:style-name="P85">Chleb wieloziarnisty 100g<text:span text:style-name="T34">*1</text:span></text:p>
            <text:p text:style-name="P85">Masło 20g<text:span text:style-name="T34">*7</text:span></text:p>
            <text:p text:style-name="P28">Kakao 250ml</text:p>
          </table:table-cell>
        </table:table-row>
        <text:soft-page-break/>
        <table:table-row table:style-name="Tabela1.1">
          <table:table-cell table:style-name="Tabela1.A2" office:value-type="string">
            <text:p text:style-name="P32">II Śniadanie</text:p>
            <text:p text:style-name="P33">10;30-11:00</text:p>
          </table:table-cell>
          <table:table-cell table:style-name="Tabela1.A2" office:value-type="string">
            <text:p text:style-name="P24">Jabłko 120g</text:p>
            <text:p text:style-name="P26">Sok marchewkowy 150ml</text:p>
          </table:table-cell>
          <table:table-cell table:style-name="Tabela1.A2" office:value-type="string">
            <text:p text:style-name="P25">Jabłko 120g<text:span text:style-name="T20">Sok marchewkowy 150ml</text:span></text:p>
          </table:table-cell>
          <table:table-cell table:style-name="Tabela1.A2" office:value-type="string">
            <text:p text:style-name="P24">Jabłko 120g</text:p>
            <text:p text:style-name="P26">Sok marchewkowy 150ml</text:p>
          </table:table-cell>
          <table:table-cell table:style-name="Tabela1.A2" office:value-type="string">
            <text:p text:style-name="P24">Jabłko 120g</text:p>
            <text:p text:style-name="P26">Sok marchewkowy 150ml</text:p>
          </table:table-cell>
          <table:table-cell table:style-name="Tabela1.F2" office:value-type="string">
            <text:p text:style-name="P24">Jabłko 120g</text:p>
            <text:p text:style-name="P26">Sok marchewkowy 150ml</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24">Zupa <text:span text:style-name="T23">barszcz ukraińsk</text:span><text:span text:style-name="T38">i </text:span>400ml<text:span text:style-name="T34">*9</text:span></text:p>
            <text:p text:style-name="P24">Penne ze szpinakiem i serem 400g<text:span text:style-name="T35">*1*7</text:span></text:p>
            <text:p text:style-name="P24">Napój owocowy 250ml</text:p>
          </table:table-cell>
          <table:table-cell table:style-name="Tabela1.A2" office:value-type="string">
            <text:p text:style-name="P24">Zupa 400ml<text:span text:style-name="T35">*9</text:span></text:p>
            <text:p text:style-name="P24">Penne ze szpinakiem i serem 400g<text:span text:style-name="T35">*1*7</text:span></text:p>
            <text:p text:style-name="P24">Napój owocowy 250ml</text:p>
          </table:table-cell>
          <table:table-cell table:style-name="Tabela1.A2" office:value-type="string">
            <text:p text:style-name="P24">Zupa <text:span text:style-name="T23">barszcz </text:span><text:span text:style-name="T35">*9</text:span><text:span text:style-name="T23"> </text:span><text:s/>400ml</text:p>
            <text:p text:style-name="P24">Penne ze szpinakiem i <text:span text:style-name="T35">twarogiem </text:span><text:s/>400g<text:span text:style-name="T35">*1*7</text:span></text:p>
            <text:p text:style-name="P24">Napój owocowy 250ml</text:p>
          </table:table-cell>
          <table:table-cell table:style-name="Tabela1.A2" office:value-type="string">
            <text:p text:style-name="P24">Zupa <text:span text:style-name="T23">barszcz ukraiński </text:span>400ml<text:span text:style-name="T35">*9</text:span></text:p>
            <text:p text:style-name="P24">Penne ze szpinakiem i serem 400g<text:span text:style-name="T35">*1*7</text:span></text:p>
            <text:p text:style-name="P24"><text:span text:style-name="T23">Herbata owocowa b/c </text:span>250ml</text:p>
          </table:table-cell>
          <table:table-cell table:style-name="Tabela1.F2" office:value-type="string">
            <text:p text:style-name="P24">Zupa <text:span text:style-name="T23">barszcz ukraiński </text:span>400ml<text:span text:style-name="T35">*9</text:span></text:p>
            <text:p text:style-name="P24">Penne ze szpinakiem i serem 400g<text:span text:style-name="T35">*1*7</text:span></text:p>
            <text:p text:style-name="P24">Napój owocowy 250ml</text:p>
          </table:table-cell>
        </table:table-row>
        <table:table-row table:style-name="Tabela1.1">
          <table:table-cell table:style-name="Tabela1.A2" office:value-type="string">
            <text:p text:style-name="P32">Podw<text:span text:style-name="T15">iecz.</text:span></text:p>
            <text:p text:style-name="P33">16:30-17:00</text:p>
          </table:table-cell>
          <table:table-cell table:style-name="Tabela1.A2" office:value-type="string">
            <text:p text:style-name="P26">Pomarańcza 1 szt</text:p>
          </table:table-cell>
          <table:table-cell table:style-name="Tabela1.A2" office:value-type="string">
            <text:p text:style-name="P26">Pomarańcza 1 szt</text:p>
          </table:table-cell>
          <table:table-cell table:style-name="Tabela1.A2" office:value-type="string">
            <text:p text:style-name="P26">Pomarańcza 1 szt</text:p>
          </table:table-cell>
          <table:table-cell table:style-name="Tabela1.A2" office:value-type="string">
            <text:p text:style-name="P26">Pomarańcza 1 szt</text:p>
          </table:table-cell>
          <table:table-cell table:style-name="Tabela1.F2" office:value-type="string">
            <text:p text:style-name="P26">Pomarańcza 1 szt</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87">Śledź w pomidorach z cebulką 80g<text:span text:style-name="T34">*4</text:span></text:p>
            <text:p text:style-name="P87">Ser żółty 100g<text:span text:style-name="T34">*7</text:span></text:p>
            <text:p text:style-name="P87">Ogórek kiszony 100g</text:p>
            <text:p text:style-name="P85">Chleb pszenno-żytni 100g<text:span text:style-name="T34">*1</text:span></text:p>
            <text:p text:style-name="P85">Chleb wieloziarnisty 100g<text:span text:style-name="T34">*1</text:span></text:p>
            <text:p text:style-name="P85">Masło 20g<text:span text:style-name="T34">*7</text:span></text:p>
            <text:p text:style-name="P24">Herbata z cytryną 250ml/3g</text:p>
          </table:table-cell>
          <table:table-cell table:style-name="Tabela1.A2" office:value-type="string">
            <text:p text:style-name="P87">Śledź w pomidorach 80g<text:span text:style-name="T34">*4</text:span></text:p>
            <text:p text:style-name="P87">Ser żółty 100g<text:span text:style-name="T34">*7</text:span></text:p>
            <text:p text:style-name="P87">Ogórek kiszony 100g</text:p>
            <text:p text:style-name="P85">Chleb pszenno-żytni <text:span text:style-name="T23">2</text:span>00g<text:span text:style-name="T34">*1</text:span></text:p>
            <text:p text:style-name="P85">Masło 20g<text:span text:style-name="T34">*7</text:span></text:p>
            <text:p text:style-name="P24">Herbata z cytryną 250ml/3g</text:p>
          </table:table-cell>
          <table:table-cell table:style-name="Tabela1.A2" office:value-type="string">
            <text:p text:style-name="P87">Śledź w pomidorach 80g<text:span text:style-name="T34">*4</text:span></text:p>
            <text:p text:style-name="P87">Ser kanapkowy 100g<text:span text:style-name="T34">*7</text:span></text:p>
            <text:p text:style-name="P87">Ogórek kiszony 100g</text:p>
            <text:p text:style-name="P85">Chleb pszenno-żytni <text:span text:style-name="T23">2</text:span>00g<text:span text:style-name="T34">*1</text:span></text:p>
            <text:p text:style-name="P85">M<text:span text:style-name="T22">argaryna Delma 1</text:span>0g</text:p>
            <text:p text:style-name="P24">Herbata z cytryną 250ml/3g</text:p>
          </table:table-cell>
          <table:table-cell table:style-name="Tabela1.A2" office:value-type="string">
            <text:p text:style-name="P87">Śledź w pomidorach z cebulką 80g<text:span text:style-name="T34">*4</text:span></text:p>
            <text:p text:style-name="P87">Ser <text:span text:style-name="T34">kanapkowy </text:span>100g<text:span text:style-name="T34">*7</text:span></text:p>
            <text:p text:style-name="P87">Ogórek kiszony 100g</text:p>
            <text:p text:style-name="P85">Chleb pszenno-żytni 100g<text:span text:style-name="T34">*1</text:span></text:p>
            <text:p text:style-name="P85">Chleb wieloziarnisty 100g<text:span text:style-name="T34">*1</text:span></text:p>
            <text:p text:style-name="P85">Masło 20g<text:span text:style-name="T34">*7</text:span></text:p>
            <text:p text:style-name="P24">Herbata z cytryną <text:span text:style-name="T22">b/c</text:span> 250ml/3g</text:p>
          </table:table-cell>
          <table:table-cell table:style-name="Tabela1.F2" office:value-type="string">
            <text:p text:style-name="P87">Śledź w pomidorach z cebulką 80g<text:span text:style-name="T34">*4</text:span></text:p>
            <text:p text:style-name="P87">Ser żółty 100g<text:span text:style-name="T34">*7</text:span></text:p>
            <text:p text:style-name="P87">Ogórek kiszony 100g</text:p>
            <text:p text:style-name="P85">Chleb pszenno-żytni 100g<text:span text:style-name="T34">*1</text:span></text:p>
            <text:p text:style-name="P85">Chleb wieloziarnisty 100g<text:span text:style-name="T34">*1</text:span></text:p>
            <text:p text:style-name="P85">Masło 20g<text:span text:style-name="T34">*7</text:span></text:p>
            <text:p text:style-name="P24">Herbata z cytryną 250ml/3g</text:p>
          </table:table-cell>
        </table:table-row>
        <table:table-row table:style-name="Tabela1.1">
          <table:table-cell table:style-name="Tabela1.F2" table:number-columns-spanned="6" office:value-type="string">
            <text:p text:style-name="P29">2648 kcal; B:114g;T:106g;W:334,9g; Błonnik 39g, Sól 6,2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34"/>
            <text:p text:style-name="P34"/>
            <text:p text:style-name="P34"/>
            <text:p text:style-name="P34"/>
            <text:p text:style-name="P34"/>
            <text:p text:style-name="P34"/>
            <text:p text:style-name="P34"/>
            <text:p text:style-name="P34"><text:soft-page-break/><text:span text:style-name="T16">Niedziela 05.04.</text:span>2026r. <text:span text:style-name="T34">Wielkanoc</text:span></text:p>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89">Pieczona biała kiełbasa <text:span text:style-name="T17">100g</text:span><text:span text:style-name="T34">*8</text:span></text:p>
            <text:p text:style-name="P91">Jajko gotowane <text:span text:style-name="T17">3 szt</text:span><text:span text:style-name="T34">*3</text:span></text:p>
            <text:p text:style-name="P91">Chrzan tarty <text:span text:style-name="T17">20g</text:span></text:p>
            <text:p text:style-name="P91">Majonez <text:span text:style-name="T17">20g</text:span><text:span text:style-name="T34">*3</text:span></text:p>
            <text:p text:style-name="P91">Masło <text:span text:style-name="T17">20g</text:span><text:span text:style-name="T34">*7</text:span></text:p>
            <text:p text:style-name="P91">Chleb pszenno-żytni <text:span text:style-name="T17">100g</text:span><text:span text:style-name="T34">*1</text:span></text:p>
            <text:p text:style-name="P91">Chleb pełnoziarnisty z żyta <text:span text:style-name="T17">100g</text:span><text:span text:style-name="T34">*1</text:span></text:p>
            <text:p text:style-name="P91"><text:span text:style-name="T39">Szynka</text:span> gotowan<text:span text:style-name="T39">a</text:span> <text:span text:style-name="T19">3</text:span><text:span text:style-name="T17">0g</text:span></text:p>
            <text:p text:style-name="P91">Sałata <text:span text:style-name="T17">30g</text:span></text:p>
            <text:p text:style-name="P91">Ogórek <text:span text:style-name="T17">50g</text:span></text:p>
            <text:p text:style-name="P91">Herbata cytrynowa <text:span text:style-name="T17">250ml</text:span></text:p>
          </table:table-cell>
          <table:table-cell table:style-name="Tabela1.A2" office:value-type="string">
            <text:p text:style-name="P89"><text:span text:style-name="T19">Gotowana </text:span>biała kiełbasa <text:span text:style-name="T17">100g</text:span><text:span text:style-name="T34">*8</text:span></text:p>
            <text:p text:style-name="P91">Jajko gotowane <text:span text:style-name="T19">na miękko</text:span> <text:span text:style-name="T17">3 szt</text:span><text:span text:style-name="T34">*3</text:span></text:p>
            <text:p text:style-name="P91">Chrzan tarty <text:span text:style-name="T22">1</text:span><text:span text:style-name="T17">0g</text:span></text:p>
            <text:p text:style-name="P91">Majonez <text:span text:style-name="T17">20g</text:span><text:span text:style-name="T34">*3</text:span></text:p>
            <text:p text:style-name="P91">Masło <text:span text:style-name="T17">20g</text:span><text:span text:style-name="T34">*7</text:span></text:p>
            <text:p text:style-name="P91">Chleb pszenno-żytni <text:span text:style-name="T22">2</text:span><text:span text:style-name="T17">00g</text:span><text:span text:style-name="T34">*1</text:span></text:p>
            <text:p text:style-name="P91"><text:span text:style-name="T39">Szynka </text:span>gotowan<text:span text:style-name="T39">a</text:span> <text:span text:style-name="T19">3</text:span><text:span text:style-name="T17">0g</text:span></text:p>
            <text:p text:style-name="P91">Sałata <text:span text:style-name="T17">30g</text:span></text:p>
            <text:p text:style-name="P91">Ogórek <text:span text:style-name="T39">zielony </text:span><text:span text:style-name="T17">50g</text:span></text:p>
            <text:p text:style-name="P91">Herbata cytrynowa <text:span text:style-name="T17">250ml</text:span></text:p>
          </table:table-cell>
          <table:table-cell table:style-name="Tabela1.A2" office:value-type="string">
            <text:p text:style-name="P88">Gotowana niskotłuszczowa kiełbasa drobiowa 100g<text:span text:style-name="T34">*8</text:span></text:p>
            <text:p text:style-name="P91">Jajko gotowane <text:span text:style-name="T19">na miękko</text:span> <text:span text:style-name="T17">3 szt</text:span><text:span text:style-name="T34">*3</text:span></text:p>
            <text:p text:style-name="P91">Chrzan tarty <text:span text:style-name="T22">1</text:span><text:span text:style-name="T17">0g</text:span></text:p>
            <text:p text:style-name="P91"><text:span text:style-name="T22">Margaryna Delma </text:span><text:span text:style-name="T19">1</text:span><text:span text:style-name="T17">0g</text:span></text:p>
            <text:p text:style-name="P91">Chleb pszenno-żytni <text:span text:style-name="T22">2</text:span><text:span text:style-name="T17">00g</text:span><text:span text:style-name="T34">*1</text:span></text:p>
            <text:p text:style-name="P91"><text:span text:style-name="T22">Schab parzony</text:span> <text:span text:style-name="T19">3</text:span><text:span text:style-name="T17">0g</text:span></text:p>
            <text:p text:style-name="P91">Sałata <text:span text:style-name="T39">zielony </text:span><text:span text:style-name="T17">30g</text:span></text:p>
            <text:p text:style-name="P91">Ogórek <text:span text:style-name="T17">50g</text:span></text:p>
            <text:p text:style-name="P91">Herbata cytrynowa <text:span text:style-name="T17">250ml</text:span></text:p>
          </table:table-cell>
          <table:table-cell table:style-name="Tabela1.A2" office:value-type="string">
            <text:p text:style-name="P89">Pieczo<text:span text:style-name="T19">na </text:span><text:span text:style-name="T20">b</text:span>iała kiełbasa <text:span text:style-name="T17">100g</text:span><text:span text:style-name="T34">*8</text:span></text:p>
            <text:p text:style-name="P91">Jajko gotowane <text:span text:style-name="T17">3 szt</text:span><text:span text:style-name="T34">*3</text:span></text:p>
            <text:p text:style-name="P91">Chrzan tarty <text:span text:style-name="T17">20g</text:span></text:p>
            <text:p text:style-name="P91">Majonez <text:span text:style-name="T17">20g</text:span><text:span text:style-name="T35">*3</text:span></text:p>
            <text:p text:style-name="P91">Masło <text:span text:style-name="T17">20g</text:span><text:span text:style-name="T34">*7</text:span></text:p>
            <text:p text:style-name="P91">Chleb pszenno-żytni <text:span text:style-name="T17">100g</text:span><text:span text:style-name="T34">*1</text:span></text:p>
            <text:p text:style-name="P93">Chleb pełnoziarnisty z żyta <text:span text:style-name="T17">100g</text:span><text:span text:style-name="T34">*1</text:span></text:p>
            <text:p text:style-name="P93"><text:span text:style-name="T39">Szynka </text:span><text:s/>gotowan<text:span text:style-name="T39">a</text:span> <text:span text:style-name="T19">3</text:span><text:span text:style-name="T17">0g</text:span></text:p>
            <text:p text:style-name="P91">Sałata <text:span text:style-name="T17">30g</text:span></text:p>
            <text:p text:style-name="P91">Ogórek <text:span text:style-name="T17">50g</text:span></text:p>
            <text:p text:style-name="P91">Herbata cytrynowa <text:span text:style-name="T34">b/c</text:span> <text:span text:style-name="T17">250ml</text:span></text:p>
          </table:table-cell>
          <table:table-cell table:style-name="Tabela1.F2" office:value-type="string">
            <text:p text:style-name="P89"><text:span text:style-name="T20">Parówki sojowe </text:span><text:span text:style-name="T17">100g</text:span><text:span text:style-name="T34">*6</text:span></text:p>
            <text:p text:style-name="P91">Jajko gotowane <text:span text:style-name="T17">3 szt</text:span><text:span text:style-name="T34">*3</text:span></text:p>
            <text:p text:style-name="P86">Serek z ziołami 50g<text:span text:style-name="T34">*7</text:span></text:p>
            <text:p text:style-name="P91">Chrzan tarty <text:span text:style-name="T17">20g</text:span></text:p>
            <text:p text:style-name="P91">Majonez <text:span text:style-name="T17">20g</text:span><text:span text:style-name="T34">*3</text:span></text:p>
            <text:p text:style-name="P91">Masło <text:span text:style-name="T17">20g</text:span><text:span text:style-name="T34">*7</text:span></text:p>
            <text:p text:style-name="P91">Chleb pszenno-żytni <text:span text:style-name="T17">100g</text:span><text:span text:style-name="T34">*1</text:span></text:p>
            <text:p text:style-name="P91">Chleb pełnoziarnisty z żyta <text:span text:style-name="T17">100g</text:span><text:span text:style-name="T34">*1</text:span></text:p>
            <text:p text:style-name="P91">Sałata <text:span text:style-name="T17">30g</text:span></text:p>
            <text:p text:style-name="P91">Ogórek <text:span text:style-name="T39">zielony </text:span><text:span text:style-name="T17">50g</text:span></text:p>
            <text:p text:style-name="P91">Herbata cytrynowa <text:span text:style-name="T17">250ml</text:span></text:p>
          </table:table-cell>
        </table:table-row>
        <table:table-row table:style-name="Tabela1.1">
          <table:table-cell table:style-name="Tabela1.A2" office:value-type="string">
            <text:p text:style-name="P32">II Śniadanie</text:p>
            <text:p text:style-name="P33">10;30-11:0<text:span text:style-name="T18">0</text:span></text:p>
          </table:table-cell>
          <table:table-cell table:style-name="Tabela1.A2" office:value-type="string">
            <text:p text:style-name="P94">Owoce <text:span text:style-name="T34">200g</text:span></text:p>
          </table:table-cell>
          <table:table-cell table:style-name="Tabela1.A2" office:value-type="string">
            <text:p text:style-name="P95">Owoce <text:span text:style-name="T34">200g</text:span></text:p>
          </table:table-cell>
          <table:table-cell table:style-name="Tabela1.A2" office:value-type="string">
            <text:p text:style-name="P94">Owoce <text:span text:style-name="T34">200g</text:span></text:p>
          </table:table-cell>
          <table:table-cell table:style-name="Tabela1.A2" office:value-type="string">
            <text:p text:style-name="P94">Owoce <text:span text:style-name="T34">200g</text:span></text:p>
          </table:table-cell>
          <table:table-cell table:style-name="Tabela1.F2" office:value-type="string">
            <text:p text:style-name="P94">Owoce <text:span text:style-name="T34">200g</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89">Żurek z kiełbasą, jajkami i śmietaną 400 ml <text:span text:style-name="T34">*3*8*7</text:span></text:p>
            <text:p text:style-name="P91">Karkówka <text:span text:style-name="T34">grillowana</text:span> <text:span text:style-name="T23">200g</text:span></text:p>
            <text:p text:style-name="P91"><text:soft-page-break/>Ziemniaki z wody 400 g z koperkiem </text:p>
            <text:p text:style-name="P95">Olej rzepakowy 20g</text:p>
            <text:p text:style-name="P91">Mizeria z ogórków z <text:span text:style-name="T20">jogurtem</text:span> i koperkiem <text:span text:style-name="T23">200g</text:span><text:span text:style-name="T34">*7</text:span></text:p>
          </table:table-cell>
          <table:table-cell table:style-name="Tabela1.A2" office:value-type="string">
            <text:p text:style-name="P90">Żurek z kiełbasą, jajkami i śmietaną 400 ml <text:span text:style-name="T34">*3*8*7</text:span></text:p>
            <text:p text:style-name="P91">Karkówka <text:span text:style-name="T34">grillowana</text:span> <text:span text:style-name="T23">200g</text:span></text:p>
            <text:p text:style-name="P91">Ziemniaki z wody 400 g z <text:soft-page-break/>koperkiem </text:p>
            <text:p text:style-name="P95">Olej rzepakowy 20g</text:p>
            <text:p text:style-name="P91">Mizeria z ogórków z <text:span text:style-name="T20">jogurtem</text:span> i koperkiem <text:span text:style-name="T23">200g</text:span><text:span text:style-name="T34">*7</text:span></text:p>
            <text:p text:style-name="P13"/>
          </table:table-cell>
          <table:table-cell table:style-name="Tabela1.A2" office:value-type="string">
            <text:p text:style-name="P90">Żurek z kiełbasą, jajkami <text:s/>400 ml <text:s/><text:span text:style-name="T34">*3*8</text:span></text:p>
            <text:p text:style-name="P91">Karkówka <text:span text:style-name="T34">grillowana </text:span><text:span text:style-name="T23">200g</text:span></text:p>
            <text:p text:style-name="P91"><text:soft-page-break/>Ziemniaki z wody 400 g z koperkiem </text:p>
            <text:p text:style-name="P95">Olej rzepakowy 20g</text:p>
            <text:p text:style-name="P91">Mizeria z ogórków z <text:span text:style-name="T20">jogurtem </text:span>i <text:s/>koperkiem <text:span text:style-name="T23">200g</text:span><text:span text:style-name="T34">*7</text:span></text:p>
            <text:p text:style-name="P13"/>
          </table:table-cell>
          <table:table-cell table:style-name="Tabela1.A2" office:value-type="string">
            <text:p text:style-name="P90">Żurek z kiełbasą, jajkami 400 ml <text:s/><text:span text:style-name="T34">*3*8</text:span></text:p>
            <text:p text:style-name="P91">Karkówka <text:span text:style-name="T34">grillowana</text:span><text:span text:style-name="T23">200g</text:span></text:p>
            <text:p text:style-name="P91">Ziemniaki z wody 400 g z <text:soft-page-break/>koperkiem </text:p>
            <text:p text:style-name="P95">Olej rzepakowy 20g</text:p>
            <text:p text:style-name="P91">Mizeria z ogórków z <text:span text:style-name="T23">jogurtem </text:span>i koperkiem <text:span text:style-name="T23">200g</text:span><text:span text:style-name="T34">*7</text:span></text:p>
            <text:p text:style-name="P13"/>
          </table:table-cell>
          <table:table-cell table:style-name="Tabela1.F2" office:value-type="string">
            <text:p text:style-name="P90">Żurek <text:span text:style-name="T20">z </text:span>jajkami i śmietaną 400 ml <text:s/><text:span text:style-name="T34">*3*8*7</text:span></text:p>
            <text:p text:style-name="P95">Kotlety z soczewicy i warzyw 200g</text:p>
            <text:p text:style-name="P91"><text:soft-page-break/>Ziemniaki z wody 400 g z koperkiem </text:p>
            <text:p text:style-name="P95">Olej rzepakowy 20g</text:p>
            <text:p text:style-name="P91">Mizeria z ogórków z <text:span text:style-name="T20">jogurtem</text:span> i koperkiem <text:span text:style-name="T23">200g</text:span><text:span text:style-name="T34">*7</text:span></text:p>
            <text:p text:style-name="P13"/>
          </table:table-cell>
        </table:table-row>
        <table:table-row table:style-name="Tabela1.1">
          <table:table-cell table:style-name="Tabela1.A2" office:value-type="string">
            <text:p text:style-name="P32">Podw<text:span text:style-name="T15">iecz.</text:span></text:p>
            <text:p text:style-name="P33">16:30-17:00</text:p>
          </table:table-cell>
          <table:table-cell table:style-name="Tabela1.A2" office:value-type="string">
            <text:p text:style-name="P27">Wafelek Grzesiek 1 szt<text:span text:style-name="T35">*1</text:span></text:p>
          </table:table-cell>
          <table:table-cell table:style-name="Tabela1.A2" office:value-type="string">
            <text:p text:style-name="P27">Wafelek Grzesiek 1 szt<text:span text:style-name="T35">*1</text:span></text:p>
          </table:table-cell>
          <table:table-cell table:style-name="Tabela1.A2" office:value-type="string">
            <text:p text:style-name="P19">Banan 1szt</text:p>
          </table:table-cell>
          <table:table-cell table:style-name="Tabela1.A2" office:value-type="string">
            <text:p text:style-name="P19">Banan 1 szt.</text:p>
          </table:table-cell>
          <table:table-cell table:style-name="Tabela1.F2" office:value-type="string">
            <text:p text:style-name="P27">Wafelek Grzesiek 1 szt<text:span text:style-name="T35">*1</text:span></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96"><text:span text:style-name="T12">Szynka </text:span><text:span text:style-name="T18">wieprzowa 60g</text:span></text:p>
            <text:p text:style-name="P91">Sałatka z czerwoną fasolą, szpinakiem/<text:span text:style-name="T23">roszponka </text:span>, kukurydzą, <text:span text:style-name="T23">pomidorami koktailowymi, </text:span>pestkami <text:span text:style-name="T18">słonecznika 2</text:span><text:span text:style-name="T23">0</text:span><text:span text:style-name="T18">0g</text:span></text:p>
            <text:p text:style-name="P97">Olej rzepakowy 20g</text:p>
            <text:p text:style-name="P85">Chleb pszenno-żytni 100g<text:span text:style-name="T35">*1</text:span></text:p>
            <text:p text:style-name="P85">Chleb wieloziarnisty 100g<text:span text:style-name="T35">*1</text:span></text:p>
            <text:p text:style-name="P85">Masło 20g<text:span text:style-name="T35">*7</text:span></text:p>
            <text:p text:style-name="P24">Herbata z cytryną 250ml/3g</text:p>
          </table:table-cell>
          <table:table-cell table:style-name="Tabela1.A2" office:value-type="string">
            <text:p text:style-name="P96"><text:span text:style-name="T12">Szynka </text:span><text:span text:style-name="T18">wieprzowa 60g</text:span></text:p>
            <text:p text:style-name="P92">Sałatka z czerwoną fasolą, szpinakiem/<text:span text:style-name="T23">roszponka</text:span>, kukurydzą, <text:span text:style-name="T23">pomidorami koktailowymi, </text:span>pestkami <text:span text:style-name="T18">słonecznika 200g</text:span></text:p>
            <text:p text:style-name="P97">Olej rzepakowy 20g</text:p>
            <text:p text:style-name="P85">Chleb pszenno-żytni <text:span text:style-name="T23">2</text:span>00g<text:span text:style-name="T35">*1</text:span></text:p>
            <text:p text:style-name="P85">Masło 20g<text:span text:style-name="T35">*7</text:span></text:p>
            <text:p text:style-name="P24">Herbata z cytryną 250ml/3g</text:p>
          </table:table-cell>
          <table:table-cell table:style-name="Tabela1.A2" office:value-type="string">
            <text:p text:style-name="P96"><text:span text:style-name="T12">Szynka </text:span><text:span text:style-name="T18">wieprzowa 60g</text:span></text:p>
            <text:p text:style-name="P92">Sałatka z czerwoną fasolą, szpinakiem/<text:span text:style-name="T23">roszponka,</text:span> kukurydzą, <text:span text:style-name="T23">pomidorami koktailowymi</text:span> pestkami <text:span text:style-name="T18">słonecznika 200g</text:span></text:p>
            <text:p text:style-name="P97">Olej rzepakowy 10g</text:p>
            <text:p text:style-name="P85">Chleb pszenno-żytni <text:span text:style-name="T23">2</text:span>0<text:span text:style-name="T23">0g</text:span><text:span text:style-name="T35">*1</text:span></text:p>
            <text:p text:style-name="P95">Margaryna Delma 10g</text:p>
            <text:p text:style-name="P24">Herbata z cytryną 250ml/3g</text:p>
          </table:table-cell>
          <table:table-cell table:style-name="Tabela1.A2" office:value-type="string">
            <text:p text:style-name="P96"><text:span text:style-name="T12">Szynka </text:span><text:span text:style-name="T18">wieprzowa 60g</text:span></text:p>
            <text:p text:style-name="P92">Sałatka z czerwoną fasolą, szpinakiem/<text:span text:style-name="T23">roszponka,</text:span> kukurydzą, <text:span text:style-name="T23">pomidorami koktailowymi,</text:span> pestkami <text:span text:style-name="T18">słonecznika 200g</text:span></text:p>
            <text:p text:style-name="P97">Olej rzepakowy 20g</text:p>
            <text:p text:style-name="P85">Chleb pszenno-żytni 100g<text:span text:style-name="T35">*1</text:span></text:p>
            <text:p text:style-name="P85">Chleb wieloziarnisty 100g<text:span text:style-name="T35">*1</text:span></text:p>
            <text:p text:style-name="P85">Masło 20g<text:span text:style-name="T35">*7</text:span></text:p>
            <text:p text:style-name="P24">Herbata z cytryną <text:span text:style-name="T23">b/c</text:span> 250ml/3g</text:p>
          </table:table-cell>
          <table:table-cell table:style-name="Tabela1.F2" office:value-type="string">
            <text:p text:style-name="P96"><text:span text:style-name="T23">Ser żółty</text:span><text:span text:style-name="T18"> </text:span><text:span text:style-name="T23">4</text:span><text:span text:style-name="T18">0g</text:span><text:span text:style-name="T35">*7</text:span></text:p>
            <text:p text:style-name="P94"><text:span text:style-name="T18">T</text:span>uńczyk w sosie własnym 40g<text:span text:style-name="T35">*4</text:span></text:p>
            <text:p text:style-name="P92">Sałatka z czerwoną fasolą, szpinakiem/<text:span text:style-name="T23">roszponka,</text:span> kukurydzą, <text:span text:style-name="T23">pomidorami koktailowymi,</text:span> pestkami <text:span text:style-name="T18">słonecznika 200g</text:span></text:p>
            <text:p text:style-name="P97">Olej rzepakowy 20g</text:p>
            <text:p text:style-name="P85">Chleb pszenno-żytni 100g<text:span text:style-name="T35">*1</text:span></text:p>
            <text:p text:style-name="P85">Chleb wieloziarnisty 100g<text:span text:style-name="T35">*1</text:span></text:p>
            <text:p text:style-name="P85">Masło 20g<text:span text:style-name="T35">*7</text:span></text:p>
            <text:p text:style-name="P24">Herbata z cytryną 250ml/3g</text:p>
          </table:table-cell>
        </table:table-row>
        <table:table-row table:style-name="Tabela1.1">
          <table:table-cell table:style-name="Tabela1.F2" table:number-columns-spanned="6" office:value-type="string">
            <text:p text:style-name="P29">3762kcal; B:151g;T:106,47g; W: 334,9;Sól:7g Błonnik 39g; </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34"/>
            <text:p text:style-name="P34"/>
            <text:p text:style-name="P34"><text:soft-page-break/></text:p>
            <text:p text:style-name="P34"/>
            <text:p text:style-name="P34"/>
            <text:p text:style-name="P70"><text:span text:style-name="T16">Poniedzialek 06.04</text:span>.2026r. <text:span text:style-name="T34">Wielkanoc</text:span></text:p>
            <text:p text:style-name="P34"/>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65">Jajko gotowane 1 szt<text:span text:style-name="T35">*3</text:span></text:p>
            <text:p text:style-name="P65">Boczek wędzony parzony 50g</text:p>
            <text:p text:style-name="P68">szynka drobiowa 40g</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250ml/3g</text:p>
          </table:table-cell>
          <table:table-cell table:style-name="Tabela1.A2" office:value-type="string">
            <text:p text:style-name="P65">Jajko gotowane na miękko 1 szt<text:span text:style-name="T35">*3</text:span></text:p>
            <text:p text:style-name="P65">Serek kanapkowy 50g<text:span text:style-name="T35">*7</text:span></text:p>
            <text:p text:style-name="P68">szynka drobiowa 40g</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250ml/3g</text:p>
          </table:table-cell>
          <table:table-cell table:style-name="Tabela1.A2" office:value-type="string">
            <text:p text:style-name="P65">Jajko gotowane na miękko 1 szt<text:span text:style-name="T35">*3</text:span></text:p>
            <text:p text:style-name="P65">Serek kanapkowy 50g<text:span text:style-name="T35">*7</text:span></text:p>
            <text:p text:style-name="P68">szynka drobiowa 40g</text:p>
            <text:p text:style-name="P101">Chleb pszenno-żytni 100g<text:span text:style-name="T35">*1</text:span></text:p>
            <text:p text:style-name="P101">Chleb wieloziarnisty 100g<text:span text:style-name="T35">*1</text:span></text:p>
            <text:p text:style-name="P101"><text:span text:style-name="T35">Margaryna Delma 1</text:span>0g</text:p>
            <text:p text:style-name="P65">Herbata z cytryną 250ml/3g</text:p>
          </table:table-cell>
          <table:table-cell table:style-name="Tabela1.A2" office:value-type="string">
            <text:p text:style-name="P65">Jajko gotowane 1 szt<text:span text:style-name="T35">*3</text:span></text:p>
            <text:p text:style-name="P65">Serek kanapkowy z chrzanem 50g<text:span text:style-name="T35">*7</text:span></text:p>
            <text:p text:style-name="P68">szynka drobiowa 40g</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250ml/3g</text:p>
          </table:table-cell>
          <table:table-cell table:style-name="Tabela1.F2" office:value-type="string">
            <text:p text:style-name="P65">Jajko gotowane 1 szt<text:span text:style-name="T35">*3</text:span></text:p>
            <text:p text:style-name="P66">Serek kanapkowy z chrzanem <text:span text:style-name="T23">5</text:span>0g<text:span text:style-name="T35">*7</text:span></text:p>
            <text:p text:style-name="P102">Chleb pszenno-żytni 100g<text:span text:style-name="T35">*1</text:span></text:p>
            <text:p text:style-name="P102"><text:span text:style-name="T23">Pasta kanapkowa z rokuła i orzechów włoskich 100g</text:span><text:span text:style-name="T35">*8</text:span></text:p>
            <text:p text:style-name="P101">Chleb wieloziarnisty 100g<text:span text:style-name="T35">*1</text:span></text:p>
            <text:p text:style-name="P101">Masło 20g<text:span text:style-name="T35">*7</text:span></text:p>
            <text:p text:style-name="P65">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69">Banan 1 szt</text:p>
            <text:p text:style-name="P69">Mandarynka 2szt</text:p>
          </table:table-cell>
          <table:table-cell table:style-name="Tabela1.A2" office:value-type="string">
            <text:p text:style-name="P69">Banan 1 szt</text:p>
            <text:p text:style-name="P69">Mandarynka 2szt</text:p>
          </table:table-cell>
          <table:table-cell table:style-name="Tabela1.A2" office:value-type="string">
            <text:p text:style-name="P69">Banan 1 szt</text:p>
            <text:p text:style-name="P69">Mandarynka 2szt</text:p>
          </table:table-cell>
          <table:table-cell table:style-name="Tabela1.A2" office:value-type="string">
            <text:p text:style-name="P69">Banan 1 szt</text:p>
            <text:p text:style-name="P69">Mandarynka 2szt</text:p>
          </table:table-cell>
          <table:table-cell table:style-name="Tabela1.F2" office:value-type="string">
            <text:p text:style-name="P69">Banan 1 szt</text:p>
            <text:p text:style-name="P69">Mandarynka 2szt</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65">Udko z kurczaka pieczone 200g</text:p>
            <text:p text:style-name="P65">Ziemniaki z koperkiem 350g</text:p>
            <text:p text:style-name="P65"><text:soft-page-break/>Surówka <text:span text:style-name="T39">kapusta pekińska z kukurydzą i kolorową papryką z majonezem</text:span> 200g<text:span text:style-name="T35">*3</text:span></text:p>
            <text:p text:style-name="P65">Napój owocowy 250ml</text:p>
          </table:table-cell>
          <table:table-cell table:style-name="Tabela1.A2" office:value-type="string">
            <text:p text:style-name="P65">Udko z kurczaka gotowane 200g</text:p>
            <text:p text:style-name="P65">Ziemniaki z koperkiem 350g</text:p>
            <text:p text:style-name="P67"><text:soft-page-break/>Surówka <text:span text:style-name="T39">kapusta pekińska z kukurydzą i kolorową papryką z majonezem</text:span> 200g<text:span text:style-name="T35">*3</text:span></text:p>
            <text:p text:style-name="P65">Napój owocowy 250ml</text:p>
          </table:table-cell>
          <table:table-cell table:style-name="Tabela1.A2" office:value-type="string">
            <text:p text:style-name="P65">Udko z kurczaka gotowane 200g</text:p>
            <text:p text:style-name="P65">Ziemniaki z koperkiem 350g</text:p>
            <text:p text:style-name="P67"><text:soft-page-break/>Surówka <text:span text:style-name="T39">kapusta pekińska z kukurydzą i kolorową papryką z majonezem</text:span> 200g<text:span text:style-name="T35">*3</text:span></text:p>
            <text:p text:style-name="P65">Napój owocowy 250ml</text:p>
          </table:table-cell>
          <table:table-cell table:style-name="Tabela1.A2" office:value-type="string">
            <text:p text:style-name="P65">Udko z kurczaka pieczone 200g</text:p>
            <text:p text:style-name="P65">Ziemniaki z koperkiem 350g</text:p>
            <text:p text:style-name="P67"><text:soft-page-break/>Surówka <text:span text:style-name="T39">kapusta pekińska z kukurydzą i kolorową papryką z majonezem</text:span> 200g<text:span text:style-name="T35">*3</text:span></text:p>
            <text:p text:style-name="P65"><text:span text:style-name="T23">Herbata owocowa b/c </text:span>250ml</text:p>
          </table:table-cell>
          <table:table-cell table:style-name="Tabela1.F2" office:value-type="string">
            <text:p text:style-name="P68">Krokiety z pieczarkami 3 szt<text:span text:style-name="T35">*1*3*7</text:span></text:p>
            <text:p text:style-name="P68">Sałatka z grillowanych warzyw z fetą i sosem <text:soft-page-break/>miodowym 200g<text:span text:style-name="T35">*7</text:span></text:p>
            <text:p text:style-name="P65">Napój owocowy 250ml</text:p>
          </table:table-cell>
        </table:table-row>
        <table:table-row table:style-name="Tabela1.1">
          <table:table-cell table:style-name="Tabela1.A2" office:value-type="string">
            <text:p text:style-name="P32">Podw<text:span text:style-name="T15">iecz.</text:span></text:p>
            <text:p text:style-name="P33">16:30-17:00</text:p>
          </table:table-cell>
          <table:table-cell table:style-name="Tabela1.A2" office:value-type="string">
            <text:p text:style-name="P69">Ciasto <text:span text:style-name="T35">pieczone (różne) 300g</text:span></text:p>
          </table:table-cell>
          <table:table-cell table:style-name="Tabela1.A2" office:value-type="string">
            <text:p text:style-name="P8" loext:marker-style-name="T7">Ciasto <text:span text:style-name="T35">pieczone (różne) 300g</text:span></text:p>
          </table:table-cell>
          <table:table-cell table:style-name="Tabela1.A2" office:value-type="string">
            <text:p text:style-name="P69">Ciasto <text:span text:style-name="T35">pieczone (różne) 300g</text:span></text:p>
          </table:table-cell>
          <table:table-cell table:style-name="Tabela1.A2" office:value-type="string">
            <text:p text:style-name="P104">Owoce <text:span text:style-name="T35">200g</text:span></text:p>
          </table:table-cell>
          <table:table-cell table:style-name="Tabela1.F2" office:value-type="string">
            <text:p text:style-name="P69">Ciasto <text:span text:style-name="T35">pieczone (różne) 300g</text:span></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101">Kiełbasa <text:span text:style-name="T21">śląska </text:span>parzona 100g</text:p>
            <text:p text:style-name="P101">Chrzan 20g</text:p>
            <text:p text:style-name="P101">Serek kanapkowy <text:span text:style-name="T23">z papryką</text:span>50g<text:span text:style-name="T35">*7</text:span></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250ml/3g</text:p>
          </table:table-cell>
          <table:table-cell table:style-name="Tabela1.A2" office:value-type="string">
            <text:p text:style-name="P101">Kiełbasa <text:span text:style-name="T21">śląska</text:span> parzona 100g</text:p>
            <text:p text:style-name="P101">Chrzan 20g</text:p>
            <text:p text:style-name="P101">Serek kanapkowy <text:span text:style-name="T23">z papryką </text:span><text:s/>50g<text:span text:style-name="T35">*7</text:span></text:p>
            <text:p text:style-name="P101">Chleb pszenno-żytni <text:span text:style-name="T23">2</text:span>00g<text:span text:style-name="T35">*1</text:span></text:p>
            <text:p text:style-name="P101">Masło 20g<text:span text:style-name="T35">*7</text:span></text:p>
            <text:p text:style-name="P65">Herbata z cytryną 250ml/3g</text:p>
          </table:table-cell>
          <table:table-cell table:style-name="Tabela1.A2" office:value-type="string">
            <text:p text:style-name="P101">Kiełbasa <text:span text:style-name="T21">drobiowa</text:span> parzona 100g</text:p>
            <text:p text:style-name="P101">Chrzan 20g</text:p>
            <text:p text:style-name="P101">Serek kanapkowy <text:span text:style-name="T23">z papryką</text:span> 50g<text:span text:style-name="T35">*7</text:span></text:p>
            <text:p text:style-name="P101">Chleb pszenno-żytni <text:span text:style-name="T23">2</text:span>00g<text:span text:style-name="T35">*1</text:span></text:p>
            <text:p text:style-name="P103">Margaryna Delma 10g</text:p>
            <text:p text:style-name="P65">Herbata z cytryną 250ml/3g</text:p>
          </table:table-cell>
          <table:table-cell table:style-name="Tabela1.A2" office:value-type="string">
            <text:p text:style-name="P101">Kiełbasa <text:span text:style-name="T21">śląska</text:span> parzona100g</text:p>
            <text:p text:style-name="P101">Chrzan 20g</text:p>
            <text:p text:style-name="P101">Serek kanapkowy <text:span text:style-name="T23">z papryką</text:span> 50g<text:span text:style-name="T35">*7</text:span></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text:span text:style-name="T23">b/c</text:span> 250ml/3g</text:p>
          </table:table-cell>
          <table:table-cell table:style-name="Tabela1.F2" office:value-type="string">
            <text:p text:style-name="P65">Paprykarz szczeciński 80g<text:span text:style-name="T35">*4</text:span></text:p>
            <text:p text:style-name="P65">Serek kanapkowy <text:span text:style-name="T23">z papryką </text:span>50g<text:span text:style-name="T35">*7</text:span></text:p>
            <text:p text:style-name="P65">Ogórek kiszony 50g</text:p>
            <text:p text:style-name="P65">Pomidor z cebulką 50g/10g </text:p>
            <text:p text:style-name="P101">Chleb pszenno-żytni 100g<text:span text:style-name="T35">*1</text:span></text:p>
            <text:p text:style-name="P101">Chleb wieloziarnisty 100g<text:span text:style-name="T35">*1</text:span></text:p>
            <text:p text:style-name="P101">Masło 20g<text:span text:style-name="T35">*7</text:span></text:p>
            <text:p text:style-name="P65">Herbata z cytryną 250ml/3g</text:p>
          </table:table-cell>
        </table:table-row>
        <table:table-row table:style-name="Tabela1.1">
          <table:table-cell table:style-name="Tabela1.F2" table:number-columns-spanned="6" office:value-type="string">
            <text:p text:style-name="P29">3026kcal; B:96g;T:71g; W:514gSól: 5,6; Błonnik:38g</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34"/>
            <text:p text:style-name="P34"/>
            <text:p text:style-name="P34"/>
            <text:p text:style-name="P34"/>
            <text:p text:style-name="P34"/>
            <text:p text:style-name="P34"/>
            <text:p text:style-name="P34"><text:soft-page-break/></text:p>
            <text:p text:style-name="P34"/>
            <text:p text:style-name="P34"><text:span text:style-name="T16">Wtorek 07.04</text:span>.2026r.</text:p>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14">Śniadanie</text:p>
            <text:p text:style-name="P15">7:30-8:00</text:p>
          </table:table-cell>
          <table:table-cell table:style-name="Tabela1.A2" office:value-type="string">
            <text:p text:style-name="P37">Kaszka manna na mleku 400ml<text:span text:style-name="T35">*1*7</text:span></text:p>
            <text:p text:style-name="P37">Pasta z tuń<text:span text:style-name="T35">c</text:span>zyka, <text:s/>jajka i kiszonego ogórka <text:span text:style-name="T23">10</text:span>0g<text:span text:style-name="T35">*3*4</text:span></text:p>
            <text:p text:style-name="P38">Papryka 50g</text:p>
            <text:p text:style-name="P37">Pieczywo mieszane 200g<text:span text:style-name="T35">*1</text:span></text:p>
            <text:p text:style-name="P37">Masło 20g<text:span text:style-name="T35">*7</text:span></text:p>
            <text:p text:style-name="P37">Herbata z cytryną 250g/3g</text:p>
          </table:table-cell>
          <table:table-cell table:style-name="Tabela1.A2" office:value-type="string">
            <text:p text:style-name="P37">Kaszka manna na mleku 400ml<text:span text:style-name="T35">*1*7</text:span></text:p>
            <text:p text:style-name="P37">Pasta z tuńczyka jajka i kiszonego ogórka <text:span text:style-name="T23">10</text:span>0g<text:span text:style-name="T35">*3*4</text:span></text:p>
            <text:p text:style-name="P38">Papryka 50g</text:p>
            <text:p text:style-name="P37">Pieczywo mieszane 200g<text:span text:style-name="T35">*1</text:span></text:p>
            <text:p text:style-name="P37">Masło 20g<text:span text:style-name="T35">*7</text:span></text:p>
            <text:p text:style-name="P37">Herbata z cytryną 250g/3g</text:p>
          </table:table-cell>
          <table:table-cell table:style-name="Tabela1.A2" office:value-type="string">
            <text:p text:style-name="P37">Kaszka manna na mleku 400ml<text:span text:style-name="T35">*1*7</text:span></text:p>
            <text:p text:style-name="P37">Pasta z tu<text:span text:style-name="T35">ń</text:span>czyka, jajka i kiszonego ogórka <text:s/><text:span text:style-name="T23">10</text:span>0g<text:span text:style-name="T35">*3*4</text:span></text:p>
            <text:p text:style-name="P38">Papryka 50g</text:p>
            <text:p text:style-name="P37">Pieczywo mieszane 200g<text:span text:style-name="T35">*1</text:span></text:p>
            <text:p text:style-name="P36">Margaryna Delma 10g</text:p>
            <text:p text:style-name="P37">Herbata z cytryną 250g/3g</text:p>
          </table:table-cell>
          <table:table-cell table:style-name="Tabela1.A2" office:value-type="string">
            <text:p text:style-name="P37">Kaszka manna na mleku 400ml<text:span text:style-name="T35">*1*7</text:span></text:p>
            <text:p text:style-name="P37">Pasta z tuńczyka, jajka i kiszonego ogórka <text:span text:style-name="T23">10</text:span>0g</text:p>
            <text:p text:style-name="P38">papryka 50g<text:span text:style-name="T35">*3*4</text:span></text:p>
            <text:p text:style-name="P37">Pieczywo mieszane 200g<text:span text:style-name="T35">*1</text:span></text:p>
            <text:p text:style-name="P37">Masło 20g<text:span text:style-name="T35">*7</text:span></text:p>
            <text:p text:style-name="P37">Herbata z cytryną b/c 250g/3g</text:p>
          </table:table-cell>
          <table:table-cell table:style-name="Tabela1.F2" office:value-type="string">
            <text:p text:style-name="P37">Kaszka manna na mleku 400ml<text:span text:style-name="T35">*1*7</text:span></text:p>
            <text:p text:style-name="P37">Pasta z tuńczyka, jajka i kiszonego ogórka <text:span text:style-name="T23">10</text:span>0g<text:span text:style-name="T35">*3*4</text:span></text:p>
            <text:p text:style-name="P38">Papryka 50g</text:p>
            <text:p text:style-name="P37">Pieczywo mieszane 200g<text:span text:style-name="T35">*1</text:span></text:p>
            <text:p text:style-name="P37">Masło 20g<text:span text:style-name="T35">*7</text:span></text:p>
            <text:p text:style-name="P37">Herbata z cytryną 250g/3g</text:p>
          </table:table-cell>
        </table:table-row>
        <table:table-row table:style-name="Tabela1.1">
          <table:table-cell table:style-name="Tabela1.A2" office:value-type="string">
            <text:p text:style-name="P14">II Śniadanie</text:p>
            <text:p text:style-name="P15">10;30-11:00</text:p>
          </table:table-cell>
          <table:table-cell table:style-name="Tabela1.A2" office:value-type="string">
            <text:p text:style-name="P38">Serek smakowy 1<text:span text:style-name="T39">3</text:span>0g<text:span text:style-name="T35">*7</text:span></text:p>
          </table:table-cell>
          <table:table-cell table:style-name="Tabela1.A2" office:value-type="string">
            <text:p text:style-name="P38">Serek smakowy 1<text:span text:style-name="T39">3</text:span>0g<text:span text:style-name="T35">*7</text:span></text:p>
          </table:table-cell>
          <table:table-cell table:style-name="Tabela1.A2" office:value-type="string">
            <text:p text:style-name="P38">Serek smakowy 1<text:span text:style-name="T39">3</text:span>0g<text:span text:style-name="T35">*7</text:span></text:p>
          </table:table-cell>
          <table:table-cell table:style-name="Tabela1.A2" office:value-type="string">
            <text:p text:style-name="P38">Serek naturalny 1<text:span text:style-name="T39">3</text:span>0g<text:span text:style-name="T35">*7</text:span></text:p>
          </table:table-cell>
          <table:table-cell table:style-name="Tabela1.F2" office:value-type="string">
            <text:p text:style-name="P38">Serek smakowy 1<text:span text:style-name="T39">3</text:span>0g<text:span text:style-name="T35">*7</text:span></text:p>
          </table:table-cell>
        </table:table-row>
        <table:table-row table:style-name="Tabela1.1">
          <table:table-cell table:style-name="Tabela1.A2" office:value-type="string">
            <text:p text:style-name="P14"/>
            <text:p text:style-name="P14">Obiad</text:p>
            <text:p text:style-name="P15">13:30-14:00</text:p>
          </table:table-cell>
          <table:table-cell table:style-name="Tabela1.A2" office:value-type="string">
            <text:p text:style-name="P37">Zupa pomidorowa z makaronem 400ml<text:span text:style-name="T35">*9*1</text:span></text:p>
            <text:p text:style-name="P37">Gulasz wieprzowy 200<text:span text:style-name="T35">*1</text:span></text:p>
            <text:p text:style-name="P37">Ziemniaki 300g</text:p>
            <text:p text:style-name="P37">Surówka z selera i jabłka <text:span text:style-name="T39">z jogurtem</text:span> 150g/<text:span text:style-name="T39">20g</text:span><text:span text:style-name="T35">*9</text:span><text:span text:style-name="T39">*7</text:span></text:p>
            <text:p text:style-name="P37">Napój owocowy 250g</text:p>
          </table:table-cell>
          <table:table-cell table:style-name="Tabela1.A2" office:value-type="string">
            <text:p text:style-name="P37">Zupa pomidorowa z makaronem 400ml<text:span text:style-name="T35">*9*1</text:span></text:p>
            <text:p text:style-name="P37">Gulasz wieprzowy 200<text:span text:style-name="T35">*1</text:span></text:p>
            <text:p text:style-name="P37">Ziemniaki 300g</text:p>
            <text:p text:style-name="P37">Surówka z selera i jabłka <text:span text:style-name="T39">zjogurtem</text:span>150g/<text:span text:style-name="T39">20g</text:span><text:span text:style-name="T35">*9</text:span><text:span text:style-name="T39">*7</text:span></text:p>
            <text:p text:style-name="P37">Napój owocowy 250g</text:p>
          </table:table-cell>
          <table:table-cell table:style-name="Tabela1.A2" office:value-type="string">
            <text:p text:style-name="P37">Zupa pomidorowa z makaronem 400ml<text:span text:style-name="T35">*9*1</text:span></text:p>
            <text:p text:style-name="P37">Gulasz wieprzowy 200<text:span text:style-name="T35">g*1</text:span></text:p>
            <text:p text:style-name="P37">Ziemniaki 300g</text:p>
            <text:p text:style-name="P37">Surówka z selera i jabłka <text:span text:style-name="T39">z jogurtem</text:span>150g/<text:span text:style-name="T39">20</text:span><text:span text:style-name="T35">*9</text:span><text:span text:style-name="T39">*7</text:span></text:p>
            <text:p text:style-name="P37">Napój owocowy 250g</text:p>
          </table:table-cell>
          <table:table-cell table:style-name="Tabela1.A2" office:value-type="string">
            <text:p text:style-name="P37">Zupa pomidorowa z makaronem 400ml<text:span text:style-name="T35">*9*1</text:span></text:p>
            <text:p text:style-name="P37">Gulasz wieprzowy 200<text:span text:style-name="T35">g *1</text:span></text:p>
            <text:p text:style-name="P37">Ziemniaki 300g</text:p>
            <text:p text:style-name="P37">Surówka z selera i jabłka <text:span text:style-name="T39">z jogurtem</text:span> 150g/<text:span text:style-name="T39">20</text:span><text:span text:style-name="T35">*9</text:span><text:span text:style-name="T39">*7</text:span></text:p>
            <text:p text:style-name="P37"><text:span text:style-name="T23">Herbata owocowa b/c </text:span><text:s/>250g</text:p>
          </table:table-cell>
          <table:table-cell table:style-name="Tabela1.F2" office:value-type="string">
            <text:p text:style-name="P37">Zupa pomidorowa z makaronem 400ml<text:span text:style-name="T35">*9*1</text:span></text:p>
            <text:p text:style-name="P37">Gulasz <text:span text:style-name="T35">wegetariański z ciecierzycą </text:span><text:s/>200<text:span text:style-name="T35">g</text:span></text:p>
            <text:p text:style-name="P37">Ziemniaki 300g</text:p>
            <text:p text:style-name="P37">Surówka z selera i jabłka <text:span text:style-name="T39">z jogurtem </text:span>150g<text:span text:style-name="T35">*9</text:span><text:span text:style-name="T39">*7</text:span></text:p>
            <text:p text:style-name="P37">Napój owocowy 250g</text:p>
          </table:table-cell>
        </table:table-row>
        <table:table-row table:style-name="Tabela1.1">
          <table:table-cell table:style-name="Tabela1.A2" office:value-type="string">
            <text:p text:style-name="P14">Podw<text:span text:style-name="T15">iecz.</text:span></text:p>
            <text:p text:style-name="P15">16:30-17:00</text:p>
          </table:table-cell>
          <table:table-cell table:style-name="Tabela1.A2" office:value-type="string">
            <text:p text:style-name="P38">Banan <text:span text:style-name="T35">100g</text:span></text:p>
          </table:table-cell>
          <table:table-cell table:style-name="Tabela1.A2" office:value-type="string">
            <text:p text:style-name="P38">Banan <text:span text:style-name="T35">100g</text:span></text:p>
          </table:table-cell>
          <table:table-cell table:style-name="Tabela1.A2" office:value-type="string">
            <text:p text:style-name="P38">Banan <text:span text:style-name="T35">100g</text:span></text:p>
          </table:table-cell>
          <table:table-cell table:style-name="Tabela1.A2" office:value-type="string">
            <text:p text:style-name="P38">Banan <text:span text:style-name="T35">100g</text:span></text:p>
          </table:table-cell>
          <table:table-cell table:style-name="Tabela1.F2" office:value-type="string">
            <text:p text:style-name="P38">Banan <text:span text:style-name="T35">100g</text:span></text:p>
          </table:table-cell>
        </table:table-row>
        <table:table-row table:style-name="Tabela1.1">
          <table:table-cell table:style-name="Tabela1.A2" office:value-type="string">
            <text:p text:style-name="P14">Kolacja </text:p>
            <text:p text:style-name="P15">19:30-20:00</text:p>
          </table:table-cell>
          <table:table-cell table:style-name="Tabela1.A2" office:value-type="string">
            <text:p text:style-name="P39">Pasztet drobiowy 50g<text:span text:style-name="T35">*9</text:span></text:p>
            <text:p text:style-name="P39">Dżem <text:span text:style-name="T35">5</text:span>0g</text:p>
            <text:p text:style-name="P39">Rzodkiewka 80g</text:p>
            <text:p text:style-name="P38">Sałata 30g</text:p>
            <text:p text:style-name="P39">Ma<text:span text:style-name="T39">rdaryna śniadaniowa </text:span>20g<text:span text:style-name="T35">*7</text:span></text:p>
            <text:p text:style-name="P39">Pieczywo mieszane 200g<text:span text:style-name="T35">*1</text:span></text:p>
            <text:p text:style-name="P39">Herbata z cytryną 250ml/3g</text:p>
          </table:table-cell>
          <table:table-cell table:style-name="Tabela1.A2" office:value-type="string">
            <text:p text:style-name="P39">Pasztet drobiowy 50g<text:span text:style-name="T35">*9</text:span></text:p>
            <text:p text:style-name="P39">Dżem <text:span text:style-name="T35">5</text:span>0g</text:p>
            <text:p text:style-name="P39">Pomidor 80g</text:p>
            <text:p text:style-name="P38">Sałata 30g</text:p>
            <text:p text:style-name="P39">Ma<text:span text:style-name="T39">rgaryna śniadaniowa</text:span> 20g<text:span text:style-name="T35">*7</text:span></text:p>
            <text:p text:style-name="P39">Pieczywo mieszane 200g<text:span text:style-name="T35">*1</text:span></text:p>
            <text:p text:style-name="P39">Herbata z cytryną 250ml/3g</text:p>
          </table:table-cell>
          <table:table-cell table:style-name="Tabela1.A2" office:value-type="string">
            <text:p text:style-name="P39">Pasztet drobiowy 50g<text:span text:style-name="T35">*9</text:span></text:p>
            <text:p text:style-name="P39">Dżem <text:span text:style-name="T35">5</text:span>0g</text:p>
            <text:p text:style-name="P39">Pomidor 80g</text:p>
            <text:p text:style-name="P38">Sałata 30g</text:p>
            <text:p text:style-name="P39">M<text:span text:style-name="T23">argaryna </text:span><text:span text:style-name="T39">Śniadaniowa</text:span><text:span text:style-name="T23"> 10g</text:span></text:p>
            <text:p text:style-name="P39">Pieczywo mieszane 200g<text:span text:style-name="T35">*1</text:span></text:p>
            <text:p text:style-name="P39">Herbata z cytryną 250ml/3g</text:p>
          </table:table-cell>
          <table:table-cell table:style-name="Tabela1.A2" office:value-type="string">
            <text:p text:style-name="P39">Pasztet <text:span text:style-name="T23">drobiowy</text:span> 50g<text:span text:style-name="T35">*9</text:span></text:p>
            <text:p text:style-name="P38">Serek topiony ziołowy 30g<text:span text:style-name="T35">*7</text:span></text:p>
            <text:p text:style-name="P39">Rzodkiewka 80g</text:p>
            <text:p text:style-name="P38">Sałata 30g</text:p>
            <text:p text:style-name="P39">Ma<text:span text:style-name="T39">rgaryna śniadaniowa</text:span> 20g<text:span text:style-name="T35">*7</text:span></text:p>
            <text:p text:style-name="P39">Pieczywo mieszane 200g<text:span text:style-name="T35">*1</text:span></text:p>
            <text:p text:style-name="P39">Herbata z cytryną b/c 250ml/3g</text:p>
          </table:table-cell>
          <table:table-cell table:style-name="Tabela1.F2" office:value-type="string">
            <text:p text:style-name="P39">Pasztet <text:span text:style-name="T23">sojowy </text:span>50g<text:span text:style-name="T35">*6</text:span></text:p>
            <text:p text:style-name="P39">Dżem <text:span text:style-name="T35">5</text:span>0g</text:p>
            <text:p text:style-name="P39">Rzodkiewka 80g</text:p>
            <text:p text:style-name="P39">Ma<text:span text:style-name="T39">rgaryna śniadaniowa </text:span>20g<text:span text:style-name="T35">*7</text:span></text:p>
            <text:p text:style-name="P39">Pieczywo mieszane 200g<text:span text:style-name="T35">*1</text:span></text:p>
            <text:p text:style-name="P39">Herbata z cytryną 250ml/3g</text:p>
          </table:table-cell>
        </table:table-row>
        <table:table-row table:style-name="Tabela1.1">
          <table:table-cell table:style-name="Tabela1.F2" table:number-columns-spanned="6" office:value-type="string">
            <text:p text:style-name="P29">2960kcal, B:100g; T: 91g; W: 447,Sól:6,6 Błonnik 34g; </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34"><text:span text:style-name="T16">Środa 08.04</text:span>.2026r.</text:p>
          </table:table-cell>
          <table:covered-table-cell/>
          <table:covered-table-cell/>
          <table:covered-table-cell/>
          <table:covered-table-cell/>
          <table:covered-table-cell/>
        </table:table-row>
        <table:table-row table:style-name="Tabela1.1">
          <table:table-cell table:style-name="Tabela1.A2" office:value-type="string">
            <text:p text:style-name="P53"/>
          </table:table-cell>
          <table:table-cell table:style-name="Tabela1.A2" office:value-type="string">
            <text:p text:style-name="P52"/>
            <text:p text:style-name="P52">Dieta podstawowa</text:p>
          </table:table-cell>
          <table:table-cell table:style-name="Tabela1.A2" office:value-type="string">
            <text:p text:style-name="P6" loext:marker-style-name="T7"><text:span text:style-name="T5"/></text:p>
            <text:p text:style-name="P6" loext:marker-style-name="T7"><text:span text:style-name="T5">D</text:span><text:span text:style-name="T4">ieta łatwostrawna</text:span></text:p>
          </table:table-cell>
          <table:table-cell table:style-name="Tabela1.A2" office:value-type="string">
            <text:p text:style-name="P52"/>
            <text:p text:style-name="P52">Dieta łatwostrawna z ograniczeniem tłuszczu</text:p>
          </table:table-cell>
          <table:table-cell table:style-name="Tabela1.A2" office:value-type="string">
            <text:p text:style-name="P99">Dieta z ograniczeniem łatwo przyswajalnych węglowodanów</text:p>
          </table:table-cell>
          <table:table-cell table:style-name="Tabela1.F2" office:value-type="string">
            <text:p text:style-name="P52"/>
            <text:p text:style-name="P52">Dieta bezmięsna </text:p>
          </table:table-cell>
        </table:table-row>
        <table:table-row table:style-name="Tabela1.1">
          <table:table-cell table:style-name="Tabela1.A2" office:value-type="string">
            <text:p text:style-name="P14">Śniadanie</text:p>
            <text:p text:style-name="P15">7:30-8:00</text:p>
          </table:table-cell>
          <table:table-cell table:style-name="Tabela1.A2" office:value-type="string">
            <text:p text:style-name="P71">Zupa płatki owsiane na mleku 400ml<text:span text:style-name="T35">*1*7</text:span></text:p>
            <text:p text:style-name="P72">Parówki <text:s/>drobiowe 1<text:span text:style-name="T29">5</text:span>0g<text:span text:style-name="T25">*1*6*10</text:span></text:p>
            <text:p text:style-name="P72">Serek topiony 20g<text:span text:style-name="T35">*7</text:span></text:p>
            <text:p text:style-name="P72">Musztarda 10g<text:span text:style-name="T25">*10</text:span></text:p>
            <text:p text:style-name="P72">Pomidor 100g</text:p>
            <text:p text:style-name="P72">Cebula 30g</text:p>
            <text:p text:style-name="P72">Margaryna Delma 20g</text:p>
            <text:p text:style-name="P72">Herbata 250ml</text:p>
            <text:p text:style-name="P72">Pieczywo mieszane200g<text:span text:style-name="T25">*1</text:span></text:p>
          </table:table-cell>
          <table:table-cell table:style-name="Tabela1.A2" office:value-type="string">
            <text:p text:style-name="P71">Zupa płatki owsiane na mleku 400ml<text:span text:style-name="T35">*1*7</text:span></text:p>
            <text:p text:style-name="P73">Parówki <text:s/>drobiowe1<text:span text:style-name="T29">5</text:span>0g <text:span text:style-name="T25">*1*6*10</text:span> </text:p>
            <text:p text:style-name="P72">Serek topiony 20g<text:span text:style-name="T35">*7</text:span></text:p>
            <text:p text:style-name="P72">Musztarda 10g<text:span text:style-name="T25">*10</text:span></text:p>
            <text:p text:style-name="P72">Pomidor 100g</text:p>
            <text:p text:style-name="P72">Cebula 30g</text:p>
            <text:p text:style-name="P72">Margaryna Delma 20g</text:p>
            <text:p text:style-name="P72">Herbata 250ml</text:p>
            <text:p text:style-name="P72">Pieczywo mieszane200g<text:span text:style-name="T25">*1</text:span></text:p>
          </table:table-cell>
          <table:table-cell table:style-name="Tabela1.A2" office:value-type="string">
            <text:p text:style-name="P71">Zupa płatki owsiane na mleku 400ml<text:span text:style-name="T35">*1*7</text:span></text:p>
            <text:p text:style-name="P73"><text:span text:style-name="T29">Twaróg chudy</text:span>1<text:span text:style-name="T29">0</text:span>0g <text:span text:style-name="T35">*7</text:span></text:p>
            <text:p text:style-name="P82">Szynka drobiowa 30g</text:p>
            <text:p text:style-name="P72">Pomidor 100g</text:p>
            <text:p text:style-name="P72">Margaryna Delma <text:span text:style-name="T29">1</text:span>0g</text:p>
            <text:p text:style-name="P72">Herbata 250ml</text:p>
            <text:p text:style-name="P72">Chleb <text:span text:style-name="T26">mieszany </text:span>200g<text:span text:style-name="T25">*1</text:span></text:p>
          </table:table-cell>
          <table:table-cell table:style-name="Tabela1.A2" office:value-type="string">
            <text:p text:style-name="P71">Zupa płatki owsiane na mleku 400ml<text:span text:style-name="T35">*1*7</text:span></text:p>
            <text:p text:style-name="P72">Twaróg chudy 100g<text:span text:style-name="T25">*7</text:span></text:p>
            <text:p text:style-name="P72">Pomidor 100g</text:p>
            <text:p text:style-name="P72">Cebula 30g</text:p>
            <text:p text:style-name="P72">Margaryna Delma 20g</text:p>
            <text:p text:style-name="P72">Herbata <text:span text:style-name="T26">b/c </text:span>250ml</text:p>
            <text:p text:style-name="P72">Pieczywo mieszane200g<text:span text:style-name="T25">*1</text:span></text:p>
          </table:table-cell>
          <table:table-cell table:style-name="Tabela1.F2" office:value-type="string">
            <text:p text:style-name="P71">Zupa płatki owsiane na mleku 400ml<text:span text:style-name="T35">*1*7</text:span></text:p>
            <text:p text:style-name="P72">Twaróg chudy 100g<text:span text:style-name="T25">*7</text:span></text:p>
            <text:p text:style-name="P72">Pomidor 100g</text:p>
            <text:p text:style-name="P72">Cebula 30g</text:p>
            <text:p text:style-name="P72">Margaryna Delma 20g</text:p>
            <text:p text:style-name="P72">Herbata 250ml</text:p>
            <text:p text:style-name="P72">Pieczywo mieszane200g</text:p>
            <text:p text:style-name="P84">*1</text:p>
          </table:table-cell>
        </table:table-row>
        <table:table-row table:style-name="Tabela1.1">
          <table:table-cell table:style-name="Tabela1.A2" office:value-type="string">
            <text:p text:style-name="P14">II Śniadanie</text:p>
            <text:p text:style-name="P15">10;30-11:00</text:p>
          </table:table-cell>
          <table:table-cell table:style-name="Tabela1.A2" office:value-type="string">
            <text:p text:style-name="P71">Sok pomidorowy 150ml</text:p>
          </table:table-cell>
          <table:table-cell table:style-name="Tabela1.A2" office:value-type="string">
            <text:p text:style-name="P71">Sok pomidorowy 150ml</text:p>
          </table:table-cell>
          <table:table-cell table:style-name="Tabela1.A2" office:value-type="string">
            <text:p text:style-name="P71">Sok pomidorowy 150ml</text:p>
          </table:table-cell>
          <table:table-cell table:style-name="Tabela1.A2" office:value-type="string">
            <text:p text:style-name="P71">Sok pomidorowy 150ml</text:p>
          </table:table-cell>
          <table:table-cell table:style-name="Tabela1.F2" office:value-type="string">
            <text:p text:style-name="P71">Sok pomidorowy 150ml</text:p>
          </table:table-cell>
        </table:table-row>
        <table:table-row table:style-name="Tabela1.1">
          <table:table-cell table:style-name="Tabela1.A2" office:value-type="string">
            <text:p text:style-name="P14"/>
            <text:p text:style-name="P14">Obiad</text:p>
            <text:p text:style-name="P15">13:30-14:00</text:p>
          </table:table-cell>
          <table:table-cell table:style-name="Tabela1.A2" office:value-type="string">
            <text:p text:style-name="P74">Zupa ogórkowa <text:span text:style-name="T26">zabielana </text:span>z zielenin<text:span text:style-name="T26">ą</text:span> <text:s/><text:span text:style-name="T26">i jogurtem greckim</text:span> 400ml/<text:span text:style-name="T26">10g</text:span><text:span text:style-name="T24">*9</text:span><text:span text:style-name="T35">*7</text:span></text:p>
            <text:p text:style-name="P75">Fasolka po bretońsku 200g <text:span text:style-name="T25">*1*6*10</text:span></text:p>
            <text:p text:style-name="P76">Ziemniaki 400g</text:p>
            <text:p text:style-name="P76"><text:span text:style-name="T24">Syrop</text:span> owocowy 250ml</text:p>
          </table:table-cell>
          <table:table-cell table:style-name="Tabela1.A2" office:value-type="string">
            <text:p text:style-name="P74">Zupa ogórkowa z zielenina <text:span text:style-name="T26">i jogurtem greckim</text:span> 400ml/<text:span text:style-name="T26">10g</text:span><text:span text:style-name="T24">*9</text:span><text:span text:style-name="T35">*7</text:span></text:p>
            <text:p text:style-name="P76">Mięso gotowane z warzywami 200g</text:p>
            <text:p text:style-name="P76">Ziemniaki 400g</text:p>
            <text:p text:style-name="P76"><text:span text:style-name="T24">Syrop</text:span> owocowy 250ml</text:p>
          </table:table-cell>
          <table:table-cell table:style-name="Tabela1.A2" office:value-type="string">
            <text:p text:style-name="P74">Zupa ogórkowa <text:span text:style-name="T26">zabielana</text:span> z zielenin<text:span text:style-name="T26">ą</text:span> <text:span text:style-name="T26">i jogurtem greckim</text:span> 400ml/<text:span text:style-name="T26">10g</text:span><text:span text:style-name="T24">*9</text:span><text:span text:style-name="T35">*7</text:span></text:p>
            <text:p text:style-name="P76">Mięso gotowane z warzywami 200g</text:p>
            <text:p text:style-name="P76">Ziemniaki 400g</text:p>
            <text:p text:style-name="P76"><text:span text:style-name="T24">Syrop </text:span>owocowy 250ml</text:p>
          </table:table-cell>
          <table:table-cell table:style-name="Tabela1.A2" office:value-type="string">
            <text:p text:style-name="P76">Zupa ogórkowa z zielenina <text:span text:style-name="T26">i jogurtem greckim</text:span> 400ml/<text:span text:style-name="T26">10g</text:span><text:span text:style-name="T24">*9</text:span><text:span text:style-name="T35">*7</text:span></text:p>
            <text:p text:style-name="P76">Fasolka po bretońsku 200g</text:p>
            <text:p text:style-name="P83">*1*6*10</text:p>
            <text:p text:style-name="P76">Ziemniaki 400g</text:p>
            <text:p text:style-name="P76"><text:span text:style-name="T24">Herbata</text:span> owocow<text:span text:style-name="T24">a b/c</text:span> 250ml</text:p>
          </table:table-cell>
          <table:table-cell table:style-name="Tabela1.F2" office:value-type="string">
            <text:p text:style-name="P74">Zupa ogórkowa z zielenina i <text:span text:style-name="T26">i jogurtem greckim</text:span> 400ml/<text:span text:style-name="T26">10g</text:span><text:span text:style-name="T24">*9</text:span><text:span text:style-name="T35">*7</text:span></text:p>
            <text:p text:style-name="P76">Fasolka z warzywami i sosem <text:span text:style-name="T35">pomidorowym</text:span> 200g<text:span text:style-name="T35">*1</text:span></text:p>
            <text:p text:style-name="P76">Ziemniaki 400g</text:p>
            <text:p text:style-name="P76"><text:span text:style-name="T24">Syrop</text:span> owocowy 250ml</text:p>
          </table:table-cell>
        </table:table-row>
        <table:table-row table:style-name="Tabela1.1">
          <table:table-cell table:style-name="Tabela1.A2" office:value-type="string">
            <text:p text:style-name="P14">Podw<text:span text:style-name="T15">iecz.</text:span></text:p>
            <text:p text:style-name="P15">16:30-17:00</text:p>
          </table:table-cell>
          <table:table-cell table:style-name="Tabela1.A2" office:value-type="string">
            <text:p text:style-name="P71">Jogurt z truskawkami 150g<text:span text:style-name="T35">*7</text:span></text:p>
          </table:table-cell>
          <table:table-cell table:style-name="Tabela1.A2" office:value-type="string">
            <text:p text:style-name="P71">Jogurt z truskawkami 150g<text:span text:style-name="T35">*7</text:span></text:p>
          </table:table-cell>
          <table:table-cell table:style-name="Tabela1.A2" office:value-type="string">
            <text:p text:style-name="P71">Jogurt z truskawkami150g<text:span text:style-name="T35">*7</text:span></text:p>
          </table:table-cell>
          <table:table-cell table:style-name="Tabela1.A2" office:value-type="string">
            <text:p text:style-name="P71">Jogurt <text:span text:style-name="T35">naturalny</text:span>150g<text:span text:style-name="T35">*7</text:span></text:p>
          </table:table-cell>
          <table:table-cell table:style-name="Tabela1.F2" office:value-type="string">
            <text:p text:style-name="P71">Jogurt z truskawkami 150g<text:span text:style-name="T35">*7</text:span></text:p>
          </table:table-cell>
        </table:table-row>
        <table:table-row table:style-name="Tabela1.1">
          <table:table-cell table:style-name="Tabela1.A2" office:value-type="string">
            <text:p text:style-name="P14">Kolacja </text:p>
            <text:p text:style-name="P15">19:30-20:00</text:p>
          </table:table-cell>
          <table:table-cell table:style-name="Tabela1.A2" office:value-type="string">
            <text:p text:style-name="P77">Kiełbasa szynkowa drobiowa 80g <text:span text:style-name="T30">*1*6*10</text:span></text:p>
            <text:p text:style-name="P79">Margaryna kanapkowa 20g</text:p>
            <text:p text:style-name="P78">Pomidor 100g</text:p>
            <text:p text:style-name="P71">Sałata 30g</text:p>
            <text:p text:style-name="P79">Chleb pszenno-żytni 100g<text:span text:style-name="T35">*1</text:span></text:p>
            <text:p text:style-name="P79">Chleb żytni 100g<text:span text:style-name="T30">*1</text:span></text:p>
            <text:p text:style-name="P79">Herbata 250 ml</text:p>
          </table:table-cell>
          <table:table-cell table:style-name="Tabela1.A2" office:value-type="string">
            <text:p text:style-name="P77">Kiełbasa szynkowa drobiowa 80g <text:span text:style-name="T30">*1*6*10</text:span></text:p>
            <text:p text:style-name="P80">Margaryna kanapkowa 20g</text:p>
            <text:p text:style-name="P78">Pomidor 100g</text:p>
            <text:p text:style-name="P71">Sałata 30g</text:p>
            <text:p text:style-name="P80">Chleb pszenno-żytni <text:span text:style-name="T31">2</text:span>00g</text:p>
            <text:p text:style-name="P81">*1</text:p>
            <text:p text:style-name="P80">Herbata 250 ml</text:p>
            <text:p text:style-name="P80"/>
          </table:table-cell>
          <table:table-cell table:style-name="Tabela1.A2" office:value-type="string">
            <text:p text:style-name="P77">Kiełbasa szynkowa drobiowa 80g <text:span text:style-name="T30">*1*6*10</text:span></text:p>
            <text:p text:style-name="P78">Pomidor 100g</text:p>
            <text:p text:style-name="P71">Sałata 30g</text:p>
            <text:p text:style-name="P80">Chleb pszenn<text:span text:style-name="T31">y 200g</text:span><text:span text:style-name="T30">*1</text:span></text:p>
            <text:p text:style-name="P71">Margaryna Delma 10g</text:p>
            <text:p text:style-name="P80">Herbata 250 ml</text:p>
            <text:p text:style-name="P80"/>
          </table:table-cell>
          <table:table-cell table:style-name="Tabela1.A2" office:value-type="string">
            <text:p text:style-name="P77">Kiełbasa szynkowa drobiowa 80g <text:span text:style-name="T30">*1*6*10</text:span></text:p>
            <text:p text:style-name="P80">Margaryna kanapkowa 20g</text:p>
            <text:p text:style-name="P78">Pomidor 100g</text:p>
            <text:p text:style-name="P71">Sałata 30g</text:p>
            <text:p text:style-name="P80">Chleb pszenno-żytni 100g<text:span text:style-name="T35">*1</text:span></text:p>
            <text:p text:style-name="P80">Chleb żytni 100g<text:span text:style-name="T30">*1</text:span></text:p>
            <text:p text:style-name="P80">Herbata <text:span text:style-name="T31">b/c</text:span>250 ml</text:p>
            <text:p text:style-name="P80"/>
          </table:table-cell>
          <table:table-cell table:style-name="Tabela1.F2" office:value-type="string">
            <text:h text:style-name="P3" text:outline-level="3">Pasta kanapkowa pieczarkowo-jajeczna <text:span text:style-name="T35">z majonezem</text:span> <text:span text:style-name="T26">80g</text:span><text:span text:style-name="T35">*3</text:span></text:h>
            <text:h text:style-name="P3" text:outline-level="3">Pomidor 50g</text:h>
            <text:p text:style-name="P71">Sałata 30g</text:p>
            <text:p text:style-name="P80">Chleb pszenno-żytni 100g<text:span text:style-name="T35">*1</text:span></text:p>
            <text:p text:style-name="P80">Chleb żytni 100g<text:span text:style-name="T30">*1</text:span></text:p>
            <text:p text:style-name="P80">Herbata 250 ml</text:p>
          </table:table-cell>
        </table:table-row>
        <table:table-row table:style-name="Tabela1.1">
          <table:table-cell table:style-name="Tabela1.F2" table:number-columns-spanned="6" office:value-type="string">
            <text:p text:style-name="P29">2542kcal; B98g;T:80,6; W:400g; Sól: 6,3g; Błonnik:30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34"><text:span text:style-name="T16">Czwartek 09.04</text:span>.2026r.</text:p>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30"/>
            <text:p text:style-name="P30">Dieta podstawowa</text:p>
          </table:table-cell>
          <table:table-cell table:style-name="Tabela1.A2" office:value-type="string">
            <text:p text:style-name="P4" loext:marker-style-name="T7"><text:span text:style-name="T5"/></text:p>
            <text:p text:style-name="P4" loext:marker-style-name="T7"><text:span text:style-name="T5">D</text:span><text:span text:style-name="T4">ieta łatwostrawna</text:span></text:p>
          </table:table-cell>
          <table:table-cell table:style-name="Tabela1.A2" office:value-type="string">
            <text:p text:style-name="P30"/>
            <text:p text:style-name="P30">Dieta łatwostrawna z ograniczeniem tłuszczu</text:p>
          </table:table-cell>
          <table:table-cell table:style-name="Tabela1.A2" office:value-type="string">
            <text:p text:style-name="P98">Dieta z ograniczeniem łatwo przyswajalnych węglowodanów</text:p>
          </table:table-cell>
          <table:table-cell table:style-name="Tabela1.F2" office:value-type="string">
            <text:p text:style-name="P30"/>
            <text:p text:style-name="P30">Dieta bezmięsna </text:p>
          </table:table-cell>
        </table:table-row>
        <table:table-row table:style-name="Tabela1.1">
          <table:table-cell table:style-name="Tabela1.A2" office:value-type="string">
            <text:p text:style-name="P14">Śniadanie</text:p>
            <text:p text:style-name="P15">7:30-8:00</text:p>
          </table:table-cell>
          <table:table-cell table:style-name="Tabela1.A2" office:value-type="string">
            <text:p text:style-name="P40">Zupa mleczna z makaronem 400ml<text:span text:style-name="T36">*1*7</text:span></text:p>
            <text:p text:style-name="P40">Pasta ze startego sera żółtego z czosnkiem <text:span text:style-name="T39">z majonezem </text:span>100g/<text:span text:style-name="T39">10g*3</text:span></text:p>
            <text:p text:style-name="P43">Margaryna Delma 20g</text:p>
            <text:p text:style-name="P43">Herbata 250ml</text:p>
            <text:p text:style-name="P43">Pieczywo mieszane200g<text:span text:style-name="T25">*1</text:span></text:p>
            <text:p text:style-name="P40"/>
            <text:p text:style-name="P40"/>
          </table:table-cell>
          <table:table-cell table:style-name="Tabela1.A2" office:value-type="string">
            <text:p text:style-name="P40">Zupa mleczna z makaronem 400ml<text:span text:style-name="T36">*1*7</text:span></text:p>
            <text:p text:style-name="P40">Pasta z twarogu ze startym świeżym ogórkiem 100g</text:p>
            <text:p text:style-name="P43">Margaryna Delma 20g</text:p>
            <text:p text:style-name="P43">Herbata 250ml</text:p>
            <text:p text:style-name="P43">Pieczywo mieszane200g<text:span text:style-name="T25">*1</text:span></text:p>
          </table:table-cell>
          <table:table-cell table:style-name="Tabela1.A2" office:value-type="string">
            <text:p text:style-name="P40">Zupa mleczna z makaronem 400ml<text:span text:style-name="T36">*1*7</text:span></text:p>
            <text:p text:style-name="P40">Pasta z twarogu ze startym świeżym ogórkiem 100g</text:p>
            <text:p text:style-name="P40"><text:span text:style-name="T32">Margaryna Delma </text:span>1<text:span text:style-name="T32">0g</text:span></text:p>
            <text:p text:style-name="P43">Herbata 250ml</text:p>
            <text:p text:style-name="P43">Pieczywo mieszane200g<text:span text:style-name="T25">*1</text:span></text:p>
          </table:table-cell>
          <table:table-cell table:style-name="Tabela1.A2" office:value-type="string">
            <text:p text:style-name="P40">Zupa mleczna z makaronem 400ml<text:span text:style-name="T36">*1*7</text:span></text:p>
            <text:p text:style-name="P40">Pasta ze startego sera żółtego z czosnkiem 100g</text:p>
            <text:p text:style-name="P43">Margaryna Delma 20g</text:p>
            <text:p text:style-name="P43">Herbata 250ml</text:p>
            <text:p text:style-name="P43">Pieczywo mieszane200g<text:span text:style-name="T25">*1</text:span></text:p>
          </table:table-cell>
          <table:table-cell table:style-name="Tabela1.F2" office:value-type="string">
            <text:p text:style-name="P40">Zupa mleczna z makaronem 400ml<text:span text:style-name="T36">*1*7</text:span></text:p>
            <text:p text:style-name="P40">Pasta ze startego sera żółtego z czosnkiem<text:span text:style-name="T39">i majonezem</text:span> 100g/<text:span text:style-name="T39">10g</text:span></text:p>
            <text:p text:style-name="P43">Margaryna Delma 20g</text:p>
            <text:p text:style-name="P43">Herbata 250ml</text:p>
            <text:p text:style-name="P43">Pieczywo mieszane200g<text:span text:style-name="T25">*1</text:span></text:p>
          </table:table-cell>
        </table:table-row>
        <table:table-row table:style-name="Tabela1.1">
          <table:table-cell table:style-name="Tabela1.A2" office:value-type="string">
            <text:p text:style-name="P14">II Śniadanie</text:p>
            <text:p text:style-name="P15">10;30-11:00</text:p>
          </table:table-cell>
          <table:table-cell table:style-name="Tabela1.A2" office:value-type="string">
            <text:p text:style-name="P40">Drożdżówka <text:span text:style-name="T39">1 szt</text:span><text:span text:style-name="T36">*1*3*7</text:span></text:p>
          </table:table-cell>
          <table:table-cell table:style-name="Tabela1.A2" office:value-type="string">
            <text:p text:style-name="P41">Drożdżówka <text:span text:style-name="T39">1 szt</text:span> <text:span text:style-name="T36">*1*3*7</text:span></text:p>
          </table:table-cell>
          <table:table-cell table:style-name="Tabela1.A2" office:value-type="string">
            <text:p text:style-name="P41">Drożdżówka <text:span text:style-name="T39">1 szt</text:span> <text:span text:style-name="T36">*1*3*7</text:span></text:p>
          </table:table-cell>
          <table:table-cell table:style-name="Tabela1.A2" office:value-type="string">
            <text:p text:style-name="P51">Pomarańcza 1 szt</text:p>
          </table:table-cell>
          <table:table-cell table:style-name="Tabela1.F2" office:value-type="string">
            <text:p text:style-name="P41">Drożdżówka 50g<text:span text:style-name="T36">*1*3*7</text:span> </text:p>
          </table:table-cell>
        </table:table-row>
        <table:table-row table:style-name="Tabela1.1">
          <table:table-cell table:style-name="Tabela1.A2" office:value-type="string">
            <text:p text:style-name="P14"/>
            <text:p text:style-name="P14">Obiad</text:p>
            <text:p text:style-name="P15">13:30-14:00</text:p>
          </table:table-cell>
          <table:table-cell table:style-name="Tabela1.A2" office:value-type="string">
            <text:p text:style-name="P46">Zupa meksykańska 400ml</text:p>
            <text:p text:style-name="P47">*9</text:p>
            <text:p text:style-name="P46">Pieczeń rzymska duszona z zieleniną 200g</text:p>
            <text:p text:style-name="P46">Ziemniaki 400g</text:p>
            <text:p text:style-name="P46">Sałatka szwedzka 150g</text:p>
            <text:p text:style-name="P46"><text:span text:style-name="T26">Napój </text:span><text:s/>owocowy 250ml</text:p>
          </table:table-cell>
          <table:table-cell table:style-name="Tabela1.A2" office:value-type="string">
            <text:p text:style-name="P46">Zupa jarzynowa 400ml<text:span text:style-name="T27">*9</text:span></text:p>
            <text:p text:style-name="P46">Pieczeń rzymska duszona z zieleniną 200g</text:p>
            <text:p text:style-name="P46">Ziemniaki 400g</text:p>
            <text:p text:style-name="P46">Ogórek kiszony 150g</text:p>
            <text:p text:style-name="P46"><text:span text:style-name="T26">Napój</text:span> owocowy 250ml</text:p>
          </table:table-cell>
          <table:table-cell table:style-name="Tabela1.A2" office:value-type="string">
            <text:p text:style-name="P46">Zupa jarzynowa 400ml<text:span text:style-name="T27">*9</text:span></text:p>
            <text:p text:style-name="P46">Pieczeń rzymska duszona z zieleniną 200g</text:p>
            <text:p text:style-name="P46">Ziemniaki 400g</text:p>
            <text:p text:style-name="P46">Ogórek kiszony 150g</text:p>
            <text:p text:style-name="P46"><text:span text:style-name="T26">Napój </text:span>owocowy 250ml</text:p>
          </table:table-cell>
          <table:table-cell table:style-name="Tabela1.A2" office:value-type="string">
            <text:p text:style-name="P46">Zupa meksykańska 400ml <text:span text:style-name="T27">*9</text:span></text:p>
            <text:p text:style-name="P46">Pieczeń rzymska duszona z zieleniną 200g</text:p>
            <text:p text:style-name="P46">Ziemniaki 400g</text:p>
            <text:p text:style-name="P46">Sałatka szwedzka 150g</text:p>
            <text:p text:style-name="P46"><text:span text:style-name="T26">Herbata owocowa b/c </text:span>250ml</text:p>
          </table:table-cell>
          <table:table-cell table:style-name="Tabela1.F2" office:value-type="string">
            <text:p text:style-name="P46">Zupa meksykańska 400ml<text:span text:style-name="T28">*9</text:span></text:p>
            <text:p text:style-name="P46">Ryż z warzywami 400g</text:p>
            <text:p text:style-name="P46">Ziemniaki 400g</text:p>
            <text:p text:style-name="P46">Sałatka szwedzka 150g</text:p>
            <text:p text:style-name="P46"><text:span text:style-name="T26">Napój </text:span>owocowy 250ml</text:p>
          </table:table-cell>
        </table:table-row>
        <table:table-row table:style-name="Tabela1.1">
          <table:table-cell table:style-name="Tabela1.A2" office:value-type="string">
            <text:p text:style-name="P14">Podw<text:span text:style-name="T15">iecz.</text:span></text:p>
            <text:p text:style-name="P15">16:30-17:00</text:p>
          </table:table-cell>
          <table:table-cell table:style-name="Tabela1.A2" office:value-type="string">
            <text:p text:style-name="P48">Kefir 200g<text:span text:style-name="T27">*7</text:span></text:p>
          </table:table-cell>
          <table:table-cell table:style-name="Tabela1.A2" office:value-type="string">
            <text:p text:style-name="P48">Kefir 200g<text:span text:style-name="T27">*7</text:span></text:p>
          </table:table-cell>
          <table:table-cell table:style-name="Tabela1.A2" office:value-type="string">
            <text:p text:style-name="P48">Kefir 200g<text:span text:style-name="T27">*7</text:span></text:p>
          </table:table-cell>
          <table:table-cell table:style-name="Tabela1.A2" office:value-type="string">
            <text:p text:style-name="P48">Kefir 200g<text:span text:style-name="T27">*7</text:span></text:p>
          </table:table-cell>
          <table:table-cell table:style-name="Tabela1.F2" office:value-type="string">
            <text:p text:style-name="P48">Kefir 200g<text:span text:style-name="T27">*7</text:span></text:p>
          </table:table-cell>
        </table:table-row>
        <table:table-row table:style-name="Tabela1.1">
          <table:table-cell table:style-name="Tabela1.A2" office:value-type="string">
            <text:p text:style-name="P14">Kolacja </text:p>
            <text:p text:style-name="P15">19:30-20:00</text:p>
          </table:table-cell>
          <table:table-cell table:style-name="Tabela1.A2" office:value-type="string">
            <text:p text:style-name="P49">Salceson <text:span text:style-name="T39">5</text:span>0g<text:span text:style-name="T30">*1*6*10</text:span></text:p>
            <text:p text:style-name="P50">Serek mozzarella <text:span text:style-name="T39">5</text:span>0g<text:span text:style-name="T37">*7</text:span></text:p>
            <text:p text:style-name="P50">Ogórek zielony 50g</text:p>
            <text:p text:style-name="P44">Chleb pszenno-żytni 100g<text:span text:style-name="T37">*1</text:span></text:p>
            <text:p text:style-name="P44">Chleb żytni 100g</text:p>
            <text:p text:style-name="P45">*1</text:p>
            <text:p text:style-name="P42">Masło 20g<text:span text:style-name="T37">*7</text:span></text:p>
            <text:p text:style-name="P44">Herbata 250 ml</text:p>
          </table:table-cell>
          <table:table-cell table:style-name="Tabela1.A2" office:value-type="string">
            <text:p text:style-name="P50">Szynka drobiowa <text:span text:style-name="T39">5</text:span>0g</text:p>
            <text:p text:style-name="P50">Serek mozzarella <text:span text:style-name="T39">5</text:span>0g<text:span text:style-name="T37">*7</text:span></text:p>
            <text:p text:style-name="P50">Ogórek zielony 50g</text:p>
            <text:p text:style-name="P44">Chleb pszenno-żytni 100g</text:p>
            <text:p text:style-name="P44">Chleb żytni 100g</text:p>
            <text:p text:style-name="P45">*1</text:p>
            <text:p text:style-name="P42">Masło 20g<text:span text:style-name="T37">*7</text:span></text:p>
            <text:p text:style-name="P44">Herbata 250 ml</text:p>
          </table:table-cell>
          <table:table-cell table:style-name="Tabela1.A2" office:value-type="string">
            <text:p text:style-name="P50">Szynka drobiowa <text:span text:style-name="T39">5</text:span>0g</text:p>
            <text:p text:style-name="P50">Serek mozzarella <text:span text:style-name="T39">5</text:span>0g<text:span text:style-name="T37">*7</text:span></text:p>
            <text:p text:style-name="P50">Ogórek zielony 50g</text:p>
            <text:p text:style-name="P44">Chleb pszenno-żytni 100g</text:p>
            <text:p text:style-name="P44">Chleb żytni 100g</text:p>
            <text:p text:style-name="P45">*1</text:p>
            <text:p text:style-name="P42">M<text:span text:style-name="T37">argaryna Delma</text:span> 20g<text:span text:style-name="T37">*7</text:span></text:p>
            <text:p text:style-name="P44">Herbata 250 ml</text:p>
          </table:table-cell>
          <table:table-cell table:style-name="Tabela1.A2" office:value-type="string">
            <text:p text:style-name="P50">Salceson <text:span text:style-name="T39">5</text:span>0g</text:p>
            <text:p text:style-name="P50">Serek mozzarella <text:span text:style-name="T39">5</text:span>0g<text:span text:style-name="T37">*7</text:span></text:p>
            <text:p text:style-name="P50">Ogórek zielony 50g</text:p>
            <text:p text:style-name="P44">Chleb pszenno-żytni 100g<text:span text:style-name="T37">*1</text:span></text:p>
            <text:p text:style-name="P44">Chleb żytni 100g</text:p>
            <text:p text:style-name="P45">*1</text:p>
            <text:p text:style-name="P42">Masło 20g<text:span text:style-name="T37">*7</text:span></text:p>
            <text:p text:style-name="P44">Herbata <text:span text:style-name="T33">b/c</text:span>250 ml</text:p>
          </table:table-cell>
          <table:table-cell table:style-name="Tabela1.F2" office:value-type="string">
            <text:p text:style-name="P50">Pasztet warzywny 60g</text:p>
            <text:p text:style-name="P50">Serek mozzarella 40g<text:span text:style-name="T37">*7</text:span></text:p>
            <text:p text:style-name="P50">Ogórek zielony 50g</text:p>
            <text:p text:style-name="P44">Chleb pszenno-żytni 100g<text:span text:style-name="T37">*1</text:span></text:p>
            <text:p text:style-name="P44">Chleb żytni 100g</text:p>
            <text:p text:style-name="P45">*1</text:p>
            <text:p text:style-name="P42">Masło 20g<text:span text:style-name="T37">*7</text:span></text:p>
            <text:p text:style-name="P44">Herbata 250 ml</text:p>
          </table:table-cell>
        </table:table-row>
        <table:table-row table:style-name="Tabela1.1">
          <table:table-cell table:style-name="Tabela1.F2" table:number-columns-spanned="6" office:value-type="string">
            <text:p text:style-name="P29">2896 kcal; Białko 100gTłuszcze:85g; W:447g; Sól 5,8g Błonnik 34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34"><text:span text:style-name="T16">Piątek 10.04.</text:span>2026r.</text:p>
          </table:table-cell>
          <table:covered-table-cell/>
          <table:covered-table-cell/>
          <table:covered-table-cell/>
          <table:covered-table-cell/>
          <table:covered-table-cell/>
        </table:table-row>
        <table:table-row table:style-name="Tabela1.1">
          <table:table-cell table:style-name="Tabela1.A2" office:value-type="string">
            <text:p text:style-name="P35"/>
          </table:table-cell>
          <table:table-cell table:style-name="Tabela1.A2" office:value-type="string">
            <text:p text:style-name="P52"/>
            <text:p text:style-name="P52">Dieta podstawowa</text:p>
          </table:table-cell>
          <table:table-cell table:style-name="Tabela1.A2" office:value-type="string">
            <text:p text:style-name="P6" loext:marker-style-name="T7"><text:span text:style-name="T5"/></text:p>
            <text:p text:style-name="P6" loext:marker-style-name="T7"><text:span text:style-name="T5">D</text:span><text:span text:style-name="T4">ieta łatwostrawna</text:span></text:p>
          </table:table-cell>
          <table:table-cell table:style-name="Tabela1.A2" office:value-type="string">
            <text:p text:style-name="P52"/>
            <text:p text:style-name="P52">Dieta łatwostrawna z ograniczeniem tłuszczu</text:p>
          </table:table-cell>
          <table:table-cell table:style-name="Tabela1.A2" office:value-type="string">
            <text:p text:style-name="P99">Dieta z ograniczeniem łatwo przyswajalnych węglowodanów</text:p>
          </table:table-cell>
          <table:table-cell table:style-name="Tabela1.F2" office:value-type="string">
            <text:p text:style-name="P52"/>
            <text:p text:style-name="P52">Dieta bezmięsna </text:p>
          </table:table-cell>
        </table:table-row>
        <table:table-row table:style-name="Tabela1.1">
          <table:table-cell table:style-name="Tabela1.A2" office:value-type="string">
            <text:p text:style-name="P14">Śniadanie</text:p>
            <text:p text:style-name="P15">7:30-8:00</text:p>
          </table:table-cell>
          <table:table-cell table:style-name="Tabela1.A2" office:value-type="string">
            <text:p text:style-name="P59">Płatki kukurydziane z mlekiem 400ml<text:span text:style-name="T37">*7</text:span></text:p>
            <text:p text:style-name="P59">Jajecznica z 2 jaj ze szczypiorkiem<text:span text:style-name="T37">*3</text:span></text:p>
            <text:p text:style-name="P59">Pomidor 100g</text:p>
            <text:p text:style-name="P59">Rukola <text:span text:style-name="T39">2</text:span>0g</text:p>
            <text:p text:style-name="P60">Pieczywo mieszane 200g<text:span text:style-name="T37">*1</text:span></text:p>
            <text:p text:style-name="P60">Masło 20g<text:span text:style-name="T37">*7</text:span></text:p>
            <text:p text:style-name="P60">Herbata z cytryną 250g/3g</text:p>
          </table:table-cell>
          <table:table-cell table:style-name="Tabela1.A2" office:value-type="string">
            <text:p text:style-name="P59">Płatki kukurydziane z mlekiem 400ml<text:span text:style-name="T37">*7</text:span></text:p>
            <text:p text:style-name="P59">jajecznica z 2 jaj ze szczypiorkiem<text:span text:style-name="T37">*3</text:span></text:p>
            <text:p text:style-name="P59">Pomidor 100g</text:p>
            <text:p text:style-name="P59">Rukola <text:span text:style-name="T39">2</text:span>0g</text:p>
            <text:p text:style-name="P60">Pieczywo mieszane 200g<text:span text:style-name="T37">*1</text:span></text:p>
            <text:p text:style-name="P60">Masło 20g<text:span text:style-name="T37">*7</text:span></text:p>
            <text:p text:style-name="P60">Herbata z cytryną 250g/3g</text:p>
          </table:table-cell>
          <table:table-cell table:style-name="Tabela1.A2" office:value-type="string">
            <text:p text:style-name="P59">Płatki kukurydziane z mlekiem 400ml<text:span text:style-name="T37">*7</text:span></text:p>
            <text:p text:style-name="P59">Jajecznica z 2 jaj ze szczypiorkiem<text:span text:style-name="T37">*3</text:span></text:p>
            <text:p text:style-name="P59">Pomidor 100g</text:p>
            <text:p text:style-name="P59">Rukola <text:span text:style-name="T39">2</text:span>0g</text:p>
            <text:p text:style-name="P60">Pieczywo mieszane 200g<text:span text:style-name="T37">*1</text:span></text:p>
            <text:p text:style-name="P60">M<text:span text:style-name="T26">argaryna Delma 10g</text:span></text:p>
            <text:p text:style-name="P60">Herbata z cytryną 250g/3g</text:p>
          </table:table-cell>
          <table:table-cell table:style-name="Tabela1.A2" office:value-type="string">
            <text:p text:style-name="P59">Płatki kukurydziane z mlekiem 400ml<text:span text:style-name="T37">*7</text:span></text:p>
            <text:p text:style-name="P59">Jajecznica z 2 jaj ze szczypiorkiem<text:span text:style-name="T37">*3</text:span></text:p>
            <text:p text:style-name="P59">Pomidor 100g</text:p>
            <text:p text:style-name="P59">Rukola <text:span text:style-name="T39">2</text:span>0g</text:p>
            <text:p text:style-name="P60">Pieczywo mieszane 200g<text:span text:style-name="T37">*1</text:span></text:p>
            <text:p text:style-name="P60">Masło 20g<text:span text:style-name="T37">*7</text:span></text:p>
            <text:p text:style-name="P60">Herbata z cytryną <text:span text:style-name="T26">b/c</text:span>250g/3g</text:p>
          </table:table-cell>
          <table:table-cell table:style-name="Tabela1.F2" office:value-type="string">
            <text:p text:style-name="P59">Płatki kukurydziane z mlekiem 400ml<text:span text:style-name="T37">*7</text:span></text:p>
            <text:p text:style-name="P59">Jajecznica z 2 jaj ze szczypiorkiem<text:span text:style-name="T37">*3</text:span></text:p>
            <text:p text:style-name="P59">Pomidor 100g</text:p>
            <text:p text:style-name="P59">Rukola <text:span text:style-name="T39">2</text:span>0g</text:p>
            <text:p text:style-name="P60">Pieczywo mieszane 200g<text:span text:style-name="T37">*1</text:span></text:p>
            <text:p text:style-name="P60">Masło 20g<text:span text:style-name="T37">*7</text:span></text:p>
            <text:p text:style-name="P60">Herbata z cytryną 250g/3g</text:p>
          </table:table-cell>
        </table:table-row>
        <table:table-row table:style-name="Tabela1.1">
          <table:table-cell table:style-name="Tabela1.A2" office:value-type="string">
            <text:p text:style-name="P14">II Śniadanie</text:p>
            <text:p text:style-name="P15">10;30-11:00</text:p>
          </table:table-cell>
          <table:table-cell table:style-name="Tabela1.A2" office:value-type="string">
            <text:p text:style-name="P59">Kisiel owocowy 250ml</text:p>
          </table:table-cell>
          <table:table-cell table:style-name="Tabela1.A2" office:value-type="string">
            <text:p text:style-name="P59">Kisiel owocowy 250ml</text:p>
          </table:table-cell>
          <table:table-cell table:style-name="Tabela1.A2" office:value-type="string">
            <text:p text:style-name="P59">Kisiel owocowy 250ml</text:p>
          </table:table-cell>
          <table:table-cell table:style-name="Tabela1.A2" office:value-type="string">
            <text:p text:style-name="P59">Kisiel owocowy b/c 250ml</text:p>
          </table:table-cell>
          <table:table-cell table:style-name="Tabela1.F2" office:value-type="string">
            <text:p text:style-name="P59">Kisiel owocowy 250ml</text:p>
          </table:table-cell>
        </table:table-row>
        <table:table-row table:style-name="Tabela1.1">
          <table:table-cell table:style-name="Tabela1.A2" office:value-type="string">
            <text:p text:style-name="P14"/>
            <text:p text:style-name="P14">Obiad</text:p>
            <text:p text:style-name="P15">13:30-14:00</text:p>
          </table:table-cell>
          <table:table-cell table:style-name="Tabela1.A2" office:value-type="string">
            <text:p text:style-name="P61">Zupa pieczarkowa z zielenin<text:span text:style-name="T26">ą </text:span>400ml<text:span text:style-name="T24">*9</text:span></text:p>
            <text:p text:style-name="P61">Ryba 200g ze szpinakowym pęczakiem 400g<text:span text:style-name="T37">*4</text:span></text:p>
            <text:p text:style-name="P61">Surówka z kiszonej kapusty 150g</text:p>
            <text:p text:style-name="P61"><text:span text:style-name="T26">Napój </text:span>owocowy 250ml</text:p>
          </table:table-cell>
          <table:table-cell table:style-name="Tabela1.A2" office:value-type="string">
            <text:p text:style-name="P61">Zupa pieczarkowa z zielenin<text:span text:style-name="T26">ą</text:span> 400ml<text:span text:style-name="T24">*9</text:span></text:p>
            <text:p text:style-name="P61">Ryba duszona 200g ze szpinakowym pęczakiem 400g<text:span text:style-name="T37">*4</text:span></text:p>
            <text:p text:style-name="P61">Surówka z kiszonej kapusty 150g</text:p>
            <text:p text:style-name="P61"><text:span text:style-name="T26">Napój</text:span> owocowy 250ml</text:p>
          </table:table-cell>
          <table:table-cell table:style-name="Tabela1.A2" office:value-type="string">
            <text:p text:style-name="P61">Zupa pieczarkowa z zielenin<text:span text:style-name="T26">ą</text:span> 400ml<text:span text:style-name="T24">*9</text:span></text:p>
            <text:p text:style-name="P61">Ryba duszona 200g ze szpinakowym pęczakiem 400g<text:span text:style-name="T37">*4</text:span></text:p>
            <text:p text:style-name="P61">Surówka z kiszonej kapusty 150g</text:p>
            <text:p text:style-name="P61"><text:span text:style-name="T26">Napój </text:span>owocowy 250ml</text:p>
          </table:table-cell>
          <table:table-cell table:style-name="Tabela1.A2" office:value-type="string">
            <text:p text:style-name="P61">Zupa pieczarkowa z zielenina 400ml<text:span text:style-name="T24">*9</text:span></text:p>
            <text:p text:style-name="P61">Ryba 200g ze szpinakowym pęczakiem 400g<text:span text:style-name="T24">*4</text:span></text:p>
            <text:p text:style-name="P61">Surówka z kiszonej kapusty 150g</text:p>
            <text:p text:style-name="P61"><text:span text:style-name="T26">Herbata</text:span> owocow<text:span text:style-name="T26">a </text:span>b/c 250ml</text:p>
          </table:table-cell>
          <table:table-cell table:style-name="Tabela1.F2" office:value-type="string">
            <text:p text:style-name="P61">Zupa pieczarkowa z zielenin<text:span text:style-name="T26">ą</text:span> 400ml<text:span text:style-name="T24">*9</text:span></text:p>
            <text:p text:style-name="P61">Placki ziemniaczane300g<text:span text:style-name="T24">*3</text:span></text:p>
            <text:p text:style-name="P61">Surówka z kiszonej kapusty 150g</text:p>
            <text:p text:style-name="P61"><text:span text:style-name="T26">Napój </text:span>owocowy 250ml</text:p>
          </table:table-cell>
        </table:table-row>
        <table:table-row table:style-name="Tabela1.1">
          <table:table-cell table:style-name="Tabela1.A2" office:value-type="string">
            <text:p text:style-name="P14">Podw<text:span text:style-name="T15">iecz.</text:span></text:p>
            <text:p text:style-name="P15">16:30-17:00</text:p>
          </table:table-cell>
          <table:table-cell table:style-name="Tabela1.A2" office:value-type="string">
            <text:p text:style-name="P59">Herbatniki 50g *1</text:p>
          </table:table-cell>
          <table:table-cell table:style-name="Tabela1.A2" office:value-type="string">
            <text:p text:style-name="P59">Herbatniki 50g *1</text:p>
          </table:table-cell>
          <table:table-cell table:style-name="Tabela1.A2" office:value-type="string">
            <text:p text:style-name="P59">Herbatniki 50g *1</text:p>
          </table:table-cell>
          <table:table-cell table:style-name="Tabela1.A2" office:value-type="string">
            <text:p text:style-name="P59">Herbatniki 50g *1</text:p>
          </table:table-cell>
          <table:table-cell table:style-name="Tabela1.F2" office:value-type="string">
            <text:p text:style-name="P59">Herbatniki 50g *1</text:p>
          </table:table-cell>
        </table:table-row>
        <table:table-row table:style-name="Tabela1.1">
          <table:table-cell table:style-name="Tabela1.A2" office:value-type="string">
            <text:p text:style-name="P14">Kolacja </text:p>
            <text:p text:style-name="P15">19:30-20:00</text:p>
          </table:table-cell>
          <table:table-cell table:style-name="Tabela1.A2" office:value-type="string">
            <text:p text:style-name="P62">Sałatka <text:span text:style-name="T39">z owoców tropikalnych </text:span>z ryżem 400g <text:span text:style-name="T37">i jogurtem naturalnym 20g*7</text:span></text:p>
            <text:p text:style-name="P64">Herbata z cytryną 250ml/3g</text:p>
          </table:table-cell>
          <table:table-cell table:style-name="Tabela1.A2" office:value-type="string">
            <text:p text:style-name="P63">Sałatka <text:span text:style-name="T39">z owoców tropikalnych</text:span> z ryżem 400g <text:s/><text:span text:style-name="T37">i jogurtem naturalnym 20g*7</text:span></text:p>
            <text:p text:style-name="P64">Herbata z cytryną 250ml/3g</text:p>
          </table:table-cell>
          <table:table-cell table:style-name="Tabela1.A2" office:value-type="string">
            <text:p text:style-name="P63">Sałatka <text:span text:style-name="T39">z owoców tropikalnych</text:span> z ryżem 400g <text:s/><text:span text:style-name="T37">i jogurtem naturalnym 20g*7</text:span></text:p>
            <text:p text:style-name="P64">Herbata z cytryną 250ml/3g</text:p>
          </table:table-cell>
          <table:table-cell table:style-name="Tabela1.A2" office:value-type="string">
            <text:p text:style-name="P63">Sałatka <text:span text:style-name="T39">z </text:span>owoc<text:span text:style-name="T39">ów tropikalnych </text:span><text:s/>z ryżem 400g <text:s/><text:span text:style-name="T37">i jogurtem naturalnym 20g*7</text:span></text:p>
            <text:p text:style-name="P64">Herbata z cytryną 250ml/3g</text:p>
          </table:table-cell>
          <table:table-cell table:style-name="Tabela1.F2" office:value-type="string">
            <text:p text:style-name="P63">Sałatka <text:span text:style-name="T39">z owoców tropikalnych</text:span> z ryżem 400g <text:s/><text:span text:style-name="T37">i jogurtem naturalnym 20g*7</text:span></text:p>
            <text:p text:style-name="P64">Herbata z cytryną 250ml/3g</text:p>
          </table:table-cell>
        </table:table-row>
        <table:table-row table:style-name="Tabela1.1">
          <table:table-cell table:style-name="Tabela1.F2" table:number-columns-spanned="6" office:value-type="string">
            <text:p text:style-name="P29">3012 kcal; B: 100g, T:75g; W: 499g; Sól:5,54g;Błonnik: 31g</text:p>
          </table:table-cell>
          <table:covered-table-cell/>
          <table:covered-table-cell/>
          <table:covered-table-cell/>
          <table:covered-table-cell/>
          <table:covered-table-cell/>
        </table:table-row>
      </table:table>
      <text:p text:style-name="P9" loext:marker-style-name="T2"><text:span text:style-name="T3"><text:s text:c="16"/></text:span></text:p>
      <text:p text:style-name="P10" loext:marker-style-name="T2"><text:soft-page-break/><text:span text:style-name="T1"><text:s text:c="2"/>LEGENDA ALERGENÓW:</text:span></text:p>
      <text:list xml:id="list660406036" text:style-name="WWNum3">
        <text:list-item text:start-value="1">
          <text:p text:style-name="P11" loext:marker-style-name="T2"><text:span text:style-name="T1">Gluten tj. pszenica, żyto, jęczmień, owies, orkisz, kamut lub ich odmiany hybrydowe, <text:s/>także produkty pochodne</text:span></text:p>
        </text:list-item>
        <text:list-item text:style-override="WWNum1">
          <text:p text:style-name="P12" loext:marker-style-name="T2"><text:span text:style-name="T1">Skorupiaki i produkty pochodne </text:span></text:p>
        </text:list-item>
        <text:list-item text:style-override="WWNum1">
          <text:p text:style-name="P12" loext:marker-style-name="T2"><text:span text:style-name="T1">Jaja i produkty pochodne</text:span></text:p>
        </text:list-item>
        <text:list-item text:style-override="WWNum1">
          <text:p text:style-name="P12" loext:marker-style-name="T2"><text:span text:style-name="T1">Ryby i produkty Ochodne</text:span></text:p>
        </text:list-item>
        <text:list-item text:style-override="WWNum1">
          <text:p text:style-name="P12" loext:marker-style-name="T2"><text:span text:style-name="T1">Orzeszki ziemne(arachidowe) i produkty pochodne</text:span></text:p>
        </text:list-item>
        <text:list-item text:style-override="WWNum1">
          <text:p text:style-name="P12" loext:marker-style-name="T2"><text:span text:style-name="T1">Soja i produkty pochodne</text:span></text:p>
        </text:list-item>
        <text:list-item text:style-override="WWNum1">
          <text:p text:style-name="P12" loext:marker-style-name="T2"><text:span text:style-name="T1">Mleko i produkty pochodne, (łącznie z laktozą)</text:span></text:p>
        </text:list-item>
        <text:list-item text:style-override="WWNum1">
          <text:p text:style-name="P12"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2" loext:marker-style-name="T2"><text:span text:style-name="T1">Seler i produkty pochodne</text:span></text:p>
        </text:list-item>
        <text:list-item text:style-override="WWNum1">
          <text:p text:style-name="P12" loext:marker-style-name="T2"><text:span text:style-name="T1">Gorczyca i produkty pochodne</text:span></text:p>
        </text:list-item>
        <text:list-item text:style-override="WWNum1">
          <text:p text:style-name="P12" loext:marker-style-name="T2"><text:span text:style-name="T1">Nasiona sezamu i produkty pochodne</text:span></text:p>
        </text:list-item>
        <text:list-item text:style-override="WWNum1">
          <text:p text:style-name="P12"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2" loext:marker-style-name="T2"><text:span text:style-name="T1">Łubin i produkty pochodne</text:span></text:p>
        </text:list-item>
        <text:list-item text:style-override="WWNum1">
          <text:p text:style-name="P12" loext:marker-style-name="T2"><text:span text:style-name="T1">Mięczaki i produkty pochodne </text:span></text:p>
        </text:list-item>
        <text:list-item text:style-override="WWNum1">
          <text:p text:style-name="P12" loext:marker-style-name="T2"><text:span text:style-name="T8">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3-31T11:34:49.378000000</dc:date>
    <meta:editing-duration>P20DT14H35M2S</meta:editing-duration>
    <meta:editing-cycles>137</meta:editing-cycles>
    <meta:generator>LibreOffice/7.6.2.1$Windows_X86_64 LibreOffice_project/56f7684011345957bbf33a7ee678afaf4d2ba333</meta:generator>
    <meta:print-date>2026-03-31T11:35:12.257000000</meta:print-date>
    <meta:document-statistic meta:table-count="1" meta:image-count="0" meta:object-count="0" meta:page-count="14" meta:paragraph-count="1166" meta:word-count="3970" meta:character-count="27043" meta:non-whitespace-character-count="24159"/>
  </office:meta>
</office:document-meta>
</file>