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072cm" fo:margin-left="-0.713cm" fo:margin-right="-0.66cm" table:align="margins" style:may-break-between-rows="true" table:border-model="collapsing"/>
    </style:style>
    <style:style style:name="Tabela1.A" style:family="table-column">
      <style:table-column-properties style:column-width="0.545cm" style:rel-column-width="309*"/>
    </style:style>
    <style:style style:name="Tabela1.B" style:family="table-column">
      <style:table-column-properties style:column-width="1.166cm" style:rel-column-width="661*"/>
    </style:style>
    <style:style style:name="Tabela1.C" style:family="table-column">
      <style:table-column-properties style:column-width="4.286cm" style:rel-column-width="2430*"/>
    </style:style>
    <style:style style:name="Tabela1.D" style:family="table-column">
      <style:table-column-properties style:column-width="2.505cm" style:rel-column-width="1420*"/>
    </style:style>
    <style:style style:name="Tabela1.E" style:family="table-column">
      <style:table-column-properties style:column-width="6.969cm" style:rel-column-width="3951*"/>
    </style:style>
    <style:style style:name="Tabela1.F" style:family="table-column">
      <style:table-column-properties style:column-width="3.044cm" style:rel-column-width="1726*"/>
    </style:style>
    <style:style style:name="Tabela1.G" style:family="table-column">
      <style:table-column-properties style:column-width="6.189cm" style:rel-column-width="3509*"/>
    </style:style>
    <style:style style:name="Tabela1.H" style:family="table-column">
      <style:table-column-properties style:column-width="2.367cm" style:rel-column-width="1342*"/>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H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style:min-row-height="2.951cm" fo:keep-together="auto"/>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2549f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49f1" officeooo:paragraph-rsid="0028577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c4adf" officeooo:paragraph-rsid="000c4adf"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c4adf" officeooo:paragraph-rsid="00050bf4"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10d65"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4eb7" officeooo:paragraph-rsid="00324eb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2a2ce" officeooo:paragraph-rsid="0002a2ce"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2a8bd" officeooo:paragraph-rsid="0002a8b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55308d" loext:opacity="100%" style:text-outline="false" style:text-line-through-style="none" style:text-line-through-type="none" style:font-name="Liberation Serif" fo:font-size="12pt" fo:font-style="normal" fo:text-shadow="none" style:text-underline-style="none" fo:font-weight="normal" officeooo:rsid="000c4adf" officeooo:paragraph-rsid="000c4ad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2a311" officeooo:paragraph-rsid="0042a31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2a311"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7f681" officeooo:paragraph-rsid="0047f681"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f80fa" officeooo:paragraph-rsid="003f80fa"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43e2c" officeooo:paragraph-rsid="00343e2c"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549f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35285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43e2c" officeooo:paragraph-rsid="00343e2c"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8c630" officeooo:paragraph-rsid="0028c630"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f80fa" officeooo:paragraph-rsid="003f80fa"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c404e" officeooo:paragraph-rsid="003c404e"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352853"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df280" officeooo:paragraph-rsid="003df280"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36541" officeooo:paragraph-rsid="00336541"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352853"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66490"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b5463" officeooo:paragraph-rsid="002b5463"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352853"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47f681"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f80fa" officeooo:paragraph-rsid="003f80fa"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352853"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df280" officeooo:paragraph-rsid="004f62af"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7f681" officeooo:paragraph-rsid="0047f681"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43e2c" officeooo:paragraph-rsid="00343e2c"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43e2c" officeooo:paragraph-rsid="00343e2c"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7910f" officeooo:paragraph-rsid="00385a90"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7910f" officeooo:paragraph-rsid="0037910f"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35285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35285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35285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40adc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6649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8"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0"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35285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1"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343e2c"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2"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3"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f80fa" officeooo:paragraph-rsid="003f80fa"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4"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43e2c" officeooo:paragraph-rsid="00343e2c"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5"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7f681" officeooo:paragraph-rsid="0047f68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6" style:family="paragraph" style:parent-style-name="Standard">
      <style:paragraph-properties fo:line-height="115%"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b2b54" officeooo:paragraph-rsid="004b2b54"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67" style:family="paragraph" style:parent-style-name="Standard">
      <style:text-properties fo:color="#000000" loext:opacity="100%" fo:font-size="7pt" officeooo:paragraph-rsid="00200244" style:font-size-asian="7pt" style:font-size-complex="7pt"/>
    </style:style>
    <style:style style:name="P68" style:family="paragraph" style:parent-style-name="Standard">
      <style:text-properties fo:color="#000000" loext:opacity="100%" fo:font-size="11pt" officeooo:paragraph-rsid="004b2b54" style:font-size-asian="11pt" style:font-size-complex="11pt"/>
    </style:style>
    <style:style style:name="P69" style:family="paragraph" style:parent-style-name="Standard">
      <style:paragraph-properties fo:line-height="115%" fo:text-align="start" style:justify-single-word="false"/>
      <style:text-properties fo:color="#55308d" loext:opacity="100%" style:text-outline="false" style:text-line-through-style="none" style:text-line-through-type="none" style:font-name="Liberation Serif" fo:font-size="11pt" fo:font-style="normal" fo:text-shadow="none" style:text-underline-style="none" fo:font-weight="normal" officeooo:rsid="003f80fa" officeooo:paragraph-rsid="003f80fa"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Standard">
      <style:paragraph-properties fo:line-height="115%" fo:text-align="start" style:justify-single-word="false"/>
      <style:text-properties fo:color="#55308d" loext:opacity="100%" style:text-outline="false" style:text-line-through-style="none" style:text-line-through-type="none" style:font-name="Liberation Serif" fo:font-size="11pt" fo:font-style="normal" fo:text-shadow="none" style:text-underline-style="none" fo:font-weight="normal" officeooo:rsid="003f80fa" officeooo:paragraph-rsid="0047f681"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Standard">
      <style:paragraph-properties fo:line-height="115%" fo:text-align="start" style:justify-single-word="false"/>
      <style:text-properties fo:color="#55308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Standard">
      <style:text-properties fo:font-size="7pt" officeooo:paragraph-rsid="00200244" style:font-size-asian="7pt" style:font-size-complex="7pt"/>
    </style:style>
    <style:style style:name="P73" style:family="paragraph" style:parent-style-name="Standard" style:list-style-name="WWNum3">
      <style:text-properties fo:font-size="7pt" officeooo:paragraph-rsid="00200244" style:font-size-asian="7pt" style:font-size-complex="7pt"/>
    </style:style>
    <style:style style:name="P74" style:family="paragraph" style:parent-style-name="Standard" style:list-style-name="WWNum1">
      <style:text-properties fo:font-size="7pt" officeooo:paragraph-rsid="00200244" style:font-size-asian="7pt" style:font-size-complex="7pt"/>
    </style:style>
    <style:style style:name="P75"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77"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3f80fa"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3f80fa" officeooo:paragraph-rsid="0047f681"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3f80fa"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7f681" officeooo:paragraph-rsid="0047f681"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2a311"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352853"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689ed" officeooo:paragraph-rsid="004689ed"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86"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2a311" officeooo:paragraph-rsid="0042a31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87" style:family="paragraph" style:parent-style-name="Standard">
      <style:paragraph-properties fo:line-height="115%"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689ed" officeooo:paragraph-rsid="004689ed"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88" style:family="paragraph" style:parent-style-name="Standard">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7f681" officeooo:paragraph-rsid="0047f68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89" style:family="paragraph" style:parent-style-name="Standard">
      <style:text-properties fo:font-size="11pt" officeooo:rsid="004b2b54" officeooo:paragraph-rsid="004b2b54" style:font-size-asian="11pt" style:font-size-complex="11pt"/>
    </style:style>
    <style:style style:name="P90"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91" style:family="paragraph" style:parent-style-name="Text_20_body">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92" style:family="paragraph" style:parent-style-name="Text_20_body">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2a311"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Text_20_body">
      <style:paragraph-properties fo:margin-left="0cm" fo:margin-right="0cm" fo:line-height="100%" fo:text-align="start" style:justify-single-word="false" fo:text-indent="0cm" style:auto-text-indent="false" fo:padding="0cm" fo:border="none"/>
      <style:text-properties fo:color="#5b277d" loext:opacity="100%" style:text-outline="false" style:text-line-through-style="none" style:text-line-through-type="none" style:font-name="Liberation Serif" fo:font-size="11pt" fo:font-style="normal" fo:text-shadow="none" style:text-underline-style="none" fo:font-weight="normal" officeooo:rsid="0042a311" officeooo:paragraph-rsid="0042a311" style:font-size-asian="11pt" style:font-style-asian="normal" style:font-weight-asian="normal" style:font-size-complex="11pt" style:font-style-complex="normal" style:font-weight-complex="normal" style:text-overline-style="none" style:text-overline-color="font-color"/>
    </style:style>
    <style:style style:name="P94" style:family="paragraph" style:parent-style-name="Text_20_body">
      <style:paragraph-properties fo:margin-left="0cm" fo:margin-right="0cm" fo:line-height="100%" fo:text-align="start" style:justify-single-word="false" fo:text-indent="0cm" style:auto-text-indent="false" fo:padding="0cm" fo:border="none"/>
      <style:text-properties fo:color="#5b277d" loext:opacity="100%" style:text-outline="false" style:text-line-through-style="none" style:text-line-through-type="none" style:font-name="Liberation Serif" fo:font-size="11pt" fo:font-style="normal" fo:text-shadow="none" style:text-underline-style="none" fo:font-weight="normal" officeooo:rsid="00492113" officeooo:paragraph-rsid="00492113"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Text_20_body">
      <style:paragraph-properties fo:margin-left="0cm" fo:margin-right="0cm" fo:line-height="100%" fo:text-align="start" style:justify-single-word="false" fo:text-indent="0cm" style:auto-text-indent="false" fo:padding="0cm" fo:border="none"/>
      <style:text-properties fo:color="#5b277d" loext:opacity="100%" style:text-outline="false" style:text-line-through-style="none" style:text-line-through-type="none" style:font-name="Liberation Serif" fo:font-size="11pt" fo:font-style="normal" fo:text-shadow="none" style:text-underline-style="none" fo:font-weight="normal" officeooo:rsid="004689ed" officeooo:paragraph-rsid="004689ed"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ext_20_body">
      <style:paragraph-properties fo:text-align="start" style:justify-single-word="false"/>
      <style:text-properties fo:color="#5b277d"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font-style-asian="normal" style:font-weight-asian="normal" style:font-size-complex="11pt" style:font-style-complex="normal" style:font-weight-complex="normal" style:text-overline-style="none" style:text-overline-color="font-color"/>
    </style:style>
    <style:style style:name="P98"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4f62af" style:font-size-asian="11pt" style:font-style-asian="normal" style:font-weight-asian="normal" style:font-size-complex="11pt" style:font-style-complex="normal" style:font-weight-complex="normal" style:text-overline-style="none" style:text-overline-color="font-color"/>
    </style:style>
    <style:style style:name="P99"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font-style-asian="normal" style:font-weight-asian="normal" style:font-size-complex="11pt" style:font-style-complex="normal" style:font-weight-complex="normal" style:text-overline-style="none" style:text-overline-color="font-color"/>
    </style:style>
    <style:style style:name="P10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0adc0" officeooo:paragraph-rsid="0040adc0" style:font-size-asian="11pt" style:font-style-asian="normal" style:font-weight-asian="normal" style:font-size-complex="11pt" style:font-style-complex="normal" style:font-weight-complex="normal" style:text-overline-style="none" style:text-overline-color="font-color"/>
    </style:style>
    <style:style style:name="P101"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352853" officeooo:paragraph-rsid="00352853" style:font-size-asian="11pt" style:font-style-asian="normal" style:font-weight-asian="normal" style:font-size-complex="11pt" style:font-style-complex="normal" style:font-weight-complex="normal" style:text-overline-style="none" style:text-overline-color="font-color"/>
    </style:style>
    <style:style style:name="P102"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4b2b54" officeooo:paragraph-rsid="004b2b54"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4b2b54" officeooo:paragraph-rsid="004b2b54" style:font-size-asian="11pt" style:font-style-asian="normal" style:font-weight-asian="normal" style:font-size-complex="11pt" style:font-style-complex="normal" style:font-weight-complex="normal" style:text-overline-style="none" style:text-overline-color="font-color"/>
    </style:style>
    <style:style style:name="P104"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4689ed" officeooo:paragraph-rsid="004689ed" style:font-size-asian="11pt" style:font-style-asian="normal" style:font-weight-asian="normal" style:font-size-complex="11pt" style:font-style-complex="normal" style:font-weight-complex="normal" style:text-overline-style="none" style:text-overline-color="font-color"/>
    </style:style>
    <style:style style:name="P105" style:family="paragraph" style:parent-style-name="Text_20_body">
      <style:paragraph-properties fo:margin-left="0cm" fo:margin-right="0cm"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font-style-asian="normal" style:font-weight-asian="normal" style:font-size-complex="11pt" style:font-style-complex="normal" style:font-weight-complex="normal" style:text-overline-style="none" style:text-overline-color="font-color"/>
    </style:style>
    <style:style style:name="P106"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35285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07"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2549f1" officeooo:paragraph-rsid="002549f1"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08"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2dd443" officeooo:paragraph-rsid="002dd443"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09"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000000" loext:opacity="100%" style:text-outline="false" style:text-line-through-style="none" style:text-line-through-type="none" style:font-name="Liberation Serif" fo:font-size="11pt" fo:font-style="normal" fo:text-shadow="none" style:text-underline-style="none" fo:font-weight="normal" officeooo:rsid="00343e2c" officeooo:paragraph-rsid="00343e2c"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110" style:family="paragraph" style:parent-style-name="Text_20_body">
      <style:paragraph-properties fo:margin-left="0cm" fo:margin-right="0cm" fo:margin-top="0.275cm" fo:margin-bottom="0.275cm" style:contextual-spacing="false" fo:line-height="100%" fo:text-align="start" style:justify-single-word="false" fo:text-indent="0cm" style:auto-text-indent="false" fo:padding="0cm" fo:border="none"/>
      <style:text-properties fo:color="#55308d" loext:opacity="100%" style:text-outline="false" style:text-line-through-style="none" style:text-line-through-type="none" style:font-name="Liberation Serif" fo:font-size="11pt" fo:font-style="normal" fo:text-shadow="none" style:text-underline-style="none" fo:font-weight="normal" officeooo:rsid="003f80fa" officeooo:paragraph-rsid="003f80fa"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10pt" fo:font-style="italic" fo:font-weight="bold" style:font-size-asian="10pt" style:language-asian="en" style:country-asian="US" style:font-style-asian="italic" style:font-weight-asian="bold" style:font-size-complex="10pt"/>
    </style:style>
    <style:style style:name="T3" style:family="text">
      <style:text-properties fo:color="#ff0000" loext:opacity="100%" fo:font-size="8pt" style:font-size-asian="8pt" style:font-size-complex="8pt"/>
    </style:style>
    <style:style style:name="T4"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language-asian="en" style:country-asian="US"/>
    </style:style>
    <style:style style:name="T6" style:family="text">
      <style:text-properties officeooo:rsid="001a3b93" style:language-asian="en" style:country-asian="US"/>
    </style:style>
    <style:style style:name="T7" style:family="text">
      <style:text-properties officeooo:rsid="00266490" style:language-asian="en" style:country-asian="US"/>
    </style:style>
    <style:style style:name="T8" style:family="text">
      <style:text-properties officeooo:rsid="002a12af" style:language-asian="en" style:country-asian="US"/>
    </style:style>
    <style:style style:name="T9" style:family="text">
      <style:text-properties officeooo:rsid="002a1c6a" style:language-asian="en" style:country-asian="US"/>
    </style:style>
    <style:style style:name="T10" style:family="text">
      <style:text-properties officeooo:rsid="002dd443" style:language-asian="en" style:country-asian="US"/>
    </style:style>
    <style:style style:name="T11" style:family="text">
      <style:text-properties officeooo:rsid="00343e2c" style:language-asian="en" style:country-asian="US"/>
    </style:style>
    <style:style style:name="T12" style:family="text">
      <style:text-properties officeooo:rsid="002549f1" style:language-asian="en" style:country-asian="US"/>
    </style:style>
    <style:style style:name="T13" style:family="text">
      <style:text-properties officeooo:rsid="00352853" style:language-asian="en" style:country-asian="US"/>
    </style:style>
    <style:style style:name="T14" style:family="text">
      <style:text-properties officeooo:rsid="00385a90" style:language-asian="en" style:country-asian="US"/>
    </style:style>
    <style:style style:name="T15" style:family="text">
      <style:text-properties officeooo:rsid="003df280" style:language-asian="en" style:country-asian="US"/>
    </style:style>
    <style:style style:name="T16" style:family="text">
      <style:text-properties officeooo:rsid="003f80fa" style:language-asian="en" style:country-asian="US"/>
    </style:style>
    <style:style style:name="T17" style:family="text">
      <style:text-properties officeooo:rsid="0040adc0" style:language-asian="en" style:country-asian="US"/>
    </style:style>
    <style:style style:name="T18" style:family="text">
      <style:text-properties officeooo:rsid="00454ea2" style:language-asian="en" style:country-asian="US"/>
    </style:style>
    <style:style style:name="T19" style:family="text">
      <style:text-properties officeooo:rsid="004f62af" style:language-asian="en" style:country-asian="US"/>
    </style:style>
    <style:style style:name="T20" style:family="text">
      <style:text-properties fo:font-size="10pt" fo:font-style="italic" fo:font-weight="bold" style:font-size-asian="10pt" style:language-asian="en" style:country-asian="US" style:font-style-asian="italic" style:font-weight-asian="bold" style:font-size-complex="10pt"/>
    </style:style>
    <style:style style:name="T21" style:family="text">
      <style:text-properties fo:color="#00b050" loext:opacity="100%"/>
    </style:style>
    <style:style style:name="T22" style:family="text">
      <style:text-properties fo:color="#00b050" loext:opacity="100%" fo:font-size="8pt" style:font-size-asian="8pt" style:font-size-complex="8pt"/>
    </style:style>
    <style:style style:name="T23" style:family="text">
      <style:text-properties officeooo:rsid="00266490"/>
    </style:style>
    <style:style style:name="T24"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25"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26" style:family="text">
      <style:text-properties fo:font-size="15pt" style:text-underline-style="solid" style:text-underline-width="auto" style:text-underline-color="font-color" fo:font-weight="bold" officeooo:rsid="00313804" style:font-size-asian="15pt" style:font-weight-asian="bold" style:font-size-complex="15pt" style:font-weight-complex="bold"/>
    </style:style>
    <style:style style:name="T27" style:family="text">
      <style:text-properties officeooo:rsid="002a1c6a"/>
    </style:style>
    <style:style style:name="T28" style:family="text">
      <style:text-properties officeooo:rsid="002dd443"/>
    </style:style>
    <style:style style:name="T29" style:family="text">
      <style:text-properties officeooo:rsid="00324eb7"/>
    </style:style>
    <style:style style:name="T30" style:family="text">
      <style:text-properties officeooo:rsid="00343e2c"/>
    </style:style>
    <style:style style:name="T31" style:family="text">
      <style:text-properties officeooo:rsid="00352853"/>
    </style:style>
    <style:style style:name="T32" style:family="text">
      <style:text-properties officeooo:rsid="00371702"/>
    </style:style>
    <style:style style:name="T33" style:family="text">
      <style:text-properties officeooo:rsid="0037910f"/>
    </style:style>
    <style:style style:name="T34" style:family="text">
      <style:text-properties officeooo:rsid="00385a90"/>
    </style:style>
    <style:style style:name="T35" style:family="text">
      <style:text-properties officeooo:rsid="003c404e"/>
    </style:style>
    <style:style style:name="T36" style:family="text">
      <style:text-properties officeooo:rsid="003df280"/>
    </style:style>
    <style:style style:name="T37" style:family="text">
      <style:text-properties officeooo:rsid="003f80fa"/>
    </style:style>
    <style:style style:name="T38" style:family="text">
      <style:text-properties officeooo:rsid="0040adc0"/>
    </style:style>
    <style:style style:name="T39" style:family="text">
      <style:text-properties officeooo:rsid="00454ea2"/>
    </style:style>
    <style:style style:name="T40" style:family="text">
      <style:text-properties officeooo:rsid="004689ed"/>
    </style:style>
    <style:style style:name="T41" style:family="text">
      <style:text-properties fo:color="#2a6099" loext:opacity="100%"/>
    </style:style>
    <style:style style:name="T42" style:family="text">
      <style:text-properties fo:color="#2a6099" loext:opacity="100%" style:language-asian="en" style:country-asian="US"/>
    </style:style>
    <style:style style:name="T43" style:family="text">
      <style:text-properties officeooo:rsid="0047f681"/>
    </style:style>
    <style:style style:name="T44" style:family="text">
      <style:text-properties officeooo:rsid="004b2b54"/>
    </style:style>
    <style:style style:name="T45" style:family="text">
      <style:text-properties officeooo:rsid="004c8593"/>
    </style:style>
    <style:style style:name="T46" style:family="text">
      <style:text-properties officeooo:rsid="004dd054"/>
    </style:style>
    <style:style style:name="T47" style:family="text">
      <style:text-properties fo:font-size="10.5pt" style:font-size-asian="10.5pt" style:font-size-complex="10.5pt"/>
    </style:style>
    <style:style style:name="T48" style:family="text">
      <style:text-properties fo:color="#5b277d" loext:opacity="100%"/>
    </style:style>
    <style:style style:name="T49" style:family="text">
      <style:text-properties fo:color="#5b277d" loext:opacity="100%" officeooo:rsid="003f80fa"/>
    </style:style>
    <style:style style:name="T50" style:family="text">
      <style:text-properties fo:color="#5b277d" loext:opacity="100%" officeooo:rsid="0040adc0" style:language-asian="en" style:country-asian="US"/>
    </style:style>
    <style:style style:name="T51" style:family="text">
      <style:text-properties fo:color="#5b277d" loext:opacity="100%" officeooo:rsid="0042a311" style:language-asian="en" style:country-asian="US"/>
    </style:style>
    <style:style style:name="T52" style:family="text">
      <style:text-properties fo:color="#5b277d" loext:opacity="100%" officeooo:rsid="004f62af" style:language-asian="en" style:country-asian="US"/>
    </style:style>
    <style:style style:name="T53" style:family="text">
      <style:text-properties fo:color="#5b277d" loext:opacity="100%" officeooo:rsid="0042a311"/>
    </style:style>
    <style:style style:name="T54" style:family="text">
      <style:text-properties fo:color="#5b277d" loext:opacity="100%" officeooo:rsid="004f62af"/>
    </style:style>
    <style:style style:name="T55" style:family="text">
      <style:text-properties officeooo:rsid="0042a311"/>
    </style:style>
    <style:style style:name="T56" style:family="text">
      <style:text-properties officeooo:rsid="004f62af"/>
    </style:style>
    <style:style style:name="T57" style:family="text">
      <style:text-properties officeooo:rsid="00505b03"/>
    </style:style>
    <style:style style:name="T58" style:family="text">
      <style:text-properties officeooo:rsid="005203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I<text:span text:style-name="T37">I</text:span> DEKADA</text:p>
      <text:p text:style-name="P3"><text:span text:style-name="T26">1</text:span><text:span text:style-name="T24">1.01.202</text:span><text:span text:style-name="T25">6</text:span><text:span text:style-name="T24">r.- </text:span><text:span text:style-name="T26">2</text:span><text:span text:style-name="T24">0.01.202</text:span><text:span text:style-name="T25">6</text:span><text:span text:style-name="T24">r.</text:span></text:p>
      <text:p text:style-name="P3"><text:span text:style-name="T24"/></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2" office:value-type="string">
            <text:p text:style-name="P6"/>
            <text:p text:style-name="P6"/>
            <text:p text:style-name="P6">DZIEŃ</text:p>
          </table:table-cell>
          <table:covered-table-cell/>
          <table:table-cell table:style-name="Tabela1.A1" office:value-type="string">
            <text:p text:style-name="P7">Śniadanie</text:p>
            <text:p text:style-name="P7"><text:s/>7:30-8:00</text:p>
            <text:p text:style-name="P12">*alergeny</text:p>
          </table:table-cell>
          <table:table-cell table:style-name="Tabela1.A1" office:value-type="string">
            <text:p text:style-name="P6">II Śniadanie</text:p>
            <text:p text:style-name="P6">10:30-11:00</text:p>
            <text:p text:style-name="P12">*alergeny</text:p>
          </table:table-cell>
          <table:table-cell table:style-name="Tabela1.A1" office:value-type="string">
            <text:p text:style-name="P6">Obiad</text:p>
            <text:p text:style-name="P6">13:30-14:00</text:p>
            <text:p text:style-name="P12">*alergeny</text:p>
          </table:table-cell>
          <table:table-cell table:style-name="Tabela1.A1" office:value-type="string">
            <text:p text:style-name="P6">Podwieczorek</text:p>
            <text:p text:style-name="P6">16:30-17:00</text:p>
            <text:p text:style-name="P12">*alergeny</text:p>
          </table:table-cell>
          <table:table-cell table:style-name="Tabela1.A1" office:value-type="string">
            <text:p text:style-name="P6">Kolacja</text:p>
            <text:p text:style-name="P6">19:30-20:00</text:p>
            <text:p text:style-name="P12">*alergeny</text:p>
          </table:table-cell>
          <table:table-cell table:style-name="Tabela1.H1" office:value-type="string">
            <text:p text:style-name="P6"/>
          </table:table-cell>
        </table:table-row>
        <table:table-row table:style-name="Tabela1.1">
          <table:table-cell table:style-name="Tabela1.A2" office:value-type="string">
            <text:p text:style-name="P8"/>
            <text:p text:style-name="P8"/>
            <text:p text:style-name="P8"/>
            <text:p text:style-name="P8">1</text:p>
          </table:table-cell>
          <table:table-cell table:style-name="Tabela1.A2" office:value-type="string">
            <text:p text:style-name="P5"/>
            <text:p text:style-name="P5"/>
            <text:p text:style-name="P5"><text:span text:style-name="T29">1</text:span>1.01</text:p>
            <text:p text:style-name="P9">nd</text:p>
          </table:table-cell>
          <table:table-cell table:style-name="Tabela1.A2" office:value-type="string">
            <text:p text:style-name="P30" loext:marker-style-name="T20"><text:span text:style-name="T16"/></text:p>
            <text:p text:style-name="P30" loext:marker-style-name="T20"><text:span text:style-name="T16"/></text:p>
            <text:p text:style-name="P30" loext:marker-style-name="T20"><text:span text:style-name="T16">Kiełbasa szynkowa </text:span><text:span text:style-name="T5">80g</text:span></text:p>
            <text:p text:style-name="P69" loext:marker-style-name="T20"><text:span text:style-name="T5">*1*6*3</text:span></text:p>
            <text:p text:style-name="P30" loext:marker-style-name="T20"><text:span text:style-name="T5">Pomidor 1szt </text:span><text:span text:style-name="T15">(150g)</text:span></text:p>
            <text:p text:style-name="P30" loext:marker-style-name="T20"><text:span text:style-name="T5">Margaryna kanapkowa </text:span><text:span text:style-name="T18">20</text:span><text:span text:style-name="T5">g</text:span></text:p>
            <text:p text:style-name="P31" loext:marker-style-name="T20"><text:span text:style-name="T5">chleb pszenno-żytni 150g</text:span></text:p>
            <text:p text:style-name="P31" loext:marker-style-name="T20"><text:span text:style-name="T5">chleb żytni 100g</text:span></text:p>
            <text:p text:style-name="P69" loext:marker-style-name="T20"><text:span text:style-name="T5">*1</text:span></text:p>
            <text:p text:style-name="P31" loext:marker-style-name="T20"><text:span text:style-name="T5">herbata roibos 250 ml</text:span></text:p>
            <text:p text:style-name="P35" loext:marker-style-name="T20"><text:span text:style-name="T5"/></text:p>
          </table:table-cell>
          <table:table-cell table:style-name="Tabela1.A2" office:value-type="string">
            <text:p text:style-name="P25"/>
            <text:p text:style-name="P25"/>
            <text:p text:style-name="P25">Kisiel z owocami 250g</text:p>
            <text:p text:style-name="P25"/>
          </table:table-cell>
          <table:table-cell table:style-name="Tabela1.A2" office:value-type="string">
            <text:p text:style-name="P107">Zupa <text:span text:style-name="T30">żurek z kiełbasą,</text:span><text:span text:style-name="T43">jajkiem,</text:span><text:span text:style-name="T30"> śmietanką </text:span>400ml</text:p>
            <text:p text:style-name="P110">*1,*3*7*9</text:p>
            <text:p text:style-name="P108">DW: Zupa jarzynowa 400ml</text:p>
            <text:p text:style-name="P110">*1*9</text:p>
            <text:p text:style-name="P109">Leczo z warzywami (cebula, papryka czerwona, zielona , żółta, pomidory, zielenina) z ryżem 400g</text:p>
            <text:p text:style-name="P109">DW: <text:span text:style-name="T33">Warzywa duszone z ryżem 400g</text:span></text:p>
            <text:p text:style-name="P110">*1</text:p>
            <text:p text:style-name="P107">Herbata owocowa 250ml</text:p>
            <text:p text:style-name="P107"/>
            <text:p text:style-name="P107"/>
          </table:table-cell>
          <table:table-cell table:style-name="Tabela1.A2" office:value-type="string">
            <text:p text:style-name="P22"/>
            <text:p text:style-name="P22"/>
            <text:p text:style-name="P22"><text:span text:style-name="T37">Galaretka owocowa </text:span>2<text:span text:style-name="T36">0</text:span>0g</text:p>
          </table:table-cell>
          <table:table-cell table:style-name="Tabela1.A2" office:value-type="string">
            <text:p text:style-name="P47" loext:marker-style-name="T20"><text:span text:style-name="T5"/></text:p>
            <text:p text:style-name="P47" loext:marker-style-name="T20"><text:span text:style-name="T5"/></text:p>
            <text:p text:style-name="P47" loext:marker-style-name="T20"><text:span text:style-name="T5">Penne arrabiata (makaron rurki, passata, czosnek, zielona pietruszka,starty </text:span><text:span text:style-name="T16">ser</text:span><text:span text:style-name="T5">) </text:span><text:span text:style-name="T15">3</text:span><text:span text:style-name="T5">00g</text:span></text:p>
            <text:p text:style-name="P47" loext:marker-style-name="T20"><text:span text:style-name="T5">Herbata 250ml</text:span></text:p>
            <text:p text:style-name="P69" loext:marker-style-name="T20"><text:span text:style-name="T5">*1*7</text:span></text:p>
            <text:p text:style-name="P44" loext:marker-style-name="T20"><text:span text:style-name="T5">Mleko 250ml</text:span></text:p>
            <text:p text:style-name="P44" loext:marker-style-name="T20"><text:span text:style-name="T5">*7</text:span></text:p>
          </table:table-cell>
          <table:table-cell table:style-name="Tabela1.H2" office:value-type="string">
            <text:p text:style-name="P68" loext:marker-style-name="T3"><text:span text:style-name="T44">2</text:span><text:span text:style-name="T46">720</text:span><text:span text:style-name="T44"> kcal</text:span></text:p>
            <text:p text:style-name="P68" loext:marker-style-name="T3"><text:span text:style-name="T44">B:99,11g T:50g W:449,81g</text:span></text:p>
          </table:table-cell>
        </table:table-row>
        <text:soft-page-break/>
        <table:table-row table:style-name="Tabela1.3">
          <table:table-cell table:style-name="Tabela1.A2" office:value-type="string">
            <text:p text:style-name="P10"/>
            <text:p text:style-name="P10"/>
            <text:p text:style-name="P10">2</text:p>
          </table:table-cell>
          <table:table-cell table:style-name="Tabela1.A2" office:value-type="string">
            <text:p text:style-name="P4"/>
            <text:p text:style-name="P4"/>
            <text:p text:style-name="P4"><text:span text:style-name="T29">1</text:span>2.01</text:p>
            <text:p text:style-name="P4">p<text:span text:style-name="T29">n</text:span></text:p>
          </table:table-cell>
          <table:table-cell table:style-name="Tabela1.A2" office:value-type="string">
            <text:p text:style-name="P16"/>
            <text:p text:style-name="P16">Zupa <text:span text:style-name="T30">płatki kukurydziane na mleku</text:span> 400ml</text:p>
            <text:p text:style-name="P17">*7</text:p>
            <text:p text:style-name="P18">Szynka drobiowa 80 g</text:p>
            <text:p text:style-name="P69" loext:marker-style-name="T20">*1*6*3</text:p>
            <text:p text:style-name="P18">Margaryna Delma <text:span text:style-name="T39">2</text:span><text:span text:style-name="T40">5</text:span>g</text:p>
            <text:p text:style-name="P18">Papryka 100g</text:p>
            <text:p text:style-name="P22"><text:span text:style-name="T5"/></text:p>
            <text:p text:style-name="P18">DW: Pomidor 100g</text:p>
            <text:p text:style-name="P18">BM: serek topiony <text:span text:style-name="T37">10</text:span>0g</text:p>
            <text:p text:style-name="P17">*7</text:p>
            <text:p text:style-name="P23"><text:span text:style-name="T8"/></text:p>
            <text:p text:style-name="P23"><text:span text:style-name="T5">chleb pszenno-żytni </text:span><text:span text:style-name="T8">150g</text:span></text:p>
            <text:p text:style-name="P23"><text:span text:style-name="T5">chleb żytni </text:span><text:span text:style-name="T8">100g</text:span></text:p>
            <text:p text:style-name="P24"><text:span text:style-name="T8">*</text:span><text:span text:style-name="T42">7</text:span></text:p>
            <text:p text:style-name="P16">Herbata 250 ml</text:p>
            <text:p text:style-name="P19"/>
            <text:p text:style-name="P19"/>
          </table:table-cell>
          <table:table-cell table:style-name="Tabela1.A2" office:value-type="string">
            <text:p text:style-name="P48" loext:marker-style-name="T4"/>
            <text:p text:style-name="P48" loext:marker-style-name="T4">Pomarańcz<text:span text:style-name="T36">a</text:span> <text:span text:style-name="T37">15</text:span><text:span text:style-name="T33">0g</text:span></text:p>
            <text:p text:style-name="P34" loext:marker-style-name="T4"/>
          </table:table-cell>
          <table:table-cell table:style-name="Tabela1.A2" office:value-type="string">
            <text:p text:style-name="P31" loext:marker-style-name="T20"><text:span text:style-name="T11"/></text:p>
            <text:p text:style-name="P31" loext:marker-style-name="T20"><text:span text:style-name="T11">Francuska zupa cebulowa </text:span><text:span text:style-name="T5">400ml</text:span></text:p>
            <text:p text:style-name="P47" loext:marker-style-name="T20"><text:span text:style-name="T5">Karkówka pieczona 200g w sosie 20g</text:span></text:p>
            <text:p text:style-name="P49" loext:marker-style-name="T20"><text:span text:style-name="T5">Surówka z buraczków </text:span><text:span text:style-name="T14">z ogórkiem kiszonym </text:span><text:span text:style-name="T5">200g</text:span></text:p>
            <text:p text:style-name="P47" loext:marker-style-name="T20"><text:span text:style-name="T5">DW: mięso gotowane z warzywami 220g</text:span></text:p>
            <text:p text:style-name="P47" loext:marker-style-name="T20"><text:span text:style-name="T5">Kasza jęczmienna 200g</text:span></text:p>
            <text:p text:style-name="P71" loext:marker-style-name="T20"><text:span text:style-name="T5">*1*7</text:span></text:p>
            <text:p text:style-name="P47" loext:marker-style-name="T20"><text:span text:style-name="T5"/></text:p>
            <text:p text:style-name="P50" loext:marker-style-name="T20"><text:span text:style-name="T5"/></text:p>
            <text:p text:style-name="P47" loext:marker-style-name="T20"><text:span text:style-name="T5"/></text:p>
            <text:p text:style-name="P47" loext:marker-style-name="T20"><text:span text:style-name="T5">BM: Fasolka z warzywami i sosem 220g </text:span></text:p>
            <text:p text:style-name="P47" loext:marker-style-name="T20"><text:span text:style-name="T5">Kompot jabłkowy</text:span><text:span text:style-name="T12"> 250ml</text:span></text:p>
          </table:table-cell>
          <table:table-cell table:style-name="Tabela1.A2" office:value-type="string">
            <text:p text:style-name="P48" loext:marker-style-name="T4"/>
            <text:p text:style-name="P64" loext:marker-style-name="T20">Jogurt naturalny 2<text:span text:style-name="T36">0</text:span>0ml</text:p>
            <text:p text:style-name="P46" loext:marker-style-name="T4">*7</text:p>
          </table:table-cell>
          <table:table-cell table:style-name="Tabela1.A2" office:value-type="string">
            <text:p text:style-name="P64" loext:marker-style-name="T20"/>
            <text:p text:style-name="P64" loext:marker-style-name="T20">Paprykarz 8<text:span text:style-name="T37">5</text:span>g</text:p>
            <text:p text:style-name="P58" loext:marker-style-name="T20">*4</text:p>
            <text:p text:style-name="P56" loext:marker-style-name="T20">chleb pszenno-żytni 150g</text:p>
            <text:p text:style-name="P56" loext:marker-style-name="T20">Chleb żytni 100g</text:p>
            <text:p text:style-name="P58" loext:marker-style-name="T20">*1</text:p>
            <text:p text:style-name="P56" loext:marker-style-name="T20">Ogórki kiszone 100g</text:p>
            <text:p text:style-name="P56" loext:marker-style-name="T20">Herbata czarna 250ml</text:p>
            <text:p text:style-name="P64" loext:marker-style-name="T20"/>
            <text:p text:style-name="P61" loext:marker-style-name="T20">DW: <text:span text:style-name="T30">Szynka drobiowa 80g</text:span></text:p>
            <text:p text:style-name="P70" loext:marker-style-name="T20">*1*6*3</text:p>
            <text:p text:style-name="P61" loext:marker-style-name="T20"/>
            <text:p text:style-name="P62" loext:marker-style-name="T20">BM: ser żółty <text:span text:style-name="T37">8</text:span>0g</text:p>
            <text:p text:style-name="P65" loext:marker-style-name="T20">*7</text:p>
            <text:p text:style-name="P62" loext:marker-style-name="T20"/>
          </table:table-cell>
          <table:table-cell table:style-name="Tabela1.H2" office:value-type="string">
            <text:p text:style-name="P89">2<text:span text:style-name="T46">7</text:span>17 kcal</text:p>
            <text:p text:style-name="P89">B:100g</text:p>
            <text:p text:style-name="P89">T:79,2g</text:p>
            <text:p text:style-name="P89">W:519g</text:p>
          </table:table-cell>
        </table:table-row>
        <table:table-row table:style-name="Tabela1.1">
          <table:table-cell table:style-name="Tabela1.A2" office:value-type="string">
            <text:p text:style-name="P10"/>
            <text:p text:style-name="P10"/>
            <text:p text:style-name="P10"/>
            <text:p text:style-name="P10"/>
            <text:p text:style-name="P10">3</text:p>
          </table:table-cell>
          <table:table-cell table:style-name="Tabela1.A2" office:value-type="string">
            <text:p text:style-name="P4"/>
            <text:p text:style-name="P4"><text:span text:style-name="T29">1</text:span>3.01</text:p>
            <text:p text:style-name="P9">wt</text:p>
          </table:table-cell>
          <table:table-cell table:style-name="Tabela1.A2" office:value-type="string">
            <text:p text:style-name="P36" loext:marker-style-name="T20"><text:span text:style-name="T5">Kiełbasa biała parzona </text:span><text:span text:style-name="T16">100g</text:span><text:span text:style-name="T5"> </text:span></text:p>
            <text:p text:style-name="P77" loext:marker-style-name="T20"><text:span text:style-name="T5">*1*6*3</text:span></text:p>
            <text:p text:style-name="P36" loext:marker-style-name="T20"><text:span text:style-name="T5">Musztarda </text:span><text:span text:style-name="T15">1</text:span><text:span text:style-name="T5">0g</text:span><text:span text:style-name="T50">*10</text:span></text:p>
            <text:p text:style-name="P36" loext:marker-style-name="T20"><text:span text:style-name="T12">Chleb pszenno-żytni 150g</text:span></text:p>
            <text:p text:style-name="P32" loext:marker-style-name="T20"><text:span text:style-name="T5">Chleb żytni 100g</text:span></text:p>
            <text:p text:style-name="P75" loext:marker-style-name="T20"><text:span text:style-name="T5">*1</text:span></text:p>
            <text:p text:style-name="P36" loext:marker-style-name="T20"><text:span text:style-name="T5">Pomidor 100g</text:span></text:p>
            <text:p text:style-name="P40" loext:marker-style-name="T20"><text:span text:style-name="T5">Szynka drobiowa 50g</text:span></text:p>
            <text:p text:style-name="P77" loext:marker-style-name="T20"><text:span text:style-name="T5">*1*6*3</text:span></text:p>
            <text:p text:style-name="P40" loext:marker-style-name="T20"><text:span text:style-name="T5">Pomidor 100g</text:span></text:p>
            <text:p text:style-name="P43" loext:marker-style-name="T20"><text:span text:style-name="T5">Margaryna kanapkowa Delma 15g</text:span></text:p>
            <text:p text:style-name="P43" loext:marker-style-name="T20"><text:span text:style-name="T13">BM: jajko gotowane 2 szt</text:span></text:p>
            <text:p text:style-name="P80" loext:marker-style-name="T20"><text:span text:style-name="T5">*3</text:span></text:p>
          </table:table-cell>
          <table:table-cell table:style-name="Tabela1.A2" office:value-type="string">
            <text:p text:style-name="P52" loext:marker-style-name="T4"/>
            <text:p text:style-name="P52" loext:marker-style-name="T4"/>
            <text:p text:style-name="P52" loext:marker-style-name="T4">Kasza manna z owocami <text:span text:style-name="T36">300</text:span>ml</text:p>
            <text:p text:style-name="P88" loext:marker-style-name="T4">*1</text:p>
          </table:table-cell>
          <table:table-cell table:style-name="Tabela1.A2" office:value-type="string">
            <text:p text:style-name="P32" loext:marker-style-name="T20"><text:span text:style-name="T5"/></text:p>
            <text:p text:style-name="P32" loext:marker-style-name="T20"><text:span text:style-name="T5"/></text:p>
            <text:p text:style-name="P32" loext:marker-style-name="T20"><text:span text:style-name="T5">Zupa </text:span><text:span text:style-name="T13">szczawiowa </text:span><text:span text:style-name="T5">400ml</text:span></text:p>
            <text:p text:style-name="P80" loext:marker-style-name="T20"><text:span text:style-name="T5">*9</text:span></text:p>
            <text:p text:style-name="P32" loext:marker-style-name="T20"><text:span text:style-name="T13">Potrawka z kurczaka 200</text:span><text:span text:style-name="T10">g</text:span></text:p>
            <text:p text:style-name="P32" loext:marker-style-name="T20"><text:span text:style-name="T13">ryż biały </text:span><text:span text:style-name="T15">2</text:span><text:span text:style-name="T10">00g</text:span></text:p>
            <text:p text:style-name="P36" loext:marker-style-name="T20"><text:span text:style-name="T10">M</text:span><text:span text:style-name="T5">archewka z </text:span><text:span text:style-name="T16">jabłkiem</text:span><text:span text:style-name="T5">150g</text:span></text:p>
            <text:p text:style-name="P32" loext:marker-style-name="T20"><text:span text:style-name="T13">Kompot truskawkowy</text:span><text:span text:style-name="T7"> 250 ml</text:span></text:p>
            <text:p text:style-name="P40" loext:marker-style-name="T20"><text:span text:style-name="T23">B</text:span>M: <text:span text:style-name="T31">gulasz warzywny </text:span>200g</text:p>
            <text:p text:style-name="P80" loext:marker-style-name="T20">*1</text:p>
          </table:table-cell>
          <table:table-cell table:style-name="Tabela1.A2" office:value-type="string">
            <text:p text:style-name="P52" loext:marker-style-name="T4"/>
            <text:p text:style-name="P52" loext:marker-style-name="T4"/>
            <text:p text:style-name="P52" loext:marker-style-name="T4">Sałatka owocowa <text:span text:style-name="T37">2</text:span>00g</text:p>
          </table:table-cell>
          <table:table-cell table:style-name="Tabela1.A2" office:value-type="string">
            <text:p text:style-name="P51" loext:marker-style-name="T20"/>
            <text:p text:style-name="P51" loext:marker-style-name="T20"/>
            <text:p text:style-name="P51" loext:marker-style-name="T20">Makaron z białym serem ze śmietaną <text:span text:style-name="T36">3</text:span>00g</text:p>
            <text:p text:style-name="P51" loext:marker-style-name="T20">Surówka z marchewki <text:span text:style-name="T36">50</text:span>g</text:p>
            <text:p text:style-name="P62" loext:marker-style-name="T20"/>
            <text:p text:style-name="P56" loext:marker-style-name="T20"><text:span text:style-name="T31">Kawa zbożowa</text:span> 250ml</text:p>
            <text:p text:style-name="P65" loext:marker-style-name="T20">*<text:span text:style-name="T48">1*7</text:span></text:p>
            <text:p text:style-name="P56" loext:marker-style-name="T20"/>
            <text:p text:style-name="P56" loext:marker-style-name="T20"/>
            <text:p text:style-name="P56" loext:marker-style-name="T20"/>
            <text:p text:style-name="P56" loext:marker-style-name="T20"/>
            <text:p text:style-name="P56" loext:marker-style-name="T20"/>
            <text:p text:style-name="P56" loext:marker-style-name="T20"/>
            <text:p text:style-name="P56" loext:marker-style-name="T20"/>
          </table:table-cell>
          <table:table-cell table:style-name="Tabela1.H2" office:value-type="string">
            <text:p text:style-name="P66" loext:marker-style-name="T20">2<text:span text:style-name="T46">68</text:span>0kcal</text:p>
            <text:p text:style-name="P66" loext:marker-style-name="T20">B:95g</text:p>
            <text:p text:style-name="P66" loext:marker-style-name="T20">T:69,89g</text:p>
            <text:p text:style-name="P66" loext:marker-style-name="T20">W:368g</text:p>
            <text:p text:style-name="P66" loext:marker-style-name="T20"/>
          </table:table-cell>
        </table:table-row>
        <text:soft-page-break/>
        <table:table-row table:style-name="Tabela1.1">
          <table:table-cell table:style-name="Tabela1.A2" office:value-type="string">
            <text:p text:style-name="P10"/>
            <text:p text:style-name="P10"/>
            <text:p text:style-name="P10">4</text:p>
          </table:table-cell>
          <table:table-cell table:style-name="Tabela1.A2" office:value-type="string">
            <text:p text:style-name="P4"/>
            <text:p text:style-name="P4"/>
            <text:p text:style-name="P4"><text:span text:style-name="T29">1</text:span>4.01</text:p>
            <text:p text:style-name="P9">śr</text:p>
          </table:table-cell>
          <table:table-cell table:style-name="Tabela1.A2" office:value-type="string">
            <text:p text:style-name="P31" loext:marker-style-name="T20"><text:span text:style-name="T5"/></text:p>
            <text:p text:style-name="P37" loext:marker-style-name="T20"><text:span text:style-name="T5">Zupa mleczna z kluskami lanymi</text:span></text:p>
            <text:p text:style-name="P37" loext:marker-style-name="T20"><text:span text:style-name="T5"><text:s/>400ml</text:span></text:p>
            <text:p text:style-name="P80" loext:marker-style-name="T20"><text:span text:style-name="T5">*1*7</text:span></text:p>
            <text:p text:style-name="P36" loext:marker-style-name="T20"><text:span text:style-name="T5">Kiełbasa szynkowa 80g</text:span></text:p>
            <text:p text:style-name="P78" loext:marker-style-name="T20"><text:span text:style-name="T5">*1*6*3</text:span></text:p>
            <text:p text:style-name="P36" loext:marker-style-name="T20"><text:span text:style-name="T5">Ogórki kiszone 100g</text:span></text:p>
            <text:p text:style-name="P36" loext:marker-style-name="T20"><text:span text:style-name="T5">Margaryna do kanapek Delma 25g</text:span></text:p>
            <text:p text:style-name="P32" loext:marker-style-name="T20"><text:span text:style-name="T5">Chleb pszenno-żytni 150g</text:span></text:p>
            <text:p text:style-name="P32" loext:marker-style-name="T20"><text:span text:style-name="T5">Chleb żytni 100g</text:span></text:p>
            <text:p text:style-name="P80" loext:marker-style-name="T20"><text:span text:style-name="T5">*1</text:span></text:p>
            <text:p text:style-name="P36" loext:marker-style-name="T20"><text:span text:style-name="T5">Herbata 250ml</text:span></text:p>
            <text:p text:style-name="P36" loext:marker-style-name="T20"><text:span text:style-name="T5">BM: ser żółty 80g</text:span></text:p>
            <text:p text:style-name="P44" loext:marker-style-name="T20"><text:span text:style-name="T5">*</text:span><text:span text:style-name="T42">7</text:span></text:p>
          </table:table-cell>
          <table:table-cell table:style-name="Tabela1.A2" office:value-type="string">
            <text:p text:style-name="P52" loext:marker-style-name="T4"/>
            <text:p text:style-name="P52" loext:marker-style-name="T4">Suchary <text:span text:style-name="T36">1</text:span>00g, dżem <text:span text:style-name="T47">brzoskwiniowy</text:span> <text:s/>niskosłodzony 25g</text:p>
            <text:p text:style-name="P85" loext:marker-style-name="T4">*1</text:p>
            <text:p text:style-name="P52" loext:marker-style-name="T4">DC: pomarańcza <text:span text:style-name="T32">150g </text:span></text:p>
            <text:p text:style-name="P52" loext:marker-style-name="T4"/>
          </table:table-cell>
          <table:table-cell table:style-name="Tabela1.A2" office:value-type="string">
            <text:p text:style-name="P36" loext:marker-style-name="T20"><text:span text:style-name="T5"/></text:p>
            <text:p text:style-name="P36" loext:marker-style-name="T20"><text:span text:style-name="T5">Zupa ogórkowa 400g</text:span></text:p>
            <text:p text:style-name="P75" loext:marker-style-name="T20"><text:span text:style-name="T5">*9*7</text:span></text:p>
            <text:p text:style-name="P36" loext:marker-style-name="T20"><text:span text:style-name="T5">Kaszanka z cebulką 200g</text:span></text:p>
            <text:p text:style-name="P83" loext:marker-style-name="T20"><text:span text:style-name="T5">*1</text:span></text:p>
            <text:p text:style-name="P36" loext:marker-style-name="T20"><text:span text:style-name="T5">Ziemniaki z wody z koperkiem </text:span><text:span text:style-name="T16">3</text:span><text:span text:style-name="T5">00g</text:span></text:p>
            <text:p text:style-name="P36" loext:marker-style-name="T20"><text:span text:style-name="T5">Surówka z kapusty kiszonej 150g</text:span></text:p>
            <text:p text:style-name="P39" loext:marker-style-name="T20"><text:span text:style-name="T5">DW+DC+BM- pierogi z serem</text:span></text:p>
            <text:p text:style-name="P75" loext:marker-style-name="T20"><text:span text:style-name="T5">*1*7</text:span></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ext:p text:style-name="P36" loext:marker-style-name="T20"><text:span text:style-name="T5"/></text:p>
          </table:table-cell>
          <table:table-cell table:style-name="Tabela1.A2" office:value-type="string">
            <text:p text:style-name="P52" loext:marker-style-name="T4"/>
            <text:p text:style-name="P52" loext:marker-style-name="T4">Banan <text:span text:style-name="T32">150g</text:span></text:p>
          </table:table-cell>
          <table:table-cell table:style-name="Tabela1.A2" office:value-type="string">
            <text:p text:style-name="P51" loext:marker-style-name="T20"/>
            <text:p text:style-name="P51" loext:marker-style-name="T20">Ryż z musem jabłkowym 400g</text:p>
            <text:p text:style-name="P56" loext:marker-style-name="T20">Kawa Anatol 250ml</text:p>
            <text:p text:style-name="P84" loext:marker-style-name="T20">*1</text:p>
          </table:table-cell>
          <table:table-cell table:style-name="Tabela1.H2" office:value-type="string">
            <text:p text:style-name="P66" loext:marker-style-name="T20"><text:span text:style-name="T45">2</text:span><text:span text:style-name="T46">7</text:span><text:span text:style-name="T45">90</text:span> kcal</text:p>
            <text:p text:style-name="P66" loext:marker-style-name="T20">B:<text:span text:style-name="T45">99</text:span>g</text:p>
            <text:p text:style-name="P66" loext:marker-style-name="T20">T:90g</text:p>
            <text:p text:style-name="P66" loext:marker-style-name="T20">W:4<text:span text:style-name="T45">80</text:span>g</text:p>
          </table:table-cell>
        </table:table-row>
        <table:table-row table:style-name="Tabela1.1">
          <table:table-cell table:style-name="Tabela1.A2" office:value-type="string">
            <text:p text:style-name="P10"/>
            <text:p text:style-name="P10"/>
            <text:p text:style-name="P10"/>
            <text:p text:style-name="P10">5</text:p>
          </table:table-cell>
          <table:table-cell table:style-name="Tabela1.A2" office:value-type="string">
            <text:p text:style-name="P4"/>
            <text:p text:style-name="P4"><text:span text:style-name="T29">1</text:span>5.01</text:p>
            <text:p text:style-name="P9">czw</text:p>
          </table:table-cell>
          <table:table-cell table:style-name="Tabela1.A2" office:value-type="string">
            <text:p text:style-name="P51" loext:marker-style-name="T20">Strapatsada – jajecznica po grecku 200g</text:p>
            <text:p text:style-name="P84" loext:marker-style-name="T20">*3</text:p>
            <text:p text:style-name="P53" loext:marker-style-name="T20">Chleb pszenno- żytni 150g</text:p>
            <text:p text:style-name="P53" loext:marker-style-name="T20">Chleb żytni 100g</text:p>
            <text:p text:style-name="P58" loext:marker-style-name="T20">*<text:span text:style-name="T48">1</text:span></text:p>
            <text:p text:style-name="P51" loext:marker-style-name="T20">Papryka 100g</text:p>
            <text:p text:style-name="P53" loext:marker-style-name="T20">Herbata 250ml</text:p>
            <text:p text:style-name="P60" loext:marker-style-name="T20">DW: jajka gotowane na miękko2 szt.</text:p>
            <text:p text:style-name="P58" loext:marker-style-name="T20">*3</text:p>
            <text:p text:style-name="P63" loext:marker-style-name="T20">Pomidor 100g</text:p>
          </table:table-cell>
          <table:table-cell table:style-name="Tabela1.A2" office:value-type="string">
            <text:p text:style-name="P57" loext:marker-style-name="T4"><text:span text:style-name="T31">Owsianka z owocami 300</text:span>g</text:p>
            <text:p text:style-name="P59" loext:marker-style-name="T4">*1</text:p>
          </table:table-cell>
          <table:table-cell table:style-name="Tabela1.A2" office:value-type="string">
            <text:p text:style-name="P56" loext:marker-style-name="T20">Zupa <text:span text:style-name="T31">pomidorowa z makaronem z włoszczyzną</text:span><text:span text:style-name="T27"> </text:span>400ml</text:p>
            <text:p text:style-name="P58" loext:marker-style-name="T20">*<text:span text:style-name="T48">1*9</text:span></text:p>
            <text:p text:style-name="P56" loext:marker-style-name="T20"><text:span text:style-name="T31">Ryba w kapuście kiszonej</text:span><text:span text:style-name="T28">200g</text:span></text:p>
            <text:p text:style-name="P84" loext:marker-style-name="T20">*4</text:p>
            <text:p text:style-name="P53" loext:marker-style-name="T20">Ziemniaki z koperkiem 400g</text:p>
            <text:p text:style-name="P62" loext:marker-style-name="T20">DW: Ryba duszona z warzywami 300g</text:p>
            <text:p text:style-name="P84" loext:marker-style-name="T20">*4</text:p>
            <text:p text:style-name="P62" loext:marker-style-name="T20">BM:<text:span text:style-name="T37">Kopytka 300g</text:span></text:p>
            <text:p text:style-name="P84" loext:marker-style-name="T20">*1*3</text:p>
            <text:p text:style-name="P63" loext:marker-style-name="T20">Surówka -Kapusta kiszona 150g</text:p>
            <text:p text:style-name="P56" loext:marker-style-name="T20"/>
          </table:table-cell>
          <table:table-cell table:style-name="Tabela1.A2" office:value-type="string">
            <text:p text:style-name="P52" loext:marker-style-name="T4">Jabłko <text:span text:style-name="T36">150g </text:span></text:p>
          </table:table-cell>
          <table:table-cell table:style-name="Tabela1.A2" office:value-type="string">
            <text:p text:style-name="P51" loext:marker-style-name="T20">Pizza <text:span text:style-name="T35">wegańska </text:span><text:s/><text:span text:style-name="T36">30</text:span>0g</text:p>
            <text:p text:style-name="P58" loext:marker-style-name="T20">*1</text:p>
            <text:p text:style-name="P51" loext:marker-style-name="T20">Herbata 250ml</text:p>
          </table:table-cell>
          <table:table-cell table:style-name="Tabela1.H2" office:value-type="string">
            <text:p text:style-name="P66" loext:marker-style-name="T20">2<text:span text:style-name="T46">7</text:span>43g</text:p>
            <text:p text:style-name="P66" loext:marker-style-name="T20">B:10<text:span text:style-name="T58">1</text:span>,23g</text:p>
            <text:p text:style-name="P66" loext:marker-style-name="T20">T:71,43</text:p>
            <text:p text:style-name="P66" loext:marker-style-name="T20">W:456,90g</text:p>
          </table:table-cell>
        </table:table-row>
        <text:soft-page-break/>
        <table:table-row table:style-name="Tabela1.1">
          <table:table-cell table:style-name="Tabela1.A2" office:value-type="string">
            <text:p text:style-name="P10"/>
            <text:p text:style-name="P10"/>
            <text:p text:style-name="P10"/>
            <text:p text:style-name="P10">6</text:p>
          </table:table-cell>
          <table:table-cell table:style-name="Tabela1.A2" office:value-type="string">
            <text:p text:style-name="P4"/>
            <text:p text:style-name="P4"><text:span text:style-name="T29">1</text:span>6.01</text:p>
            <text:p text:style-name="P9">pt</text:p>
          </table:table-cell>
          <table:table-cell table:style-name="Tabela1.A2" office:value-type="string">
            <text:p text:style-name="P51" loext:marker-style-name="T20">Zupa mleczna z kaszą manną 400ml</text:p>
            <text:p text:style-name="P84" loext:marker-style-name="T20">*1*7</text:p>
            <text:p text:style-name="P51" loext:marker-style-name="T20">Szprot w sosie pomidorowym 80g</text:p>
            <text:p text:style-name="P84" loext:marker-style-name="T20">*4</text:p>
            <text:p text:style-name="P51" loext:marker-style-name="T20">Ogórek kanapkowy 50g</text:p>
            <text:p text:style-name="P53" loext:marker-style-name="T20">Chleb pszenno- żytni 150g</text:p>
            <text:p text:style-name="P54" loext:marker-style-name="T20">Chleb żytni 100g </text:p>
            <text:p text:style-name="P84" loext:marker-style-name="T20">*1</text:p>
            <text:p text:style-name="P54" loext:marker-style-name="T20"><text:span text:style-name="T31">Herbata 250ml</text:span></text:p>
            <text:p text:style-name="P63" loext:marker-style-name="T20">Margaryna do kanapek Delma <text:span text:style-name="T39">2</text:span>5g</text:p>
          </table:table-cell>
          <table:table-cell table:style-name="Tabela1.A2" office:value-type="string">
            <text:p text:style-name="P34" loext:marker-style-name="T4"><text:span text:style-name="T31">Herbatniki</text:span> 150g</text:p>
            <text:p text:style-name="P76" loext:marker-style-name="T4">*1</text:p>
            <text:p text:style-name="P42" loext:marker-style-name="T4">DC: kisiel z owocami bez cukru 200g</text:p>
            <text:p text:style-name="P42" loext:marker-style-name="T4"/>
          </table:table-cell>
          <table:table-cell table:style-name="Tabela1.A2" office:value-type="string">
            <text:p text:style-name="P56" loext:marker-style-name="T2"><text:span text:style-name="T35">Wegańska zupa z fasoli i pomidorów</text:span> 400ml</text:p>
            <text:p text:style-name="P84" loext:marker-style-name="T2">*6</text:p>
            <text:p text:style-name="P56" loext:marker-style-name="T2"><text:span text:style-name="T35">Makaron z sosem pieczarkowym </text:span>400g</text:p>
            <text:p text:style-name="P58" loext:marker-style-name="T2">*1</text:p>
            <text:p text:style-name="P63" loext:marker-style-name="T2">Surówka z czerownej kapusty 150g</text:p>
            <text:p text:style-name="P62" loext:marker-style-name="T2">BM: Spag<text:span text:style-name="T34">h</text:span>etti warzywne 400g</text:p>
            <text:p text:style-name="P84" loext:marker-style-name="T2">*1</text:p>
            <text:p text:style-name="P56" loext:marker-style-name="T2">Napar z <text:span text:style-name="T34">miętą </text:span>imbirem i cytryną 250ml</text:p>
            <text:p text:style-name="P56" loext:marker-style-name="T2"/>
          </table:table-cell>
          <table:table-cell table:style-name="Tabela1.A2" office:value-type="string">
            <text:p text:style-name="P52" loext:marker-style-name="T4">Galaretka owocowa 250g</text:p>
            <text:p text:style-name="P52" loext:marker-style-name="T4"/>
            <text:p text:style-name="P52" loext:marker-style-name="T4"/>
          </table:table-cell>
          <table:table-cell table:style-name="Tabela1.A2" office:value-type="string">
            <text:p text:style-name="P51" loext:marker-style-name="T20">Makaron z bazyliow<text:span text:style-name="T37">o-pietruszkowym</text:span> pesto <text:span text:style-name="T36">3</text:span>00g</text:p>
            <text:p text:style-name="P84" loext:marker-style-name="T20">*1</text:p>
            <text:p text:style-name="P56" loext:marker-style-name="T20">Herbata czarna 250ml</text:p>
            <text:p text:style-name="P62" loext:marker-style-name="T20">DW: chleb pszenny 200g</text:p>
            <text:p text:style-name="P58" loext:marker-style-name="T20">*<text:span text:style-name="T48">1</text:span></text:p>
            <text:p text:style-name="P58" loext:marker-style-name="T20"/>
            <text:p text:style-name="P58" loext:marker-style-name="T20"/>
            <text:p text:style-name="P58" loext:marker-style-name="T20"/>
            <text:p text:style-name="P58" loext:marker-style-name="T20"/>
          </table:table-cell>
          <table:table-cell table:style-name="Tabela1.H2" office:value-type="string">
            <text:p text:style-name="P66" loext:marker-style-name="T20">26<text:span text:style-name="T57">7</text:span>1kcal</text:p>
            <text:p text:style-name="P66" loext:marker-style-name="T20">B:84g</text:p>
            <text:p text:style-name="P66" loext:marker-style-name="T20">T:72 g</text:p>
            <text:p text:style-name="P66" loext:marker-style-name="T20">W:421,5g</text:p>
            <text:p text:style-name="P66" loext:marker-style-name="T20"/>
            <text:p text:style-name="P66" loext:marker-style-name="T20"/>
            <text:p text:style-name="P66" loext:marker-style-name="T20"/>
          </table:table-cell>
        </table:table-row>
        <table:table-row table:style-name="Tabela1.1">
          <table:table-cell table:style-name="Tabela1.A2" office:value-type="string">
            <text:p text:style-name="P10"/>
            <text:p text:style-name="P10"/>
            <text:p text:style-name="P10"/>
            <text:p text:style-name="P10">7</text:p>
          </table:table-cell>
          <table:table-cell table:style-name="Tabela1.A2" office:value-type="string">
            <text:p text:style-name="P4"/>
            <text:p text:style-name="P4"><text:span text:style-name="T29">1</text:span>7.01</text:p>
            <text:p text:style-name="P9">sob</text:p>
          </table:table-cell>
          <table:table-cell table:style-name="Tabela1.A2" office:value-type="string">
            <text:p text:style-name="P36" loext:marker-style-name="T20"><text:span text:style-name="T6">K</text:span><text:span text:style-name="T5">akao 250ml</text:span></text:p>
            <text:p text:style-name="P45" loext:marker-style-name="T20"><text:span text:style-name="T5">*7</text:span></text:p>
            <text:p text:style-name="P31" loext:marker-style-name="T20"><text:span text:style-name="T5">Szynka </text:span><text:span text:style-name="T16">drobiowa </text:span><text:span text:style-name="T13">8</text:span><text:span text:style-name="T5">0g</text:span></text:p>
            <text:p text:style-name="P77" loext:marker-style-name="T20"><text:span text:style-name="T5">*1*6*3</text:span></text:p>
            <text:p text:style-name="P39" loext:marker-style-name="T20"><text:span text:style-name="T5">Margaryna kanapkowa Delma </text:span><text:span text:style-name="T18">2</text:span><text:span text:style-name="T5">5g</text:span></text:p>
            <text:p text:style-name="P41" loext:marker-style-name="T20"><text:span text:style-name="T5">BM: ser żółty </text:span><text:span text:style-name="T16">8</text:span><text:span text:style-name="T5">0g</text:span></text:p>
            <text:p text:style-name="P75" loext:marker-style-name="T20"><text:span text:style-name="T5">*7</text:span></text:p>
            <text:p text:style-name="P31" loext:marker-style-name="T20"><text:span text:style-name="T5">Pomidor </text:span><text:span text:style-name="T10">100g</text:span></text:p>
            <text:p text:style-name="P31" loext:marker-style-name="T20"><text:span text:style-name="T5">Sałata zielona </text:span><text:span text:style-name="T10">40g</text:span></text:p>
            <text:p text:style-name="P31" loext:marker-style-name="T20"><text:span text:style-name="T5">Chleb pszenno-żytni 150g</text:span></text:p>
            <text:p text:style-name="P31" loext:marker-style-name="T20"><text:span text:style-name="T5">Chleb żytni 100g</text:span></text:p>
            <text:p text:style-name="P41" loext:marker-style-name="T20"><text:span text:style-name="T5">DW: chleb pszenny 200g</text:span></text:p>
            <text:p text:style-name="P75" loext:marker-style-name="T20"><text:span text:style-name="T5">*1</text:span></text:p>
          </table:table-cell>
          <table:table-cell table:style-name="Tabela1.A2" office:value-type="string">
            <text:p text:style-name="P52" loext:marker-style-name="T4"/>
            <text:p text:style-name="P52" loext:marker-style-name="T4"><text:span text:style-name="T37">Kefir </text:span>200g</text:p>
            <text:p text:style-name="P59" loext:marker-style-name="T4">*<text:span text:style-name="T41">7</text:span></text:p>
          </table:table-cell>
          <table:table-cell table:style-name="Tabela1.A2" office:value-type="string">
            <text:p text:style-name="P56" loext:marker-style-name="T2"/>
            <text:p text:style-name="P56" loext:marker-style-name="T2">Zupa <text:span text:style-name="T31">kalafiorowo-brokułowa </text:span>400ml</text:p>
            <text:p text:style-name="P84" loext:marker-style-name="T2">*1*9</text:p>
            <text:p text:style-name="P56" loext:marker-style-name="T2">Gołąbki w sosie pomidorowym 2<text:span text:style-name="T28">5</text:span>0g</text:p>
            <text:p text:style-name="P62" loext:marker-style-name="T2">DW: pulpety w sosie p<text:span text:style-name="T31">omidorowym</text:span>150g</text:p>
            <text:p text:style-name="P62" loext:marker-style-name="T2">BM: <text:span text:style-name="T31">Gołabki z kaszą i warzywami 250g</text:span></text:p>
            <text:p text:style-name="P56" loext:marker-style-name="T2">Ziemniaki <text:span text:style-name="T31">4</text:span>00g</text:p>
            <text:p text:style-name="P56" loext:marker-style-name="T2">Herbata <text:span text:style-name="T31">ziołowa </text:span>250ml</text:p>
            <text:p text:style-name="P84" loext:marker-style-name="T2">*1</text:p>
            <text:p text:style-name="P84" loext:marker-style-name="T2"/>
            <text:p text:style-name="P84" loext:marker-style-name="T2"/>
            <text:p text:style-name="P84" loext:marker-style-name="T2"/>
            <text:p text:style-name="P84" loext:marker-style-name="T2"/>
            <text:p text:style-name="P84" loext:marker-style-name="T2"/>
            <text:p text:style-name="P84" loext:marker-style-name="T2"/>
            <text:p text:style-name="P84" loext:marker-style-name="T2"/>
            <text:p text:style-name="P84" loext:marker-style-name="T2"/>
            <text:p text:style-name="P84" loext:marker-style-name="T2"/>
          </table:table-cell>
          <table:table-cell table:style-name="Tabela1.A2" office:value-type="string">
            <text:p text:style-name="P52" loext:marker-style-name="T4">Pomarańcza <text:span text:style-name="T36">200g</text:span></text:p>
          </table:table-cell>
          <table:table-cell table:style-name="Tabela1.A2" office:value-type="string">
            <text:p text:style-name="P51" loext:marker-style-name="T20">Kiełbasa szynkowa z kurczaka 80g</text:p>
            <text:p text:style-name="P58" loext:marker-style-name="T20"><text:span text:style-name="T49">*1*6*3</text:span></text:p>
            <text:p text:style-name="P51" loext:marker-style-name="T20">Margaryna kanapkowa Delma <text:span text:style-name="T36">1</text:span>5g</text:p>
            <text:p text:style-name="P53" loext:marker-style-name="T20">Chleb pszenno- żytni 150g</text:p>
            <text:p text:style-name="P53" loext:marker-style-name="T20">Chleb żytni 100g</text:p>
            <text:p text:style-name="P84" loext:marker-style-name="T20">*1</text:p>
            <text:p text:style-name="P51" loext:marker-style-name="T20">Ogórek 100g</text:p>
            <text:p text:style-name="P51" loext:marker-style-name="T20">BM: serek wiejski 200g</text:p>
            <text:p text:style-name="P87" loext:marker-style-name="T20">*7</text:p>
            <text:p text:style-name="P51" loext:marker-style-name="T20"/>
            <text:p text:style-name="P56" loext:marker-style-name="T20"><text:span text:style-name="T31">Kawa zbożowa <text:s/>Anatol </text:span>250ml</text:p>
            <text:p text:style-name="P84" loext:marker-style-name="T20">*1</text:p>
          </table:table-cell>
          <table:table-cell table:style-name="Tabela1.H2" office:value-type="string">
            <text:p text:style-name="P66" loext:marker-style-name="T20">2<text:span text:style-name="T57">8</text:span>03kcal</text:p>
            <text:p text:style-name="P66" loext:marker-style-name="T20">B:81g</text:p>
            <text:p text:style-name="P66" loext:marker-style-name="T20">T:78,83</text:p>
            <text:p text:style-name="P66" loext:marker-style-name="T20">W:476g</text:p>
            <text:p text:style-name="P66" loext:marker-style-name="T20"/>
          </table:table-cell>
        </table:table-row>
        <text:soft-page-break/>
        <table:table-row table:style-name="Tabela1.1">
          <table:table-cell table:style-name="Tabela1.A2" office:value-type="string">
            <text:p text:style-name="P11"/>
            <text:p text:style-name="P11"/>
            <text:p text:style-name="P11">8</text:p>
          </table:table-cell>
          <table:table-cell table:style-name="Tabela1.A2" office:value-type="string">
            <text:p text:style-name="P4"/>
            <text:p text:style-name="P4"/>
            <text:p text:style-name="P4"><text:span text:style-name="T29">1</text:span>8.01</text:p>
            <text:p text:style-name="P9">nd</text:p>
          </table:table-cell>
          <table:table-cell table:style-name="Tabela1.A2" office:value-type="string">
            <text:p text:style-name="P97"><text:span text:style-name="T31">Twaróg z cebulką </text:span>200g</text:p>
            <text:p text:style-name="P96">*7</text:p>
            <text:p text:style-name="P101">Ogórek 100g</text:p>
            <text:p text:style-name="P106">Chleb pszenno-żytni 150g</text:p>
            <text:p text:style-name="P106">Chleb żytni 100g</text:p>
            <text:p text:style-name="P91">*1</text:p>
            <text:p text:style-name="P101">Herbata 250ml</text:p>
            <text:p text:style-name="P101">DW:Twaróg z koperkiem 200g</text:p>
            <text:p text:style-name="P96">*7</text:p>
            <text:p text:style-name="P101"/>
          </table:table-cell>
          <table:table-cell table:style-name="Tabela1.A2" office:value-type="string">
            <text:p text:style-name="P26"/>
            <text:p text:style-name="P26"><text:span text:style-name="T38">Kisiel</text:span><text:span text:style-name="T36"> 20</text:span>0g</text:p>
          </table:table-cell>
          <table:table-cell table:style-name="Tabela1.A2" office:value-type="string">
            <text:p text:style-name="P16"/>
            <text:p text:style-name="P16">Zupa <text:span text:style-name="T31">rosół z makaronem i zieleniną</text:span> 400g</text:p>
            <text:p text:style-name="P13">*1</text:p>
            <text:p text:style-name="P21">Kurczak pieczony 200g z ziemniakami w ziołach 400g</text:p>
            <text:p text:style-name="P21"><text:span text:style-name="T43">Gotowana </text:span><text:s/>marchewk<text:span text:style-name="T43">a</text:span> z <text:span text:style-name="T38">groszkiem</text:span>150g</text:p>
            <text:p text:style-name="P20">BM: Zupa pomidorowa 400g</text:p>
            <text:p text:style-name="P21"><text:span text:style-name="T38">Kluski śląskie</text:span> 300g</text:p>
            <text:p text:style-name="P13">*1*3</text:p>
            <text:p text:style-name="P16"><text:span text:style-name="T31">DW: Kurczak duszony w sosie koperkowym 200m</text:span><text:span text:style-name="T28">g</text:span></text:p>
            <text:p text:style-name="P16">Kompot truskawkowy 250ml</text:p>
            <text:p text:style-name="P13">*1</text:p>
          </table:table-cell>
          <table:table-cell table:style-name="Tabela1.A2" office:value-type="string">
            <text:p text:style-name="P27"/>
            <text:p text:style-name="P27">Pieczone jabłko z dżemem <text:s/>1szt <text:span text:style-name="T36">(150g)</text:span></text:p>
            <text:p text:style-name="P27">DC; pieczone jabłko</text:p>
          </table:table-cell>
          <table:table-cell table:style-name="Tabela1.A2" office:value-type="string">
            <text:p text:style-name="P101">Szynka drobiowa mielona 80g</text:p>
            <text:p text:style-name="P79" loext:marker-style-name="T20"><text:span text:style-name="T5">*1*6*3</text:span></text:p>
            <text:p text:style-name="P101">Margaryna kanapkowa Delma 25g</text:p>
            <text:p text:style-name="P101">Pomidor 100g</text:p>
            <text:p text:style-name="P106">Chleb pszenno-żytni 150g</text:p>
            <text:p text:style-name="P106">Chleb żytni 100g</text:p>
            <text:p text:style-name="P97">Kawa Anatol 250ml</text:p>
            <text:p text:style-name="P92">*1</text:p>
            <text:p text:style-name="P101">BM:jajko gotowane </text:p>
            <text:p text:style-name="P92">*3</text:p>
            <text:p text:style-name="P101"/>
            <text:p text:style-name="P100">Mleko 250ml</text:p>
            <text:p text:style-name="P92">*7</text:p>
          </table:table-cell>
          <table:table-cell table:style-name="Tabela1.H2" office:value-type="string">
            <text:p text:style-name="P102">2727kcal</text:p>
            <text:p text:style-name="P102">B:106g</text:p>
            <text:p text:style-name="P102">T:64g</text:p>
            <text:p text:style-name="P102">W:436g</text:p>
          </table:table-cell>
        </table:table-row>
        <table:table-row table:style-name="Tabela1.1">
          <table:table-cell table:style-name="Tabela1.A2" office:value-type="string">
            <text:p text:style-name="P11"/>
            <text:p text:style-name="P11"/>
            <text:p text:style-name="P11"/>
            <text:p text:style-name="P11"/>
            <text:p text:style-name="P11">9</text:p>
          </table:table-cell>
          <table:table-cell table:style-name="Tabela1.A2" office:value-type="string">
            <text:p text:style-name="P4"/>
            <text:p text:style-name="P4"/>
            <text:p text:style-name="P4"><text:span text:style-name="T29">1</text:span>9.01</text:p>
            <text:p text:style-name="P4">p<text:span text:style-name="T29">n</text:span></text:p>
          </table:table-cell>
          <table:table-cell table:style-name="Tabela1.A2" office:value-type="string">
            <text:p text:style-name="P36" loext:marker-style-name="T20"><text:span text:style-name="T19">P</text:span><text:span text:style-name="T17">łatki owsiane </text:span><text:span text:style-name="T19">na mleku</text:span><text:span text:style-name="T5">400g </text:span><text:span text:style-name="T51">*1*7</text:span></text:p>
            <text:p text:style-name="P38" loext:marker-style-name="T20"><text:span text:style-name="T5">Parówki </text:span><text:span text:style-name="T17">drobiowe</text:span><text:span text:style-name="T5">100g</text:span></text:p>
            <text:p text:style-name="P82" loext:marker-style-name="T20"><text:span text:style-name="T16">*1*6*3</text:span></text:p>
            <text:p text:style-name="P36" loext:marker-style-name="T20"><text:span text:style-name="T5">ketchup </text:span><text:span text:style-name="T15">1</text:span><text:span text:style-name="T5">0g</text:span></text:p>
            <text:p text:style-name="P36" loext:marker-style-name="T20"><text:span text:style-name="T5">Ogórek kiszony 100g</text:span></text:p>
            <text:p text:style-name="P98"><text:span text:style-name="T5">Chleb </text:span><text:span text:style-name="T19">mieszany</text:span><text:span text:style-name="T5"> 150g Chleb żytni 100g </text:span><text:span text:style-name="T52">*1</text:span></text:p>
            <text:p text:style-name="P98"><text:span text:style-name="T18">Margaryna <text:s/>Delma 25g</text:span><text:span text:style-name="T51">*1</text:span></text:p>
            <text:p text:style-name="P98"><text:span text:style-name="T13">BM+DW serek smakowy 200g</text:span><text:span text:style-name="T51">*7</text:span></text:p>
            <text:p text:style-name="P98"><text:soft-page-break/><text:span text:style-name="T5">Herbata czarna 250ml</text:span></text:p>
          </table:table-cell>
          <table:table-cell table:style-name="Tabela1.A2" office:value-type="string">
            <text:p text:style-name="P25"/>
            <text:p text:style-name="P25"><text:span text:style-name="T38">Pomarańcza</text:span><text:span text:style-name="T31"> </text:span>200g</text:p>
          </table:table-cell>
          <table:table-cell table:style-name="Tabela1.A2" office:value-type="string">
            <text:p text:style-name="P25"/>
            <text:p text:style-name="P25"><text:span text:style-name="T28">Zupa </text:span><text:span text:style-name="T31">meksykańska </text:span>400ml</text:p>
            <text:p text:style-name="P14">*9</text:p>
            <text:p text:style-name="P27">Wątróbka <text:span text:style-name="T38">drobiowa</text:span> <text:span text:style-name="T36">2</text:span>00g</text:p>
            <text:p text:style-name="P27">Ziemniaki 400g</text:p>
            <text:p text:style-name="P28">Surówka z kiszonej kapusty <text:span text:style-name="T38">15</text:span>0g</text:p>
            <text:p text:style-name="P29">DW: Zupa <text:span text:style-name="T31">grysikowa</text:span> 400ml</text:p>
            <text:p text:style-name="P15">*9<text:span text:style-name="T55">*1</text:span></text:p>
            <text:p text:style-name="P27"><text:span text:style-name="T38">Wątróbka drobiowa duszona z warzywami </text:span>300g</text:p>
            <text:p text:style-name="P14">*1</text:p>
            <text:p text:style-name="P29">BM: ryż z <text:span text:style-name="T31">warzywami</text:span> <text:span text:style-name="T31">4</text:span>00g</text:p>
            <text:p text:style-name="P29">Jabłko100g</text:p>
          </table:table-cell>
          <table:table-cell table:style-name="Tabela1.A2" office:value-type="string">
            <text:p text:style-name="P27"/>
            <text:p text:style-name="P27">Bagietka 200g</text:p>
            <text:p text:style-name="P28">pomidor 150g</text:p>
            <text:p text:style-name="P28">czosnek 10</text:p>
            <text:p text:style-name="P28"/>
          </table:table-cell>
          <table:table-cell table:style-name="Tabela1.A2" office:value-type="string">
            <text:p text:style-name="P99"/>
            <text:p text:style-name="P99">Sałatka <text:span text:style-name="T31">jarzynowa </text:span><text:span text:style-name="T28">3</text:span><text:span text:style-name="T38">0</text:span><text:span text:style-name="T28">0g</text:span></text:p>
            <text:p text:style-name="P94">*9</text:p>
            <text:p text:style-name="P104">Majonez 20g</text:p>
            <text:p text:style-name="P95">*3</text:p>
            <text:p text:style-name="P105">Chleb pszenny -<text:span text:style-name="T38">żytni </text:span>200g</text:p>
            <text:p text:style-name="P99">Kawa zbożowa 250ml</text:p>
            <text:p text:style-name="P93">*1</text:p>
            <text:p text:style-name="P99"/>
            <text:p text:style-name="P99"/>
            <text:p text:style-name="P99"><text:soft-page-break/></text:p>
          </table:table-cell>
          <table:table-cell table:style-name="Tabela1.H2" office:value-type="string">
            <text:p text:style-name="P103"><text:span text:style-name="T45">2803</text:span> kcal</text:p>
            <text:p text:style-name="P103">B:10<text:span text:style-name="T45">1</text:span>g</text:p>
            <text:p text:style-name="P103">T:10<text:span text:style-name="T45">3</text:span>g</text:p>
            <text:p text:style-name="P103">W:4<text:span text:style-name="T45">18</text:span>g</text:p>
          </table:table-cell>
        </table:table-row>
        <table:table-row table:style-name="Tabela1.1">
          <table:table-cell table:style-name="Tabela1.A2" office:value-type="string">
            <text:p text:style-name="P11"/>
            <text:p text:style-name="P11"/>
            <text:p text:style-name="P11">10</text:p>
          </table:table-cell>
          <table:table-cell table:style-name="Tabela1.A2" office:value-type="string">
            <text:p text:style-name="P4"/>
            <text:p text:style-name="P4"><text:span text:style-name="T29">20</text:span>.01</text:p>
            <text:p text:style-name="P9">wt</text:p>
          </table:table-cell>
          <table:table-cell table:style-name="Tabela1.A2" office:value-type="string">
            <text:p text:style-name="P36" loext:marker-style-name="T20"><text:span text:style-name="T9">Z</text:span><text:span text:style-name="T5">upa kaszka manna na mleku 400ml</text:span></text:p>
            <text:p text:style-name="P81" loext:marker-style-name="T20"><text:span text:style-name="T5">*1</text:span></text:p>
            <text:p text:style-name="P55" loext:marker-style-name="T20"><text:span text:style-name="T31">Jajecznica ze szczypiorkiem z 2 jaj</text:span> </text:p>
            <text:p text:style-name="P86" loext:marker-style-name="T20">*3</text:p>
            <text:p text:style-name="P55" loext:marker-style-name="T20">Chleb pszenno-żytni 150g</text:p>
            <text:p text:style-name="P55" loext:marker-style-name="T20">Chleb żytni 100g</text:p>
            <text:p text:style-name="P86" loext:marker-style-name="T20">*1</text:p>
            <text:p text:style-name="P55" loext:marker-style-name="T20"><text:span text:style-name="T31">Pomidor 100g</text:span></text:p>
            <text:p text:style-name="P51" loext:marker-style-name="T20">Margaryna kanapkowa Delma 25g</text:p>
            <text:p text:style-name="P55" loext:marker-style-name="T20">Herbata owocowa 250ml</text:p>
            <text:p text:style-name="P41" loext:marker-style-name="T20"><text:span text:style-name="T5"/></text:p>
            <text:p text:style-name="P36" loext:marker-style-name="T20"><text:span text:style-name="T5">Jajko na miekko 2 szt</text:span></text:p>
            <text:p text:style-name="P81" loext:marker-style-name="T20"><text:span text:style-name="T5">*3</text:span></text:p>
          </table:table-cell>
          <table:table-cell table:style-name="Tabela1.A2" office:value-type="string">
            <text:p text:style-name="P52" loext:marker-style-name="T4"/>
            <text:p text:style-name="P52" loext:marker-style-name="T4">Banan 150 g</text:p>
          </table:table-cell>
          <table:table-cell table:style-name="Tabela1.A2" office:value-type="string">
            <text:p text:style-name="P31" loext:marker-style-name="T20"><text:span text:style-name="T13"/></text:p>
            <text:p text:style-name="P31" loext:marker-style-name="T20"><text:span text:style-name="T13">Zupa barszcz czerwony z ziemniakami </text:span><text:span text:style-name="T5">400ml</text:span></text:p>
            <text:p text:style-name="P81" loext:marker-style-name="T20"><text:span text:style-name="T5">*9*7</text:span></text:p>
            <text:p text:style-name="P36" loext:marker-style-name="T20"><text:span text:style-name="T5">Łazanki (Kapusta kiszona, cebula, kiełbasa zwyczajna)400g</text:span></text:p>
            <text:p text:style-name="P41" loext:marker-style-name="T20"><text:span text:style-name="T5">DW+BM: </text:span><text:span text:style-name="T13">Makaron z twarogiem 400g</text:span></text:p>
            <text:p text:style-name="P31" loext:marker-style-name="T20"><text:span text:style-name="T5">Kompot z wiśni 250 ml</text:span></text:p>
            <text:p text:style-name="P81" loext:marker-style-name="T20"><text:span text:style-name="T5">*1*7</text:span></text:p>
            <text:p text:style-name="P31" loext:marker-style-name="T20"><text:span text:style-name="T5"/></text:p>
          </table:table-cell>
          <table:table-cell table:style-name="Tabela1.A2" office:value-type="string">
            <text:p text:style-name="P52" loext:marker-style-name="T4"/>
            <text:p text:style-name="P52" loext:marker-style-name="T4"/>
            <text:p text:style-name="P52" loext:marker-style-name="T4">Kisiel z aronii 200g</text:p>
            <text:p text:style-name="P52" loext:marker-style-name="T4">Jabłko 100g</text:p>
          </table:table-cell>
          <table:table-cell table:style-name="Tabela1.A2" office:value-type="string">
            <text:p text:style-name="P33" loext:marker-style-name="T20"/>
            <text:p text:style-name="P33" loext:marker-style-name="T20">Zapiekany ry<text:span text:style-name="T28">ż</text:span> z <text:span text:style-name="T38">cynamonem</text:span> 300g</text:p>
            <text:p text:style-name="P51" loext:marker-style-name="T20">Kawa zbożowa Anatol 250g</text:p>
            <text:p text:style-name="P86" loext:marker-style-name="T20">*1</text:p>
          </table:table-cell>
          <table:table-cell table:style-name="Tabela1.H2" office:value-type="string">
            <text:p text:style-name="P66" loext:marker-style-name="T20">2680 kcal</text:p>
            <text:p text:style-name="P66" loext:marker-style-name="T20">B:82,6g</text:p>
            <text:p text:style-name="P66" loext:marker-style-name="T20">T:43g</text:p>
            <text:p text:style-name="P66" loext:marker-style-name="T20">W:506g</text:p>
          </table:table-cell>
        </table:table-row>
      </table:table>
      <text:p text:style-name="Standard"/>
      <text:p text:style-name="P1" loext:marker-style-name="T3"><text:span text:style-name="T1"><text:s text:c="16"/></text:span></text:p>
      <text:p text:style-name="P67" loext:marker-style-name="T3"/>
      <text:p text:style-name="P1" loext:marker-style-name="T3"><text:span text:style-name="T1">LEGENDA ALERGENÓW:</text:span></text:p>
      <text:list xml:id="list1064448600" text:style-name="WWNum3">
        <text:list-item text:start-value="1">
          <text:p text:style-name="P73" loext:marker-style-name="T3"><text:span text:style-name="T1">Gluten tj. pszenica, żyto, jęczmień, owies, orkisz, kamut lub ich odmiany hybrydowe, <text:s/>także produkty pochodne</text:span></text:p>
        </text:list-item>
        <text:list-item text:style-override="WWNum1">
          <text:p text:style-name="P74" loext:marker-style-name="T3"><text:span text:style-name="T1">Skorupiaki i produkty pochodne </text:span></text:p>
        </text:list-item>
        <text:list-item text:style-override="WWNum1">
          <text:p text:style-name="P74" loext:marker-style-name="T3"><text:span text:style-name="T1">Jaja i produkty pochodne</text:span></text:p>
        </text:list-item>
        <text:list-item text:style-override="WWNum1">
          <text:p text:style-name="P74" loext:marker-style-name="T3"><text:span text:style-name="T1">Ryby i produkty Ochodne</text:span></text:p>
        </text:list-item>
        <text:list-item text:style-override="WWNum1">
          <text:p text:style-name="P74" loext:marker-style-name="T3"><text:span text:style-name="T1">Orzeszki ziemne(arachidowe) i produkty pochodne</text:span></text:p>
        </text:list-item>
        <text:list-item text:style-override="WWNum1">
          <text:p text:style-name="P74" loext:marker-style-name="T3"><text:span text:style-name="T1">Soja i produkty pochodne</text:span></text:p>
        </text:list-item>
        <text:list-item text:style-override="WWNum1">
          <text:p text:style-name="P74" loext:marker-style-name="T3"><text:span text:style-name="T1">Mleko i produkty pochodne, (łącznie z laktozą)</text:span></text:p>
        </text:list-item>
        <text:list-item text:style-override="WWNum1">
          <text:p text:style-name="P74" loext:marker-style-name="T3"><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74" loext:marker-style-name="T3"><text:span text:style-name="T1">Seler i produkty pochodne</text:span></text:p>
        </text:list-item>
        <text:list-item text:style-override="WWNum1">
          <text:p text:style-name="P74" loext:marker-style-name="T3"><text:span text:style-name="T1">Gorczyca i produkty pochodne</text:span></text:p>
        </text:list-item>
        <text:list-item text:style-override="WWNum1">
          <text:p text:style-name="P74" loext:marker-style-name="T3"><text:span text:style-name="T1">Nasiona sezamu i produkty pochodne</text:span></text:p>
        </text:list-item>
        <text:list-item text:style-override="WWNum1">
          <text:p text:style-name="P74" loext:marker-style-name="T3"><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74" loext:marker-style-name="T3"><text:span text:style-name="T1">Łubin i produkty pochodne</text:span></text:p>
        </text:list-item>
        <text:list-item text:style-override="WWNum1">
          <text:p text:style-name="P74" loext:marker-style-name="T3"><text:span text:style-name="T1">Mięczaki i produkty pochodne </text:span></text:p>
        </text:list-item>
      </text:list>
      <text:p text:style-name="P1"/>
      <text:p text:style-name="P1" loext:marker-style-name="T22"><text:span text:style-name="T21">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1-14T08:24:49.214000000</dc:date>
    <meta:editing-duration>P16DT17H59M51S</meta:editing-duration>
    <meta:editing-cycles>72</meta:editing-cycles>
    <meta:generator>LibreOffice/7.6.2.1$Windows_X86_64 LibreOffice_project/56f7684011345957bbf33a7ee678afaf4d2ba333</meta:generator>
    <meta:document-statistic meta:table-count="1" meta:image-count="0" meta:object-count="0" meta:page-count="6" meta:paragraph-count="394" meta:word-count="1125" meta:character-count="6880" meta:non-whitespace-character-count="6127"/>
  </office:meta>
</office:document-meta>
</file>