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6.883cm" fo:margin-left="-0.542cm" fo:margin-right="-0.642cm" table:align="margins" style:may-break-between-rows="true" table:border-model="collapsing"/>
    </style:style>
    <style:style style:name="Tabela1.A" style:family="table-column">
      <style:table-column-properties style:column-width="2.609cm" style:rel-column-width="6359*"/>
    </style:style>
    <style:style style:name="Tabela1.B" style:family="table-column">
      <style:table-column-properties style:column-width="4.704cm" style:rel-column-width="11467*"/>
    </style:style>
    <style:style style:name="Tabela1.C" style:family="table-column">
      <style:table-column-properties style:column-width="4.87cm" style:rel-column-width="11872*"/>
    </style:style>
    <style:style style:name="Tabela1.D" style:family="table-column">
      <style:table-column-properties style:column-width="4.912cm" style:rel-column-width="11975*"/>
    </style:style>
    <style:style style:name="Tabela1.E" style:family="table-column">
      <style:table-column-properties style:column-width="4.893cm" style:rel-column-width="11927*"/>
    </style:style>
    <style:style style:name="Tabela1.F" style:family="table-column">
      <style:table-column-properties style:column-width="4.897cm" style:rel-column-width="11935*"/>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F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2"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5fb31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10d65"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0961c" officeooo:paragraph-rsid="0070961c"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86c1a" officeooo:paragraph-rsid="00686c1a"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86c1a" officeooo:paragraph-rsid="0069e891"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86c1a" officeooo:paragraph-rsid="0079943d"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9943d" officeooo:paragraph-rsid="0079943d"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9e891" officeooo:paragraph-rsid="0069e891"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9e891" officeooo:paragraph-rsid="0095a124"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6a1497"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7a7ae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b5ded" officeooo:paragraph-rsid="006b5ded"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b5ded" officeooo:paragraph-rsid="007d4a1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b5ded" officeooo:paragraph-rsid="0095a237"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e75" officeooo:paragraph-rsid="007a7ae8"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e75" officeooo:paragraph-rsid="007d4a1f"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5a124" officeooo:paragraph-rsid="0095a124"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5a124" officeooo:paragraph-rsid="00a2a943"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5a237" officeooo:paragraph-rsid="0095a237"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609d55"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d3e8" officeooo:paragraph-rsid="0060d3e8"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language-asian="en" style:country-asian="US" style:font-style-asian="normal" style:font-weight-asian="bold" style:font-size-complex="14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675e7d"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686c1a"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95a124"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3d3e8" officeooo:paragraph-rsid="0063d3e8"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3d3e8" officeooo:paragraph-rsid="0065c7fc"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3d3e8"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5c7fc" officeooo:paragraph-rsid="0065c7fc"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860ee" officeooo:paragraph-rsid="007860ee"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0379" officeooo:paragraph-rsid="00660379"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0379" officeooo:paragraph-rsid="0070961c"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8450" officeooo:paragraph-rsid="00668450"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8450" officeooo:paragraph-rsid="0078a7d0"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8450" officeooo:paragraph-rsid="0095a124"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6a1497"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95a124"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d4a1f"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54e75" officeooo:paragraph-rsid="0078a7d0"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54e75"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0291b" officeooo:paragraph-rsid="0090291b"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8a7d0" officeooo:paragraph-rsid="0078a7d0"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8a7d0" officeooo:paragraph-rsid="0093e19f"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5a124" officeooo:paragraph-rsid="0095a124"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5a124" officeooo:paragraph-rsid="00a2a943"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605bf0" officeooo:paragraph-rsid="00605bf0" style:font-size-asian="11pt" style:font-style-asian="normal" style:font-weight-asian="bold" style:font-size-complex="11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609d55" officeooo:paragraph-rsid="00609d55"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010d65" officeooo:paragraph-rsid="00010d65"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63d3e8"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70961c"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754e75"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4a5ec" officeooo:paragraph-rsid="0074a5ec"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0961c" officeooo:paragraph-rsid="0070961c"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54e75"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e59ea"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38ba1" officeooo:paragraph-rsid="00838ba1"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d3e8" officeooo:paragraph-rsid="0060d3e8"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190d7" officeooo:paragraph-rsid="008190d7" style:font-size-asian="10.5pt" style:font-style-asian="normal" style:font-weight-asian="normal" style:font-size-complex="10.5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6b8bf1" style:font-size-asian="10.5pt" style:font-style-asian="normal" style:font-weight-asian="normal" style:font-size-complex="10.5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cce94" officeooo:paragraph-rsid="006cce94" style:font-size-asian="10.5pt" style:font-style-asian="normal" style:font-weight-asian="normal" style:font-size-complex="10.5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ec4f7" officeooo:paragraph-rsid="006ec4f7"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3e19f" officeooo:paragraph-rsid="0093e19f"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4cc08" officeooo:paragraph-rsid="0094cc08"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3f3f" officeooo:paragraph-rsid="00953f3f"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6dcce" officeooo:paragraph-rsid="0096dcce"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d3e8" officeooo:paragraph-rsid="0060d3e8" style:font-size-asian="10.5pt" style:font-style-asian="normal" style:font-weight-asian="bold" style:font-size-complex="10.5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9d55" officeooo:paragraph-rsid="00609d55" style:font-size-asian="10.5pt" style:font-style-asian="normal" style:font-weight-asian="bold" style:font-size-complex="10.5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5bf0" officeooo:paragraph-rsid="00605bf0" style:font-size-asian="10pt" style:font-style-asian="normal" style:font-weight-asian="bold" style:font-size-complex="10pt" style:font-style-complex="normal" style:font-weight-complex="bold"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9d55" officeooo:paragraph-rsid="00609d55"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86eb96"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38ba1" officeooo:paragraph-rsid="00838ba1"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3e19f" officeooo:paragraph-rsid="0093e19f"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953f3f"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3f3f" officeooo:paragraph-rsid="00953f3f"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3f3f" officeooo:paragraph-rsid="00a2a943"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6f0db3"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7f0a0d"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f0a0d" officeooo:paragraph-rsid="007f0a0d"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8bcc5"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8bcc5" officeooo:paragraph-rsid="00a2a943"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96"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5bf0" officeooo:paragraph-rsid="00605bf0" style:font-size-asian="14pt" style:language-asian="en" style:country-asian="US" style:font-style-asian="normal" style:font-weight-asian="bold" style:font-size-complex="14pt" style:font-style-complex="normal" style:font-weight-complex="bold" style:text-overline-style="none" style:text-overline-color="font-color"/>
    </style:style>
    <style:style style:name="P97" style:family="paragraph" style:parent-style-name="Standard">
      <style:text-properties fo:font-size="5pt" officeooo:paragraph-rsid="00200244" style:font-size-asian="5pt" style:font-size-complex="5pt"/>
    </style:style>
    <style:style style:name="P98" style:family="paragraph" style:parent-style-name="Standard" style:list-style-name="WWNum3">
      <style:text-properties fo:font-size="5pt" officeooo:paragraph-rsid="00200244" style:font-size-asian="5pt" style:font-size-complex="5pt"/>
    </style:style>
    <style:style style:name="P99" style:family="paragraph" style:parent-style-name="Standard" style:list-style-name="WWNum1">
      <style:text-properties fo:font-size="5pt" officeooo:paragraph-rsid="00200244" style:font-size-asian="5pt" style:font-size-complex="5pt"/>
    </style:style>
    <style:style style:name="P100" style:family="paragraph" style:parent-style-name="Standard" style:list-style-name="WWNum1">
      <style:text-properties fo:font-size="5pt" officeooo:paragraph-rsid="00a2a943" style:font-size-asian="5pt" style:font-size-complex="5pt"/>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9d55" officeooo:paragraph-rsid="00609d55" style:font-size-asian="10.5pt" style:font-style-asian="normal" style:font-weight-asian="bold" style:font-size-complex="10.5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a5e90a" officeooo:paragraph-rsid="00a5e90a" style:font-size-asian="10.5pt" style:font-style-asian="normal" style:font-weight-asian="bold" style:font-size-complex="10.5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9d55" officeooo:paragraph-rsid="00609d55" style:font-size-asian="10pt" style:font-style-asian="normal" style:font-weight-asian="bold" style:font-size-complex="10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a71359" officeooo:paragraph-rsid="00a71359"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style:language-asian="en" style:country-asian="US"/>
    </style:style>
    <style:style style:name="T4" style:family="text">
      <style:text-properties officeooo:rsid="005c3002" style:language-asian="en" style:country-asian="US"/>
    </style:style>
    <style:style style:name="T5" style:family="text">
      <style:text-properties fo:font-size="10pt" fo:font-style="italic" fo:font-weight="bold" style:font-size-asian="10pt" style:language-asian="en" style:country-asian="US" style:font-style-asian="italic" style:font-weight-asian="bold" style:font-size-complex="10pt"/>
    </style:style>
    <style:style style:name="T6" style:family="text">
      <style:text-properties fo:font-size="10pt" style:font-size-asian="10pt" style:font-size-complex="10pt"/>
    </style:style>
    <style:style style:name="T7" style:family="text">
      <style:text-properties fo:font-size="10pt" officeooo:rsid="00a170fc" style:font-size-asian="10pt" style:font-size-complex="10pt"/>
    </style:style>
    <style:style style:name="T8" style:family="text">
      <style:text-properties fo:color="#00b050" loext:opacity="100%"/>
    </style:style>
    <style:style style:name="T9"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0"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bold" officeooo:rsid="00605bf0"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bold" officeooo:rsid="0094bb14" style:font-size-asian="15pt" style:font-weight-asian="bold" style:font-size-complex="15pt" style:font-weight-complex="bold"/>
    </style:style>
    <style:style style:name="T13" style:family="text">
      <style:text-properties fo:font-size="15pt" style:text-underline-style="solid" style:text-underline-width="auto" style:text-underline-color="font-color" fo:font-weight="bold" officeooo:rsid="0094cc08" style:font-size-asian="15pt" style:font-weight-asian="bold" style:font-size-complex="15pt" style:font-weight-complex="bold"/>
    </style:style>
    <style:style style:name="T14" style:family="text">
      <style:text-properties officeooo:rsid="005fb31b"/>
    </style:style>
    <style:style style:name="T15" style:family="text">
      <style:text-properties officeooo:rsid="00668450"/>
    </style:style>
    <style:style style:name="T16" style:family="text">
      <style:text-properties officeooo:rsid="00675e7d"/>
    </style:style>
    <style:style style:name="T17" style:family="text">
      <style:text-properties officeooo:rsid="00686c1a"/>
    </style:style>
    <style:style style:name="T18" style:family="text">
      <style:text-properties officeooo:rsid="0069e891"/>
    </style:style>
    <style:style style:name="T19" style:family="text">
      <style:text-properties officeooo:rsid="006b5ded"/>
    </style:style>
    <style:style style:name="T20" style:family="text">
      <style:text-properties officeooo:rsid="0070961c"/>
    </style:style>
    <style:style style:name="T21" style:family="text">
      <style:text-properties officeooo:rsid="0074a5ec"/>
    </style:style>
    <style:style style:name="T22" style:family="text">
      <style:text-properties officeooo:rsid="0074b917"/>
    </style:style>
    <style:style style:name="T23" style:family="text">
      <style:text-properties officeooo:rsid="00754e75"/>
    </style:style>
    <style:style style:name="T24" style:family="text">
      <style:text-properties officeooo:rsid="00768667"/>
    </style:style>
    <style:style style:name="T25" style:family="text">
      <style:text-properties officeooo:rsid="007860ee"/>
    </style:style>
    <style:style style:name="T26" style:family="text">
      <style:text-properties officeooo:rsid="0078a7d0"/>
    </style:style>
    <style:style style:name="T27" style:family="text">
      <style:text-properties officeooo:rsid="0079943d"/>
    </style:style>
    <style:style style:name="T28" style:family="text">
      <style:text-properties officeooo:rsid="007a7ae8"/>
    </style:style>
    <style:style style:name="T29" style:family="text">
      <style:text-properties officeooo:rsid="007d4a1f"/>
    </style:style>
    <style:style style:name="T30" style:family="text">
      <style:text-properties officeooo:rsid="007e59ea"/>
    </style:style>
    <style:style style:name="T31" style:family="text">
      <style:text-properties officeooo:rsid="007f0a0d"/>
    </style:style>
    <style:style style:name="T32" style:family="text">
      <style:text-properties officeooo:rsid="0086eb96"/>
    </style:style>
    <style:style style:name="T33" style:family="text">
      <style:text-properties officeooo:rsid="0089a66c"/>
    </style:style>
    <style:style style:name="T34" style:family="text">
      <style:text-properties officeooo:rsid="008d3633"/>
    </style:style>
    <style:style style:name="T35" style:family="text">
      <style:text-properties officeooo:rsid="008d9ab8"/>
    </style:style>
    <style:style style:name="T36" style:family="text">
      <style:text-properties officeooo:rsid="0090291b"/>
    </style:style>
    <style:style style:name="T37" style:family="text">
      <style:text-properties officeooo:rsid="0093e19f"/>
    </style:style>
    <style:style style:name="T38" style:family="text">
      <style:text-properties officeooo:rsid="0094cc08"/>
    </style:style>
    <style:style style:name="T39" style:family="text">
      <style:text-properties officeooo:rsid="00953f3f"/>
    </style:style>
    <style:style style:name="T40" style:family="text">
      <style:text-properties officeooo:rsid="0095a124"/>
    </style:style>
    <style:style style:name="T41" style:family="text">
      <style:text-properties officeooo:rsid="006a1497"/>
    </style:style>
    <style:style style:name="T42" style:family="text">
      <style:text-properties officeooo:rsid="0095a237"/>
    </style:style>
    <style:style style:name="T43" style:family="text">
      <style:text-properties officeooo:rsid="0096dcce"/>
    </style:style>
    <style:style style:name="T44" style:family="text">
      <style:text-properties officeooo:rsid="0098bcc5"/>
    </style:style>
    <style:style style:name="T45" style:family="text">
      <style:text-properties officeooo:rsid="009aec66"/>
    </style:style>
    <style:style style:name="T46" style:family="text">
      <style:text-properties officeooo:rsid="009c08fc"/>
    </style:style>
    <style:style style:name="T47" style:family="text">
      <style:text-properties officeooo:rsid="009d9aba"/>
    </style:style>
    <style:style style:name="T48" style:family="text">
      <style:text-properties officeooo:rsid="00a170fc"/>
    </style:style>
    <style:style style:name="T49" style:family="text">
      <style:text-properties officeooo:rsid="00a2a943"/>
    </style:style>
    <style:style style:name="T50" style:family="text">
      <style:text-properties fo:font-size="10.5pt" officeooo:rsid="00754e75" style:font-size-asian="10.5pt" style:font-size-complex="10.5pt"/>
    </style:style>
    <style:style style:name="T51" style:family="text">
      <style:text-properties fo:color="#000000" loext:opacity="100%" fo:font-size="12pt" style:font-name-asian="Times New Roman" style:font-size-asian="12pt" style:font-name-complex="Times New Roman" style:font-size-complex="12pt"/>
    </style:style>
    <style:style style:name="T52"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DŁOSPIS <text:span text:style-name="T14">I</text:span> DEKADA</text:p>
      <text:p text:style-name="P2"><text:span text:style-name="T12">02.03</text:span><text:span text:style-name="T9">.202</text:span><text:span text:style-name="T10">6</text:span><text:span text:style-name="T9">r.- </text:span><text:span text:style-name="T13">11</text:span><text:span text:style-name="T11">.0</text:span><text:span text:style-name="T13">3</text:span><text:span text:style-name="T9">.202</text:span><text:span text:style-name="T10">6</text:span><text:span text:style-name="T9">r.</text:span></text:p>
      <text:p text:style-name="P2"><text:span text:style-name="T9"/></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
            <text:p text:style-name="P4"/>
            <text:p text:style-name="P4"/>
            <text:p text:style-name="P3"/>
          </table:table-cell>
          <table:table-cell table:style-name="Tabela1.A1" office:value-type="string">
            <text:p text:style-name="P24"/>
            <text:p text:style-name="P24">Dieta podstawowa</text:p>
          </table:table-cell>
          <table:table-cell table:style-name="Tabela1.A1" office:value-type="string">
            <text:p text:style-name="P95" loext:marker-style-name="T5"><text:span text:style-name="T4"/></text:p>
            <text:p text:style-name="P95" loext:marker-style-name="T5"><text:span text:style-name="T4">D</text:span><text:span text:style-name="T3">ieta łatwostrawna</text:span></text:p>
          </table:table-cell>
          <table:table-cell table:style-name="Tabela1.A1" office:value-type="string">
            <text:p text:style-name="P24"/>
            <text:p text:style-name="P24">Dieta łatwostrawna <text:s text:c="9"/>z ograniczeniem tłuszczu</text:p>
          </table:table-cell>
          <table:table-cell table:style-name="Tabela1.A1" office:value-type="string">
            <text:p text:style-name="P26">Dieta z ograniczeniem łatwo przyswajalnych węglowodanów</text:p>
          </table:table-cell>
          <table:table-cell table:style-name="Tabela1.F1" office:value-type="string">
            <text:p text:style-name="P24"/>
            <text:p text:style-name="P24">Dieta bezmięsna </text:p>
          </table:table-cell>
        </table:table-row>
        <table:table-row table:style-name="Tabela1.1">
          <table:table-cell table:style-name="Tabela1.A2" table:number-columns-spanned="6" office:value-type="string">
            <text:p text:style-name="P53"/>
            <text:p text:style-name="P96" loext:marker-style-name="T5"><text:span text:style-name="T38">Poniedziałek 02.03</text:span>.2026r.</text:p>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69">Zupa mleczna płatki owsiane 400ml*1*7</text:p>
            <text:p text:style-name="P54">Kiełbasa szynkowa 60g</text:p>
            <text:p text:style-name="P57">*1*10*11</text:p>
            <text:p text:style-name="P54">Ser topiony 20g<text:span text:style-name="T21">*7</text:span></text:p>
            <text:p text:style-name="P54">Ogórek kiszony 100g</text:p>
            <text:p text:style-name="P54">Margaryna Delma 20g</text:p>
            <text:p text:style-name="P54">Pieczywo mieszane200g<text:span text:style-name="T21">*1</text:span></text:p>
          </table:table-cell>
          <table:table-cell table:style-name="Tabela1.A3" office:value-type="string">
            <text:p text:style-name="P69">Zupa mleczna płatki owsiane 400ml*1*7</text:p>
            <text:p text:style-name="P54"><text:span text:style-name="T38">Szynka drobiowa </text:span>60g</text:p>
            <text:p text:style-name="P57">*1*10*11</text:p>
            <text:p text:style-name="P54">Ser topiony 20g<text:span text:style-name="T49">*7</text:span></text:p>
            <text:p text:style-name="P54">Ogórek kiszony 100g</text:p>
            <text:p text:style-name="P54">Margaryna Delma 20g</text:p>
            <text:p text:style-name="P54">Pieczywo mieszane200g<text:span text:style-name="T21">*1</text:span></text:p>
          </table:table-cell>
          <table:table-cell table:style-name="Tabela1.A3" office:value-type="string">
            <text:p text:style-name="P69">Zupa mleczna płatki owsiane 400ml*1*7</text:p>
            <text:p text:style-name="P54"><text:span text:style-name="T37">Szynka drobiowa </text:span>60g</text:p>
            <text:p text:style-name="P57">*1*10*11</text:p>
            <text:p text:style-name="P54">Ser topiony <text:span text:style-name="T33">b/t</text:span> 20g<text:span text:style-name="T21">*7</text:span></text:p>
            <text:p text:style-name="P54">Ogórek kiszony 100g</text:p>
            <text:p text:style-name="P54">Pieczywo mieszane200g<text:span text:style-name="T21">*1</text:span></text:p>
          </table:table-cell>
          <table:table-cell table:style-name="Tabela1.A3" office:value-type="string">
            <text:p text:style-name="P69">Zupa mleczna płatki owsiane 400ml *1*7</text:p>
            <text:p text:style-name="P54">Kiełbasa szynkowa 60g</text:p>
            <text:p text:style-name="P57">*1*10*11</text:p>
            <text:p text:style-name="P54">Ser topiony 20g<text:span text:style-name="T21">*7</text:span></text:p>
            <text:p text:style-name="P54">Ogórek kiszony 100g</text:p>
            <text:p text:style-name="P54">Pieczywo mieszane200g<text:span text:style-name="T21">*1</text:span></text:p>
          </table:table-cell>
          <table:table-cell table:style-name="Tabela1.A2" office:value-type="string">
            <text:p text:style-name="P69">Zupa mleczna patki owsiane 400ml*1*7</text:p>
            <text:p text:style-name="P68">Ser żółty 80g<text:span text:style-name="T49">*7</text:span></text:p>
            <text:p text:style-name="P54">Ogórek kiszony 100g</text:p>
            <text:p text:style-name="P54">Margaryna Delma 20g</text:p>
            <text:p text:style-name="P54">Pieczywo mieszane200g<text:span text:style-name="T21">*1</text:span></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58">Jabłko 150g</text:p>
          </table:table-cell>
          <table:table-cell table:style-name="Tabela1.A3" office:value-type="string">
            <text:p text:style-name="P58">Jabłko <text:span text:style-name="T38">gotowane</text:span> 150g</text:p>
          </table:table-cell>
          <table:table-cell table:style-name="Tabela1.A3" office:value-type="string">
            <text:p text:style-name="P58">Jabłko <text:span text:style-name="T38">gotowane</text:span>150g</text:p>
          </table:table-cell>
          <table:table-cell table:style-name="Tabela1.A3" office:value-type="string">
            <text:p text:style-name="P58">Jabłko 150g</text:p>
          </table:table-cell>
          <table:table-cell table:style-name="Tabela1.A2" office:value-type="string">
            <text:p text:style-name="P58">Jabłko 150g</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54">Zupa <text:span text:style-name="T44">żurek </text:span>400g<text:span text:style-name="T22">*9</text:span></text:p>
            <text:p text:style-name="P54">Pulpety z mięsa drobiowego w sosie koperkowym 200g <text:span text:style-name="T22">*1*7</text:span></text:p>
            <text:p text:style-name="P54">Kasza jeczmienna 300g<text:span text:style-name="T22">*1</text:span></text:p>
            <text:p text:style-name="P54">Surówka z buraczków z cebulką 150g</text:p>
            <text:p text:style-name="P54"><text:span text:style-name="T20">Syrop</text:span> owocowy 250ml</text:p>
          </table:table-cell>
          <table:table-cell table:style-name="Tabela1.A3" office:value-type="string">
            <text:p text:style-name="P54">Zupa <text:span text:style-name="T44">żurek </text:span>400g<text:span text:style-name="T22">*9</text:span></text:p>
            <text:p text:style-name="P54">Pulpety <text:s/>mięsa drobiowego w sosie koperkowym 200g<text:span text:style-name="T22">*1*7</text:span> </text:p>
            <text:p text:style-name="P54">Kasza jeczmienna 300g<text:span text:style-name="T22">*1</text:span></text:p>
            <text:p text:style-name="P54">Surówka z buraczków z cebulką 150g</text:p>
            <text:p text:style-name="P54"><text:span text:style-name="T20">Syrop</text:span> owocowy 250ml</text:p>
          </table:table-cell>
          <table:table-cell table:style-name="Tabela1.A3" office:value-type="string">
            <text:p text:style-name="P54">Zupa <text:span text:style-name="T44">żurek </text:span>400g<text:span text:style-name="T22">*9</text:span></text:p>
            <text:p text:style-name="P54">Pulpety sojowe w sosie koperkowym 200g <text:span text:style-name="T22">*6*1</text:span></text:p>
            <text:p text:style-name="P54">Kasza jeczmienna 300g<text:span text:style-name="T22">*1</text:span></text:p>
            <text:p text:style-name="P54">Surówka z buraczków 150g</text:p>
            <text:p text:style-name="P54"><text:span text:style-name="T20">Syrop </text:span>owocowy 250ml</text:p>
          </table:table-cell>
          <table:table-cell table:style-name="Tabela1.A3" office:value-type="string">
            <text:p text:style-name="P54">Zupa <text:span text:style-name="T44">żurek</text:span> 400g<text:span text:style-name="T22">*9</text:span></text:p>
            <text:p text:style-name="P54">Pulpety mięsa drobiowego <text:s/>w sosie koperkowym 200g <text:span text:style-name="T22">*1*7</text:span></text:p>
            <text:p text:style-name="P54">Kasza jeczmienna 300g<text:span text:style-name="T22">*1</text:span></text:p>
            <text:p text:style-name="P54">Surówka z buraczków z cebulką 150g</text:p>
            <text:p text:style-name="P54"><text:span text:style-name="T20">Herbata owocowab/c</text:span>250ml</text:p>
          </table:table-cell>
          <table:table-cell table:style-name="Tabela1.A2" office:value-type="string">
            <text:p text:style-name="P54">Zupa <text:span text:style-name="T44">żurek</text:span> 400g<text:span text:style-name="T22">*9</text:span></text:p>
            <text:p text:style-name="P54">Pulpety sojowe w sosie koperkowym 200g <text:span text:style-name="T22">*1*7</text:span></text:p>
            <text:p text:style-name="P54">Kasza jeczmienna 300g<text:span text:style-name="T22">*1</text:span></text:p>
            <text:p text:style-name="P55">Surówka z buraczków z cebulką 150g</text:p>
            <text:p text:style-name="P55"><text:span text:style-name="T20">Syrop owocowy</text:span>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54">Pomarańcza <text:span text:style-name="T33">150g</text:span></text:p>
          </table:table-cell>
          <table:table-cell table:style-name="Tabela1.A3" office:value-type="string">
            <text:p text:style-name="P54">Pomarańcza <text:span text:style-name="T33">150g</text:span></text:p>
          </table:table-cell>
          <table:table-cell table:style-name="Tabela1.A3" office:value-type="string">
            <text:p text:style-name="P54">Pomarańcza <text:span text:style-name="T33">150g</text:span></text:p>
          </table:table-cell>
          <table:table-cell table:style-name="Tabela1.A3" office:value-type="string">
            <text:p text:style-name="P54">Pomarańcza<text:span text:style-name="T33">150g</text:span></text:p>
          </table:table-cell>
          <table:table-cell table:style-name="Tabela1.A2" office:value-type="string">
            <text:p text:style-name="P54">Pomarańcza<text:span text:style-name="T33">150g</text:span></text:p>
            <text:p text:style-name="P54"/>
          </table:table-cell>
        </table:table-row>
        <table:table-row table:style-name="Tabela1.1">
          <table:table-cell table:style-name="Tabela1.A3" office:value-type="string">
            <text:p text:style-name="P73">Kolacja</text:p>
            <text:p text:style-name="P103"><text:soft-page-break/>19:30-20:00</text:p>
          </table:table-cell>
          <table:table-cell table:style-name="Tabela1.A3" office:value-type="string">
            <text:p text:style-name="P54">Parówki <text:s/>drobiowe 1<text:span text:style-name="T37">5</text:span>0g <text:soft-page-break/><text:span text:style-name="T23">*1*6*10</text:span></text:p>
            <text:p text:style-name="P54">Serek topiony 20g<text:span text:style-name="T49">*7</text:span></text:p>
            <text:p text:style-name="P54">Musztarda 10g<text:span text:style-name="T23">*10</text:span></text:p>
            <text:p text:style-name="P54">Pomidor 100g</text:p>
            <text:p text:style-name="P54">Cebula 30g</text:p>
            <text:p text:style-name="P54">Margaryna Delma 20g</text:p>
            <text:p text:style-name="P54">Herbata 250ml</text:p>
            <text:p text:style-name="P54">Pieczywo mieszane200g<text:span text:style-name="T23">*1</text:span></text:p>
          </table:table-cell>
          <table:table-cell table:style-name="Tabela1.A3" office:value-type="string">
            <text:p text:style-name="P56">Parówki <text:s/>drobiowe1<text:span text:style-name="T37">5</text:span>0g <text:soft-page-break/><text:span text:style-name="T23">*1*6*10</text:span> </text:p>
            <text:p text:style-name="P54">Serek topiony 20g<text:span text:style-name="T49">*7</text:span></text:p>
            <text:p text:style-name="P54">Musztarda 10g<text:span text:style-name="T23">*10</text:span></text:p>
            <text:p text:style-name="P54">Pomidor 100g</text:p>
            <text:p text:style-name="P54">Margaryna Delma 20g</text:p>
            <text:p text:style-name="P54">Herbata 250ml</text:p>
            <text:p text:style-name="P54">Pieczywo mieszane200g<text:span text:style-name="T23">*1</text:span></text:p>
          </table:table-cell>
          <table:table-cell table:style-name="Tabela1.A3" office:value-type="string">
            <text:p text:style-name="P56"><text:span text:style-name="T37">Twaróg chudy</text:span>1<text:span text:style-name="T37">0</text:span>0g<text:span text:style-name="T38">*7</text:span></text:p>
            <text:p text:style-name="P54"><text:soft-page-break/>10g</text:p>
            <text:p text:style-name="P67">Dżem 30g</text:p>
            <text:p text:style-name="P54">Pomidor 100g</text:p>
            <text:p text:style-name="P54">Margaryna Delma <text:span text:style-name="T37">1</text:span>0g</text:p>
            <text:p text:style-name="P54">Herbata 250ml</text:p>
            <text:p text:style-name="P54">Chleb pszenny 200g<text:span text:style-name="T23">*1</text:span></text:p>
          </table:table-cell>
          <table:table-cell table:style-name="Tabela1.A3" office:value-type="string">
            <text:p text:style-name="P54">Twaróg chudy 100g<text:span text:style-name="T23">*7</text:span></text:p>
            <text:p text:style-name="P54"><text:soft-page-break/>Pomidor 100g</text:p>
            <text:p text:style-name="P54">Cebula 30g</text:p>
            <text:p text:style-name="P54">Margaryna Delma 20g</text:p>
            <text:p text:style-name="P54">Herbata 250ml</text:p>
            <text:p text:style-name="P54">Pieczywo mieszane200g<text:span text:style-name="T23">*1</text:span></text:p>
          </table:table-cell>
          <table:table-cell table:style-name="Tabela1.A2" office:value-type="string">
            <text:p text:style-name="P54">Twaróg chudy 100g<text:span text:style-name="T23">*7</text:span></text:p>
            <text:p text:style-name="P54"><text:soft-page-break/>Pomidor 100g</text:p>
            <text:p text:style-name="P54">Cebula 30g</text:p>
            <text:p text:style-name="P54">Margaryna Delma 20g</text:p>
            <text:p text:style-name="P54">Herbata 250ml</text:p>
            <text:p text:style-name="P54">Pieczywo mieszane200g</text:p>
            <text:p text:style-name="P59">*1</text:p>
          </table:table-cell>
        </table:table-row>
        <table:table-row table:style-name="Tabela1.1">
          <table:table-cell table:style-name="Tabela1.A2" table:number-columns-spanned="6" office:value-type="string">
            <text:p text:style-name="P61"><text:s text:c="58"/><text:span text:style-name="T45">2590 kcal B:76,6g B zwierzęce: 38,9g;Broslinne 19,28g; T:76,4g; W:408,23g W przyswajalne 255,8g Błonnik:27,55 Sól 8,5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25"><text:span text:style-name="T38">Wtorek 03.03</text:span>.2026r.</text:p>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87">Zupa mleczna Płatki ryżowe na mleku400ml<text:span text:style-name="T49">*7</text:span></text:p>
            <text:p text:style-name="P88">Pasztet pieczony 80g<text:span text:style-name="T50">*1*6*10</text:span></text:p>
            <text:p text:style-name="P87">Ogórek kiszony 100g</text:p>
            <text:p text:style-name="P76">Margaryna do kanapek 20g</text:p>
            <text:p text:style-name="P76">Chleb pszenno-żytni 100g</text:p>
            <text:p text:style-name="P76">Chleb żytni 100g<text:span text:style-name="T32">*1</text:span></text:p>
            <text:p text:style-name="P76">herbata 250ml</text:p>
            <text:p text:style-name="P76"/>
          </table:table-cell>
          <table:table-cell table:style-name="Tabela1.A3" office:value-type="string">
            <text:p text:style-name="P87">Zupa mleczna Płatki ryżowe na mleku400ml<text:span text:style-name="T49">*7</text:span></text:p>
            <text:p text:style-name="P88">Pasztet pieczony 80g<text:span text:style-name="T50">*1*6*10</text:span></text:p>
            <text:p text:style-name="P87">Ogórek kiszony 100g</text:p>
            <text:p text:style-name="P76">Margaryna do kanapek 20g</text:p>
            <text:p text:style-name="P76">Chleb pszenno-żytni 100g<text:span text:style-name="T49">*1</text:span></text:p>
            <text:p text:style-name="P76">Chleb żytni 100g<text:span text:style-name="T32">*1</text:span></text:p>
            <text:p text:style-name="P76">herbata 250ml</text:p>
          </table:table-cell>
          <table:table-cell table:style-name="Tabela1.A3" office:value-type="string">
            <text:p text:style-name="P87">Zupa mleczna Płatki ryżowe na mleku400ml<text:span text:style-name="T49">*7</text:span></text:p>
            <text:p text:style-name="P88">Pasztet pieczony 80g<text:span text:style-name="T50">*1*6*10</text:span></text:p>
            <text:p text:style-name="P87">Ogórek kiszony 100g</text:p>
            <text:p text:style-name="P76">Chleb pszenno-żytni <text:span text:style-name="T32">2</text:span>00g<text:span text:style-name="T32">*1</text:span></text:p>
            <text:p text:style-name="P76">herbata 250ml</text:p>
            <text:p text:style-name="P83">Pomidor 100g</text:p>
          </table:table-cell>
          <table:table-cell table:style-name="Tabela1.A3" office:value-type="string">
            <text:p text:style-name="P87">Zupa mleczna Płatki ryżowe na mleku400ml<text:span text:style-name="T49">*7</text:span></text:p>
            <text:p text:style-name="P88">Pasztet pieczony 80g<text:span text:style-name="T50">*1*6*10</text:span></text:p>
            <text:p text:style-name="P87">Ogórek kiszony 100g</text:p>
            <text:p text:style-name="P76">Margaryna do kanapek 20g</text:p>
            <text:p text:style-name="P76">Chleb pszenno-żytni 100g</text:p>
            <text:p text:style-name="P76">Chleb żytni 100g<text:span text:style-name="T32">*1</text:span></text:p>
            <text:p text:style-name="P76">herbata <text:span text:style-name="T32">b/c </text:span>250ml</text:p>
            <text:p text:style-name="P83">Pomidor 100g</text:p>
          </table:table-cell>
          <table:table-cell table:style-name="Tabela1.A2" office:value-type="string">
            <text:p text:style-name="P87">Zupa mleczna płatki ryżowe na mleku 400ml<text:span text:style-name="T49">*7</text:span></text:p>
            <text:p text:style-name="P84">Jajka gotowane 2 szt<text:span text:style-name="T32">*3</text:span></text:p>
            <text:p text:style-name="P76">Margaryna do kanapek 20g</text:p>
            <text:p text:style-name="P76">Chleb pszenno-żytni 100g</text:p>
            <text:p text:style-name="P76">Chleb żytni 100g<text:span text:style-name="T32">*1</text:span></text:p>
            <text:p text:style-name="P76">herbata 250ml</text:p>
            <text:p text:style-name="P83">Pomidor 100g</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76">Banan 1 szt</text:p>
          </table:table-cell>
          <table:table-cell table:style-name="Tabela1.A3" office:value-type="string">
            <text:p text:style-name="P76">Banan 1 szt</text:p>
          </table:table-cell>
          <table:table-cell table:style-name="Tabela1.A3" office:value-type="string">
            <text:p text:style-name="P76">Banan 1szt</text:p>
          </table:table-cell>
          <table:table-cell table:style-name="Tabela1.A3" office:value-type="string">
            <text:p text:style-name="P76">Banan 1szt</text:p>
          </table:table-cell>
          <table:table-cell table:style-name="Tabela1.A2" office:value-type="string">
            <text:p text:style-name="P76">Banan 1szt</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76"><text:span text:style-name="T39">Zupa </text:span><text:span text:style-name="T44">serowa z grzankami </text:span>400ml<text:span text:style-name="T24">*1*9</text:span></text:p>
            <text:p text:style-name="P80"><text:span text:style-name="T20">Karkówka duszona</text:span> 15<text:span text:style-name="T44">0g</text:span></text:p>
            <text:p text:style-name="P80"><text:span text:style-name="T44">Kasza pęczak</text:span> <text:span text:style-name="T44">3</text:span>00g</text:p>
            <text:p text:style-name="P76">Surówka z kapusty kiszonej 150g</text:p>
            <text:p text:style-name="P76"><text:span text:style-name="T20">Syrop </text:span>owocowy <text:s/>250ml</text:p>
          </table:table-cell>
          <table:table-cell table:style-name="Tabela1.A3" office:value-type="string">
            <text:p text:style-name="P78"><text:span text:style-name="T20">Zupa </text:span><text:span text:style-name="T44">serowa z grzankami</text:span><text:span text:style-name="T39"> </text:span>400ml<text:span text:style-name="T24">*9</text:span></text:p>
            <text:p text:style-name="P83">Ziemniaki z koperkiem 350g</text:p>
            <text:p text:style-name="P76"><text:span text:style-name="T37">Kotlet drobiowy</text:span> <text:span text:style-name="T37">15</text:span>0g</text:p>
            <text:p text:style-name="P76">Surówka z kapusty kiszonej 150g</text:p>
            <text:p text:style-name="P76"><text:span text:style-name="T20">Syrop </text:span>owocowy 250ml</text:p>
          </table:table-cell>
          <table:table-cell table:style-name="Tabela1.A3" office:value-type="string">
            <text:p text:style-name="P76"><text:span text:style-name="T20">Zupa </text:span><text:span text:style-name="T44">serowa z grzankami</text:span>400ml<text:span text:style-name="T24">*9</text:span></text:p>
            <text:p text:style-name="P76">Kotlet <text:span text:style-name="T20">drobiowy</text:span> 150g</text:p>
            <text:p text:style-name="P76">Ziemniaki z koperkiem <text:span text:style-name="T37">35</text:span>0g</text:p>
            <text:p text:style-name="P76">Surówka z kapusty kiszonej 150g</text:p>
            <text:p text:style-name="P76"><text:span text:style-name="T20">Syrop </text:span>owocowy <text:s/>250ml</text:p>
          </table:table-cell>
          <table:table-cell table:style-name="Tabela1.A3" office:value-type="string">
            <text:p text:style-name="P76"><text:span text:style-name="T39">Zupa </text:span><text:span text:style-name="T44">serowa z grzankami</text:span><text:span text:style-name="T39"> </text:span>400ml<text:span text:style-name="T24">*1*9</text:span></text:p>
            <text:p text:style-name="P76"><text:span text:style-name="T20">Karkówka duszona</text:span>150g</text:p>
            <text:p text:style-name="P76"><text:span text:style-name="T44">Kasza pęczak</text:span> <text:span text:style-name="T37">3</text:span><text:span text:style-name="T44">0</text:span>0g</text:p>
            <text:p text:style-name="P76">Surówka z kapusty kiszonej 150g</text:p>
            <text:p text:style-name="P76"><text:span text:style-name="T20">Herbata owocowa b/c</text:span>250ml</text:p>
          </table:table-cell>
          <table:table-cell table:style-name="Tabela1.A2" office:value-type="string">
            <text:p text:style-name="P76"><text:span text:style-name="T39">Zupa </text:span><text:span text:style-name="T44">serowa z grzankami</text:span> 400ml<text:span text:style-name="T24">*1</text:span></text:p>
            <text:p text:style-name="P76">Kotlet s<text:span text:style-name="T20">ojowy</text:span> 150g<text:span text:style-name="T24">*6</text:span></text:p>
            <text:p text:style-name="P76">Ziemniaki z koperkiem <text:span text:style-name="T37">35</text:span>0g</text:p>
            <text:p text:style-name="P76">Surówka z kapusty kiszonej 150g</text:p>
            <text:p text:style-name="P76"><text:span text:style-name="T20">Syrop </text:span>owocowy 250ml</text:p>
          </table:table-cell>
        </table:table-row>
        <table:table-row table:style-name="Tabela1.1">
          <table:table-cell table:style-name="Tabela1.A3" office:value-type="string">
            <text:p text:style-name="P75">Podwieczorek</text:p>
          </table:table-cell>
          <table:table-cell table:style-name="Tabela1.A3" office:value-type="string">
            <text:p text:style-name="P76">Sok pomidorowy 200ml</text:p>
          </table:table-cell>
          <table:table-cell table:style-name="Tabela1.A3" office:value-type="string">
            <text:p text:style-name="P76">Sok pomidorowy 200ml</text:p>
          </table:table-cell>
          <table:table-cell table:style-name="Tabela1.A3" office:value-type="string">
            <text:p text:style-name="P76">Sok pomidorowy 200ml</text:p>
          </table:table-cell>
          <table:table-cell table:style-name="Tabela1.A3" office:value-type="string">
            <text:p text:style-name="P76">Sok pomidorowy 200ml</text:p>
          </table:table-cell>
          <table:table-cell table:style-name="Tabela1.A2" office:value-type="string">
            <text:p text:style-name="P76">Sok pomidorowy 200ml</text:p>
          </table:table-cell>
        </table:table-row>
        <table:table-row table:style-name="Tabela1.1">
          <table:table-cell table:style-name="Tabela1.A3" office:value-type="string">
            <text:p text:style-name="P75">Kolacja</text:p>
            <text:p text:style-name="P105">19:30-20:00</text:p>
          </table:table-cell>
          <table:table-cell table:style-name="Tabela1.A3" office:value-type="string">
            <text:p text:style-name="P77"><text:span text:style-name="T20">Kiełbasa</text:span> kanapkowa80g <text:span text:style-name="T23">*1*6*10</text:span></text:p>
            <text:p text:style-name="P76">ser topiony 20g<text:span text:style-name="T23">*7</text:span></text:p>
            <text:p text:style-name="P76">Ogórek kiszony 100g</text:p>
            <text:p text:style-name="P76">Chleb pszenno-żytni 100g</text:p>
            <text:p text:style-name="P76">Chleb żytni 100g <text:span text:style-name="T23">*1</text:span></text:p>
            <text:p text:style-name="P79">Margaryna Delma20g</text:p>
            <text:p text:style-name="P79"><text:soft-page-break/>Herbata 250ml</text:p>
          </table:table-cell>
          <table:table-cell table:style-name="Tabela1.A3" office:value-type="string">
            <text:p text:style-name="P77"><text:span text:style-name="T20">Szynka drobiowa</text:span> 80g <text:span text:style-name="T23">*1*6*10</text:span></text:p>
            <text:p text:style-name="P77">ser topiony 20g<text:span text:style-name="T23">*7</text:span></text:p>
            <text:p text:style-name="P76">Ogórek kiszony 100g</text:p>
            <text:p text:style-name="P76">Chleb pszenno-żytni 100g</text:p>
            <text:p text:style-name="P76">Chleb żytni 100g<text:span text:style-name="T23">*1</text:span></text:p>
            <text:p text:style-name="P76">Margaryna Delma 20g</text:p>
            <text:p text:style-name="P76">Herbata 250ml</text:p>
          </table:table-cell>
          <table:table-cell table:style-name="Tabela1.A3" office:value-type="string">
            <text:p text:style-name="P77">Szynka <text:span text:style-name="T20">drobiowa</text:span>80g</text:p>
            <text:p text:style-name="P82">*1*6*10</text:p>
            <text:p text:style-name="P76">ser topiony 20g<text:span text:style-name="T23">*7</text:span></text:p>
            <text:p text:style-name="P76">Ogórek kiszony 100g</text:p>
            <text:p text:style-name="P77">Chleb pszenno-żytni <text:span text:style-name="T23">2</text:span>00g</text:p>
            <text:p text:style-name="P82">*1</text:p>
            <text:p text:style-name="P76">Herbata 250ml</text:p>
          </table:table-cell>
          <table:table-cell table:style-name="Tabela1.A3" office:value-type="string">
            <text:p text:style-name="P77"><text:span text:style-name="T39">Szynka drobiwa </text:span>80g <text:span text:style-name="T23">*1*6*10</text:span></text:p>
            <text:p text:style-name="P76">ser topiony 20g <text:span text:style-name="T23">*7</text:span></text:p>
            <text:p text:style-name="P76">Ogórek kiszony 100g</text:p>
            <text:p text:style-name="P76">Chleb pszenno-żytni 100g</text:p>
            <text:p text:style-name="P76">Chleb żytni 100g<text:span text:style-name="T23">*1</text:span></text:p>
            <text:p text:style-name="P79">Margaryna Delma 20g</text:p>
            <text:p text:style-name="P79">Herbata <text:span text:style-name="T32">b/c </text:span>250ml</text:p>
          </table:table-cell>
          <table:table-cell table:style-name="Tabela1.A2" office:value-type="string">
            <text:p text:style-name="P87">Naleśniki z twarożkiem 5szt</text:p>
            <text:p text:style-name="P87">Syrop owocowy 20g</text:p>
            <text:p text:style-name="P76">Herbata 250ml</text:p>
          </table:table-cell>
        </table:table-row>
        <table:table-row table:style-name="Tabela1.1">
          <table:table-cell table:style-name="Tabela1.A2" table:number-columns-spanned="6" office:value-type="string">
            <text:p text:style-name="P81"><text:s text:c="53"/><text:span text:style-name="T46">3074Kcal, B:123g B zwierzęce:52g; B roslinne 33,7g W;489g ;W przyswajalne 308,8g Bonnik 39g; Sól 9,1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25"><text:span text:style-name="T38">Środa 04.03</text:span>.2026r.</text:p>
            <text:p text:style-name="P62"/>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30">Kasza manna na mleku 400ml<text:span text:style-name="T25">*1</text:span></text:p>
            <text:p text:style-name="P33"><text:span text:style-name="T40">Pasta z ryby <text:s/>100g </text:span><text:span text:style-name="T25">*4*1</text:span></text:p>
            <text:p text:style-name="P33">Ogórek kiszony 100g</text:p>
            <text:p text:style-name="P33">Chleb pszenno-żytni 100g</text:p>
            <text:p text:style-name="P33">Margaryna Delma 20g</text:p>
            <text:p text:style-name="P33">Chleb żytni 100g<text:span text:style-name="T25">*1</text:span></text:p>
            <text:p text:style-name="P33"/>
          </table:table-cell>
          <table:table-cell table:style-name="Tabela1.A3" office:value-type="string">
            <text:p text:style-name="P31">Kasza manna na mleku 400ml<text:span text:style-name="T25">*1</text:span></text:p>
            <text:p text:style-name="P33"><text:span text:style-name="T40">Pasta z ryby</text:span> 1<text:span text:style-name="T40">0</text:span>0g<text:span text:style-name="T25">*4*1</text:span></text:p>
            <text:p text:style-name="P33">Ogórek kiszony 100g</text:p>
            <text:p text:style-name="P33">Chleb pszenno-żytni <text:span text:style-name="T15">2</text:span>00g<text:span text:style-name="T25">*1</text:span></text:p>
            <text:p text:style-name="P33">Margaryna Delma 20g</text:p>
            <text:p text:style-name="P33"/>
            <text:p text:style-name="P33"/>
          </table:table-cell>
          <table:table-cell table:style-name="Tabela1.A3" office:value-type="string">
            <text:p text:style-name="P31">Kasza manna na mleku 400ml<text:span text:style-name="T25">*1</text:span></text:p>
            <text:p text:style-name="P33"><text:span text:style-name="T40">Pasta z ryby</text:span>1<text:span text:style-name="T40">0</text:span>0g<text:span text:style-name="T25">*1*4</text:span></text:p>
            <text:p text:style-name="P33">Ogórek kiszony 100g</text:p>
            <text:p text:style-name="P33">Chleb pszenn<text:span text:style-name="T37">y</text:span> <text:span text:style-name="T15">2</text:span>00g<text:span text:style-name="T25">*1</text:span></text:p>
            <text:p text:style-name="P33">Margaryna Delma 10g</text:p>
            <text:p text:style-name="P33"/>
            <text:p text:style-name="P33"/>
          </table:table-cell>
          <table:table-cell table:style-name="Tabela1.A3" office:value-type="string">
            <text:p text:style-name="P31">Kasza manna na mleku 400ml<text:span text:style-name="T25">*1</text:span></text:p>
            <text:p text:style-name="P33"><text:span text:style-name="T40">Pasta z ryby</text:span> 1<text:span text:style-name="T40">0</text:span>0g<text:span text:style-name="T25">*1*4</text:span></text:p>
            <text:p text:style-name="P33">Ogórek kiszony 100g</text:p>
            <text:p text:style-name="P33">Chleb pszenno-żytni 100g</text:p>
            <text:p text:style-name="P34">*1</text:p>
            <text:p text:style-name="P33">Margaryna Delma 20g</text:p>
            <text:p text:style-name="P33">Chleb żytni 100g</text:p>
            <text:p text:style-name="P33"/>
          </table:table-cell>
          <table:table-cell table:style-name="Tabela1.A2" office:value-type="string">
            <text:p text:style-name="P31">Kasza manna na mleku 400ml<text:span text:style-name="T25">*1</text:span></text:p>
            <text:p text:style-name="P46">Dżem 60g</text:p>
            <text:p text:style-name="P46">topiony serek 20g*7</text:p>
            <text:p text:style-name="P46">pomidor 100g</text:p>
            <text:p text:style-name="P33">Chleb pszenno-żytni 100g</text:p>
            <text:p text:style-name="P33">Margaryna Delma 20g</text:p>
            <text:p text:style-name="P33">Chleb żytni 100g</text:p>
            <text:p text:style-name="P34">*1</text:p>
            <text:p text:style-name="P33"/>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35">Jabłko 150g</text:p>
          </table:table-cell>
          <table:table-cell table:style-name="Tabela1.A3" office:value-type="string">
            <text:p text:style-name="P35">Jabłko 150g</text:p>
          </table:table-cell>
          <table:table-cell table:style-name="Tabela1.A3" office:value-type="string">
            <text:p text:style-name="P35">Jabłko <text:span text:style-name="T37">gotowane</text:span> 150g</text:p>
          </table:table-cell>
          <table:table-cell table:style-name="Tabela1.A3" office:value-type="string">
            <text:p text:style-name="P35">Jabłko 150g</text:p>
          </table:table-cell>
          <table:table-cell table:style-name="Tabela1.A2" office:value-type="string">
            <text:p text:style-name="P35">Jabłko 150g</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35">Zupa <text:span text:style-name="T40">kalafiorowa </text:span>400g<text:span text:style-name="T25">*9</text:span></text:p>
            <text:p text:style-name="P35">Gołąbki bez zawijania <text:span text:style-name="T20">w sosie pomidorowym</text:span> 2<text:span text:style-name="T20">5</text:span>0g</text:p>
            <text:p text:style-name="P34">*3</text:p>
            <text:p text:style-name="P35">Ziemniaki 400g</text:p>
            <text:p text:style-name="P35"/>
            <text:p text:style-name="P35"><text:span text:style-name="T20">Syrop </text:span>owocowy 250ml</text:p>
          </table:table-cell>
          <table:table-cell table:style-name="Tabela1.A3" office:value-type="string">
            <text:p text:style-name="P35">Zupa <text:span text:style-name="T40">kalafiorowa </text:span>400g<text:span text:style-name="T25">*9</text:span></text:p>
            <text:p text:style-name="P35">Gołąbki bez zawijania <text:s/><text:span text:style-name="T20">w sosie pomidorowym </text:span>2<text:span text:style-name="T20">5</text:span>0g</text:p>
            <text:p text:style-name="P34">*3</text:p>
            <text:p text:style-name="P35">Ziemniaki 400g</text:p>
            <text:p text:style-name="P35"/>
            <text:p text:style-name="P35"><text:span text:style-name="T20">Syrop </text:span>owocowy 250ml</text:p>
          </table:table-cell>
          <table:table-cell table:style-name="Tabela1.A3" office:value-type="string">
            <text:p text:style-name="P35">Zupa <text:span text:style-name="T40">kalafiorowa </text:span>400g<text:span text:style-name="T25">*9</text:span></text:p>
            <text:p text:style-name="P35">Mięso gotowane z warzywami 200g</text:p>
            <text:p text:style-name="P35">Ziemniaki 400g</text:p>
            <text:p text:style-name="P35"/>
            <text:p text:style-name="P35"><text:span text:style-name="T20">Syrop </text:span><text:s/>owocowy 250ml</text:p>
          </table:table-cell>
          <table:table-cell table:style-name="Tabela1.A3" office:value-type="string">
            <text:p text:style-name="P35">Zupa <text:span text:style-name="T40">kalafiorowa</text:span><text:span text:style-name="T20"> </text:span>400g<text:span text:style-name="T25">*9</text:span></text:p>
            <text:p text:style-name="P35">Gołąbki bez zawijania <text:span text:style-name="T20">w sosie pomidorowym</text:span> 2<text:span text:style-name="T20">5</text:span>0g <text:span text:style-name="T25">*3</text:span></text:p>
            <text:p text:style-name="P35">Ziemniaki 400g</text:p>
            <text:p text:style-name="P36"><text:span text:style-name="T20">Herbata</text:span> owocow<text:span text:style-name="T20">a b/c</text:span> 250ml</text:p>
          </table:table-cell>
          <table:table-cell table:style-name="Tabela1.A2" office:value-type="string">
            <text:p text:style-name="P35">Zupa <text:span text:style-name="T40">kalafiorowa</text:span><text:span text:style-name="T20"> </text:span>400g<text:span text:style-name="T25">*9</text:span></text:p>
            <text:p text:style-name="P35">Fasolka <text:s/>z warzywami i sosem <text:span text:style-name="T20">250</text:span>0g</text:p>
            <text:p text:style-name="P35">Ziemniaki 400g</text:p>
            <text:p text:style-name="P35"/>
            <text:p text:style-name="P35"><text:span text:style-name="T20">Syrop</text:span> owocowy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37">Pomarańcza 150g</text:p>
          </table:table-cell>
          <table:table-cell table:style-name="Tabela1.A3" office:value-type="string">
            <text:p text:style-name="P37">Pomarańcza 150g</text:p>
          </table:table-cell>
          <table:table-cell table:style-name="Tabela1.A3" office:value-type="string">
            <text:p text:style-name="P37">Pomarańcza 150g</text:p>
          </table:table-cell>
          <table:table-cell table:style-name="Tabela1.A3" office:value-type="string">
            <text:p text:style-name="P37">Pomarańcza 150g</text:p>
          </table:table-cell>
          <table:table-cell table:style-name="Tabela1.A2" office:value-type="string">
            <text:p text:style-name="P37">Pomarańcza 150g</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38"><text:span text:style-name="T40">Baleron 8</text:span>0g <text:span text:style-name="T23">*1*6*10</text:span></text:p>
            <text:p text:style-name="P37"/>
            <text:p text:style-name="P37">Papryka czerwona 100g</text:p>
            <text:p text:style-name="P37">Delma 20g</text:p>
            <text:p text:style-name="P37">Chleb pszenno-żytni100g</text:p>
            <text:p text:style-name="P37">Chleb żytni 100g<text:span text:style-name="T26">*1</text:span></text:p>
            <text:p text:style-name="P37">Herbata 250ml</text:p>
          </table:table-cell>
          <table:table-cell table:style-name="Tabela1.A3" office:value-type="string">
            <text:p text:style-name="P39">Szynka drobiowa <text:span text:style-name="T40">80g*1*6*10</text:span></text:p>
            <text:p text:style-name="P39"><text:span text:style-name="T40">Margaryna 2</text:span>0g</text:p>
            <text:p text:style-name="P37">Papryka czerwona 100g</text:p>
            <text:p text:style-name="P37">Delma 20g</text:p>
            <text:p text:style-name="P37">Chleb pszenno-żytni200g <text:span text:style-name="T26">*1</text:span></text:p>
            <text:p text:style-name="P37">Herbata 250ml</text:p>
          </table:table-cell>
          <table:table-cell table:style-name="Tabela1.A3" office:value-type="string">
            <text:p text:style-name="P38">Szynka drobiowa<text:span text:style-name="T40">8</text:span>0g<text:span text:style-name="T23">*1*6*10</text:span></text:p>
            <text:p text:style-name="P37">Papryka czerwona 100g</text:p>
            <text:p text:style-name="P37">Delma <text:span text:style-name="T16">1</text:span>0g</text:p>
            <text:p text:style-name="P37">Chleb pszenno-żytni200g <text:span text:style-name="T26">*1</text:span></text:p>
            <text:p text:style-name="P37">Herbata 250ml</text:p>
          </table:table-cell>
          <table:table-cell table:style-name="Tabela1.A3" office:value-type="string">
            <text:p text:style-name="P37">Szynka drobiowa 100g</text:p>
            <text:p text:style-name="P44">*1*6*10</text:p>
            <text:p text:style-name="P37">Papryka czerwona 100g</text:p>
            <text:p text:style-name="P37">Delma 20g</text:p>
            <text:p text:style-name="P37">Chleb pszenno-żytni100g</text:p>
            <text:p text:style-name="P37">Chleb żytni 100g<text:span text:style-name="T26">*1</text:span></text:p>
            <text:p text:style-name="P37">Herbata 250ml</text:p>
          </table:table-cell>
          <table:table-cell table:style-name="Tabela1.A2" office:value-type="string">
            <text:p text:style-name="P37">Serek grani 120g<text:span text:style-name="T26">*7</text:span></text:p>
            <text:p text:style-name="P37">Papryka czerwona 100g</text:p>
            <text:p text:style-name="P37">Delma 20g</text:p>
            <text:p text:style-name="P37">Chleb pszenno-żytni100g</text:p>
            <text:p text:style-name="P37">Chleb żytni 100g<text:span text:style-name="T26">*1</text:span></text:p>
            <text:p text:style-name="P37">Herbata 250ml</text:p>
          </table:table-cell>
        </table:table-row>
        <table:table-row table:style-name="Tabela1.1">
          <table:table-cell table:style-name="Tabela1.A2" table:number-columns-spanned="6" office:value-type="string">
            <text:p text:style-name="P61"><text:s text:c="80"/><text:span text:style-name="T47">2503Kcal; B:80,8; B zwierzęce:33,15; B roslinne:28,8; T:62,1; NNKT: 19g, Błonnik:31g Sól:8,8g</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25"/>
            <text:p text:style-name="P25"/>
            <text:p text:style-name="P25"/>
            <text:p text:style-name="P25"><text:span text:style-name="T38">Czwartek 05.03</text:span>.2026r.</text:p>
            <text:p text:style-name="P62"/>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27"><text:span text:style-name="T40">Zacierka </text:span>na mleku 400ml <text:span text:style-name="T26">*1*7</text:span></text:p>
            <text:p text:style-name="P49">Pasta z jajek 100g *3</text:p>
            <text:p text:style-name="P27">Papryka 100g</text:p>
            <text:p text:style-name="P27">Chleb pszenno-żytni 100g</text:p>
            <text:p text:style-name="P27">Chleb żytni 100g<text:span text:style-name="T26">*1</text:span></text:p>
            <text:p text:style-name="P27">Margaryna <text:span text:style-name="T26">Delma</text:span>20g</text:p>
            <text:p text:style-name="P27">Herbata 250ml</text:p>
          </table:table-cell>
          <table:table-cell table:style-name="Tabela1.A3" office:value-type="string">
            <text:p text:style-name="P27"><text:span text:style-name="T40">Zacierka</text:span> na mleku 400ml <text:span text:style-name="T26">*1*7</text:span></text:p>
            <text:p text:style-name="P49">Jajko na miękko 2 szt*3</text:p>
            <text:p text:style-name="P27">Ser <text:span text:style-name="T37">mozzarella</text:span> 20g</text:p>
            <text:p text:style-name="P47">*7</text:p>
            <text:p text:style-name="P27">Pomidor 100g</text:p>
            <text:p text:style-name="P27">Chleb pszenno-żytni 100g <text:span text:style-name="T26">*1</text:span></text:p>
            <text:p text:style-name="P27">Margaryna <text:span text:style-name="T26">Delma</text:span> 20g</text:p>
            <text:p text:style-name="P27">Herbata 250ml</text:p>
          </table:table-cell>
          <table:table-cell table:style-name="Tabela1.A3" office:value-type="string">
            <text:p text:style-name="P27"><text:span text:style-name="T40">Zacierka </text:span><text:s/>na mleku 400ml <text:span text:style-name="T26">*1*7</text:span></text:p>
            <text:p text:style-name="P49">Jajka na miękko 2 szt *3</text:p>
            <text:p text:style-name="P27">Ser <text:span text:style-name="T37">mozzarella</text:span> <text:span text:style-name="T37">2</text:span>0g <text:span text:style-name="T26">*7</text:span></text:p>
            <text:p text:style-name="P27">pomidor 100g</text:p>
            <text:p text:style-name="P27">Chleb pszenno-żytni 100g <text:span text:style-name="T26">*1</text:span></text:p>
            <text:p text:style-name="P27">Margaryna<text:span text:style-name="T26">Delma</text:span> 10g</text:p>
            <text:p text:style-name="P27">Herbata 250ml</text:p>
          </table:table-cell>
          <table:table-cell table:style-name="Tabela1.A3" office:value-type="string">
            <text:p text:style-name="P27"><text:span text:style-name="T40">Zacierka</text:span> na mleku 400ml <text:span text:style-name="T26">*1*7</text:span></text:p>
            <text:p text:style-name="P49">Pasta z jajek 100g *3</text:p>
            <text:p text:style-name="P27">papryka 100g</text:p>
            <text:p text:style-name="P27">Chleb pszenno-żytni 100g</text:p>
            <text:p text:style-name="P27">Chleb żytni 100g<text:span text:style-name="T26">*1</text:span></text:p>
            <text:p text:style-name="P27">Margaryna <text:span text:style-name="T26">Delma</text:span>20g</text:p>
            <text:p text:style-name="P27">Herbata 250ml</text:p>
          </table:table-cell>
          <table:table-cell table:style-name="Tabela1.A2" office:value-type="string">
            <text:p text:style-name="P27"><text:span text:style-name="T40">Zacierka </text:span>na mleku 400ml <text:span text:style-name="T26">*1*7</text:span></text:p>
            <text:p text:style-name="P27">Ser żółty 80g<text:span text:style-name="T26">*7</text:span></text:p>
            <text:p text:style-name="P27">Papryka 100g </text:p>
            <text:p text:style-name="P27">Chleb pszenno-żytni 100g</text:p>
            <text:p text:style-name="P27">Chleb żytni 100g<text:span text:style-name="T26">*1</text:span></text:p>
            <text:p text:style-name="P27">Margaryna <text:span text:style-name="T26">Delma</text:span>20g</text:p>
            <text:p text:style-name="P27">Herbata 250ml</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27">Kefir <text:s/>200g<text:span text:style-name="T26">*7</text:span></text:p>
          </table:table-cell>
          <table:table-cell table:style-name="Tabela1.A3" office:value-type="string">
            <text:p text:style-name="P27">Kefir <text:s/>200g<text:span text:style-name="T26">*7</text:span></text:p>
          </table:table-cell>
          <table:table-cell table:style-name="Tabela1.A3" office:value-type="string">
            <text:p text:style-name="P27">Kefir <text:s/>200g<text:span text:style-name="T26">*7</text:span></text:p>
          </table:table-cell>
          <table:table-cell table:style-name="Tabela1.A3" office:value-type="string">
            <text:p text:style-name="P27">Kefir <text:s/>200g<text:span text:style-name="T26">*7</text:span></text:p>
          </table:table-cell>
          <table:table-cell table:style-name="Tabela1.A2" office:value-type="string">
            <text:p text:style-name="P27">Kefir <text:s/>200g<text:span text:style-name="T26">*7</text:span></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27">Zupa z soczewicy z kiełbas<text:span text:style-name="T37">ą</text:span> i zielenina 400ml</text:p>
            <text:p text:style-name="P48">*9<text:span text:style-name="T23">*1*10</text:span></text:p>
            <text:p text:style-name="P49">Gulasz mięsny 150g</text:p>
            <text:p text:style-name="P49">Warzywa duszone 200g</text:p>
            <text:p text:style-name="P49">Ziemniaki 350g</text:p>
            <text:p text:style-name="P29"><text:span text:style-name="T26">Syrop</text:span> owocowy 250ml</text:p>
          </table:table-cell>
          <table:table-cell table:style-name="Tabela1.A3" office:value-type="string">
            <text:p text:style-name="P27">Zupa <text:span text:style-name="T40">ryżowa</text:span> <text:span text:style-name="T40">z warzywami </text:span>400ml<text:span text:style-name="T26">*9</text:span></text:p>
            <text:p text:style-name="P49">Gulasz mięsny 150g</text:p>
            <text:p text:style-name="P49">Warzywa duszone 200g</text:p>
            <text:p text:style-name="P49">Ziemniaki 350g</text:p>
            <text:p text:style-name="P27"><text:span text:style-name="T26">Syrop </text:span>owocowy 250ml</text:p>
          </table:table-cell>
          <table:table-cell table:style-name="Tabela1.A3" office:value-type="string">
            <text:p text:style-name="P27">Zupa <text:span text:style-name="T40">ryżowa z warzywami</text:span> 400ml<text:span text:style-name="T26">*9</text:span></text:p>
            <text:p text:style-name="P27">Makaron z <text:span text:style-name="T37">serem i szpinakiem</text:span> -- 400g<text:span text:style-name="T26">*1</text:span></text:p>
            <text:p text:style-name="P27">Sałatka z rukoli z papryka i ogórkiem kiszonym</text:p>
            <text:p text:style-name="P27"><text:span text:style-name="T26">Syrop</text:span> owocowy 250ml</text:p>
          </table:table-cell>
          <table:table-cell table:style-name="Tabela1.A3" office:value-type="string">
            <text:p text:style-name="P27">Zupa z soczewicy z kiełbasa i zielenina 400ml</text:p>
            <text:p text:style-name="P47">*9*1*6*10</text:p>
            <text:p text:style-name="P49">Gulasz mięsny 150g</text:p>
            <text:p text:style-name="P49">Warzywa duszone 200g</text:p>
            <text:p text:style-name="P49">Ziemniaki 350g</text:p>
            <text:p text:style-name="P27"><text:span text:style-name="T26">Herbata </text:span><text:s/>owocow<text:span text:style-name="T26">a</text:span> b/c 250ml</text:p>
          </table:table-cell>
          <table:table-cell table:style-name="Tabela1.A2" office:value-type="string">
            <text:p text:style-name="P27">Zupa z soczewicy z zielenina 400ml<text:span text:style-name="T26">*9</text:span></text:p>
            <text:p text:style-name="P27">Makaron z <text:span text:style-name="T40">serem i szpinakiem</text:span> 400g<text:span text:style-name="T26">*1</text:span></text:p>
            <text:p text:style-name="P27">Sałatka z rukoli z papryka i ogórkiem kiszonym</text:p>
            <text:p text:style-name="P27"><text:span text:style-name="T26">Syrop </text:span>owocowy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27">Kisiel porzeczkowy 200ml</text:p>
          </table:table-cell>
          <table:table-cell table:style-name="Tabela1.A3" office:value-type="string">
            <text:p text:style-name="P27">Kisiel porzeczkowy 200ml</text:p>
          </table:table-cell>
          <table:table-cell table:style-name="Tabela1.A3" office:value-type="string">
            <text:p text:style-name="P27">Kisiel porzeczkowy 200ml</text:p>
          </table:table-cell>
          <table:table-cell table:style-name="Tabela1.A3" office:value-type="string">
            <text:p text:style-name="P27">Kisiel porzeczkowy b/c 200ml</text:p>
          </table:table-cell>
          <table:table-cell table:style-name="Tabela1.A2" office:value-type="string">
            <text:p text:style-name="P27">Kisiel porzeczkowy 200ml</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49">Twaróg z rzodkiewka i szczypiorkiem 200g*7</text:p>
            <text:p text:style-name="P27">Chleb pszenno-żytni 100g</text:p>
            <text:p text:style-name="P27">Chleb zytni 100g<text:span text:style-name="T26">*1</text:span></text:p>
            <text:p text:style-name="P27">Herbata 250ml</text:p>
          </table:table-cell>
          <table:table-cell table:style-name="Tabela1.A3" office:value-type="string">
            <text:p text:style-name="P49">Twaróg z rzodkiewka i szczypiorkiem 200g*7</text:p>
            <text:p text:style-name="P27">Chleb pszenno-żytni 200g<text:span text:style-name="T26">*1</text:span></text:p>
            <text:p text:style-name="P27"/>
            <text:p text:style-name="P27">Herbata 250ml</text:p>
          </table:table-cell>
          <table:table-cell table:style-name="Tabela1.A3" office:value-type="string">
            <text:p text:style-name="P49">Twaróg z rzodkiewka i szczypiorkiem 200g *7</text:p>
            <text:p text:style-name="P27">Chleb pszenno-żytni 200g<text:span text:style-name="T26">*1</text:span></text:p>
            <text:p text:style-name="P27">Herbata 250ml</text:p>
          </table:table-cell>
          <table:table-cell table:style-name="Tabela1.A3" office:value-type="string">
            <text:p text:style-name="P49">Twaróg z rzodkiewka i szczypiorkiem 200g<text:span text:style-name="T49">*7</text:span></text:p>
            <text:p text:style-name="P28"/>
            <text:p text:style-name="P27">Chleb pszenno-żytni 100g</text:p>
            <text:p text:style-name="P27">Chleb zytni 100g<text:span text:style-name="T26">*1</text:span></text:p>
            <text:p text:style-name="P27">Herbata 250ml</text:p>
          </table:table-cell>
          <table:table-cell table:style-name="Tabela1.A2" office:value-type="string">
            <text:p text:style-name="P49">Twaróg z rzodkiewka i szczypiorkiem 200g *7</text:p>
            <text:p text:style-name="P28"/>
            <text:p text:style-name="P27">Chleb pszenno-żytni 100g</text:p>
            <text:p text:style-name="P27">Chleb zytni 100g<text:span text:style-name="T26">*1</text:span></text:p>
            <text:p text:style-name="P27">Herbata 250ml</text:p>
          </table:table-cell>
        </table:table-row>
        <table:table-row table:style-name="Tabela1.1">
          <table:table-cell table:style-name="Tabela1.A2" table:number-columns-spanned="6" office:value-type="string">
            <text:p text:style-name="P61"><text:s text:c="89"/><text:span text:style-name="T48">2757 Kcal: B:130g ;Bzw:65,7g; Broślinne 23,7g;T:47,8g; W: 468g Błonnik: 45g; Sól 6,7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62"/>
            <text:p text:style-name="P62"><text:soft-page-break/></text:p>
            <text:p text:style-name="P62"/>
            <text:p text:style-name="P25"/>
            <text:p text:style-name="P25"/>
            <text:p text:style-name="P25"><text:span text:style-name="T38">Piątek 06.03</text:span>.2026r.</text:p>
            <text:p text:style-name="P62"/>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6">Makaron <text:span text:style-name="T40">drobny</text:span> na mleku 400ml</text:p>
            <text:p text:style-name="P9">*1*7</text:p>
            <text:p text:style-name="P8"><text:span text:style-name="T40">Paprykarz</text:span> 100g <text:span text:style-name="T23">*1*6*10</text:span></text:p>
            <text:p text:style-name="P19">Ogórek konserwowy 100g</text:p>
            <text:p text:style-name="P6">Chleb pszenno- żytni 100g</text:p>
            <text:p text:style-name="P6">Chleb żytni 100g <text:span text:style-name="T27">*1</text:span></text:p>
            <text:p text:style-name="P10">herbata 250ml</text:p>
          </table:table-cell>
          <table:table-cell table:style-name="Tabela1.A3" office:value-type="string">
            <text:p text:style-name="P7">Makaron <text:span text:style-name="T40">drobny </text:span>na mleku 400ml<text:span text:style-name="T27">*1*7</text:span></text:p>
            <text:p text:style-name="P7"><text:span text:style-name="T40">Paprykarz 100g</text:span><text:span text:style-name="T23">*1*6*10</text:span></text:p>
            <text:p text:style-name="P19">Ogórek kiszony 100g</text:p>
            <text:p text:style-name="P7">Chleb pszenno- żytni <text:span text:style-name="T18">2</text:span>00g</text:p>
            <text:p text:style-name="P9">*1<text:span text:style-name="T17"> </text:span></text:p>
            <text:p text:style-name="P10">Herbata 250ml</text:p>
          </table:table-cell>
          <table:table-cell table:style-name="Tabela1.A3" office:value-type="string">
            <text:p text:style-name="P7">Makaron <text:span text:style-name="T40">drobny </text:span>na mleku 400ml<text:span text:style-name="T27">*1*7</text:span></text:p>
            <text:p text:style-name="P8"><text:span text:style-name="T40">Paprykarz 100g</text:span><text:span text:style-name="T23">*1*6*10</text:span></text:p>
            <text:p text:style-name="P19">Ogórek kiszony 100g</text:p>
            <text:p text:style-name="P7">Chleb pszenno- żytni <text:span text:style-name="T18">2</text:span>00g</text:p>
            <text:p text:style-name="P9">*1<text:span text:style-name="T17"> </text:span></text:p>
            <text:p text:style-name="P10">Herbata 250ml</text:p>
          </table:table-cell>
          <table:table-cell table:style-name="Tabela1.A3" office:value-type="string">
            <text:p text:style-name="P7">Makaron <text:span text:style-name="T40">drobny </text:span>na mleku 400ml</text:p>
            <text:p text:style-name="P9">*1*7</text:p>
            <text:p text:style-name="P8"><text:span text:style-name="T40">Paprykarz 100g</text:span><text:span text:style-name="T23">*1*6*10</text:span></text:p>
            <text:p text:style-name="P19">Ogórek konserwowy 100g</text:p>
            <text:p text:style-name="P7">Chleb pszenno- żytni 100g</text:p>
            <text:p text:style-name="P7">Chleb żytni 100g <text:span text:style-name="T27">*1</text:span></text:p>
            <text:p text:style-name="P10">Herbata 250 ml b/c</text:p>
          </table:table-cell>
          <table:table-cell table:style-name="Tabela1.A2" office:value-type="string">
            <text:p text:style-name="P7">Makaron <text:span text:style-name="T40">drobny</text:span> na mleku 400ml</text:p>
            <text:p text:style-name="P9">*1*7</text:p>
            <text:p text:style-name="P8"><text:span text:style-name="T40">Paprykarz 100g</text:span><text:span text:style-name="T36"> </text:span><text:span text:style-name="T40">*1*6*10</text:span></text:p>
            <text:p text:style-name="P19">Ogórek konserwowy 100g</text:p>
            <text:p text:style-name="P7"><text:s/><text:span text:style-name="T40">Chleb pszenno-żytni 200g *1</text:span></text:p>
            <text:p text:style-name="P10">Herbata 250 ml</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10">Jabłko 150g</text:p>
          </table:table-cell>
          <table:table-cell table:style-name="Tabela1.A3" office:value-type="string">
            <text:p text:style-name="P10">Jabłko 150g</text:p>
          </table:table-cell>
          <table:table-cell table:style-name="Tabela1.A3" office:value-type="string">
            <text:p text:style-name="P10">Jabłko 150g</text:p>
          </table:table-cell>
          <table:table-cell table:style-name="Tabela1.A3" office:value-type="string">
            <text:p text:style-name="P10">Jabłko 150g</text:p>
          </table:table-cell>
          <table:table-cell table:style-name="Tabela1.A2" office:value-type="string">
            <text:p text:style-name="P10">Jabłko 150g</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10"><text:span text:style-name="T40">Zupa szpinakowa 400ml</text:span><text:span text:style-name="T27">*9</text:span></text:p>
            <text:p text:style-name="P10"><text:span text:style-name="T40">Ryba pieczona 150</text:span>g<text:span text:style-name="T49">*4</text:span></text:p>
            <text:p text:style-name="P19">Marchewka gotowana z groszkiem 200g</text:p>
            <text:p text:style-name="P10">Ziemniaki <text:span text:style-name="T40">35</text:span>0g</text:p>
            <text:p text:style-name="P10">Herbata mietowa 250ml</text:p>
          </table:table-cell>
          <table:table-cell table:style-name="Tabela1.A3" office:value-type="string">
            <text:p text:style-name="P10"><text:span text:style-name="T40">Zupa szpinakowa</text:span> 400g<text:span text:style-name="T27">*9</text:span></text:p>
            <text:p text:style-name="P19">Ryba gotowana 150g<text:span text:style-name="T49">*4</text:span></text:p>
            <text:p text:style-name="P19">Ziemniaki 350g</text:p>
            <text:p text:style-name="P19">Marchewka gotowana z groszkiem 200g</text:p>
            <text:p text:style-name="P10">Herbata mietowa 250ml</text:p>
          </table:table-cell>
          <table:table-cell table:style-name="Tabela1.A3" office:value-type="string">
            <text:p text:style-name="P10"><text:span text:style-name="T40">Zupa szpinakowa</text:span> 400g<text:span text:style-name="T27">*9</text:span></text:p>
            <text:p text:style-name="P19">Ryba gotowana 150g<text:span text:style-name="T49">*4</text:span></text:p>
            <text:p text:style-name="P19">Marchewka gotowana z groszkiem 200g</text:p>
            <text:p text:style-name="P10">Herbata mietowa 250ml</text:p>
          </table:table-cell>
          <table:table-cell table:style-name="Tabela1.A3" office:value-type="string">
            <text:p text:style-name="P10"><text:span text:style-name="T40">Zupa szpnakowa</text:span> 400g<text:span text:style-name="T27">*9</text:span></text:p>
            <text:p text:style-name="P11"><text:span text:style-name="T40">Ryba pieczona 15</text:span>0g<text:span text:style-name="T49">*4</text:span></text:p>
            <text:p text:style-name="P19">Marchewka gotowana z groszkiem 200g</text:p>
            <text:p text:style-name="P9">Ziemniaki <text:span text:style-name="T40">35</text:span>0g</text:p>
            <text:p text:style-name="P10">Herbata mietowa 250ml</text:p>
          </table:table-cell>
          <table:table-cell table:style-name="Tabela1.A2" office:value-type="string">
            <text:p text:style-name="P10"><text:span text:style-name="T40">Zupa szpinakowa</text:span>400g<text:span text:style-name="T27">*9</text:span></text:p>
            <text:p text:style-name="P19">Placki ziemniaczane 400g<text:span text:style-name="T49">*3*1</text:span></text:p>
            <text:p text:style-name="P10">Herbata mietowa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5">Biszkopty 50g<text:span text:style-name="T27">*1*3</text:span></text:p>
          </table:table-cell>
          <table:table-cell table:style-name="Tabela1.A3" office:value-type="string">
            <text:p text:style-name="P5">Biszkopty 50g<text:span text:style-name="T27">*1*3</text:span></text:p>
          </table:table-cell>
          <table:table-cell table:style-name="Tabela1.A3" office:value-type="string">
            <text:p text:style-name="P5">Biszkopty 50g<text:span text:style-name="T27">*1*3</text:span></text:p>
          </table:table-cell>
          <table:table-cell table:style-name="Tabela1.A3" office:value-type="string">
            <text:p text:style-name="P5">Jabłko 150g</text:p>
          </table:table-cell>
          <table:table-cell table:style-name="Tabela1.A2" office:value-type="string">
            <text:p text:style-name="P5">Biszkopty 50g<text:span text:style-name="T27">*1*3</text:span></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10"><text:span text:style-name="T40">Pasta z jajek</text:span> <text:span text:style-name="T40">15</text:span>0g<text:span text:style-name="T27">*3</text:span></text:p>
            <text:p text:style-name="P19">Szczypiorek 20g</text:p>
            <text:p text:style-name="P19">Sałata zielona 50g</text:p>
            <text:p text:style-name="P10">Chleb pszenno-żytni 100g</text:p>
            <text:p text:style-name="P10">Chleb żytni 100g <text:span text:style-name="T27">*1</text:span></text:p>
            <text:p text:style-name="P10">Kawa zbożowa 250ml<text:span text:style-name="T27">*1</text:span></text:p>
          </table:table-cell>
          <table:table-cell table:style-name="Tabela1.A3" office:value-type="string">
            <text:p text:style-name="P10"><text:span text:style-name="T40">Pasta z jajek 15</text:span>0g<text:span text:style-name="T27">*3</text:span></text:p>
            <text:p text:style-name="P19">Szczypiorek 20g</text:p>
            <text:p text:style-name="P19">Sałata zielona 50g</text:p>
            <text:p text:style-name="P10">Chleb pszenno-żytni 200g<text:span text:style-name="T27">*1</text:span></text:p>
            <text:p text:style-name="P10">Kawa zbożowa 250ml<text:span text:style-name="T27">*1</text:span></text:p>
          </table:table-cell>
          <table:table-cell table:style-name="Tabela1.A3" office:value-type="string">
            <text:p text:style-name="P10">Jajko na miekko 2 szt <text:span text:style-name="T27">*3</text:span></text:p>
            <text:p text:style-name="P19">Szczypiorek 20g</text:p>
            <text:p text:style-name="P10">sałata zielona 50g</text:p>
            <text:p text:style-name="P10">szczypiorek 10g</text:p>
            <text:p text:style-name="P10">Chleb pszenny 200g<text:span text:style-name="T27">*1</text:span></text:p>
            <text:p text:style-name="P10">Kawa zbożowa 250ml<text:span text:style-name="T27">*1</text:span></text:p>
          </table:table-cell>
          <table:table-cell table:style-name="Tabela1.A3" office:value-type="string">
            <text:p text:style-name="P10"><text:span text:style-name="T40">Pasta z jajek 15</text:span>0g<text:span text:style-name="T27">*3</text:span></text:p>
            <text:p text:style-name="P19">Szczypiorek 20g</text:p>
            <text:p text:style-name="P19">Sałata zielona 50g</text:p>
            <text:p text:style-name="P10">Chleb pszenno-żytni 100g</text:p>
            <text:p text:style-name="P10">Chleb żytni 100g <text:span text:style-name="T27">*1</text:span></text:p>
            <text:p text:style-name="P10">Kawa zbożowa 250ml<text:span text:style-name="T27">*1</text:span></text:p>
          </table:table-cell>
          <table:table-cell table:style-name="Tabela1.A2" office:value-type="string">
            <text:p text:style-name="P10"><text:span text:style-name="T40">Pasta z jajek 15</text:span>0g<text:span text:style-name="T27">*3</text:span></text:p>
            <text:p text:style-name="P19">Szczypiorek 20g</text:p>
            <text:p text:style-name="P19">Sałata zielona 50g</text:p>
            <text:p text:style-name="P10">Chleb pszenno-żytni 100g</text:p>
            <text:p text:style-name="P10">Chleb żytni 100g <text:span text:style-name="T27">*1</text:span></text:p>
            <text:p text:style-name="P10">Kawa zbożowa 250ml<text:span text:style-name="T27">*1</text:span></text:p>
            <text:p text:style-name="P10"><text:soft-page-break/></text:p>
          </table:table-cell>
        </table:table-row>
        <table:table-row table:style-name="Tabela1.1">
          <table:table-cell table:style-name="Tabela1.A2" table:number-columns-spanned="6" office:value-type="string">
            <text:p text:style-name="P72">Śniadanie</text:p>
            <text:p text:style-name="P103">7:30-8:00</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73">II Śniadanie</text:p>
            <text:p text:style-name="P103">10:30-11:00</text:p>
          </table:table-cell>
          <table:covered-table-cell/>
          <table:covered-table-cell/>
          <table:covered-table-cell/>
          <table:covered-table-cell/>
          <table:covered-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19">Kakao250ml *7</text:p>
            <text:p text:style-name="P19">Ser żółty<text:span text:style-name="T41"> </text:span>8<text:span text:style-name="T41">0g</text:span><text:span text:style-name="T28">*7</text:span></text:p>
            <text:p text:style-name="P20">Szynka drobiowa 30g<text:span text:style-name="T50">*1*6*10</text:span></text:p>
            <text:p text:style-name="P12">Papryka czerwona 100g</text:p>
            <text:p text:style-name="P12">Chleb pszenno-żytni 100g </text:p>
            <text:p text:style-name="P12">Chleb żytni 100g<text:span text:style-name="T28">*1</text:span></text:p>
            <text:p text:style-name="P12"><text:span text:style-name="T28">Margaryna </text:span>Delma 20g</text:p>
            <text:p text:style-name="P12">Herbata 250ml</text:p>
          </table:table-cell>
          <table:table-cell table:style-name="Tabela1.A3" office:value-type="string">
            <text:p text:style-name="P19">Kakao250ml *7</text:p>
            <text:p text:style-name="P19">Ser żółty<text:span text:style-name="T41"> </text:span>8<text:span text:style-name="T41">0g</text:span><text:span text:style-name="T28">*7</text:span></text:p>
            <text:p text:style-name="P20">Szynka drobiowa 30g<text:span text:style-name="T50">*1*6*10</text:span></text:p>
            <text:p text:style-name="P12">Pomidor 100g</text:p>
            <text:p text:style-name="P12">Chleb pszenno-żytni 200g<text:span text:style-name="T28">*1</text:span> </text:p>
            <text:p text:style-name="P12"><text:span text:style-name="T28">Margaryna </text:span>Delma 20g</text:p>
            <text:p text:style-name="P12">Herbata 250ml</text:p>
          </table:table-cell>
          <table:table-cell table:style-name="Tabela1.A3" office:value-type="string">
            <text:p text:style-name="P19">Kakao250ml *7</text:p>
            <text:p text:style-name="P12">Twaróg <text:s/>ze szczypiorkiem <text:span text:style-name="T40">80g</text:span><text:span text:style-name="T28">*7</text:span></text:p>
            <text:p text:style-name="P20">Szynka drobiowa 30g<text:span text:style-name="T50">*1*6*10</text:span></text:p>
            <text:p text:style-name="P12">Pomidor100g</text:p>
            <text:p text:style-name="P12">Chleb pszenno-żytni 200g<text:span text:style-name="T28">*1</text:span> </text:p>
            <text:p text:style-name="P12"><text:span text:style-name="T28">Margaryna </text:span>Delma 10g</text:p>
            <text:p text:style-name="P12">Herbata 250ml</text:p>
          </table:table-cell>
          <table:table-cell table:style-name="Tabela1.A3" office:value-type="string">
            <text:p text:style-name="P19">Kakao250ml *7</text:p>
            <text:p text:style-name="P19">Ser żółty 80g *7</text:p>
            <text:p text:style-name="P20">Szynka drobiowa 30g<text:span text:style-name="T50">*1*6*10</text:span></text:p>
            <text:p text:style-name="P12">Papryka czerwona 100g</text:p>
            <text:p text:style-name="P12">Chleb pszenno-żytni 100g </text:p>
            <text:p text:style-name="P12">Chleb żytni 100g<text:span text:style-name="T28">*1</text:span></text:p>
            <text:p text:style-name="P12"><text:span text:style-name="T28">Margaryna </text:span>Delma 20g</text:p>
            <text:p text:style-name="P12">Herbata <text:span text:style-name="T28">b/c </text:span>250ml</text:p>
          </table:table-cell>
          <table:table-cell table:style-name="Tabela1.A2" office:value-type="string">
            <text:p text:style-name="P19">Kakao250ml *7</text:p>
            <text:p text:style-name="P12"><text:span text:style-name="T40">Ser żółty 80g</text:span><text:span text:style-name="T28">*7</text:span></text:p>
            <text:p text:style-name="P20">Szynka drobiowa 30g<text:span text:style-name="T50">*1*6*10</text:span></text:p>
            <text:p text:style-name="P12">Papryka czerwona 100g</text:p>
            <text:p text:style-name="P12">Chleb pszenno-żytni 100g<text:span text:style-name="T49">*1</text:span> </text:p>
            <text:p text:style-name="P12">Chleb żytni 100g<text:span text:style-name="T28">*1</text:span></text:p>
            <text:p text:style-name="P12"><text:span text:style-name="T28">Margaryna </text:span>Delma 20g</text:p>
            <text:p text:style-name="P12">Herbata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5">Marchewka 100g</text:p>
          </table:table-cell>
          <table:table-cell table:style-name="Tabela1.A3" office:value-type="string">
            <text:p text:style-name="P5">Marchewka 100g</text:p>
          </table:table-cell>
          <table:table-cell table:style-name="Tabela1.A3" office:value-type="string">
            <text:p text:style-name="P5">Marchewka 100g</text:p>
          </table:table-cell>
          <table:table-cell table:style-name="Tabela1.A3" office:value-type="string">
            <text:p text:style-name="P5">Marchewka 100g</text:p>
          </table:table-cell>
          <table:table-cell table:style-name="Tabela1.A2" office:value-type="string">
            <text:p text:style-name="P5">Marchewka 100g</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12">Zupa wiejska 400ml<text:span text:style-name="T28">*9</text:span></text:p>
            <text:p text:style-name="P12">Risotto z kurczakiem i warzywami 500g</text:p>
            <text:p text:style-name="P12">Kompot owocowy 250ml</text:p>
            <text:p text:style-name="P12"/>
          </table:table-cell>
          <table:table-cell table:style-name="Tabela1.A3" office:value-type="string">
            <text:p text:style-name="P12">Zupa wiejska 400ml<text:span text:style-name="T28">*9</text:span></text:p>
            <text:p text:style-name="P12">Risotto z kurczakiem i warzywami 500g</text:p>
            <text:p text:style-name="P12">Kompot owocowy 250ml</text:p>
          </table:table-cell>
          <table:table-cell table:style-name="Tabela1.A3" office:value-type="string">
            <text:p text:style-name="P12">Zupa wiejska 400ml<text:span text:style-name="T28">*9</text:span></text:p>
            <text:p text:style-name="P12">Risotto z kurczakiem i warzywami 500g</text:p>
            <text:p text:style-name="P12">Kompot owocowy 250ml</text:p>
          </table:table-cell>
          <table:table-cell table:style-name="Tabela1.A3" office:value-type="string">
            <text:p text:style-name="P12">Zupa wiejska 400ml<text:span text:style-name="T28">*9</text:span></text:p>
            <text:p text:style-name="P12">Risotto z kurczakiem i warzywami 500g</text:p>
            <text:p text:style-name="P12">Kompot owocowy b/c 250ml</text:p>
          </table:table-cell>
          <table:table-cell table:style-name="Tabela1.A2" office:value-type="string">
            <text:p text:style-name="P12">Zupa wiejska 400ml<text:span text:style-name="T28">*9</text:span></text:p>
            <text:p text:style-name="P12">Risotto z warzywami 500g</text:p>
            <text:p text:style-name="P12">Kompot owocowy 250ml</text:p>
          </table: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12">Banan 1 szt</text:p>
          </table:table-cell>
          <table:table-cell table:style-name="Tabela1.A3" office:value-type="string">
            <text:p text:style-name="P12">Banan 1 szt</text:p>
          </table:table-cell>
          <table:table-cell table:style-name="Tabela1.A3" office:value-type="string">
            <text:p text:style-name="P12">Banan 1 szt</text:p>
          </table:table-cell>
          <table:table-cell table:style-name="Tabela1.A3" office:value-type="string">
            <text:p text:style-name="P12">Banan 1 szt</text:p>
          </table:table-cell>
          <table:table-cell table:style-name="Tabela1.A2" office:value-type="string">
            <text:p text:style-name="P12">Banan 1 szt</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12">Kiełbasa <text:span text:style-name="T40">piwna</text:span> 80g</text:p>
            <text:p text:style-name="P17">*1*6*10</text:p>
            <text:p text:style-name="P12">serek topiony 20g<text:span text:style-name="T28">*7</text:span></text:p>
            <text:p text:style-name="P12">Ogórek kiszony 100g</text:p>
            <text:p text:style-name="P12">Margaryna Delma 20g</text:p>
            <text:p text:style-name="P12">Chleb pszenno-żytni 100g</text:p>
            <text:p text:style-name="P12">Chleb żytni 100g <text:span text:style-name="T28">*1</text:span></text:p>
            <text:p text:style-name="P12">Herbata 250ml</text:p>
          </table:table-cell>
          <table:table-cell table:style-name="Tabela1.A3" office:value-type="string">
            <text:p text:style-name="P13">Kiełbasa szynkowa 80g <text:span text:style-name="T23">*1*6*10</text:span></text:p>
            <text:p text:style-name="P12">serek topiony 20g<text:span text:style-name="T28">*7</text:span></text:p>
            <text:p text:style-name="P12">Ogórek kiszony 100g</text:p>
            <text:p text:style-name="P12">Margaryna Delma 20g</text:p>
            <text:p text:style-name="P12">Chleb pszenno-żytni 200g <text:span text:style-name="T28">*1</text:span></text:p>
            <text:p text:style-name="P12">Herbata 250ml</text:p>
          </table:table-cell>
          <table:table-cell table:style-name="Tabela1.A3" office:value-type="string">
            <text:p text:style-name="P12">Kiełbasa szynkowa 80g</text:p>
            <text:p text:style-name="P17">*1*6*10</text:p>
            <text:p text:style-name="P12">serek topiony <text:span text:style-name="T35">2</text:span>0g<text:span text:style-name="T28">*7</text:span></text:p>
            <text:p text:style-name="P12">Ogórek kiszony 100g</text:p>
            <text:p text:style-name="P12">Chleb pszenno-żytni 200g <text:span text:style-name="T28">*1</text:span></text:p>
            <text:p text:style-name="P12">Herbata 250ml</text:p>
          </table:table-cell>
          <table:table-cell table:style-name="Tabela1.A3" office:value-type="string">
            <text:p text:style-name="P12">Kiełbasa szynkowa80g</text:p>
            <text:p text:style-name="P17">*1*6*10</text:p>
            <text:p text:style-name="P12">serek topiony <text:span text:style-name="T35">2</text:span>0g<text:span text:style-name="T28">*7</text:span></text:p>
            <text:p text:style-name="P12">Ogórek kiszony 100g</text:p>
            <text:p text:style-name="P12">Margaryna Delma 20g</text:p>
            <text:p text:style-name="P12">Chleb pszenno-żytni 100g</text:p>
            <text:p text:style-name="P12">Chleb żytni 100g <text:span text:style-name="T28">*1</text:span></text:p>
            <text:p text:style-name="P12">Herbata b/c250ml</text:p>
          </table:table-cell>
          <table:table-cell table:style-name="Tabela1.A2" office:value-type="string">
            <text:p text:style-name="P12">Ser salami 80g<text:span text:style-name="T28">*7</text:span></text:p>
            <text:p text:style-name="P12">Ogórek kiszony 100g</text:p>
            <text:p text:style-name="P12">Margaryna Delma 20g</text:p>
            <text:p text:style-name="P12">Chleb pszenno-żytni 100g</text:p>
            <text:p text:style-name="P12">Chleb żytni 100g <text:span text:style-name="T28">*1</text:span></text:p>
            <text:p text:style-name="P12">Herbata 250ml</text:p>
          </table:table-cell>
        </table:table-row>
        <text:soft-page-break/>
        <table:table-row table:style-name="Tabela1.1">
          <table:table-cell table:style-name="Tabela1.A2" table:number-columns-spanned="6" office:value-type="string">
            <text:p text:style-name="P61"><text:s text:c="78"/><text:span text:style-name="T48">2695Kcal; B:111g; B roślinne-29,13; Biako zwierzęce- 40,48g;T:63,73g Sól- 8g;Błonnik 40g; W: 439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62"/>
            <text:p text:style-name="P62"/>
            <text:p text:style-name="P62"/>
            <text:p text:style-name="P62"/>
            <text:p text:style-name="P25"><text:span text:style-name="T38">Niedziela</text:span> 0<text:span text:style-name="T38">8.03</text:span>.2026r.</text:p>
            <text:p text:style-name="P62"/>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50">Kiełbasa śląska na gorąco 100g<text:span text:style-name="T50">*1*6*10</text:span></text:p>
            <text:p text:style-name="P49">Musztarda 10g *10</text:p>
            <text:p text:style-name="P49">Pomidor 100g</text:p>
            <text:p text:style-name="P40"><text:span text:style-name="T29">Margaryna </text:span>Delma 20g</text:p>
            <text:p text:style-name="P40">Chleb pszenno-zytni 100g</text:p>
            <text:p text:style-name="P40">Chleb żytni 100g <text:span text:style-name="T29">*1</text:span></text:p>
            <text:p text:style-name="P40">herbata 250 ml</text:p>
          </table:table-cell>
          <table:table-cell table:style-name="Tabela1.A3" office:value-type="string">
            <text:p text:style-name="P50">Kiełbasa śląska gotowana 100g<text:span text:style-name="T50">*1*6*10</text:span></text:p>
            <text:p text:style-name="P49">Musztarda 10g *10</text:p>
            <text:p text:style-name="P49">Pomidor 100g</text:p>
            <text:p text:style-name="P40"><text:span text:style-name="T29">Margaryna </text:span>Delma 20g</text:p>
            <text:p text:style-name="P40">Chleb pszenno-zytni 200g <text:span text:style-name="T29">*1</text:span></text:p>
            <text:p text:style-name="P40">herbata 250 ml</text:p>
          </table:table-cell>
          <table:table-cell table:style-name="Tabela1.A3" office:value-type="string">
            <text:p text:style-name="P49">Serek homogenizowany naturalny z dodatkiem ziół<text:span text:style-name="T49">*7</text:span></text:p>
            <text:p text:style-name="P40">Pomidor 100g</text:p>
            <text:p text:style-name="P40">Sałata zielona 20g</text:p>
            <text:p text:style-name="P40"><text:span text:style-name="T29">Margaryna </text:span>Delma <text:span text:style-name="T29">1</text:span>0g</text:p>
            <text:p text:style-name="P40">Chleb pszenno-zytni 200g</text:p>
            <text:p text:style-name="P43">*1</text:p>
            <text:p text:style-name="P40">herbata 250 ml</text:p>
          </table:table-cell>
          <table:table-cell table:style-name="Tabela1.A3" office:value-type="string">
            <text:p text:style-name="P50">Kiełbasa gotowana 100g<text:span text:style-name="T50">*1*6*10</text:span></text:p>
            <text:p text:style-name="P40">Pomidor 100g</text:p>
            <text:p text:style-name="P40">Sałata zielona 20g</text:p>
            <text:p text:style-name="P40"><text:span text:style-name="T29">Margaryna </text:span>Delma 20g</text:p>
            <text:p text:style-name="P40">Chleb pszenno-zytni 100g<text:span text:style-name="T49">*1</text:span></text:p>
            <text:p text:style-name="P40">Chleb żytni 100g<text:span text:style-name="T29">*1</text:span></text:p>
            <text:p text:style-name="P40">herbata b/c 250 ml</text:p>
          </table:table-cell>
          <table:table-cell table:style-name="Tabela1.A2" office:value-type="string">
            <text:p text:style-name="P40"><text:span text:style-name="T40">Omlety z jajek z pieczarkami</text:span> <text:span text:style-name="T40">10</text:span>0g <text:span text:style-name="T29">*7</text:span><text:span text:style-name="T49">*3</text:span></text:p>
            <text:p text:style-name="P40">Pomidor 100g</text:p>
            <text:p text:style-name="P40">Sałata zielona 20g</text:p>
            <text:p text:style-name="P40"><text:span text:style-name="T29">Margaryna </text:span>Delma 20g</text:p>
            <text:p text:style-name="P40">Chleb pszenno-zytni 100g</text:p>
            <text:p text:style-name="P40">Chleb żytni 100g<text:span text:style-name="T29">*1</text:span></text:p>
            <text:p text:style-name="P40">herbata 250 ml</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40">Pomarańcza 150g</text:p>
          </table:table-cell>
          <table:table-cell table:style-name="Tabela1.A3" office:value-type="string">
            <text:p text:style-name="P40">Pomarańcza 150g</text:p>
          </table:table-cell>
          <table:table-cell table:style-name="Tabela1.A3" office:value-type="string">
            <text:p text:style-name="P40">Pomarańcza 150g</text:p>
          </table:table-cell>
          <table:table-cell table:style-name="Tabela1.A3" office:value-type="string">
            <text:p text:style-name="P40">Pomarańcza 150g</text:p>
          </table:table-cell>
          <table:table-cell table:style-name="Tabela1.A2" office:value-type="string">
            <text:p text:style-name="P40">Pomarańcza 150g</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40"><text:span text:style-name="T40">Zupa szczawiowa</text:span> 400ml<text:span text:style-name="T29">*9</text:span></text:p>
            <text:p text:style-name="P49">Kotlet schabowy 150g<text:span text:style-name="T49">*1*3</text:span></text:p>
            <text:p text:style-name="P42"><text:span text:style-name="T40">Ziemniaki 35</text:span>0g</text:p>
            <text:p text:style-name="P40">Surówka z kiszonej kapusty 150g</text:p>
            <text:p text:style-name="P40">Kompot owocowy 250ml</text:p>
          </table:table-cell>
          <table:table-cell table:style-name="Tabela1.A3" office:value-type="string">
            <text:p text:style-name="P40">Zupa <text:span text:style-name="T40">szczawiowa</text:span> 400ml<text:span text:style-name="T29">*9</text:span></text:p>
            <text:p text:style-name="P49">Schab gotowany z białym sosem150g<text:span text:style-name="T49">*1*7</text:span></text:p>
            <text:p text:style-name="P49">Ziemniaki 350g</text:p>
            <text:p text:style-name="P40">Surówka z kiszonej kapusty 150g</text:p>
            <text:p text:style-name="P40">Kompot owocowy 250ml</text:p>
          </table:table-cell>
          <table:table-cell table:style-name="Tabela1.A3" office:value-type="string">
            <text:p text:style-name="P40">Zupa <text:span text:style-name="T40">szczawiowa</text:span> 400ml<text:span text:style-name="T29">*9</text:span></text:p>
            <text:p text:style-name="P49">Schab gotowany 150g z warzywami gotowanymi 200g</text:p>
            <text:p text:style-name="P49">Ziemniaki 350g</text:p>
            <text:p text:style-name="P40">Kompot owocowy 250ml</text:p>
          </table:table-cell>
          <table:table-cell table:style-name="Tabela1.A3" office:value-type="string">
            <text:p text:style-name="P40">Zupa <text:span text:style-name="T40">szczawiowa</text:span> 400ml<text:span text:style-name="T29">*9</text:span></text:p>
            <text:p text:style-name="P49">Kotlet schabowy 150g<text:span text:style-name="T49">*3*1</text:span> </text:p>
            <text:p text:style-name="P49">Ziemniaki 350g</text:p>
            <text:p text:style-name="P40">Surówka z kiszonej kapusty 150g</text:p>
            <text:p text:style-name="P40">Kompot owocowy b/c 250ml</text:p>
          </table:table-cell>
          <table:table-cell table:style-name="Tabela1.A2" office:value-type="string">
            <text:p text:style-name="P40">Zupa <text:span text:style-name="T40">szczawiowa 400ml</text:span><text:span text:style-name="T29">*9</text:span></text:p>
            <text:p text:style-name="P49">Naleśniki z pieczarkami 5 szt<text:span text:style-name="T49">*1*7*3</text:span></text:p>
            <text:p text:style-name="P40">Surówka z kiszonej kapusty 150g</text:p>
            <text:p text:style-name="P40">Kompot owocowy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40">Jogurt naturalny 200g<text:span text:style-name="T29">*7</text:span></text:p>
          </table:table-cell>
          <table:table-cell table:style-name="Tabela1.A3" office:value-type="string">
            <text:p text:style-name="P40">Jogurt naturalny 200g<text:span text:style-name="T29">*7</text:span></text:p>
          </table:table-cell>
          <table:table-cell table:style-name="Tabela1.A3" office:value-type="string">
            <text:p text:style-name="P40">Jogurt naturalny 200g<text:span text:style-name="T29">*7</text:span></text:p>
          </table:table-cell>
          <table:table-cell table:style-name="Tabela1.A3" office:value-type="string">
            <text:p text:style-name="P40">Jogurt naturalny 200g<text:span text:style-name="T29">*7</text:span></text:p>
          </table:table-cell>
          <table:table-cell table:style-name="Tabela1.A2" office:value-type="string">
            <text:p text:style-name="P40">Jogurt naturalny 200g<text:span text:style-name="T29">*7</text:span></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41"><text:span text:style-name="T40">Baleron</text:span> <text:span text:style-name="T34">80</text:span>g<text:span text:style-name="T23">*1*6*10</text:span><text:span text:style-name="T29">*4</text:span></text:p>
            <text:p text:style-name="P49">Musztarda 10g<text:span text:style-name="T49">*10</text:span></text:p>
            <text:p text:style-name="P40">ogórek kiszony 100g</text:p>
            <text:p text:style-name="P40">Chleb pszenno-żytni 100g</text:p>
            <text:p text:style-name="P40">Chleb żytni 100g<text:span text:style-name="T29">*1</text:span></text:p>
            <text:p text:style-name="P40">margaryna Delma 20g</text:p>
            <text:p text:style-name="P40">Herbata owocowa 250ml</text:p>
            <text:p text:style-name="P40"/>
          </table:table-cell>
          <table:table-cell table:style-name="Tabela1.A3" office:value-type="string">
            <text:p text:style-name="P41"><text:span text:style-name="T40">Pasztet </text:span>drobiow<text:span text:style-name="T40">y</text:span> 80g <text:span text:style-name="T23">*1*6*10</text:span></text:p>
            <text:p text:style-name="P40">ogórek kiszony 100g</text:p>
            <text:p text:style-name="P41">Chleb pszenno-żytni 200g</text:p>
            <text:p text:style-name="P43">*1</text:p>
            <text:p text:style-name="P40">margaryna Delma 20g</text:p>
            <text:p text:style-name="P40">Herbata owocowa 250ml</text:p>
          </table:table-cell>
          <table:table-cell table:style-name="Tabela1.A3" office:value-type="string">
            <text:p text:style-name="P40"><text:span text:style-name="T40">Pasztet </text:span>drobiow<text:span text:style-name="T40">y</text:span> 80g</text:p>
            <text:p text:style-name="P45">*1*6*10</text:p>
            <text:p text:style-name="P40">ogórek kiszony 100g</text:p>
            <text:p text:style-name="P40">Chleb pszenn<text:span text:style-name="T19">y</text:span>200g<text:span text:style-name="T29">*1</text:span></text:p>
            <text:p text:style-name="P40"/>
            <text:p text:style-name="P40">margaryna Delma 10g</text:p>
            <text:p text:style-name="P40">Herbata owocowa 250ml</text:p>
          </table:table-cell>
          <table:table-cell table:style-name="Tabela1.A3" office:value-type="string">
            <text:p text:style-name="P40"><text:span text:style-name="T40">Baleron </text:span><text:span text:style-name="T34">80</text:span>g<text:span text:style-name="T23">*1*6*10</text:span><text:span text:style-name="T29">*4</text:span></text:p>
            <text:p text:style-name="P40">ogórek kiszony 100g</text:p>
            <text:p text:style-name="P40">Chleb pszenno-żytni 100g</text:p>
            <text:p text:style-name="P40">Chleb żytni 100g<text:span text:style-name="T29">*1</text:span></text:p>
            <text:p text:style-name="P40">margaryna Delma 20g</text:p>
            <text:p text:style-name="P40">Herbata owocowa b/c 250ml</text:p>
          </table:table-cell>
          <table:table-cell table:style-name="Tabela1.A2" office:value-type="string">
            <text:p text:style-name="P40">Pasztet sojowy 80g</text:p>
            <text:p text:style-name="P32"><text:span text:style-name="T23">*1*6*10</text:span><text:span text:style-name="T29">*4</text:span></text:p>
            <text:p text:style-name="P40">ogórek kiszony 100g</text:p>
            <text:p text:style-name="P40">Chleb pszenno-żytni 100g</text:p>
            <text:p text:style-name="P40">Chleb żytni 100g<text:span text:style-name="T29">*1</text:span></text:p>
            <text:p text:style-name="P40">margaryna Delma 20g</text:p>
            <text:p text:style-name="P40">Herbata owocowa 250ml</text:p>
          </table:table-cell>
        </table:table-row>
        <text:soft-page-break/>
        <table:table-row table:style-name="Tabela1.1">
          <table:table-cell table:style-name="Tabela1.A2" table:number-columns-spanned="6" office:value-type="string">
            <text:p text:style-name="P61"><text:s text:c="83"/><text:span text:style-name="T48">2822Kcal, T:53,9g B:98,85g B roślinne- 20,40g; B zwierzące- 61,9g; W;361g; Błonnik 47g, Sól 9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62"/>
            <text:p text:style-name="P62"/>
            <text:p text:style-name="P25"/>
            <text:p text:style-name="P25"/>
            <text:p text:style-name="P25"><text:span text:style-name="T38">Poniedziałek 09.03</text:span>.2026r.</text:p>
            <text:p text:style-name="P25"/>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21">Płatki owsiane na mleku 400ml<text:span text:style-name="T49">*1*7</text:span></text:p>
            <text:p text:style-name="P14">Ser żółty 80g<text:span text:style-name="T29">*7</text:span></text:p>
            <text:p text:style-name="P14">Dżem 20g</text:p>
            <text:p text:style-name="P14">Margaryna Delma 20g</text:p>
            <text:p text:style-name="P14">Chleb pszenno-żytni 100g</text:p>
            <text:p text:style-name="P14">Chleb zytni 100g <text:span text:style-name="T29">*1</text:span></text:p>
            <text:p text:style-name="P14">Pomidor 100g</text:p>
            <text:p text:style-name="P14"/>
          </table:table-cell>
          <table:table-cell table:style-name="Tabela1.A3" office:value-type="string">
            <text:p text:style-name="P21">Płatki owsiane na mleku 400ml<text:span text:style-name="T49">*1*7</text:span></text:p>
            <text:p text:style-name="P14">Ser mozzarella 80g</text:p>
            <text:p text:style-name="P14">Dżem 20g</text:p>
            <text:p text:style-name="P14">Margaryna Delma 20g</text:p>
            <text:p text:style-name="P14">Chleb pszenno-żytni 200g <text:span text:style-name="T29">*1</text:span></text:p>
            <text:p text:style-name="P14">Pomidor 100g</text:p>
            <text:p text:style-name="P14"/>
          </table:table-cell>
          <table:table-cell table:style-name="Tabela1.A3" office:value-type="string">
            <text:p text:style-name="P21">Płatki owsiane na mleku 400ml<text:span text:style-name="T49">*1*7</text:span></text:p>
            <text:p text:style-name="P14">Ser mozzarella 80g<text:span text:style-name="T29">*7</text:span></text:p>
            <text:p text:style-name="P14">Dżem 20g</text:p>
            <text:p text:style-name="P14">Margaryna Delma 10g</text:p>
            <text:p text:style-name="P14">Chleb pszenny 200g<text:span text:style-name="T29">*1</text:span></text:p>
            <text:p text:style-name="P14">Pomidor 100g</text:p>
            <text:p text:style-name="P14"/>
          </table:table-cell>
          <table:table-cell table:style-name="Tabela1.A3" office:value-type="string">
            <text:p text:style-name="P21">Płatki owsiane na mleku 400ml<text:span text:style-name="T49">*1*7</text:span></text:p>
            <text:p text:style-name="P14">Ser mozzarella 100g<text:span text:style-name="T29">*7</text:span></text:p>
            <text:p text:style-name="P14">Pomidor 100g</text:p>
            <text:p text:style-name="P14">Margaryna Delma 20g</text:p>
            <text:p text:style-name="P14">Chleb pszenno-żytni 100g</text:p>
            <text:p text:style-name="P14">Chleb zytni 100g<text:span text:style-name="T29">*1</text:span></text:p>
            <text:p text:style-name="P14"/>
            <text:p text:style-name="P14"/>
          </table:table-cell>
          <table:table-cell table:style-name="Tabela1.A2" office:value-type="string">
            <text:p text:style-name="P21">Płatki owsiane na mleku 400ml<text:span text:style-name="T49">*1*7</text:span></text:p>
            <text:p text:style-name="P14">Ser żółty 80g<text:span text:style-name="T29">*7</text:span></text:p>
            <text:p text:style-name="P14">Dżem 20g</text:p>
            <text:p text:style-name="P14">Margaryna Delma 20g</text:p>
            <text:p text:style-name="P14">Chleb pszenno-żytni 100g</text:p>
            <text:p text:style-name="P14">Chleb zytni 100g<text:span text:style-name="T29">*1</text:span></text:p>
            <text:p text:style-name="P14">Pomidor 100g</text:p>
            <text:p text:style-name="P14"/>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14">Kisiel owocowy 200g</text:p>
          </table:table-cell>
          <table:table-cell table:style-name="Tabela1.A3" office:value-type="string">
            <text:p text:style-name="P14">Kisiel owocowy 200g</text:p>
          </table:table-cell>
          <table:table-cell table:style-name="Tabela1.A3" office:value-type="string">
            <text:p text:style-name="P14">Kisiel owocowy 200g</text:p>
          </table:table-cell>
          <table:table-cell table:style-name="Tabela1.A3" office:value-type="string">
            <text:p text:style-name="P14">Kisiel owocowy b/c 200g</text:p>
          </table:table-cell>
          <table:table-cell table:style-name="Tabela1.A2" office:value-type="string">
            <text:p text:style-name="P14">Kisiel owocowy 200g</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14">Zupa <text:span text:style-name="T42">gołąbkowa</text:span> 400ml<text:span text:style-name="T29">*9</text:span></text:p>
            <text:p text:style-name="P15">Fasolka po bretońsku 200g <text:span text:style-name="T23">*1*6*10</text:span></text:p>
            <text:p text:style-name="P14">Ziemniaki 400g</text:p>
            <text:p text:style-name="P14"><text:span text:style-name="T29">Syrop</text:span> owocowy 250ml</text:p>
          </table:table-cell>
          <table:table-cell table:style-name="Tabela1.A3" office:value-type="string">
            <text:p text:style-name="P14">Zupa <text:span text:style-name="T42">gołąbkowa</text:span> 400ml<text:span text:style-name="T29">*9</text:span></text:p>
            <text:p text:style-name="P14">Mięso gotowane z warzywami 200g</text:p>
            <text:p text:style-name="P14">Ziemniaki 400g</text:p>
            <text:p text:style-name="P14"><text:span text:style-name="T29">Syrop</text:span> owocowy 250ml</text:p>
          </table:table-cell>
          <table:table-cell table:style-name="Tabela1.A3" office:value-type="string">
            <text:p text:style-name="P14">Zupa <text:span text:style-name="T42">jarzynowa</text:span> 400ml<text:span text:style-name="T29">*9</text:span></text:p>
            <text:p text:style-name="P14">Mięso gotowane z warzywami 200g</text:p>
            <text:p text:style-name="P14">Ziemniaki 400g</text:p>
            <text:p text:style-name="P14"><text:span text:style-name="T29">Syrop </text:span>owocowy 250ml</text:p>
          </table:table-cell>
          <table:table-cell table:style-name="Tabela1.A3" office:value-type="string">
            <text:p text:style-name="P14">Zupa <text:span text:style-name="T42">gołąbkowa</text:span> 400ml<text:span text:style-name="T29">*9</text:span></text:p>
            <text:p text:style-name="P14">Fasolka po bretońsku 200g</text:p>
            <text:p text:style-name="P18">*1*6*10</text:p>
            <text:p text:style-name="P14">Ziemniaki 400g</text:p>
            <text:p text:style-name="P14"><text:span text:style-name="T29">Herbata</text:span> owocow<text:span text:style-name="T29">a b/c</text:span> 250ml</text:p>
          </table:table-cell>
          <table:table-cell table:style-name="Tabela1.A2" office:value-type="string">
            <text:p text:style-name="P14">Zupa <text:span text:style-name="T42">jarzynowa ze </text:span>śmietaną 400ml<text:span text:style-name="T29">*7*9</text:span></text:p>
            <text:p text:style-name="P14">Fasolka z warzywami i sosem 200g</text:p>
            <text:p text:style-name="P14">Ziemniaki 400g</text:p>
            <text:p text:style-name="P14"><text:span text:style-name="T29">Syrop</text:span> owocowy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14">Gruszka 100g</text:p>
          </table:table-cell>
          <table:table-cell table:style-name="Tabela1.A3" office:value-type="string">
            <text:p text:style-name="P14">Gruszka 100g</text:p>
          </table:table-cell>
          <table:table-cell table:style-name="Tabela1.A3" office:value-type="string">
            <text:p text:style-name="P14">Gruszka 100g</text:p>
          </table:table-cell>
          <table:table-cell table:style-name="Tabela1.A3" office:value-type="string">
            <text:p text:style-name="P14">Gruszka 100g</text:p>
          </table:table-cell>
          <table:table-cell table:style-name="Tabela1.A2" office:value-type="string">
            <text:p text:style-name="P14">Gruszka 100g</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15">Kiełbasa szynkowa 80g <text:span text:style-name="T23">*1*6*10</text:span></text:p>
            <text:p text:style-name="P14">Serek kanapkowy <text:span text:style-name="T34">1</text:span>0g<text:span text:style-name="T29">*7</text:span></text:p>
            <text:p text:style-name="P14"><text:span text:style-name="T42">Papryka</text:span> 100g</text:p>
            <text:p text:style-name="P14">Chleb pszenno-żytni 100g</text:p>
            <text:p text:style-name="P14">Chleb żytni 100g<text:span text:style-name="T49">*1</text:span></text:p>
            <text:p text:style-name="P14"><text:soft-page-break/>Delma 20g</text:p>
            <text:p text:style-name="P14">Kawa zbożowa 250ml<text:span text:style-name="T29">*1</text:span></text:p>
          </table:table-cell>
          <table:table-cell table:style-name="Tabela1.A3" office:value-type="string">
            <text:p text:style-name="P14">Kiełbasa szynkowa 80g</text:p>
            <text:p text:style-name="P18">*1*6*10</text:p>
            <text:p text:style-name="P14">Serek kanapkowy <text:span text:style-name="T34">1</text:span>0g<text:span text:style-name="T29">*7</text:span></text:p>
            <text:p text:style-name="P14"><text:span text:style-name="T42">Papryka</text:span> 100g</text:p>
            <text:p text:style-name="P14">Chleb pszenno-żytni 200g<text:span text:style-name="T49">*1</text:span></text:p>
            <text:p text:style-name="P14"><text:soft-page-break/></text:p>
            <text:p text:style-name="P14">Delma 20g</text:p>
            <text:p text:style-name="P14">Kawa zbożowa 250ml<text:span text:style-name="T29">*1</text:span></text:p>
          </table:table-cell>
          <table:table-cell table:style-name="Tabela1.A3" office:value-type="string">
            <text:p text:style-name="P14">Kiełbasa szynkowa 80g</text:p>
            <text:p text:style-name="P18">*1*6*10</text:p>
            <text:p text:style-name="P14">Serek kanapkowy <text:span text:style-name="T34">1</text:span>0g<text:span text:style-name="T29">*7</text:span></text:p>
            <text:p text:style-name="P14"><text:span text:style-name="T42">pomidor</text:span> 100g</text:p>
            <text:p text:style-name="P14">Chleb pszenny200g<text:span text:style-name="T49">*1</text:span></text:p>
            <text:p text:style-name="P14"/>
            <text:p text:style-name="P14"><text:soft-page-break/>Delma 10g</text:p>
            <text:p text:style-name="P14">Kawa zbożowa 250ml<text:span text:style-name="T29">*1</text:span></text:p>
          </table:table-cell>
          <table:table-cell table:style-name="Tabela1.A3" office:value-type="string">
            <text:p text:style-name="P14">Kiełbasa szynkowa 80g</text:p>
            <text:p text:style-name="P18">*1*6*10</text:p>
            <text:p text:style-name="P16">Serek kanapkowy <text:span text:style-name="T34">1</text:span>0g<text:span text:style-name="T29">*7</text:span></text:p>
            <text:p text:style-name="P16"><text:span text:style-name="T42">Papryka</text:span> 100g</text:p>
            <text:p text:style-name="P14">Chleb pszenno-żytni 100g</text:p>
            <text:p text:style-name="P14">Chleb żytni 100g<text:span text:style-name="T29">*1</text:span></text:p>
            <text:p text:style-name="P14"><text:soft-page-break/>Delma 20g</text:p>
            <text:p text:style-name="P14">Kawa zbożowa b/c 250ml<text:span text:style-name="T29">*1</text:span></text:p>
          </table:table-cell>
          <table:table-cell table:style-name="Tabela1.A2" office:value-type="string">
            <text:p text:style-name="P14"><text:s/>Serek grani 100g<text:span text:style-name="T29">*7</text:span></text:p>
            <text:p text:style-name="P14">Szczypiorek 10g</text:p>
            <text:p text:style-name="P14">Chleb pszenno-żytni 100g</text:p>
            <text:p text:style-name="P14">Chleb żytni 100g<text:span text:style-name="T29">*1</text:span></text:p>
            <text:p text:style-name="P14">Delma 20g</text:p>
            <text:p text:style-name="P14">Kawa zbożowa 250ml<text:span text:style-name="T29">*1</text:span></text:p>
          </table:table-cell>
        </table:table-row>
        <table:table-row table:style-name="Tabela1.1">
          <table:table-cell table:style-name="Tabela1.A2" table:number-columns-spanned="6" office:value-type="string">
            <text:p text:style-name="P63"><text:s text:c="96"/><text:span text:style-name="T48">2949 kcal, W:493,6g; T:69,9g; B:108</text:span>;<text:span text:style-name="T48">Bz 43,79g; Br 37,01g; Błonnik 40g;Sól 8,7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71"/>
            <text:p text:style-name="P71"/>
            <text:p text:style-name="P25"><text:span text:style-name="T38">Wtorek 10.03</text:span>.2026r.</text:p>
            <text:p text:style-name="P71"/>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70">Zupa mleczna kaszka kukurydziana 400g *7</text:p>
            <text:p text:style-name="P70">Sałatka sledziowa 150g<text:span text:style-name="T49">*4</text:span></text:p>
            <text:p text:style-name="P64">Margaryna Delma 20g</text:p>
            <text:p text:style-name="P64">Chleb pszenno-żytni 100g</text:p>
            <text:p text:style-name="P64">Chleb żytni 100g<text:span text:style-name="T30">*1</text:span></text:p>
            <text:p text:style-name="P64">Herbata 25<text:span text:style-name="T43">0ml</text:span></text:p>
          </table:table-cell>
          <table:table-cell table:style-name="Tabela1.A3" office:value-type="string">
            <text:p text:style-name="P70">Zupa mleczna kaszka kukurydziana 400g *7</text:p>
            <text:p text:style-name="P70">Sałatka rybna 150g<text:span text:style-name="T49">*4</text:span></text:p>
            <text:p text:style-name="P64">Margaryna Delma 20g</text:p>
            <text:p text:style-name="P64">Chleb pszenno-żytni 200g <text:span text:style-name="T30">*1</text:span></text:p>
            <text:p text:style-name="P64">Herbata 250ml</text:p>
          </table:table-cell>
          <table:table-cell table:style-name="Tabela1.A3" office:value-type="string">
            <text:p text:style-name="P70">Zupa mleczna kaszka kukurydziana 400g *7</text:p>
            <text:p text:style-name="P70">Sałatka rybna 150g<text:span text:style-name="T49">*4</text:span></text:p>
            <text:p text:style-name="P64">Margaryna Delma 10g</text:p>
            <text:p text:style-name="P64">Chleb pszenny 200g<text:span text:style-name="T30">*1</text:span></text:p>
            <text:p text:style-name="P64">Herbata 250</text:p>
          </table:table-cell>
          <table:table-cell table:style-name="Tabela1.A3" office:value-type="string">
            <text:p text:style-name="P70">Zupa mleczna kaszka kukurydziana 400g *7</text:p>
            <text:p text:style-name="P70">Sałatka śledziowa 150g<text:span text:style-name="T49">*4</text:span></text:p>
            <text:p text:style-name="P64">Margaryna Delma 20g</text:p>
            <text:p text:style-name="P64">Chleb pszenno-żytni 100g</text:p>
            <text:p text:style-name="P64">Chleb żytni 100g <text:span text:style-name="T30">*1</text:span></text:p>
            <text:p text:style-name="P64">Herbata <text:span text:style-name="T30">b/c </text:span>250ml</text:p>
          </table:table-cell>
          <table:table-cell table:style-name="Tabela1.A2" office:value-type="string">
            <text:p text:style-name="P70">Zupa mleczna kaszka kukurydziana 400g *7</text:p>
            <text:p text:style-name="P70">Sałatka śledziowa 150g<text:span text:style-name="T49">*4</text:span></text:p>
            <text:p text:style-name="P64">Margaryna Delma 20gChleb pszenno-żytni 100g</text:p>
            <text:p text:style-name="P64">Chleb żytni 100g<text:span text:style-name="T30">*1</text:span></text:p>
            <text:p text:style-name="P64">Herbata 250ml</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65">Banan 1 szt</text:p>
          </table:table-cell>
          <table:table-cell table:style-name="Tabela1.A3" office:value-type="string">
            <text:p text:style-name="P65">Banan 1 szt</text:p>
          </table:table-cell>
          <table:table-cell table:style-name="Tabela1.A3" office:value-type="string">
            <text:p text:style-name="P65">Banan 1 szt</text:p>
          </table:table-cell>
          <table:table-cell table:style-name="Tabela1.A3" office:value-type="string">
            <text:p text:style-name="P65">Banan 1 szt</text:p>
          </table:table-cell>
          <table:table-cell table:style-name="Tabela1.A2" office:value-type="string">
            <text:p text:style-name="P65">Banan 1 szt</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65">Rosół z makaronem i zielenina 400ml <text:span text:style-name="T30">*1*9</text:span></text:p>
            <text:p text:style-name="P65">Pierś z kurczaka w sosie jogurtowo-musztardowym z koperkiem 250g<text:span text:style-name="T30">*7*10</text:span></text:p>
            <text:p text:style-name="P65">Surówka z buraczków z cebulką 150g</text:p>
            <text:p text:style-name="P65"><text:span text:style-name="T30">Syrop</text:span> <text:span text:style-name="T30">owocowy</text:span> 250ml</text:p>
          </table:table-cell>
          <table:table-cell table:style-name="Tabela1.A3" office:value-type="string">
            <text:p text:style-name="P65">Zupa grysikowa 400ml<text:span text:style-name="T30">*1*9</text:span></text:p>
            <text:p text:style-name="P65">Pierś z kurczaka w sosie jogurtowo-musztardowym z koperkiem 250g<text:span text:style-name="T30">*7*10</text:span></text:p>
            <text:p text:style-name="P65">Surówka z buraczków <text:s/>150g</text:p>
            <text:p text:style-name="P65"><text:span text:style-name="T30">Syrop owocowy</text:span> 250ml</text:p>
          </table:table-cell>
          <table:table-cell table:style-name="Tabela1.A3" office:value-type="string">
            <text:p text:style-name="P65">Zupa grysikowa 400ml<text:span text:style-name="T30">*1*9</text:span></text:p>
            <text:p text:style-name="P65">Pierś z kurczaka w sosie jogurtowo-musztardowym z koperkiem 250g<text:span text:style-name="T30">*7*10</text:span></text:p>
            <text:p text:style-name="P65">Surówka z buraczków 150g</text:p>
            <text:p text:style-name="P65"><text:span text:style-name="T30">Syrop</text:span> <text:span text:style-name="T30">owocowy</text:span> 250ml</text:p>
          </table:table-cell>
          <table:table-cell table:style-name="Tabela1.A3" office:value-type="string">
            <text:p text:style-name="P65">Rosół z makaronem i zielenina 400ml <text:span text:style-name="T30">*1*9</text:span></text:p>
            <text:p text:style-name="P65">Pierś z kurczaka w sosie jogurtowo-musztardowym z koperkiem 250g<text:span text:style-name="T30">*7*10</text:span></text:p>
            <text:p text:style-name="P65">Surówka z buraczków z cebulką 150g</text:p>
            <text:p text:style-name="P65"><text:span text:style-name="T30">Herbata owocowa</text:span> b/c 250ml</text:p>
          </table:table-cell>
          <table:table-cell table:style-name="Tabela1.A2" office:value-type="string">
            <text:p text:style-name="P65">Zupa grysikowa 400ml<text:span text:style-name="T30">*1*9</text:span></text:p>
            <text:p text:style-name="P65">Kotlety sojowe 200g<text:span text:style-name="T30">*6</text:span></text:p>
            <text:p text:style-name="P65">Surówka z buraczków z cebulką 150g</text:p>
            <text:p text:style-name="P65"><text:span text:style-name="T30">Syrop owocowy</text:span>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58">Herbatniki 50g<text:span text:style-name="T30">*1</text:span></text:p>
          </table:table-cell>
          <table:table-cell table:style-name="Tabela1.A3" office:value-type="string">
            <text:p text:style-name="P58">Herbatniki 50g<text:span text:style-name="T30">*1</text:span></text:p>
          </table:table-cell>
          <table:table-cell table:style-name="Tabela1.A3" office:value-type="string">
            <text:p text:style-name="P58">Herbatniki 50g<text:span text:style-name="T30">*1</text:span></text:p>
          </table:table-cell>
          <table:table-cell table:style-name="Tabela1.A3" office:value-type="string">
            <text:p text:style-name="P58">Pomarańcza 1 szt</text:p>
          </table:table-cell>
          <table:table-cell table:style-name="Tabela1.A2" office:value-type="string">
            <text:p text:style-name="P58">Herbatniki 50g<text:span text:style-name="T30">*1</text:span></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66">Pasztet <text:s/>drobiowy 80g</text:p>
            <text:p text:style-name="P60">*1*6*10</text:p>
            <text:p text:style-name="P66">Serek topiony 20g<text:span text:style-name="T30">*7</text:span></text:p>
            <text:p text:style-name="P66">Pomidor 100g</text:p>
            <text:p text:style-name="P66">cebula 30g</text:p>
            <text:p text:style-name="P66">Margaryna Delma 20g</text:p>
            <text:p text:style-name="P66">chleb pszenno-żytni 100g</text:p>
            <text:p text:style-name="P66">chleb żytni 100g<text:span text:style-name="T30">*1</text:span></text:p>
            <text:p text:style-name="P66"><text:soft-page-break/>Herbata 250ml</text:p>
          </table:table-cell>
          <table:table-cell table:style-name="Tabela1.A3" office:value-type="string">
            <text:p text:style-name="P66">Pasztet <text:s/>drobiowy 80g</text:p>
            <text:p text:style-name="P60">*1*6*10</text:p>
            <text:p text:style-name="P66">Serek topiony 20g<text:span text:style-name="T30">*7</text:span></text:p>
            <text:p text:style-name="P66">Pomidor 100g</text:p>
            <text:p text:style-name="P66">cebula 30g</text:p>
            <text:p text:style-name="P66">Margaryna Delma 20g</text:p>
            <text:p text:style-name="P66">chleb pszenno-żytni 200g<text:span text:style-name="T30">*1</text:span></text:p>
            <text:p text:style-name="P66">Herbata 250ml</text:p>
          </table:table-cell>
          <table:table-cell table:style-name="Tabela1.A3" office:value-type="string">
            <text:p text:style-name="P66">Pasztet <text:s/>drobiowy 80g</text:p>
            <text:p text:style-name="P60">*1*6*10</text:p>
            <text:p text:style-name="P66">Serek topiony 20g<text:span text:style-name="T30">*7</text:span></text:p>
            <text:p text:style-name="P66">Pomidor 100g</text:p>
            <text:p text:style-name="P66">Margaryna Delma 10g</text:p>
            <text:p text:style-name="P66">chleb pszenny 200g<text:span text:style-name="T30">*1</text:span></text:p>
            <text:p text:style-name="P66"/>
            <text:p text:style-name="P66">Herbata 250ml</text:p>
          </table:table-cell>
          <table:table-cell table:style-name="Tabela1.A3" office:value-type="string">
            <text:p text:style-name="P66">Pasztet <text:s/>drobiowy 80g</text:p>
            <text:p text:style-name="P60">*1*6*10</text:p>
            <text:p text:style-name="P66">Serek topiony 20g<text:span text:style-name="T30">*7</text:span></text:p>
            <text:p text:style-name="P66">Pomidor 100g</text:p>
            <text:p text:style-name="P66">cebula 30g</text:p>
            <text:p text:style-name="P66">Margaryna Delma 20g</text:p>
            <text:p text:style-name="P66">chleb pszenno-żytni 100g</text:p>
            <text:p text:style-name="P66">chleb żytni 100g<text:span text:style-name="T30">*1</text:span></text:p>
            <text:p text:style-name="P66"><text:soft-page-break/>Herbata b/c 250ml</text:p>
          </table:table-cell>
          <table:table-cell table:style-name="Tabela1.A2" office:value-type="string">
            <text:p text:style-name="P66">Serek kanapkowy 80g<text:span text:style-name="T30">*7</text:span></text:p>
            <text:p text:style-name="P66">Pomidor 100g</text:p>
            <text:p text:style-name="P66">cebula 30g</text:p>
            <text:p text:style-name="P66">Margaryna Delma 20g</text:p>
            <text:p text:style-name="P66">chleb pszenno-żytni 100g</text:p>
            <text:p text:style-name="P66">chleb żytni 100g<text:span text:style-name="T30">*1</text:span></text:p>
            <text:p text:style-name="P66">Herbata 250ml</text:p>
          </table:table-cell>
        </table:table-row>
        <table:table-row table:style-name="Tabela1.1">
          <table:table-cell table:style-name="Tabela1.A2" table:number-columns-spanned="6" office:value-type="string">
            <text:p text:style-name="P63"><text:s text:c="82"/><text:span text:style-name="T48">2350Kcal; B99,4g Bz-52,3h; Br-20,11g; T:59,1; W:493,41g Błonni-30,39g Sól -5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62"/>
            <text:p text:style-name="P25"/>
            <text:p text:style-name="P25"/>
            <text:p text:style-name="P25"/>
            <text:p text:style-name="P25"/>
            <text:p text:style-name="P25"><text:span text:style-name="T38">Środa 11.03</text:span>.2026r.</text:p>
          </table:table-cell>
          <table:covered-table-cell/>
          <table:covered-table-cell/>
          <table:covered-table-cell/>
          <table:covered-table-cell/>
          <table:covered-table-cell/>
        </table:table-row>
        <table:table-row table:style-name="Tabela1.1">
          <table:table-cell table:style-name="Tabela1.A3" office:value-type="string">
            <text:p text:style-name="P72">Śniadanie</text:p>
            <text:p text:style-name="P103">7:30-8:00</text:p>
          </table:table-cell>
          <table:table-cell table:style-name="Tabela1.A3" office:value-type="string">
            <text:p text:style-name="P89">Kasza jaglana na mleku 400ml<text:span text:style-name="T31">*1*7</text:span></text:p>
            <text:p text:style-name="P89">Jajko gotowane 2 szt<text:span text:style-name="T31">*3</text:span></text:p>
            <text:p text:style-name="P90">Kiełbasa sucha 20g<text:span text:style-name="T23">*1*6*10</text:span></text:p>
            <text:p text:style-name="P89">Papryka 100g</text:p>
            <text:p text:style-name="P89">Chleb pszenno-żytni 100g<text:span text:style-name="T49">*1</text:span></text:p>
            <text:p text:style-name="P89">Chleb żytni 100g<text:span text:style-name="T31">*1</text:span></text:p>
            <text:p text:style-name="P89">Margaryna Delma 20g</text:p>
            <text:p text:style-name="P89">Herbata 250ml</text:p>
          </table:table-cell>
          <table:table-cell table:style-name="Tabela1.A3" office:value-type="string">
            <text:p text:style-name="P89">Kasza jaglana na mleku 400ml<text:span text:style-name="T31">*1*7</text:span></text:p>
            <text:p text:style-name="P89">Jajko gotowane 2 szt<text:span text:style-name="T31">*3</text:span></text:p>
            <text:p text:style-name="P89">Serek kanapkowy 20g<text:span text:style-name="T31">*7</text:span></text:p>
            <text:p text:style-name="P89">Pomidor 100g</text:p>
            <text:p text:style-name="P89">Chleb pszenno-żytni 200g <text:span text:style-name="T31">*1</text:span></text:p>
            <text:p text:style-name="P89"/>
            <text:p text:style-name="P89">Margaryna Delma 20g</text:p>
            <text:p text:style-name="P89">Herbata 250ml</text:p>
          </table:table-cell>
          <table:table-cell table:style-name="Tabela1.A3" office:value-type="string">
            <text:p text:style-name="P89">Kasza jaglana na mleku 400ml<text:span text:style-name="T31">*1*7</text:span></text:p>
            <text:p text:style-name="P89">Jajko gotowane 2 szt<text:span text:style-name="T31">*3</text:span></text:p>
            <text:p text:style-name="P89">serek kanapkowy 20g<text:span text:style-name="T31">*7</text:span></text:p>
            <text:p text:style-name="P89">Pomidor 100g</text:p>
            <text:p text:style-name="P89">Chleb pszenny 200g<text:span text:style-name="T31">*1</text:span></text:p>
            <text:p text:style-name="P89"/>
            <text:p text:style-name="P89">Margaryna Delma 10g</text:p>
            <text:p text:style-name="P89">Herbata 250ml</text:p>
          </table:table-cell>
          <table:table-cell table:style-name="Tabela1.A3" office:value-type="string">
            <text:p text:style-name="P89">Kasza jaglana na mleku 400ml<text:span text:style-name="T31">*1*7</text:span></text:p>
            <text:p text:style-name="P89">Jajko gotowane 2 szt<text:span text:style-name="T31">*3</text:span></text:p>
            <text:p text:style-name="P90">Kiełbasa sucha 20g <text:span text:style-name="T23">*1*6*10</text:span></text:p>
            <text:p text:style-name="P89">Papryka 100g</text:p>
            <text:p text:style-name="P89">Chleb pszenno-żytni 100g</text:p>
            <text:p text:style-name="P89">Chleb żytni 100g<text:span text:style-name="T31">*1</text:span></text:p>
            <text:p text:style-name="P89">Margaryna Delma 20g</text:p>
            <text:p text:style-name="P89">Herbata b/c 250ml</text:p>
          </table:table-cell>
          <table:table-cell table:style-name="Tabela1.A2" office:value-type="string">
            <text:p text:style-name="P89">Kasza jaglana na mleku 400ml<text:span text:style-name="T31">*1*7</text:span></text:p>
            <text:p text:style-name="P89">Jajko gotowane 2 szt<text:span text:style-name="T31">*3</text:span></text:p>
            <text:p text:style-name="P89">serek <text:span text:style-name="T44">ziołowy</text:span> 20g<text:span text:style-name="T31">*7</text:span></text:p>
            <text:p text:style-name="P89">Papryka 100g</text:p>
            <text:p text:style-name="P89">Chleb pszenno-żytni 100g</text:p>
            <text:p text:style-name="P89">Chleb żytni 100g<text:span text:style-name="T31">*1</text:span></text:p>
            <text:p text:style-name="P89">Margaryna Delma 20g</text:p>
            <text:p text:style-name="P89">Herbata 250ml</text:p>
          </table:table-cell>
        </table:table-row>
        <table:table-row table:style-name="Tabela1.1">
          <table:table-cell table:style-name="Tabela1.A3" office:value-type="string">
            <text:p text:style-name="P73">II Śniadanie</text:p>
            <text:p text:style-name="P103">10:30-11:00</text:p>
          </table:table-cell>
          <table:table-cell table:style-name="Tabela1.A3" office:value-type="string">
            <text:p text:style-name="P85">Pomarańcza 150g</text:p>
          </table:table-cell>
          <table:table-cell table:style-name="Tabela1.A3" office:value-type="string">
            <text:p text:style-name="P85">Pomarańcza 150g</text:p>
          </table:table-cell>
          <table:table-cell table:style-name="Tabela1.A3" office:value-type="string">
            <text:p text:style-name="P85">Pomarańcza 150g</text:p>
          </table:table-cell>
          <table:table-cell table:style-name="Tabela1.A3" office:value-type="string">
            <text:p text:style-name="P85">Pomarańcza 150g</text:p>
          </table:table-cell>
          <table:table-cell table:style-name="Tabela1.A2" office:value-type="string">
            <text:p text:style-name="P85">Pomarańcza 150g</text:p>
          </table:table-cell>
        </table:table-row>
        <table:table-row table:style-name="Tabela1.1">
          <table:table-cell table:style-name="Tabela1.A3" office:value-type="string">
            <text:p text:style-name="P73">Obiad</text:p>
            <text:p text:style-name="P103">13;30-14:00</text:p>
          </table:table-cell>
          <table:table-cell table:style-name="Tabela1.A3" office:value-type="string">
            <text:p text:style-name="P89">Zupa meksykańska 400ml</text:p>
            <text:p text:style-name="P92">*9</text:p>
            <text:p text:style-name="P89"><text:span text:style-name="T44">Kaszanka pieczona </text:span>200g<text:span text:style-name="T49">*1</text:span></text:p>
            <text:p text:style-name="P89">Ziemniaki 400g</text:p>
            <text:p text:style-name="P89">Sałatka szwedzka 150g</text:p>
            <text:p text:style-name="P89">Kompot owocowy <text:span text:style-name="T44">(syrop)</text:span> 250ml</text:p>
          </table:table-cell>
          <table:table-cell table:style-name="Tabela1.A3" office:value-type="string">
            <text:p text:style-name="P89">Zupa <text:span text:style-name="T44">pomidorowa z makaronem</text:span> 400ml<text:span text:style-name="T31">*9</text:span></text:p>
            <text:p text:style-name="P89"><text:span text:style-name="T44">Kaszanka gotowana </text:span>200g<text:span text:style-name="T49">*1</text:span></text:p>
            <text:p text:style-name="P89">Ziemniaki 400g</text:p>
            <text:p text:style-name="P89">Ogórek kiszony 150g</text:p>
            <text:p text:style-name="P89">Kompot owocowy <text:span text:style-name="T44">(syrop)</text:span>250ml</text:p>
          </table:table-cell>
          <table:table-cell table:style-name="Tabela1.A3" office:value-type="string">
            <text:p text:style-name="P89">Zupa <text:span text:style-name="T44">pomidorowa z makaronem </text:span>400ml<text:span text:style-name="T31">*9</text:span></text:p>
            <text:p text:style-name="P89">Pieczeń rzymska duszona z zieleniną 200g</text:p>
            <text:p text:style-name="P89">Ziemniaki 400g</text:p>
            <text:p text:style-name="P89">Ogórek kiszony 150g</text:p>
            <text:p text:style-name="P89">Kompot owocowy <text:span text:style-name="T44">(Syrop)</text:span> 250ml</text:p>
          </table:table-cell>
          <table:table-cell table:style-name="Tabela1.A3" office:value-type="string">
            <text:p text:style-name="P89">Zupa meksykańska 400ml <text:span text:style-name="T31">*9</text:span></text:p>
            <text:p text:style-name="P89"><text:span text:style-name="T44">Kaszanka </text:span>200g<text:span text:style-name="T49">*1</text:span></text:p>
            <text:p text:style-name="P89">Ziemniaki 400g</text:p>
            <text:p text:style-name="P91">Sałatka szwedzka 150g</text:p>
            <text:p text:style-name="P91"><text:span text:style-name="T44">Herbata owocowa b/c</text:span> 250ml</text:p>
          </table:table-cell>
          <table:table-cell table:style-name="Tabela1.A2" office:value-type="string">
            <text:p text:style-name="P89">Zupa meksykańska 400ml<text:span text:style-name="T36">*9</text:span></text:p>
            <text:p text:style-name="P89">Ryż z warzywami 400g</text:p>
            <text:p text:style-name="P89">Ziemniaki 400g</text:p>
            <text:p text:style-name="P89"/>
            <text:p text:style-name="P89">Kompot owocowy <text:span text:style-name="T44">(syrop)</text:span> 250ml</text:p>
          </table:table-cell>
        </table:table-row>
        <table:table-row table:style-name="Tabela1.1">
          <table:table-cell table:style-name="Tabela1.A3" office:value-type="string">
            <text:p text:style-name="P73">Podwieczorek</text:p>
            <text:p text:style-name="P103">16:30-17:00</text:p>
          </table:table-cell>
          <table:table-cell table:style-name="Tabela1.A3" office:value-type="string">
            <text:p text:style-name="P85">Kefir 200g<text:span text:style-name="T31">*7</text:span></text:p>
          </table:table-cell>
          <table:table-cell table:style-name="Tabela1.A3" office:value-type="string">
            <text:p text:style-name="P85">Kefir 200g<text:span text:style-name="T31">*7</text:span></text:p>
          </table:table-cell>
          <table:table-cell table:style-name="Tabela1.A3" office:value-type="string">
            <text:p text:style-name="P85">Kefir 200g<text:span text:style-name="T31">*7</text:span></text:p>
          </table:table-cell>
          <table:table-cell table:style-name="Tabela1.A3" office:value-type="string">
            <text:p text:style-name="P85">Kefir 200g<text:span text:style-name="T31">*7</text:span></text:p>
          </table:table-cell>
          <table:table-cell table:style-name="Tabela1.A2" office:value-type="string">
            <text:p text:style-name="P85">Kefir 200g<text:span text:style-name="T31">*7</text:span></text:p>
          </table:table-cell>
        </table:table-row>
        <table:table-row table:style-name="Tabela1.1">
          <table:table-cell table:style-name="Tabela1.A3" office:value-type="string">
            <text:p text:style-name="P73">Kolacja</text:p>
            <text:p text:style-name="P103">19:30-20:00</text:p>
          </table:table-cell>
          <table:table-cell table:style-name="Tabela1.A3" office:value-type="string">
            <text:p text:style-name="P94">Kiełbasa piwna 60g<text:span text:style-name="T50">*1*6*10</text:span></text:p>
            <text:p text:style-name="P86"><text:span text:style-name="T44">Serek mozzarella 40g</text:span> <text:span text:style-name="T49">*7</text:span></text:p>
            <text:p text:style-name="P93">Sałata 50g</text:p>
            <text:p text:style-name="P93">Margaryna Delma 20g</text:p>
            <text:p text:style-name="P93">Chleb mieszany 200g<text:span text:style-name="T49">*1</text:span></text:p>
            <text:p text:style-name="P85">Kawa zbożowa 250ml<text:span text:style-name="T31">*1</text:span></text:p>
          </table:table-cell>
          <table:table-cell table:style-name="Tabela1.A3" office:value-type="string">
            <text:p text:style-name="P94">Kiełbasa szynkowa 60g<text:span text:style-name="T50">*1*6*10</text:span></text:p>
            <text:p text:style-name="P86"><text:span text:style-name="T44">Serek mozzarella 40g</text:span> <text:span text:style-name="T49">*7</text:span></text:p>
            <text:p text:style-name="P93">Sałata 50g</text:p>
            <text:p text:style-name="P93">Margaryna Delma 20g</text:p>
            <text:p text:style-name="P93">Chleb mieszany 200g<text:span text:style-name="T49">*1</text:span></text:p>
            <text:p text:style-name="P85">Kawa zbożowa 250ml<text:span text:style-name="T31">*1</text:span></text:p>
          </table:table-cell>
          <table:table-cell table:style-name="Tabela1.A3" office:value-type="string">
            <text:p text:style-name="P94">Kiełbasa szynkowa 60g<text:span text:style-name="T50">*1*6*10</text:span></text:p>
            <text:p text:style-name="P86"><text:span text:style-name="T44">Serek mozzarella 40g</text:span> <text:span text:style-name="T49">*7</text:span></text:p>
            <text:p text:style-name="P93">Sałata 50g</text:p>
            <text:p text:style-name="P93">Margaryna Delma 10g</text:p>
            <text:p text:style-name="P93">Chleb mieszany 200g<text:span text:style-name="T49">*1</text:span></text:p>
            <text:p text:style-name="P85">Kawa zbożowa 250ml<text:span text:style-name="T31">*1</text:span></text:p>
          </table:table-cell>
          <table:table-cell table:style-name="Tabela1.A3" office:value-type="string">
            <text:p text:style-name="P94">Kiełbasa piwna 60g<text:span text:style-name="T50">*1*6*10</text:span></text:p>
            <text:p text:style-name="P86"><text:span text:style-name="T44">Serek mozzarella 40g</text:span> </text:p>
            <text:p text:style-name="P93">Sałata 50g</text:p>
            <text:p text:style-name="P93">Margaryna Delma 20g</text:p>
            <text:p text:style-name="P93">Chleb mieszany 200g<text:span text:style-name="T49">*1</text:span></text:p>
            <text:p text:style-name="P85">Kawa zbożowa 250ml<text:span text:style-name="T31">*1</text:span></text:p>
          </table:table-cell>
          <table:table-cell table:style-name="Tabela1.A2" office:value-type="string">
            <text:p text:style-name="P93">Pasztet rybny 60g<text:span text:style-name="T49">*4</text:span></text:p>
            <text:p text:style-name="P86"><text:span text:style-name="T44">Serek mozzarella 40g</text:span><text:span text:style-name="T49">*7</text:span> </text:p>
            <text:p text:style-name="P93">Sałata 50g</text:p>
            <text:p text:style-name="P93">Margaryna Delma 20g</text:p>
            <text:p text:style-name="P93">Chleb mieszany 200g<text:span text:style-name="T49">*1</text:span></text:p>
            <text:p text:style-name="P85">Kawa zbożowa 250ml<text:span text:style-name="T31">*1</text:span></text:p>
          </table:table-cell>
        </table:table-row>
        <text:soft-page-break/>
        <table:table-row table:style-name="Tabela1.1">
          <table:table-cell table:style-name="Tabela1.A2" table:number-columns-spanned="6" office:value-type="string">
            <text:p text:style-name="P63"><text:s text:c="91"/><text:span text:style-name="T6"><text:s text:c="2"/></text:span><text:span text:style-name="T7">3391Kcal, T:140g B-130,58g; W-388,6g; Błonnik 25,3g, Sól 7,15</text:span></text:p>
          </table:table-cell>
          <table:covered-table-cell/>
          <table:covered-table-cell/>
          <table:covered-table-cell/>
          <table:covered-table-cell/>
          <table:covered-table-cell/>
        </table:table-row>
      </table:table>
      <text:p text:style-name="P97" loext:marker-style-name="T2"><text:span text:style-name="T1"><text:s text:c="3"/>LEGENDA ALERGENÓW:</text:span></text:p>
      <text:list xml:id="list2560716468" text:style-name="WWNum3">
        <text:list-item text:start-value="1">
          <text:p text:style-name="P98" loext:marker-style-name="T2"><text:span text:style-name="T1">Gluten tj. pszenica, żyto, jęczmień, owies, orkisz, kamut lub ich odmiany hybrydowe, <text:s/>także produkty pochodne</text:span></text:p>
        </text:list-item>
        <text:list-item text:style-override="WWNum1">
          <text:p text:style-name="P99" loext:marker-style-name="T2"><text:span text:style-name="T1">Skorupiaki i produkty pochodne </text:span></text:p>
        </text:list-item>
        <text:list-item text:style-override="WWNum1">
          <text:p text:style-name="P99" loext:marker-style-name="T2"><text:span text:style-name="T1">Jaja i produkty pochodne</text:span></text:p>
        </text:list-item>
        <text:list-item text:style-override="WWNum1">
          <text:p text:style-name="P99" loext:marker-style-name="T2"><text:span text:style-name="T1">Ryby i produkty Ochodne</text:span></text:p>
        </text:list-item>
        <text:list-item text:style-override="WWNum1">
          <text:p text:style-name="P99" loext:marker-style-name="T2"><text:span text:style-name="T1">Orzeszki ziemne(arachidowe) i produkty pochodne</text:span></text:p>
        </text:list-item>
        <text:list-item text:style-override="WWNum1">
          <text:p text:style-name="P99" loext:marker-style-name="T2"><text:span text:style-name="T1">Soja i produkty pochodne</text:span></text:p>
        </text:list-item>
        <text:list-item text:style-override="WWNum1">
          <text:p text:style-name="P99" loext:marker-style-name="T2"><text:span text:style-name="T1">Mleko i produkty pochodne, (łącznie z laktozą)</text:span></text:p>
        </text:list-item>
        <text:list-item text:style-override="WWNum1">
          <text:p text:style-name="P99"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99" loext:marker-style-name="T2"><text:span text:style-name="T1">Seler i produkty pochodne</text:span></text:p>
        </text:list-item>
        <text:list-item text:style-override="WWNum1">
          <text:p text:style-name="P99" loext:marker-style-name="T2"><text:span text:style-name="T1">Gorczyca i produkty pochodne</text:span></text:p>
        </text:list-item>
        <text:list-item text:style-override="WWNum1">
          <text:p text:style-name="P99" loext:marker-style-name="T2"><text:span text:style-name="T1">Nasiona sezamu i produkty pochodne</text:span></text:p>
        </text:list-item>
        <text:list-item text:style-override="WWNum1">
          <text:p text:style-name="P99"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99" loext:marker-style-name="T2"><text:span text:style-name="T1">Łubin i produkty pochodne</text:span></text:p>
        </text:list-item>
        <text:list-item text:style-override="WWNum1">
          <text:p text:style-name="P100" loext:marker-style-name="T2"><text:span text:style-name="T1">Mięczaki i produkty pochodne </text:span></text:p>
        </text:list-item>
        <text:list-item text:style-override="WWNum1">
          <text:p text:style-name="P100" loext:marker-style-name="T2"><text:span text:style-name="T8">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0DT21H12M48S</meta:editing-duration>
    <meta:editing-cycles>149</meta:editing-cycles>
    <meta:generator>LibreOffice/7.6.2.1$Windows_X86_64 LibreOffice_project/56f7684011345957bbf33a7ee678afaf4d2ba333</meta:generator>
    <dc:date>2026-02-25T09:29:54.739000000</dc:date>
    <meta:document-statistic meta:table-count="1" meta:image-count="0" meta:object-count="0" meta:page-count="11" meta:paragraph-count="1115" meta:word-count="3427" meta:character-count="23795" meta:non-whitespace-character-count="20732"/>
  </office:meta>
</office:document-meta>
</file>