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7.055cm" fo:margin-left="-0.713cm" fo:margin-right="-0.642cm" table:align="margins" style:may-break-between-rows="true" table:border-model="collapsing"/>
    </style:style>
    <style:style style:name="Tabela1.A" style:family="table-column">
      <style:table-column-properties style:column-width="2.693cm" style:rel-column-width="6524*"/>
    </style:style>
    <style:style style:name="Tabela1.B" style:family="table-column">
      <style:table-column-properties style:column-width="4.801cm" style:rel-column-width="11630*"/>
    </style:style>
    <style:style style:name="Tabela1.C" style:family="table-column">
      <style:table-column-properties style:column-width="4.89cm" style:rel-column-width="11843*"/>
    </style:style>
    <style:style style:name="Tabela1.F" style:family="table-column">
      <style:table-column-properties style:column-width="4.893cm" style:rel-column-width="11852*"/>
    </style:style>
    <style:style style:name="Tabela1.1" style:family="table-row">
      <style:table-row-properties fo:keep-together="auto"/>
    </style:style>
    <style:style style:name="Tabela1.A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36" style:family="table-row">
      <style:table-row-properties style:min-row-height="1.348cm" fo:keep-together="auto"/>
    </style:style>
    <style:style style:name="P1" style:family="paragraph" style:parent-style-name="Standard">
      <style:text-properties fo:font-size="7pt" officeooo:paragraph-rsid="00200244" style:font-size-asian="7pt" style:font-size-complex="7pt"/>
    </style:style>
    <style:style style:name="P2" style:family="paragraph" style:parent-style-name="Standard">
      <style:paragraph-properties fo:text-align="center" style:justify-single-word="false">
        <style:tab-stops>
          <style:tab-stop style:position="0cm" style:type="center"/>
        </style:tab-stops>
      </style:paragraph-properties>
      <style:text-properties fo:font-size="25pt" fo:letter-spacing="0.049cm" fo:font-style="normal" fo:font-weight="bold" officeooo:paragraph-rsid="001e0811" style:font-size-asian="25pt" style:font-style-asian="normal" style:font-weight-asian="bold" style:font-size-complex="25pt" style:font-style-complex="normal" style:font-weight-complex="bold" style:text-scale="200%"/>
    </style:style>
    <style:style style:name="P3" style:family="paragraph" style:parent-style-name="Text_20_body">
      <style:paragraph-properties fo:text-align="center" style:justify-single-word="false"/>
      <style:text-properties fo:font-style="normal" officeooo:paragraph-rsid="00234c2e" style:font-style-asian="normal" style:font-style-complex="normal"/>
    </style:style>
    <style:style style:name="P4" style:family="paragraph" style:parent-style-name="Text_20_body">
      <style:paragraph-properties fo:margin-left="0cm" fo:margin-right="0cm" fo:margin-top="0.275cm" fo:margin-bottom="0.275cm" style:contextual-spacing="false" fo:line-height="100%" fo:text-align="center" style:justify-single-word="false" fo:text-indent="0cm" style:auto-text-indent="false" fo:padding="0cm" fo:border="none"/>
      <style:text-properties fo:color="#000000" loext:opacity="100%" style:text-outline="false" style:text-line-through-style="none" style:text-line-through-type="none" style:font-name="Liberation Serif" fo:font-size="10.5pt" fo:font-style="normal" fo:text-shadow="none" style:text-underline-style="none" fo:font-weight="bold" officeooo:rsid="005fb31b" officeooo:paragraph-rsid="005fb31b" style:font-size-asian="10.5pt" style:language-asian="en" style:country-asian="US" style:font-style-asian="normal" style:font-weight-asian="bold" style:font-size-complex="10.5pt" style:font-style-complex="normal" style:font-weight-complex="bold" style:text-overline-style="none" style:text-overline-color="font-color"/>
    </style:style>
    <style:style style:name="P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5fb31b" officeooo:paragraph-rsid="005fb31b" style:font-size-asian="10.5pt" style:font-style-asian="normal" style:font-weight-asian="bold" style:font-size-complex="10.5pt" style:font-style-complex="normal" style:font-weight-complex="bold"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605bf0" officeooo:paragraph-rsid="00605bf0" style:font-size-asian="10.5pt" style:font-style-asian="normal" style:font-weight-asian="bold" style:font-size-complex="10.5pt" style:font-style-complex="normal" style:font-weight-complex="bold"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9743de" officeooo:paragraph-rsid="009743de" style:font-size-asian="10.5pt" style:font-style-asian="normal" style:font-weight-asian="bold" style:font-size-complex="10.5pt" style:font-style-complex="normal" style:font-weight-complex="bold"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609d55" officeooo:paragraph-rsid="00609d55" style:font-size-asian="10.5pt" style:font-style-asian="normal" style:font-weight-asian="bold" style:font-size-complex="10.5pt" style:font-style-complex="normal" style:font-weight-complex="bold" style:text-overline-style="none" style:text-overline-color="font-color"/>
    </style:style>
    <style:style style:name="P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60d3e8" officeooo:paragraph-rsid="0060d3e8" style:font-size-asian="10.5pt" style:font-style-asian="normal" style:font-weight-asian="bold" style:font-size-complex="10.5pt" style:font-style-complex="normal" style:font-weight-complex="bold"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5fb31b" officeooo:paragraph-rsid="00010d65"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5fb31b" officeooo:paragraph-rsid="005fb31b"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5fb31b" officeooo:paragraph-rsid="007790d4"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80ae0" officeooo:paragraph-rsid="007790d4"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80ae0" officeooo:paragraph-rsid="0077c021"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80ae0" officeooo:paragraph-rsid="00794cf3" style:font-size-asian="10.5pt" style:font-style-asian="normal" style:font-weight-asian="normal" style:font-size-complex="10.5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eae63" officeooo:paragraph-rsid="007eae63" style:font-size-asian="10.5pt" style:font-style-asian="normal" style:font-weight-asian="normal" style:font-size-complex="10.5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0d3e8" officeooo:paragraph-rsid="0060d3e8" style:font-size-asian="10.5pt" style:font-style-asian="normal" style:font-weight-asian="normal" style:font-size-complex="10.5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05bf0" officeooo:paragraph-rsid="00605bf0" style:font-size-asian="10.5pt" style:font-style-asian="normal" style:font-weight-asian="normal" style:font-size-complex="10.5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71857" officeooo:paragraph-rsid="00771857" style:font-size-asian="10.5pt" style:font-style-asian="normal" style:font-weight-asian="normal" style:font-size-complex="10.5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71857" officeooo:paragraph-rsid="007790d4" style:font-size-asian="10.5pt" style:font-style-asian="normal" style:font-weight-asian="normal" style:font-size-complex="10.5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71857" officeooo:paragraph-rsid="00782035" style:font-size-asian="10.5pt" style:font-style-asian="normal" style:font-weight-asian="normal" style:font-size-complex="10.5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790d4" officeooo:paragraph-rsid="007790d4" style:font-size-asian="10.5pt" style:font-style-asian="normal" style:font-weight-asian="normal" style:font-size-complex="10.5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790d4" officeooo:paragraph-rsid="0077c021" style:font-size-asian="10.5pt" style:font-style-asian="normal" style:font-weight-asian="normal" style:font-size-complex="10.5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790d4" officeooo:paragraph-rsid="00794cf3" style:font-size-asian="10.5pt" style:font-style-asian="normal" style:font-weight-asian="normal" style:font-size-complex="10.5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7c021" officeooo:paragraph-rsid="0077c021" style:font-size-asian="10.5pt" style:font-style-asian="normal" style:font-weight-asian="normal" style:font-size-complex="10.5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82035" officeooo:paragraph-rsid="00782035" style:font-size-asian="10.5pt" style:font-style-asian="normal" style:font-weight-asian="normal" style:font-size-complex="10.5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94cf3" officeooo:paragraph-rsid="00794cf3" style:font-size-asian="10.5pt" style:font-style-asian="normal" style:font-weight-asian="normal" style:font-size-complex="10.5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33491" officeooo:paragraph-rsid="00742214" style:font-size-asian="10.5pt" style:font-style-asian="normal" style:font-weight-asian="normal" style:font-size-complex="10.5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33491" officeooo:paragraph-rsid="00794cf3" style:font-size-asian="10.5pt" style:font-style-asian="normal" style:font-weight-asian="normal" style:font-size-complex="10.5pt" style:font-style-complex="normal" style:font-weight-complex="normal" style:text-overline-style="none" style:text-overline-color="font-color"/>
    </style:style>
    <style:style style:name="P30" style:family="paragraph" style:parent-style-name="Text_20_body">
      <style:paragraph-properties fo:margin-left="0cm" fo:margin-right="0cm" fo:margin-top="0.275cm" fo:margin-bottom="0.275cm" style:contextual-spacing="false" fo:line-height="100%" fo:text-align="center" style:justify-single-word="false" fo:text-indent="0cm" style:auto-text-indent="false" fo:padding="0cm" fo:border="none"/>
      <style:text-properties fo:color="#000000" loext:opacity="100%" style:text-outline="false" style:text-line-through-style="none" style:text-line-through-type="none" style:font-name="Liberation Serif" fo:font-size="10.5pt" fo:font-style="normal" fo:text-shadow="none" style:text-underline-style="none" fo:font-weight="bold" officeooo:rsid="005fb31b" officeooo:paragraph-rsid="005fb31b" style:font-size-asian="10.5pt" style:language-asian="en" style:country-asian="US" style:font-style-asian="normal" style:font-weight-asian="bold" style:font-size-complex="10.5pt" style:font-style-complex="normal" style:font-weight-complex="bold" style:text-overline-style="none" style:text-overline-color="font-color"/>
    </style:style>
    <style:style style:name="P31" style:family="paragraph" style:parent-style-name="Standard">
      <style:paragraph-properties fo:line-height="115%" fo:text-align="center"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6c19cb" officeooo:paragraph-rsid="006c19cb" style:font-size-asian="10.5pt" style:language-asian="en" style:country-asian="US" style:font-style-asian="normal" style:font-weight-asian="bold" style:font-size-complex="10.5pt" style:font-style-complex="normal" style:font-weight-complex="bold" style:text-overline-style="none" style:text-overline-color="font-color"/>
    </style:style>
    <style:style style:name="P32" style:family="paragraph" style:parent-style-name="Standard">
      <style:paragraph-properties fo:line-height="115%" fo:text-align="center"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5fb31b" officeooo:paragraph-rsid="005fb31b" style:font-size-asian="10.5pt" style:font-style-asian="normal" style:font-weight-asian="bold" style:font-size-complex="10.5pt" style:font-style-complex="normal" style:font-weight-complex="bold" style:text-overline-style="none" style:text-overline-color="font-color"/>
    </style:style>
    <style:style style:name="P33"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9dcd4" officeooo:paragraph-rsid="0075f634"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Standard">
      <style:text-properties officeooo:paragraph-rsid="00200244"/>
    </style:style>
    <style:style style:name="P35" style:family="paragraph" style:parent-style-name="Standard">
      <style:text-properties fo:font-size="7pt" officeooo:paragraph-rsid="00200244" style:font-size-asian="7pt" style:font-size-complex="7pt"/>
    </style:style>
    <style:style style:name="P36" style:family="paragraph" style:parent-style-name="Standard">
      <style:text-properties fo:font-size="7pt" officeooo:rsid="00795cb7" officeooo:paragraph-rsid="00795cb7" style:font-size-asian="7pt" style:font-size-complex="7pt"/>
    </style:style>
    <style:style style:name="P37" style:family="paragraph" style:parent-style-name="Standard" style:list-style-name="WWNum3">
      <style:text-properties fo:font-size="7pt" officeooo:paragraph-rsid="00200244" style:font-size-asian="7pt" style:font-size-complex="7pt"/>
    </style:style>
    <style:style style:name="P38" style:family="paragraph" style:parent-style-name="Standard" style:list-style-name="WWNum1">
      <style:text-properties fo:font-size="7pt" officeooo:paragraph-rsid="00200244" style:font-size-asian="7pt" style:font-size-complex="7pt"/>
    </style:style>
    <style:style style:name="P3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790d4" officeooo:paragraph-rsid="00810669" style:font-size-asian="10.5pt" style:font-style-asian="normal" style:font-weight-asian="normal" style:font-size-complex="10.5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790d4" officeooo:paragraph-rsid="007790d4" style:font-size-asian="10.5pt" style:font-style-asian="normal" style:font-weight-asian="normal" style:font-size-complex="10.5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790d4" officeooo:paragraph-rsid="0087facf" style:font-size-asian="10.5pt" style:font-style-asian="normal" style:font-weight-asian="normal" style:font-size-complex="10.5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790d4" officeooo:paragraph-rsid="00882983" style:font-size-asian="10.5pt" style:font-style-asian="normal" style:font-weight-asian="normal" style:font-size-complex="10.5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810669" officeooo:paragraph-rsid="00810669" style:font-size-asian="10.5pt" style:font-style-asian="normal" style:font-weight-asian="normal" style:font-size-complex="10.5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7cea9" officeooo:paragraph-rsid="0085e701" style:font-size-asian="10.5pt" style:font-style-asian="normal" style:font-weight-asian="normal" style:font-size-complex="10.5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71857" officeooo:paragraph-rsid="0085e701" style:font-size-asian="10.5pt" style:font-style-asian="normal" style:font-weight-asian="normal" style:font-size-complex="10.5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71857" officeooo:paragraph-rsid="00771857" style:font-size-asian="10.5pt" style:font-style-asian="normal" style:font-weight-asian="normal" style:font-size-complex="10.5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94cf3" officeooo:paragraph-rsid="008d0816" style:font-size-asian="10.5pt" style:font-style-asian="normal" style:font-weight-asian="normal" style:font-size-complex="10.5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609d55" officeooo:paragraph-rsid="00609d55" style:font-size-asian="10.5pt" style:font-style-asian="normal" style:font-weight-asian="bold" style:font-size-complex="10.5pt" style:font-style-complex="normal" style:font-weight-complex="bold" style:text-overline-style="none" style:text-overline-color="font-color"/>
    </style:style>
    <style:style style:name="P4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9743de" officeooo:paragraph-rsid="009743de" style:font-size-asian="10.5pt" style:font-style-asian="normal" style:font-weight-asian="bold" style:font-size-complex="10.5pt" style:font-style-complex="normal" style:font-weight-complex="bold" style:text-overline-style="none" style:text-overline-color="font-color"/>
    </style:style>
    <style:style style:name="P5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60d3e8" officeooo:paragraph-rsid="0060d3e8" style:font-size-asian="10.5pt" style:font-style-asian="normal" style:font-weight-asian="bold" style:font-size-complex="10.5pt" style:font-style-complex="normal" style:font-weight-complex="bold" style:text-overline-style="none" style:text-overline-color="font-color"/>
    </style:style>
    <style:style style:name="P5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5fb31b" officeooo:paragraph-rsid="005fb31b" style:font-size-asian="10.5pt" style:font-style-asian="normal" style:font-weight-asian="bold" style:font-size-complex="10.5pt" style:font-style-complex="normal" style:font-weight-complex="bold" style:text-overline-style="none" style:text-overline-color="font-color"/>
    </style:style>
    <style:style style:name="P5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80ae0" officeooo:paragraph-rsid="0075f634" style:font-size-asian="10pt" style:font-style-asian="normal" style:font-weight-asian="normal" style:font-size-complex="10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80ae0" officeooo:paragraph-rsid="0077cea9" style:font-size-asian="10pt" style:font-style-asian="normal" style:font-weight-asian="normal" style:font-size-complex="10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80ae0" officeooo:paragraph-rsid="00680ae0" style:font-size-asian="10pt" style:font-style-asian="normal" style:font-weight-asian="normal" style:font-size-complex="10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80ae0" officeooo:paragraph-rsid="0069dcd4" style:font-size-asian="10pt" style:font-style-asian="normal" style:font-weight-asian="normal" style:font-size-complex="10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80ae0" officeooo:paragraph-rsid="007790d4" style:font-size-asian="10pt" style:font-style-asian="normal" style:font-weight-asian="normal" style:font-size-complex="10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80ae0" officeooo:paragraph-rsid="008a6039" style:font-size-asian="10pt" style:font-style-asian="normal" style:font-weight-asian="normal" style:font-size-complex="10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80ae0" officeooo:paragraph-rsid="0077c021" style:font-size-asian="10pt" style:font-style-asian="normal" style:font-weight-asian="normal" style:font-size-complex="10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7cea9" officeooo:paragraph-rsid="0077cea9" style:font-size-asian="10pt" style:font-style-asian="normal" style:font-weight-asian="normal" style:font-size-complex="10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7cea9" officeooo:paragraph-rsid="00824d08" style:font-size-asian="10pt" style:font-style-asian="normal" style:font-weight-asian="normal" style:font-size-complex="10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9dcd4" officeooo:paragraph-rsid="0069dcd4" style:font-size-asian="10pt" style:font-style-asian="normal" style:font-weight-asian="normal" style:font-size-complex="10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9dcd4" officeooo:paragraph-rsid="0075f634" style:font-size-asian="10pt" style:font-style-asian="normal" style:font-weight-asian="normal" style:font-size-complex="10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9dcd4" officeooo:paragraph-rsid="007eae63" style:font-size-asian="10pt" style:font-style-asian="normal" style:font-weight-asian="normal" style:font-size-complex="10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9dcd4" officeooo:paragraph-rsid="0078a38c" style:font-size-asian="10pt" style:font-style-asian="normal" style:font-weight-asian="normal" style:font-size-complex="10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9dcd4" officeooo:paragraph-rsid="0083f265" style:font-size-asian="10pt" style:font-style-asian="normal" style:font-weight-asian="normal" style:font-size-complex="10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9dcd4" officeooo:paragraph-rsid="00799cbf" style:font-size-asian="10pt" style:font-style-asian="normal" style:font-weight-asian="normal" style:font-size-complex="10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790d4" officeooo:paragraph-rsid="0083f265" style:font-size-asian="10pt" style:font-style-asian="normal" style:font-weight-asian="normal" style:font-size-complex="10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790d4" officeooo:paragraph-rsid="0085e701" style:font-size-asian="10pt" style:font-style-asian="normal" style:font-weight-asian="normal" style:font-size-complex="10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790d4" officeooo:paragraph-rsid="007790d4" style:font-size-asian="10pt" style:font-style-asian="normal" style:font-weight-asian="normal" style:font-size-complex="10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790d4" officeooo:paragraph-rsid="0077c021" style:font-size-asian="10pt" style:font-style-asian="normal" style:font-weight-asian="normal" style:font-size-complex="10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eae63" officeooo:paragraph-rsid="007eae63" style:font-size-asian="10pt" style:font-style-asian="normal" style:font-weight-asian="normal" style:font-size-complex="10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8a38c" officeooo:paragraph-rsid="007eae63" style:font-size-asian="10pt" style:font-style-asian="normal" style:font-weight-asian="normal" style:font-size-complex="10pt" style:font-style-complex="normal" style:font-weight-complex="normal" style:text-overline-style="none" style:text-overline-color="font-color"/>
    </style:style>
    <style:style style:name="P7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7c021" officeooo:paragraph-rsid="0077c021" style:font-size-asian="10pt" style:font-style-asian="normal" style:font-weight-asian="normal" style:font-size-complex="10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7c021" officeooo:paragraph-rsid="008b9662" style:font-size-asian="10pt" style:font-style-asian="normal" style:font-weight-asian="normal" style:font-size-complex="10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81d229" officeooo:paragraph-rsid="0081d229" style:font-size-asian="10pt" style:font-style-asian="normal" style:font-weight-asian="normal" style:font-size-complex="10pt" style:font-style-complex="normal" style:font-weight-complex="normal" style:text-overline-style="none" style:text-overline-color="font-color"/>
    </style:style>
    <style:style style:name="P7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6pt" fo:font-style="normal" fo:text-shadow="none" style:text-underline-style="none" fo:font-weight="bold" officeooo:rsid="009743de" officeooo:paragraph-rsid="009743de" style:font-size-asian="6pt" style:font-style-asian="normal" style:font-weight-asian="bold" style:font-size-complex="6pt" style:font-style-complex="normal" style:font-weight-complex="bold" style:text-overline-style="none" style:text-overline-color="font-color"/>
    </style:style>
    <style:style style:name="P7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7pt" fo:font-style="normal" fo:text-shadow="none" style:text-underline-style="none" fo:font-weight="normal" officeooo:rsid="00890bf9" officeooo:paragraph-rsid="00890bf9" style:font-size-asian="7pt" style:font-style-asian="normal" style:font-weight-asian="normal" style:font-size-complex="7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7pt" fo:font-style="normal" fo:text-shadow="none" style:text-underline-style="none" fo:font-weight="normal" officeooo:rsid="00890bf9" officeooo:paragraph-rsid="00890bf9" style:font-size-asian="7pt" style:font-style-asian="normal" style:font-weight-asian="normal" style:font-size-complex="7pt" style:font-style-complex="normal" style:font-weight-complex="normal" style:text-overline-style="none" style:text-overline-color="font-color"/>
    </style:style>
    <style:style style:name="P7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7pt" fo:font-style="normal" fo:text-shadow="none" style:text-underline-style="none" fo:font-weight="normal" officeooo:rsid="007a34ca" officeooo:paragraph-rsid="007a34ca" style:font-size-asian="7pt" style:font-style-asian="normal" style:font-weight-asian="normal" style:font-size-complex="7pt" style:font-style-complex="normal" style:font-weight-complex="normal" style:text-overline-style="none" style:text-overline-color="font-color"/>
    </style:style>
    <style:style style:name="P8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7a34ca" officeooo:paragraph-rsid="007a34ca" style:font-size-asian="9pt" style:font-style-asian="normal" style:font-weight-asian="normal" style:font-size-complex="9pt" style:font-style-complex="normal" style:font-weight-complex="normal" style:text-overline-style="none" style:text-overline-color="font-color"/>
    </style:style>
    <style:style style:name="P8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bold" officeooo:rsid="009743de" officeooo:paragraph-rsid="009743de" style:font-size-asian="9pt" style:font-style-asian="normal" style:font-weight-asian="bold" style:font-size-complex="9pt" style:font-style-complex="normal" style:font-weight-complex="bold" style:text-overline-style="none" style:text-overline-color="font-color"/>
    </style:style>
    <style:style style:name="P8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7a34ca" officeooo:paragraph-rsid="007a34ca" style:font-size-asian="8pt" style:font-style-asian="normal" style:font-weight-asian="normal" style:font-size-complex="8pt" style:font-style-complex="normal" style:font-weight-complex="normal" style:text-overline-style="none" style:text-overline-color="font-color"/>
    </style:style>
    <style:style style:name="P8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7a3fce" officeooo:paragraph-rsid="007a3fce" style:font-size-asian="8pt" style:font-style-asian="normal" style:font-weight-asian="normal" style:font-size-complex="8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bold" officeooo:rsid="009743de" officeooo:paragraph-rsid="009743de" style:font-size-asian="8pt" style:font-style-asian="normal" style:font-weight-asian="bold" style:font-size-complex="8pt" style:font-style-complex="normal" style:font-weight-complex="bold" style:text-overline-style="none" style:text-overline-color="font-color"/>
    </style:style>
    <style:style style:name="T1" style:family="text">
      <style:text-properties fo:color="#ff0000" loext:opacity="100%"/>
    </style:style>
    <style:style style:name="T2" style:family="text">
      <style:text-properties fo:color="#ff0000" loext:opacity="100%" fo:font-size="8pt" style:font-size-asian="8pt" style:font-size-complex="8pt"/>
    </style:style>
    <style:style style:name="T3" style:family="text">
      <style:text-properties fo:color="#ff0000" loext:opacity="100%" fo:font-size="7pt" style:font-size-asian="7pt" style:font-size-complex="7pt"/>
    </style:style>
    <style:style style:name="T4" style:family="text">
      <style:text-properties fo:color="#ff0000" loext:opacity="100%" fo:font-size="7pt" officeooo:rsid="00795cb7" style:font-size-asian="7pt" style:font-size-complex="7pt"/>
    </style:style>
    <style:style style:name="T5" style:family="text">
      <style:text-properties fo:color="#ff0000" loext:opacity="100%" officeooo:rsid="00795cb7"/>
    </style:style>
    <style:style style:name="T6" style:family="text">
      <style:text-properties style:language-asian="en" style:country-asian="US"/>
    </style:style>
    <style:style style:name="T7" style:family="text">
      <style:text-properties officeooo:rsid="005c3002" style:language-asian="en" style:country-asian="US"/>
    </style:style>
    <style:style style:name="T8" style:family="text">
      <style:text-properties fo:font-size="10pt" fo:font-style="italic" fo:font-weight="bold" style:font-size-asian="10pt" style:language-asian="en" style:country-asian="US" style:font-style-asian="italic" style:font-weight-asian="bold" style:font-size-complex="10pt"/>
    </style:style>
    <style:style style:name="T9" style:family="text">
      <style:text-properties fo:color="#00b050" loext:opacity="100%"/>
    </style:style>
    <style:style style:name="T10" style:family="text">
      <style:text-properties fo:color="#00b050" loext:opacity="100%" fo:font-size="8pt" style:font-size-asian="8pt" style:font-size-complex="8pt"/>
    </style:style>
    <style:style style:name="T11" style:family="text">
      <style:text-properties fo:font-size="15pt" style:text-underline-style="solid" style:text-underline-width="auto" style:text-underline-color="font-color" fo:font-weight="bold" officeooo:rsid="00234c2e" style:font-size-asian="15pt" style:font-weight-asian="bold" style:font-size-complex="15pt" style:font-weight-complex="bold"/>
    </style:style>
    <style:style style:name="T12" style:family="text">
      <style:text-properties fo:font-size="15pt" style:text-underline-style="solid" style:text-underline-width="auto" style:text-underline-color="font-color" fo:font-weight="bold" officeooo:rsid="00245ec3" style:font-size-asian="15pt" style:font-weight-asian="bold" style:font-size-complex="15pt" style:font-weight-complex="bold"/>
    </style:style>
    <style:style style:name="T13" style:family="text">
      <style:text-properties fo:font-size="15pt" style:text-underline-style="solid" style:text-underline-width="auto" style:text-underline-color="font-color" fo:font-weight="bold" officeooo:rsid="006f4d7a" style:font-size-asian="15pt" style:font-weight-asian="bold" style:font-size-complex="15pt" style:font-weight-complex="bold"/>
    </style:style>
    <style:style style:name="T14" style:family="text">
      <style:text-properties fo:font-size="15pt" style:text-underline-style="solid" style:text-underline-width="auto" style:text-underline-color="font-color" fo:font-weight="bold" officeooo:rsid="007053de" style:font-size-asian="15pt" style:font-weight-asian="bold" style:font-size-complex="15pt" style:font-weight-complex="bold"/>
    </style:style>
    <style:style style:name="T15" style:family="text">
      <style:text-properties officeooo:rsid="005fb31b"/>
    </style:style>
    <style:style style:name="T16" style:family="text">
      <style:text-properties officeooo:rsid="006a0ffe"/>
    </style:style>
    <style:style style:name="T17" style:family="text">
      <style:text-properties officeooo:rsid="006ae485"/>
    </style:style>
    <style:style style:name="T18" style:family="text">
      <style:text-properties officeooo:rsid="006f4d7a"/>
    </style:style>
    <style:style style:name="T19" style:family="text">
      <style:text-properties officeooo:rsid="006fc3d0"/>
    </style:style>
    <style:style style:name="T20" style:family="text">
      <style:text-properties officeooo:rsid="0077cea9"/>
    </style:style>
    <style:style style:name="T21" style:family="text">
      <style:text-properties officeooo:rsid="0078a38c"/>
    </style:style>
    <style:style style:name="T22" style:family="text">
      <style:text-properties officeooo:rsid="0085cadf"/>
    </style:style>
    <style:style style:name="T23" style:family="text">
      <style:text-properties officeooo:rsid="0069dcd4"/>
    </style:style>
    <style:style style:name="T24" style:family="text">
      <style:text-properties officeooo:rsid="00799cbf"/>
    </style:style>
    <style:style style:name="T25" style:family="text">
      <style:text-properties officeooo:rsid="008c8aab"/>
    </style:style>
    <style:style style:name="T26" style:family="text">
      <style:text-properties officeooo:rsid="0080daee"/>
    </style:style>
    <style:style style:name="T27" style:family="text">
      <style:text-properties officeooo:rsid="007053de"/>
    </style:style>
    <style:style style:name="T28" style:family="text">
      <style:text-properties officeooo:rsid="006c6262"/>
    </style:style>
    <style:style style:name="T29" style:family="text">
      <style:text-properties officeooo:rsid="00729c6d"/>
    </style:style>
    <style:style style:name="T30" style:family="text">
      <style:text-properties officeooo:rsid="00733491"/>
    </style:style>
    <style:style style:name="T31" style:family="text">
      <style:text-properties officeooo:rsid="007790d4"/>
    </style:style>
    <style:style style:name="T32" style:family="text">
      <style:text-properties officeooo:rsid="0077c021"/>
    </style:style>
    <style:style style:name="T33" style:family="text">
      <style:text-properties officeooo:rsid="00782035"/>
    </style:style>
    <style:style style:name="T34" style:family="text">
      <style:text-properties officeooo:rsid="00794cf3"/>
    </style:style>
    <style:style style:name="T35" style:family="text">
      <style:text-properties officeooo:rsid="007a34ca"/>
    </style:style>
    <style:style style:name="T36" style:family="text">
      <style:text-properties officeooo:rsid="007eae63"/>
    </style:style>
    <style:style style:name="T37" style:family="text">
      <style:text-properties officeooo:rsid="00810669"/>
    </style:style>
    <style:style style:name="T38" style:family="text">
      <style:text-properties officeooo:rsid="0081d229"/>
    </style:style>
    <style:style style:name="T39" style:family="text">
      <style:text-properties officeooo:rsid="00824d08"/>
    </style:style>
    <style:style style:name="T40" style:family="text">
      <style:text-properties officeooo:rsid="0083f265"/>
    </style:style>
    <style:style style:name="T41" style:family="text">
      <style:text-properties officeooo:rsid="0085e701"/>
    </style:style>
    <style:style style:name="T42" style:family="text">
      <style:text-properties officeooo:rsid="0087facf"/>
    </style:style>
    <style:style style:name="T43" style:family="text">
      <style:text-properties officeooo:rsid="00882983"/>
    </style:style>
    <style:style style:name="T44" style:family="text">
      <style:text-properties officeooo:rsid="008a6039"/>
    </style:style>
    <style:style style:name="T45" style:family="text">
      <style:text-properties officeooo:rsid="008b142b"/>
    </style:style>
    <style:style style:name="T46" style:family="text">
      <style:text-properties officeooo:rsid="008b9662"/>
    </style:style>
    <style:style style:name="T47" style:family="text">
      <style:text-properties officeooo:rsid="008bd168"/>
    </style:style>
    <style:style style:name="T48" style:family="text">
      <style:text-properties officeooo:rsid="008d0816"/>
    </style:style>
    <style:style style:name="T49" style:family="text">
      <style:text-properties fo:font-size="9pt" officeooo:rsid="00680ae0" style:font-size-asian="9pt" style:font-size-complex="9pt"/>
    </style:style>
    <style:style style:name="T50" style:family="text">
      <style:text-properties officeooo:rsid="008dfcba"/>
    </style:style>
    <style:style style:name="T51" style:family="text">
      <style:text-properties officeooo:rsid="008e06d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JADŁOSPIS <text:span text:style-name="T15">I</text:span><text:span text:style-name="T18">I</text:span> DEKADA</text:p>
      <text:p text:style-name="P3"><text:span text:style-name="T14">12.03</text:span><text:span text:style-name="T11">.202</text:span><text:span text:style-name="T12">6</text:span><text:span text:style-name="T11">r.- </text:span><text:span text:style-name="T14">2</text:span><text:span text:style-name="T13">1.03</text:span><text:span text:style-name="T11">.202</text:span><text:span text:style-name="T12">6</text:span><text:span text:style-name="T11">r.</text:span></text:p>
      <text:p text:style-name="P3"><text:span text:style-name="T11"/></text:p>
      <table:table table:name="Tabela1" table:style-name="Tabela1" table:template-name="Default Style">
        <table:table-column table:style-name="Tabela1.A"/>
        <table:table-column table:style-name="Tabela1.B"/>
        <table:table-column table:style-name="Tabela1.C" table:number-columns-repeated="3"/>
        <table:table-column table:style-name="Tabela1.F"/>
        <table:table-row table:style-name="Tabela1.1">
          <table:table-cell table:style-name="Tabela1.A1" table:number-columns-spanned="6" office:value-type="string">
            <text:p text:style-name="P10"/>
            <text:p text:style-name="P31" loext:marker-style-name="T8"><text:span text:style-name="T27">Czwartek</text:span><text:span text:style-name="T19"> </text:span><text:span text:style-name="T27">12.03</text:span>.2026r.</text:p>
          </table:table-cell>
          <table:covered-table-cell/>
          <table:covered-table-cell/>
          <table:covered-table-cell/>
          <table:covered-table-cell/>
          <table:covered-table-cell/>
        </table:table-row>
        <table:table-row table:style-name="Tabela1.1">
          <table:table-cell table:style-name="Tabela1.A2" office:value-type="string">
            <text:p text:style-name="P10"/>
          </table:table-cell>
          <table:table-cell table:style-name="Tabela1.A2" office:value-type="string">
            <text:p text:style-name="P5"/>
            <text:p text:style-name="P5">Dieta podstawowa</text:p>
          </table:table-cell>
          <table:table-cell table:style-name="Tabela1.A2" office:value-type="string">
            <text:p text:style-name="P32" loext:marker-style-name="T8"/>
            <text:p text:style-name="P32" loext:marker-style-name="T8"><text:span text:style-name="T7">D</text:span><text:span text:style-name="T6">ieta łatwostrawna</text:span></text:p>
          </table:table-cell>
          <table:table-cell table:style-name="Tabela1.A2" office:value-type="string">
            <text:p text:style-name="P5"/>
            <text:p text:style-name="P5">Dieta łatwostrawna z ograniczeniem tłuszczu</text:p>
          </table:table-cell>
          <table:table-cell table:style-name="Tabela1.A2" office:value-type="string">
            <text:p text:style-name="P4">Dieta z ograniczeniem łatwo przyswajalnych węglowodanó<text:span text:style-name="T16">w</text:span></text:p>
          </table:table-cell>
          <table:table-cell table:style-name="Tabela1.F2" office:value-type="string">
            <text:p text:style-name="P5"/>
            <text:p text:style-name="P5">Dieta bezmięsna </text:p>
          </table:table-cell>
        </table:table-row>
        <table:table-row table:style-name="Tabela1.1">
          <table:table-cell table:style-name="Tabela1.A2" office:value-type="string">
            <text:p text:style-name="P6">Śniadanie</text:p>
            <text:p text:style-name="P7">7:30-8:00</text:p>
          </table:table-cell>
          <table:table-cell table:style-name="Tabela1.A2" office:value-type="string">
            <text:p text:style-name="P52"><text:span text:style-name="T23">Ryż</text:span> na mleku 400ml<text:span text:style-name="T24">*7</text:span></text:p>
            <text:p text:style-name="P53">Paprykarz szczeciński 100g</text:p>
            <text:p text:style-name="P59">*1*4*6*10</text:p>
            <text:p text:style-name="P54">Margaryna kanapkowa <text:span text:style-name="T39">Delma</text:span> 20g</text:p>
            <text:p text:style-name="P54">Chleb pszenno-żytni 100g<text:span text:style-name="T39">*1</text:span></text:p>
            <text:p text:style-name="P54">Chleb żytni 100g<text:span text:style-name="T20">*1</text:span></text:p>
            <text:p text:style-name="P54">Herbata 250 ml</text:p>
            <text:p text:style-name="P54">Ogórek kanapkowy 50g</text:p>
          </table:table-cell>
          <table:table-cell table:style-name="Tabela1.A2" office:value-type="string">
            <text:p text:style-name="P52"><text:span text:style-name="T23">Ryż</text:span> na mleku 400ml<text:span text:style-name="T24">*7</text:span></text:p>
            <text:p text:style-name="P54">Paprykarz warzywny100g</text:p>
            <text:p text:style-name="P60">*1*<text:span text:style-name="T39">3*</text:span>6*<text:span text:style-name="T39">8</text:span></text:p>
            <text:p text:style-name="P54">Margaryna kanapkowa 20g</text:p>
            <text:p text:style-name="P54">Chleb pszenno-żytni 200g<text:span text:style-name="T20">*1</text:span></text:p>
            <text:p text:style-name="P54">Herbata 250 ml</text:p>
            <text:p text:style-name="P54">Ogórek kanapkowy 50g</text:p>
          </table:table-cell>
          <table:table-cell table:style-name="Tabela1.A2" office:value-type="string">
            <text:p text:style-name="P52"><text:span text:style-name="T23">Ryż</text:span> na mleku 400ml<text:span text:style-name="T24">*7</text:span></text:p>
            <text:p text:style-name="P54">Paprykarz warzywny 100g</text:p>
            <text:p text:style-name="P60">*1*<text:span text:style-name="T39">3*</text:span>6*<text:span text:style-name="T39">8</text:span></text:p>
            <text:p text:style-name="P54">Margaryna kanapkowa 10g</text:p>
            <text:p text:style-name="P54">Chleb pszenny200g<text:span text:style-name="T20">*1</text:span></text:p>
            <text:p text:style-name="P54">Herbata 250 ml</text:p>
            <text:p text:style-name="P54">Ogórek k<text:span text:style-name="T36">anapkowy</text:span> 50g</text:p>
          </table:table-cell>
          <table:table-cell table:style-name="Tabela1.A2" office:value-type="string">
            <text:p text:style-name="P52"><text:span text:style-name="T23">Ryż</text:span> na mleku 400ml<text:span text:style-name="T24">*7</text:span></text:p>
            <text:p text:style-name="P54">Paprykarz szczeciński100g</text:p>
            <text:p text:style-name="P59">*1*4*6*10</text:p>
            <text:p text:style-name="P54">Margaryna kanapkowa 20g</text:p>
            <text:p text:style-name="P54">Chleb pszenno-żytni 100g<text:span text:style-name="T39">*1</text:span></text:p>
            <text:p text:style-name="P54">Chleb żytni 100g<text:span text:style-name="T20">*1</text:span></text:p>
            <text:p text:style-name="P54">Herbata 250 ml</text:p>
            <text:p text:style-name="P54">Ogórek kiszony 50g</text:p>
          </table:table-cell>
          <table:table-cell table:style-name="Tabela1.F2" office:value-type="string">
            <text:p text:style-name="P52"><text:span text:style-name="T23">Ryż</text:span> na mleku 400ml<text:span text:style-name="T24">*7</text:span></text:p>
            <text:p text:style-name="P54">Paprykarz szczeciński100g</text:p>
            <text:p text:style-name="P59">*1*4*6*10</text:p>
            <text:p text:style-name="P54">Margaryna kanapkowa 20g</text:p>
            <text:p text:style-name="P54">Chleb pszenno-żytni 100g<text:span text:style-name="T39">*1</text:span></text:p>
            <text:p text:style-name="P54">Chleb żytni 100g<text:span text:style-name="T20">*1</text:span></text:p>
            <text:p text:style-name="P54">Herbata 250 ml</text:p>
            <text:p text:style-name="P54">Ogórek kanapkowy 50g</text:p>
          </table:table-cell>
        </table:table-row>
        <table:table-row table:style-name="Tabela1.1">
          <table:table-cell table:style-name="Tabela1.A2" office:value-type="string">
            <text:p text:style-name="P8">II Śniadanie</text:p>
            <text:p text:style-name="P7">10:30-11:00</text:p>
          </table:table-cell>
          <table:table-cell table:style-name="Tabela1.A2" office:value-type="string">
            <text:p text:style-name="P61">Kisiel porzeczkowy200ml</text:p>
          </table:table-cell>
          <table:table-cell table:style-name="Tabela1.A2" office:value-type="string">
            <text:p text:style-name="P61">Kisiel porzeczkowy 200ml</text:p>
          </table:table-cell>
          <table:table-cell table:style-name="Tabela1.A2" office:value-type="string">
            <text:p text:style-name="P61">Kisiel porzeczkowy 200ml</text:p>
          </table:table-cell>
          <table:table-cell table:style-name="Tabela1.A2" office:value-type="string">
            <text:p text:style-name="P61">Kisiel porzeczkowy <text:span text:style-name="T36">b/c</text:span> 200ml</text:p>
          </table:table-cell>
          <table:table-cell table:style-name="Tabela1.F2" office:value-type="string">
            <text:p text:style-name="P61">Kisiel porzeczkowy 200ml</text:p>
          </table:table-cell>
        </table:table-row>
        <table:table-row table:style-name="Tabela1.1">
          <table:table-cell table:style-name="Tabela1.A2" office:value-type="string">
            <text:p text:style-name="P8">Obiad</text:p>
            <text:p text:style-name="P7">13;30-14:00</text:p>
          </table:table-cell>
          <table:table-cell table:style-name="Tabela1.A2" office:value-type="string">
            <text:p text:style-name="P33">Zupa Krupnik 400ml<text:span text:style-name="T24">*1*9</text:span></text:p>
            <text:p text:style-name="P62">Wątróbka <text:span text:style-name="T36">duszona</text:span> z jabłkiem i cebulką 200g</text:p>
            <text:p text:style-name="P62">Surówka z kiszonego ogórka z koperkiem 100g</text:p>
            <text:p text:style-name="P62">Ziemniaki 3<text:span text:style-name="T28">5</text:span>0g</text:p>
            <text:p text:style-name="P67">Napój z syropu owocowego 250ml</text:p>
          </table:table-cell>
          <table:table-cell table:style-name="Tabela1.A2" office:value-type="string">
            <text:p text:style-name="P61">Zupa barszcz czerwony z warzywami 400g<text:span text:style-name="T21">*9</text:span></text:p>
            <text:p text:style-name="P63">Wątróbka gotowana 200g</text:p>
            <text:p text:style-name="P63">Surówka z kiszonego ogórka z koperkiem 100g</text:p>
            <text:p text:style-name="P63">Ziemniaki 3<text:span text:style-name="T28">5</text:span>0g</text:p>
            <text:p text:style-name="P67">Napój z syropu owocowego 250ml</text:p>
            <text:p text:style-name="P61"/>
          </table:table-cell>
          <table:table-cell table:style-name="Tabela1.A2" office:value-type="string">
            <text:p text:style-name="P61">Zupa barszcz czerwony z warzywami 400g<text:span text:style-name="T21">*9</text:span></text:p>
            <text:p text:style-name="P63">Wątróbka gotowana 200g</text:p>
            <text:p text:style-name="P63">Surówka z kiszonego ogórka z koperkiem 100g</text:p>
            <text:p text:style-name="P63">Ziemniaki 3<text:span text:style-name="T28">5</text:span>0g</text:p>
            <text:p text:style-name="P67">Napój z syropu owocowego 250ml</text:p>
          </table:table-cell>
          <table:table-cell table:style-name="Tabela1.A2" office:value-type="string">
            <text:p text:style-name="P61">Zupa barszcz czerwony z warzywami 400g<text:span text:style-name="T21">*9</text:span></text:p>
            <text:p text:style-name="P63">Wątróbka gotowana 200g</text:p>
            <text:p text:style-name="P63">Surówka z kiszonego ogórka z koperkiem 100g</text:p>
            <text:p text:style-name="P63">Ziemniaki 3<text:span text:style-name="T28">5</text:span>0g</text:p>
            <text:p text:style-name="P63"/>
            <text:p text:style-name="P61">Herbata owocowab/<text:span text:style-name="T22">c</text:span>250ml </text:p>
          </table:table-cell>
          <table:table-cell table:style-name="Tabela1.F2" office:value-type="string">
            <text:p text:style-name="P61">Zupa barszcz czerwony z warzywami 400g<text:span text:style-name="T21">*9</text:span></text:p>
            <text:p text:style-name="P63">Placki ziemniaczane 300g<text:span text:style-name="T40">*1</text:span><text:span text:style-name="T24">*3</text:span></text:p>
            <text:p text:style-name="P67">Napój z syropu owocowego 250ml</text:p>
          </table:table-cell>
        </table:table-row>
        <table:table-row table:style-name="Tabela1.1">
          <table:table-cell table:style-name="Tabela1.A2" office:value-type="string">
            <text:p text:style-name="P8">Podwieczorek</text:p>
            <text:p text:style-name="P7">16:30-17:00</text:p>
          </table:table-cell>
          <table:table-cell table:style-name="Tabela1.A2" office:value-type="string">
            <text:p text:style-name="P61">Jabłko 150g</text:p>
          </table:table-cell>
          <table:table-cell table:style-name="Tabela1.A2" office:value-type="string">
            <text:p text:style-name="P61">Jabłko 150g</text:p>
          </table:table-cell>
          <table:table-cell table:style-name="Tabela1.A2" office:value-type="string">
            <text:p text:style-name="P61">Jabłko 150g</text:p>
          </table:table-cell>
          <table:table-cell table:style-name="Tabela1.A2" office:value-type="string">
            <text:p text:style-name="P61">Jabłko 150g</text:p>
          </table:table-cell>
          <table:table-cell table:style-name="Tabela1.F2" office:value-type="string">
            <text:p text:style-name="P61">Jabłko 150g</text:p>
          </table:table-cell>
        </table:table-row>
        <table:table-row table:style-name="Tabela1.1">
          <table:table-cell table:style-name="Tabela1.A2" office:value-type="string">
            <text:p text:style-name="P8">Kolacja</text:p>
            <text:p text:style-name="P7"><text:soft-page-break/>19:30-20:30</text:p>
          </table:table-cell>
          <table:table-cell table:style-name="Tabela1.A2" office:value-type="string">
            <text:p text:style-name="P64">Parówka drobiowa 100g <text:span text:style-name="T20">*1*6*10</text:span></text:p>
            <text:p text:style-name="P61"><text:soft-page-break/>Ketchup 10g</text:p>
            <text:p text:style-name="P55">Margaryna <text:span text:style-name="T40">Delma</text:span>20g</text:p>
            <text:p text:style-name="P55">Chleb pszenno-żytni 100g<text:span text:style-name="T40">*1</text:span></text:p>
            <text:p text:style-name="P55">Chleb żytni 100g<text:span text:style-name="T24">*1</text:span></text:p>
            <text:p text:style-name="P55">Herbata <text:span text:style-name="T40">z cytryną </text:span>250 ml</text:p>
            <text:p text:style-name="P55">Ogórek <text:span text:style-name="T23">kiszony </text:span>50g</text:p>
          </table:table-cell>
          <table:table-cell table:style-name="Tabela1.A2" office:value-type="string">
            <text:p text:style-name="P64">Parówka drobiowa (chuda)100g <text:span text:style-name="T20">*1*6*10</text:span></text:p>
            <text:p text:style-name="P61"><text:soft-page-break/>ketchup 10g</text:p>
            <text:p text:style-name="P55">Margaryna kanapkowa <text:span text:style-name="T40">Delma</text:span> 20g</text:p>
            <text:p text:style-name="P55">Chleb pszenno-żytni <text:span text:style-name="T23">2</text:span>00g <text:span text:style-name="T24">*1</text:span></text:p>
            <text:p text:style-name="P55">Herbata <text:span text:style-name="T40">z cytryną</text:span> 250 ml</text:p>
            <text:p text:style-name="P55">Ogórek k<text:span text:style-name="T23">iszony</text:span> 50g</text:p>
          </table:table-cell>
          <table:table-cell table:style-name="Tabela1.A2" office:value-type="string">
            <text:p text:style-name="P64">Parówka drobiowa (chuda)100g <text:span text:style-name="T20">*1*6*10</text:span></text:p>
            <text:p text:style-name="P55"><text:soft-page-break/>Margaryna kanapkowa <text:span text:style-name="T40">Delma</text:span> <text:span text:style-name="T25">1</text:span>0g</text:p>
            <text:p text:style-name="P55">Chleb pszenno-żytni <text:span text:style-name="T23">2</text:span>00g<text:span text:style-name="T24">*1</text:span></text:p>
            <text:p text:style-name="P55">Herbata <text:span text:style-name="T40">z cytryną </text:span>250 ml</text:p>
            <text:p text:style-name="P55">Ogórek k<text:span text:style-name="T23">iszony</text:span> 50g</text:p>
          </table:table-cell>
          <table:table-cell table:style-name="Tabela1.A2" office:value-type="string">
            <text:p text:style-name="P64">Parówka drobiowa <text:s/>100g <text:span text:style-name="T20">*1*6*10</text:span></text:p>
            <text:p text:style-name="P55"><text:soft-page-break/>Chleb pszenn<text:span text:style-name="T23">y2</text:span>00g <text:span text:style-name="T24">*1</text:span></text:p>
            <text:p text:style-name="P61">K<text:span text:style-name="T24">e</text:span>tchup b/c 10g</text:p>
            <text:p text:style-name="P55">Herbata <text:span text:style-name="T40">z cytryną </text:span><text:s/><text:span text:style-name="T23">b/c</text:span> 250 ml</text:p>
            <text:p text:style-name="P55">Ogórek <text:span text:style-name="T23">kiszony</text:span> 50g</text:p>
          </table:table-cell>
          <table:table-cell table:style-name="Tabela1.F2" office:value-type="string">
            <text:p text:style-name="P64">P<text:span text:style-name="T26">asztet</text:span> sojow<text:span text:style-name="T26">y</text:span> <text:span text:style-name="T26">8</text:span>0g <text:span text:style-name="T20">*1*6*10</text:span></text:p>
            <text:p text:style-name="P71">Pomidor 50g</text:p>
            <text:p text:style-name="P55"><text:soft-page-break/>Margaryna kanapkowa 20g</text:p>
            <text:p text:style-name="P55">Chleb pszenno-żytni 100g<text:span text:style-name="T40">*1</text:span></text:p>
            <text:p text:style-name="P55">Chleb żytni 100g<text:span text:style-name="T24">*1</text:span></text:p>
            <text:p text:style-name="P55">Herbata <text:span text:style-name="T40">z cytryną </text:span>250 ml</text:p>
            <text:p text:style-name="P55">Ogórek k<text:span text:style-name="T23">iszony</text:span> 50g</text:p>
          </table:table-cell>
        </table:table-row>
        <table:table-row table:style-name="Tabela1.1">
          <table:table-cell table:style-name="Tabela1.F2" table:number-columns-spanned="6" office:value-type="string">
            <text:p text:style-name="P77"><text:s text:c="8"/>Kcal:2848;B:73g;T:93g;W:427; <text:span text:style-name="T35">Błonnik 40g; Sól7,1g</text:span></text:p>
          </table:table-cell>
          <table:covered-table-cell/>
          <table:covered-table-cell/>
          <table:covered-table-cell/>
          <table:covered-table-cell/>
          <table:covered-table-cell/>
        </table:table-row>
        <table:table-row table:style-name="Tabela1.1">
          <table:table-cell table:style-name="Tabela1.F2" table:number-columns-spanned="6" office:value-type="string">
            <text:p text:style-name="P9"><text:span text:style-name="T29">Piątek</text:span><text:span text:style-name="T19"> </text:span><text:span text:style-name="T29">13.03</text:span>.2026r.</text:p>
          </table:table-cell>
          <table:covered-table-cell/>
          <table:covered-table-cell/>
          <table:covered-table-cell/>
          <table:covered-table-cell/>
          <table:covered-table-cell/>
        </table:table-row>
        <table:table-row table:style-name="Tabela1.1">
          <table:table-cell table:style-name="Tabela1.A2" office:value-type="string">
            <text:p text:style-name="P18"/>
          </table:table-cell>
          <table:table-cell table:style-name="Tabela1.A2" office:value-type="string">
            <text:p text:style-name="P5"/>
            <text:p text:style-name="P5">Dieta podstawow<text:span text:style-name="T40">a</text:span></text:p>
          </table:table-cell>
          <table:table-cell table:style-name="Tabela1.A2" office:value-type="string">
            <text:p text:style-name="P32" loext:marker-style-name="T8"><text:span text:style-name="T7"/></text:p>
            <text:p text:style-name="P32" loext:marker-style-name="T8"><text:span text:style-name="T7">D</text:span><text:span text:style-name="T6">ieta łatwostrawna</text:span></text:p>
          </table:table-cell>
          <table:table-cell table:style-name="Tabela1.A2" office:value-type="string">
            <text:p text:style-name="P5"/>
            <text:p text:style-name="P5">Dieta łatwostrawna z ograniczeniem tłuszczu</text:p>
          </table:table-cell>
          <table:table-cell table:style-name="Tabela1.A2" office:value-type="string">
            <text:p text:style-name="P4">Dieta z ograniczeniem łatwo przyswajalnych węglowodanów</text:p>
          </table:table-cell>
          <table:table-cell table:style-name="Tabela1.F2" office:value-type="string">
            <text:p text:style-name="P5"/>
            <text:p text:style-name="P5">Dieta bezmięsna </text:p>
          </table:table-cell>
        </table:table-row>
        <table:table-row table:style-name="Tabela1.1">
          <table:table-cell table:style-name="Tabela1.A2" office:value-type="string">
            <text:p text:style-name="P6">Śniadanie</text:p>
            <text:p text:style-name="P7">7:30-8:00</text:p>
          </table:table-cell>
          <table:table-cell table:style-name="Tabela1.A2" office:value-type="string">
            <text:p text:style-name="P52">Kasza manna na mleku 400ml <text:span text:style-name="T20">*1*7</text:span></text:p>
            <text:p text:style-name="P61"><text:span text:style-name="T29">Jajecznica</text:span> 2 szt<text:span text:style-name="T24">*3</text:span></text:p>
            <text:p text:style-name="P55">Margaryna kanapkowa20g</text:p>
            <text:p text:style-name="P55">Chleb pszenno-żytni 100g<text:span text:style-name="T31">*1</text:span></text:p>
            <text:p text:style-name="P55">Chleb żytni 100g<text:span text:style-name="T24">*1</text:span></text:p>
            <text:p text:style-name="P55"><text:span text:style-name="T23">Herbata </text:span><text:span text:style-name="T40">z cytryną </text:span><text:span text:style-name="T23"><text:s/></text:span>250 ml</text:p>
            <text:p text:style-name="P55"><text:span text:style-name="T23">Pomidor</text:span> 50g</text:p>
          </table:table-cell>
          <table:table-cell table:style-name="Tabela1.A2" office:value-type="string">
            <text:p text:style-name="P52">Kasza manna na mleku 400ml <text:span text:style-name="T20">*1*7</text:span></text:p>
            <text:p text:style-name="P61"><text:span text:style-name="T29">Jajecznica </text:span>2 szt<text:span text:style-name="T24">*3</text:span></text:p>
            <text:p text:style-name="P55">Margaryna kanapkowa 20g</text:p>
            <text:p text:style-name="P55">Chleb pszenno-żytni <text:span text:style-name="T23">2</text:span>00g<text:span text:style-name="T24">*1</text:span></text:p>
            <text:p text:style-name="P55">Herbata <text:span text:style-name="T40">z cytryną </text:span>250 ml</text:p>
            <text:p text:style-name="P55"><text:span text:style-name="T23">Pomidor </text:span>50g</text:p>
          </table:table-cell>
          <table:table-cell table:style-name="Tabela1.A2" office:value-type="string">
            <text:p text:style-name="P52">Kasza manna na mleku 400ml <text:span text:style-name="T20">*1*7</text:span></text:p>
            <text:p text:style-name="P65">Jajko gotowane na miękko </text:p>
            <text:p text:style-name="P65">2 szt <text:span text:style-name="T24">*3</text:span></text:p>
            <text:p text:style-name="P55">Margaryna kanapkowa <text:span text:style-name="T23">1</text:span>0g</text:p>
            <text:p text:style-name="P55">Chleb pszenn<text:span text:style-name="T23">y 200g </text:span><text:span text:style-name="T24">*1</text:span></text:p>
            <text:p text:style-name="P55">Herbata <text:span text:style-name="T40">z cytryną </text:span><text:s/>250 ml</text:p>
            <text:p text:style-name="P55"><text:span text:style-name="T23">Pomidor</text:span> <text:span text:style-name="T23">5</text:span>0g</text:p>
          </table:table-cell>
          <table:table-cell table:style-name="Tabela1.A2" office:value-type="string">
            <text:p text:style-name="P52">Kasza manna na mleku 400ml <text:span text:style-name="T20">*1*7</text:span></text:p>
            <text:p text:style-name="P61"><text:span text:style-name="T29">Jajecznica </text:span><text:s/>2 szt <text:span text:style-name="T24">*3</text:span></text:p>
            <text:p text:style-name="P55">Margaryna kanapkowa <text:span text:style-name="T23">2</text:span>0g</text:p>
            <text:p text:style-name="P55">Chleb pszenno-żytni 100g</text:p>
            <text:p text:style-name="P55">Chleb żytni 100g <text:span text:style-name="T24">*1</text:span></text:p>
            <text:p text:style-name="P55">Herbata <text:span text:style-name="T40">z cytryną </text:span>250 ml</text:p>
            <text:p text:style-name="P55"><text:span text:style-name="T23">Pomidor</text:span> 50g</text:p>
          </table:table-cell>
          <table:table-cell table:style-name="Tabela1.F2" office:value-type="string">
            <text:p text:style-name="P52">Kasza manna na mleku 400ml <text:span text:style-name="T20">*1*7</text:span></text:p>
            <text:p text:style-name="P61"><text:span text:style-name="T29">Jajecznica</text:span> 2 szt <text:span text:style-name="T24">*3</text:span></text:p>
            <text:p text:style-name="P55">Margaryna kanapkowa 20g</text:p>
            <text:p text:style-name="P55">Chleb pszenno-żytni 100g<text:span text:style-name="T40">*1</text:span></text:p>
            <text:p text:style-name="P55">Chleb żytni 100g <text:span text:style-name="T24">*1</text:span></text:p>
            <text:p text:style-name="P55">Herbata <text:span text:style-name="T40">z cytryną </text:span>250 ml</text:p>
            <text:p text:style-name="P55"><text:span text:style-name="T23">Pomidor </text:span>50g</text:p>
          </table:table-cell>
        </table:table-row>
        <table:table-row table:style-name="Tabela1.1">
          <table:table-cell table:style-name="Tabela1.A2" office:value-type="string">
            <text:p text:style-name="P8">II Śniadanie</text:p>
            <text:p text:style-name="P76">10:30-11:00</text:p>
          </table:table-cell>
          <table:table-cell table:style-name="Tabela1.A2" office:value-type="string">
            <text:p text:style-name="P59">Herbatniki 50g<text:span text:style-name="T24">*1*3</text:span></text:p>
          </table:table-cell>
          <table:table-cell table:style-name="Tabela1.A2" office:value-type="string">
            <text:p text:style-name="P59">Herbatniki 50g<text:span text:style-name="T24">*1*3</text:span></text:p>
          </table:table-cell>
          <table:table-cell table:style-name="Tabela1.A2" office:value-type="string">
            <text:p text:style-name="P59">Herbatniki 50g<text:span text:style-name="T24">*1*3</text:span></text:p>
          </table:table-cell>
          <table:table-cell table:style-name="Tabela1.A2" office:value-type="string">
            <text:p text:style-name="P59">Herbatniki 50g<text:span text:style-name="T24">*1*3</text:span></text:p>
          </table:table-cell>
          <table:table-cell table:style-name="Tabela1.F2" office:value-type="string">
            <text:p text:style-name="P59">Herbatniki 50g<text:span text:style-name="T24">*1*3</text:span></text:p>
          </table:table-cell>
        </table:table-row>
        <table:table-row table:style-name="Tabela1.1">
          <table:table-cell table:style-name="Tabela1.A2" office:value-type="string">
            <text:p text:style-name="P8">Obiad</text:p>
            <text:p text:style-name="P76">13;30-14:00</text:p>
          </table:table-cell>
          <table:table-cell table:style-name="Tabela1.A2" office:value-type="string">
            <text:p text:style-name="P62">Zupa barszcz czerwony z warzywami 400g <text:span text:style-name="T41">*7</text:span><text:span text:style-name="T21">*9</text:span></text:p>
            <text:p text:style-name="P62">Łazanki z kiszoną kapustą 400g<text:span text:style-name="T21">*1</text:span></text:p>
            <text:p text:style-name="P68">Napój z syropu owocowego 250ml</text:p>
          </table:table-cell>
          <table:table-cell table:style-name="Tabela1.A2" office:value-type="string">
            <text:p text:style-name="P61">Zupa Krupnik 400ml<text:span text:style-name="T24">*1*9</text:span></text:p>
            <text:p text:style-name="P63">makaron z twarogiem 400g</text:p>
            <text:p text:style-name="P72">*1*7</text:p>
            <text:p text:style-name="P71">Sos jogurtowy 50ml<text:span text:style-name="T41">*7</text:span></text:p>
            <text:p text:style-name="P68">Napój z syropu owocowego 250ml</text:p>
          </table:table-cell>
          <table:table-cell table:style-name="Tabela1.A2" office:value-type="string">
            <text:p text:style-name="P61">Zupa grysiokowa 400ml<text:span text:style-name="T24">*1*9</text:span></text:p>
            <text:p text:style-name="P63">makaron z twarogiem 400g</text:p>
            <text:p text:style-name="P72">*1*7</text:p>
            <text:p text:style-name="P71">Sos jogurtowy 50ml<text:span text:style-name="T41">*7</text:span></text:p>
            <text:p text:style-name="P68">Napój z syropu owocowego 250ml</text:p>
          </table:table-cell>
          <table:table-cell table:style-name="Tabela1.A2" office:value-type="string">
            <text:p text:style-name="P61">Zupa Krupnik 400ml<text:span text:style-name="T24">*1*9</text:span></text:p>
            <text:p text:style-name="P63">makaron z twarogiem 400g</text:p>
            <text:p text:style-name="P72">*1*7</text:p>
            <text:p text:style-name="P71">Sos jogurtowy 50ml<text:span text:style-name="T41">*7</text:span></text:p>
            <text:p text:style-name="P61">Herbata owocowa b/c 250ml</text:p>
          </table:table-cell>
          <table:table-cell table:style-name="Tabela1.F2" office:value-type="string">
            <text:p text:style-name="P61">Zupa Krupnik 400ml<text:span text:style-name="T24">*1*9</text:span></text:p>
            <text:p text:style-name="P63">Łazanki z kiszoną kapustą 400g<text:span text:style-name="T21">*1</text:span></text:p>
            <text:p text:style-name="P61">Sos jogurtowy z czosnkiem <text:span text:style-name="T41">*7</text:span></text:p>
            <text:p text:style-name="P61">Surówka z kiszonego ogórka z koperkiem </text:p>
            <text:p text:style-name="P68">Napój z syropu owocoweg250ml</text:p>
          </table:table-cell>
        </table:table-row>
        <table:table-row table:style-name="Tabela1.1">
          <table:table-cell table:style-name="Tabela1.A2" office:value-type="string">
            <text:p text:style-name="P8">Podwieczorek</text:p>
            <text:p text:style-name="P76">16:30-17:00</text:p>
          </table:table-cell>
          <table:table-cell table:style-name="Tabela1.A2" office:value-type="string">
            <text:p text:style-name="P71">Banan 100g</text:p>
          </table:table-cell>
          <table:table-cell table:style-name="Tabela1.A2" office:value-type="string">
            <text:p text:style-name="P71">Banan 100g</text:p>
          </table:table-cell>
          <table:table-cell table:style-name="Tabela1.A2" office:value-type="string">
            <text:p text:style-name="P71">Banan 100g</text:p>
          </table:table-cell>
          <table:table-cell table:style-name="Tabela1.A2" office:value-type="string">
            <text:p text:style-name="P71">Banan 100g</text:p>
          </table:table-cell>
          <table:table-cell table:style-name="Tabela1.F2" office:value-type="string">
            <text:p text:style-name="P71">Banan 100g</text:p>
          </table:table-cell>
        </table:table-row>
        <table:table-row table:style-name="Tabela1.1">
          <table:table-cell table:style-name="Tabela1.A2" office:value-type="string">
            <text:p text:style-name="P8">Kolacja</text:p>
            <text:p text:style-name="P7">19:30-20:30</text:p>
          </table:table-cell>
          <table:table-cell table:style-name="Tabela1.A2" office:value-type="string">
            <text:p text:style-name="P66">Kanapk<text:span text:style-name="T36">i</text:span> z szynkową kiełbasą, serem i warzywami <text:span text:style-name="T36">300</text:span>g<text:span text:style-name="T24">*1*7</text:span><text:span text:style-name="T20">*</text:span><text:span text:style-name="T24">6</text:span></text:p>
            <text:p text:style-name="P55">Herbata 250 m<text:span text:style-name="T22">l</text:span></text:p>
          </table:table-cell>
          <table:table-cell table:style-name="Tabela1.A2" office:value-type="string">
            <text:p text:style-name="P66">Kanapk<text:span text:style-name="T36">i</text:span> z szynkową kiełbasą, serem i warzywami <text:span text:style-name="T36">300</text:span>g <text:span text:style-name="T24">*1*7</text:span><text:span text:style-name="T20">*</text:span><text:span text:style-name="T24">6</text:span></text:p>
            <text:p text:style-name="P55">Herbata 250 ml</text:p>
          </table:table-cell>
          <table:table-cell table:style-name="Tabela1.A2" office:value-type="string">
            <text:p text:style-name="P63">Kanapk<text:span text:style-name="T36">i</text:span> z białego pieczywa z szynkową kiełbasą, chudym twarogiem i warzywami <text:span text:style-name="T36">300</text:span>g <text:span text:style-name="T24">*1*7</text:span><text:span text:style-name="T20">*</text:span><text:span text:style-name="T24">6 <text:s/></text:span><text:span text:style-name="T49">Herbata 250 ml</text:span></text:p>
          </table:table-cell>
          <table:table-cell table:style-name="Tabela1.A2" office:value-type="string">
            <text:p text:style-name="P66">Kanapk<text:span text:style-name="T36">i</text:span> z szynkową kiełbasą, serem i warzywami <text:span text:style-name="T36">300</text:span>g<text:span text:style-name="T24">*1*7</text:span><text:span text:style-name="T20">*</text:span><text:span text:style-name="T24">6</text:span></text:p>
            <text:p text:style-name="P55">Herbata <text:span text:style-name="T23">b/c </text:span>250 ml</text:p>
          </table:table-cell>
          <table:table-cell table:style-name="Tabela1.F2" office:value-type="string">
            <text:p text:style-name="P66">Kanapk<text:span text:style-name="T36">i</text:span> z <text:s/>żółtym serem i serem mozzarella <text:s/>warzywami <text:span text:style-name="T36">300</text:span>g <text:span text:style-name="T24">*1*7</text:span><text:span text:style-name="T20">*</text:span><text:span text:style-name="T24">6</text:span></text:p>
            <text:p text:style-name="P55">Herbata 250 ml</text:p>
          </table:table-cell>
        </table:table-row>
        <table:table-row table:style-name="Tabela1.1">
          <table:table-cell table:style-name="Tabela1.F2" table:number-columns-spanned="6" office:value-type="string">
            <text:p text:style-name="P77">Kcal 2672;B:92,8g;T:86,3;W:386g <text:span text:style-name="T35">Błonnik32g; Sól7,8g</text:span></text:p>
            <text:p text:style-name="P78"/>
          </table:table-cell>
          <table:covered-table-cell/>
          <table:covered-table-cell/>
          <table:covered-table-cell/>
          <table:covered-table-cell/>
          <table:covered-table-cell/>
        </table:table-row>
        <text:soft-page-break/>
        <table:table-row table:style-name="Tabela1.1">
          <table:table-cell table:style-name="Tabela1.F2" table:number-columns-spanned="6" office:value-type="string">
            <text:p text:style-name="P9"><text:span text:style-name="T30">Sobota 14.03</text:span>.2026r.</text:p>
            <text:p text:style-name="P17"/>
          </table:table-cell>
          <table:covered-table-cell/>
          <table:covered-table-cell/>
          <table:covered-table-cell/>
          <table:covered-table-cell/>
          <table:covered-table-cell/>
        </table:table-row>
        <table:table-row table:style-name="Tabela1.1">
          <table:table-cell table:style-name="Tabela1.A2" office:value-type="string">
            <text:p text:style-name="P18"/>
          </table:table-cell>
          <table:table-cell table:style-name="Tabela1.A2" office:value-type="string">
            <text:p text:style-name="P5"/>
            <text:p text:style-name="P5">Dieta podstawowa</text:p>
          </table:table-cell>
          <table:table-cell table:style-name="Tabela1.A2" office:value-type="string">
            <text:p text:style-name="P32" loext:marker-style-name="T8"><text:span text:style-name="T7"/></text:p>
            <text:p text:style-name="P32" loext:marker-style-name="T8"><text:span text:style-name="T7">D</text:span><text:span text:style-name="T6">ieta łatwostrawna</text:span></text:p>
          </table:table-cell>
          <table:table-cell table:style-name="Tabela1.A2" office:value-type="string">
            <text:p text:style-name="P5"/>
            <text:p text:style-name="P5">Dieta łatwostrawna z ograniczeniem tłuszczu</text:p>
          </table:table-cell>
          <table:table-cell table:style-name="Tabela1.A2" office:value-type="string">
            <text:p text:style-name="P4">Dieta z ograniczeniem łatwo przyswajalnych węglowodanó<text:span text:style-name="T17">w</text:span></text:p>
          </table:table-cell>
          <table:table-cell table:style-name="Tabela1.F2" office:value-type="string">
            <text:p text:style-name="P5"/>
            <text:p text:style-name="P5">Dieta bezmięsna </text:p>
          </table:table-cell>
        </table:table-row>
        <table:table-row table:style-name="Tabela1.1">
          <table:table-cell table:style-name="Tabela1.A2" office:value-type="string">
            <text:p text:style-name="P6">Śniadanie</text:p>
            <text:p text:style-name="P7">7:30-8:00</text:p>
          </table:table-cell>
          <table:table-cell table:style-name="Tabela1.A2" office:value-type="string">
            <text:p text:style-name="P19">Kakao 250ml<text:span text:style-name="T41">*7</text:span></text:p>
            <text:p text:style-name="P45">Baleron gotowany 80g <text:span text:style-name="T20">*1*</text:span><text:span text:style-name="T39">3*</text:span><text:span text:style-name="T20">6*</text:span><text:span text:style-name="T39">8</text:span></text:p>
            <text:p text:style-name="P19">Sałata 20g</text:p>
            <text:p text:style-name="P19">pomidor 50g</text:p>
            <text:p text:style-name="P19">Margaryna Delma 20g</text:p>
            <text:p text:style-name="P19">Chleb pszenno-żytni 100g<text:span text:style-name="T41">*1</text:span></text:p>
            <text:p text:style-name="P19">Chleb pełnoziarnisty 100g<text:span text:style-name="T41">*1</text:span></text:p>
            <text:p text:style-name="P19"/>
          </table:table-cell>
          <table:table-cell table:style-name="Tabela1.A2" office:value-type="string">
            <text:p text:style-name="P19">Kakao 250ml<text:span text:style-name="T41">*7</text:span></text:p>
            <text:p text:style-name="P45">Baleron gotowany 80g <text:span text:style-name="T20">*1*</text:span><text:span text:style-name="T39">3*</text:span><text:span text:style-name="T20">6*</text:span><text:span text:style-name="T39">8</text:span></text:p>
            <text:p text:style-name="P19">Sałata 20g</text:p>
            <text:p text:style-name="P19">pomidor 50g</text:p>
            <text:p text:style-name="P19">Margaryna Delma 20g</text:p>
            <text:p text:style-name="P19">Chleb pszenno-żytni 100g<text:span text:style-name="T41">*1</text:span></text:p>
            <text:p text:style-name="P19">Chleb pełnoziarnisty 100g<text:span text:style-name="T41">*1</text:span></text:p>
          </table:table-cell>
          <table:table-cell table:style-name="Tabela1.A2" office:value-type="string">
            <text:p text:style-name="P19">Kakao 250ml<text:span text:style-name="T41">*7</text:span></text:p>
            <text:p text:style-name="P45">Szynka drobiowa 80g <text:span text:style-name="T20">*1*</text:span><text:span text:style-name="T39">3*</text:span><text:span text:style-name="T20">6*</text:span><text:span text:style-name="T39">8</text:span></text:p>
            <text:p text:style-name="P19">Sałata 20g</text:p>
            <text:p text:style-name="P19">pomidor 50g</text:p>
            <text:p text:style-name="P19">Margaryna Delma <text:span text:style-name="T31">1</text:span>0g</text:p>
            <text:p text:style-name="P19">Chleb pszenno-żytni 100g<text:span text:style-name="T41">*1</text:span></text:p>
            <text:p text:style-name="P19">Chleb pełnoziarnisty 100g<text:span text:style-name="T41">*1</text:span></text:p>
            <text:p text:style-name="P19"/>
          </table:table-cell>
          <table:table-cell table:style-name="Tabela1.A2" office:value-type="string">
            <text:p text:style-name="P19">Kakao 250ml<text:span text:style-name="T41">*7</text:span></text:p>
            <text:p text:style-name="P19">Szynka drobiowa 80g</text:p>
            <text:p text:style-name="P44">*1*<text:span text:style-name="T39">3*</text:span>6*<text:span text:style-name="T39">8</text:span></text:p>
            <text:p text:style-name="P19">Sałata 20g</text:p>
            <text:p text:style-name="P19">pomidor 50g</text:p>
            <text:p text:style-name="P19">Margaryna Delma 20g</text:p>
            <text:p text:style-name="P19">Chleb pszenno-żytni 100g<text:span text:style-name="T41">*1</text:span></text:p>
            <text:p text:style-name="P19">Chleb pełnoziarnisty 100g<text:span text:style-name="T41">*1</text:span></text:p>
          </table:table-cell>
          <table:table-cell table:style-name="Tabela1.F2" office:value-type="string">
            <text:p text:style-name="P19">Kakao 250ml<text:span text:style-name="T41">*7</text:span></text:p>
            <text:p text:style-name="P19">Naleśniki z Nutellą 4 szt<text:span text:style-name="T41">*1*8</text:span></text:p>
            <text:p text:style-name="P19">Sałata 20g</text:p>
            <text:p text:style-name="P19">pomidor 50g</text:p>
            <text:p text:style-name="P19">Margaryna Delma 10g<text:span text:style-name="T41">*1</text:span></text:p>
            <text:p text:style-name="P19">Chleb pełnoziarnisty 100g<text:span text:style-name="T41">*1</text:span></text:p>
          </table:table-cell>
        </table:table-row>
        <table:table-row table:style-name="Tabela1.1">
          <table:table-cell table:style-name="Tabela1.A2" office:value-type="string">
            <text:p text:style-name="P8">II Śniadanie</text:p>
            <text:p text:style-name="P7">10:30-11:00</text:p>
          </table:table-cell>
          <table:table-cell table:style-name="Tabela1.A2" office:value-type="string">
            <text:p text:style-name="P16">Kefir 100ml<text:span text:style-name="T41">*7</text:span></text:p>
          </table:table-cell>
          <table:table-cell table:style-name="Tabela1.A2" office:value-type="string">
            <text:p text:style-name="P16">Kefir 100ml<text:span text:style-name="T41">*7</text:span></text:p>
          </table:table-cell>
          <table:table-cell table:style-name="Tabela1.A2" office:value-type="string">
            <text:p text:style-name="P16">Kefir 100ml<text:span text:style-name="T41">*7</text:span></text:p>
          </table:table-cell>
          <table:table-cell table:style-name="Tabela1.A2" office:value-type="string">
            <text:p text:style-name="P16">Kefir 100ml<text:span text:style-name="T41">*7</text:span></text:p>
          </table:table-cell>
          <table:table-cell table:style-name="Tabela1.F2" office:value-type="string">
            <text:p text:style-name="P16">Kefir 100ml<text:span text:style-name="T41">*7</text:span></text:p>
          </table:table-cell>
        </table:table-row>
        <table:table-row table:style-name="Tabela1.1">
          <table:table-cell table:style-name="Tabela1.A2" office:value-type="string">
            <text:p text:style-name="P8">Obiad</text:p>
            <text:p text:style-name="P7">13;30-14:00</text:p>
          </table:table-cell>
          <table:table-cell table:style-name="Tabela1.A2" office:value-type="string">
            <text:p text:style-name="P20">Zupa kapuśniak <text:s/>400ml<text:span text:style-name="T41">*9*1</text:span></text:p>
            <text:p text:style-name="P20"><text:span text:style-name="T31">Pieczone udko z kurczaka </text:span>120g</text:p>
            <text:p text:style-name="P22">Surówka z marchewki, selera i jabłka 200g<text:span text:style-name="T41">*9</text:span></text:p>
            <text:p text:style-name="P22">Ziemniaki 300g</text:p>
            <text:p text:style-name="P22">Napój z syropu owocowego 250ml</text:p>
          </table:table-cell>
          <table:table-cell table:style-name="Tabela1.A2" office:value-type="string">
            <text:p text:style-name="P20">Zupa kapuśniak 400ml<text:span text:style-name="T41">*1*9</text:span></text:p>
            <text:p text:style-name="P20">Udko z kurczaka gotowane w sosie koperkowym <text:span text:style-name="T41">150g</text:span>*1*7 </text:p>
            <text:p text:style-name="P22">Surówka z marchewki, selera i jabłka 200g<text:span text:style-name="T41">*9</text:span></text:p>
            <text:p text:style-name="P22">Ziemniaki 300g</text:p>
            <text:p text:style-name="P22">Napój z syropu owocowego 250ml</text:p>
          </table:table-cell>
          <table:table-cell table:style-name="Tabela1.A2" office:value-type="string">
            <text:p text:style-name="P20">Zupa kapuśniak 400ml<text:span text:style-name="T41">*1*9</text:span></text:p>
            <text:p text:style-name="P20">Udko z kurczaka gotowane w sosie koperkowym <text:span text:style-name="T41">150g </text:span><text:s/>*1*7 </text:p>
            <text:p text:style-name="P22">Surówka z marchewki, selera i jabłka 200g<text:span text:style-name="T41">*9</text:span></text:p>
            <text:p text:style-name="P22">Ziemniaki 300g</text:p>
            <text:p text:style-name="P22">Napój z syropu owocowego 250ml</text:p>
          </table:table-cell>
          <table:table-cell table:style-name="Tabela1.A2" office:value-type="string">
            <text:p text:style-name="P20">Zupa kapuśniak <text:s/>400ml<text:span text:style-name="T41">*1*9</text:span></text:p>
            <text:p text:style-name="P20"><text:span text:style-name="T31">Pieczone udko z kurczaka </text:span><text:s/>120g</text:p>
            <text:p text:style-name="P22">Surówka z marchewki, selera i jabłka 200g<text:span text:style-name="T41">*9</text:span></text:p>
            <text:p text:style-name="P22">Ziemniaki 300g</text:p>
            <text:p text:style-name="P22">Herbata owocowa b/c 250g</text:p>
          </table:table-cell>
          <table:table-cell table:style-name="Tabela1.F2" office:value-type="string">
            <text:p text:style-name="P20">Zupa kapuśniak <text:s/>400ml<text:span text:style-name="T41">*1*9</text:span></text:p>
            <text:p text:style-name="P22">Placki cukiniowe <text:s/>350g<text:span text:style-name="T41">*1*3</text:span> </text:p>
            <text:p text:style-name="P22">Surówka z marchewki, selera i jabłka 200g<text:span text:style-name="T41">*9</text:span></text:p>
            <text:p text:style-name="P22">Napój z syropu owocowego 250ml</text:p>
          </table:table-cell>
        </table:table-row>
        <table:table-row table:style-name="Tabela1.1">
          <table:table-cell table:style-name="Tabela1.A2" office:value-type="string">
            <text:p text:style-name="P8">Podwieczorek</text:p>
            <text:p text:style-name="P7">16:30-17:00</text:p>
          </table:table-cell>
          <table:table-cell table:style-name="Tabela1.A2" office:value-type="string">
            <text:p text:style-name="P16">Jabłko 130g</text:p>
          </table:table-cell>
          <table:table-cell table:style-name="Tabela1.A2" office:value-type="string">
            <text:p text:style-name="P16">Jabłko 130g</text:p>
          </table:table-cell>
          <table:table-cell table:style-name="Tabela1.A2" office:value-type="string">
            <text:p text:style-name="P16">Jabłko 130g</text:p>
          </table:table-cell>
          <table:table-cell table:style-name="Tabela1.A2" office:value-type="string">
            <text:p text:style-name="P16">Jabłko 130g</text:p>
          </table:table-cell>
          <table:table-cell table:style-name="Tabela1.F2" office:value-type="string">
            <text:p text:style-name="P16">Jabłko 130g</text:p>
          </table:table-cell>
        </table:table-row>
        <table:table-row table:style-name="Tabela1.1">
          <table:table-cell table:style-name="Tabela1.A2" office:value-type="string">
            <text:p text:style-name="P8">Kolacja</text:p>
            <text:p text:style-name="P7">19:30-20:30</text:p>
          </table:table-cell>
          <table:table-cell table:style-name="Tabela1.A2" office:value-type="string">
            <text:p text:style-name="P22">Pasta z ryby 100g<text:span text:style-name="T41">*4</text:span></text:p>
            <text:p text:style-name="P16">Papryka 50g</text:p>
            <text:p text:style-name="P13">Margaryna kanapkowa20g</text:p>
            <text:p text:style-name="P13">Chleb pszenno-żytni 100g<text:span text:style-name="T31">*1</text:span></text:p>
            <text:p text:style-name="P13">Chleb żytni 100g<text:span text:style-name="T24">*1</text:span></text:p>
            <text:p text:style-name="P13"><text:span text:style-name="T23">Herbata </text:span>250 ml/<text:span text:style-name="T41">3g</text:span></text:p>
          </table:table-cell>
          <table:table-cell table:style-name="Tabela1.A2" office:value-type="string">
            <text:p text:style-name="P22">Pasta z ryby 100g<text:span text:style-name="T41">*4</text:span></text:p>
            <text:p text:style-name="P16">Pomidor 50g</text:p>
            <text:p text:style-name="P13">Margaryna kanapkowa20g</text:p>
            <text:p text:style-name="P13">Chleb pszenno-żytni 100g<text:span text:style-name="T31">*1</text:span></text:p>
            <text:p text:style-name="P13">Chleb żytni 100g<text:span text:style-name="T24">*1</text:span></text:p>
            <text:p text:style-name="P13"><text:span text:style-name="T23">Herbata </text:span><text:span text:style-name="T41">z cytryna </text:span>250 ml/<text:span text:style-name="T41">3g</text:span></text:p>
          </table:table-cell>
          <table:table-cell table:style-name="Tabela1.A2" office:value-type="string">
            <text:p text:style-name="P22">Pasta z ryby 100g<text:span text:style-name="T41">*4</text:span></text:p>
            <text:p text:style-name="P16">Pomidor 50g</text:p>
            <text:p text:style-name="P13">Margaryna kanapkowa<text:span text:style-name="T31">1</text:span>0g</text:p>
            <text:p text:style-name="P13">Chleb pszenno-żytni 100g<text:span text:style-name="T31">*1</text:span></text:p>
            <text:p text:style-name="P13">Chleb żytni 100g<text:span text:style-name="T24">*1</text:span></text:p>
            <text:p text:style-name="P13"><text:span text:style-name="T23">Herbata </text:span><text:span text:style-name="T41">z cytryną </text:span>250 ml/<text:span text:style-name="T41">3g</text:span></text:p>
          </table:table-cell>
          <table:table-cell table:style-name="Tabela1.A2" office:value-type="string">
            <text:p text:style-name="P22">Pasta z ryby 100g<text:span text:style-name="T41">*4</text:span></text:p>
            <text:p text:style-name="P16">Papryka 50g</text:p>
            <text:p text:style-name="P13">Margaryna kanapkowa20g</text:p>
            <text:p text:style-name="P13">Chleb pszenno-żytni 100g<text:span text:style-name="T31">*1</text:span></text:p>
            <text:p text:style-name="P13">Chleb żytni 100g<text:span text:style-name="T24">*1</text:span></text:p>
            <text:p text:style-name="P13"><text:span text:style-name="T23">Herbata </text:span><text:span text:style-name="T41">z cytryną</text:span><text:span text:style-name="T23"> </text:span>250 ml/<text:span text:style-name="T41">3g</text:span></text:p>
          </table:table-cell>
          <table:table-cell table:style-name="Tabela1.F2" office:value-type="string">
            <text:p text:style-name="P22">Pasta z pieczonych warzyw<text:span text:style-name="T41">*9</text:span> 50g</text:p>
            <text:p text:style-name="P22">Ser topiony 20g<text:span text:style-name="T41">*7</text:span></text:p>
            <text:p text:style-name="P13">Margaryna kanapkowa20g</text:p>
            <text:p text:style-name="P13">Chleb pszenno-żytni 100g<text:span text:style-name="T31">*1</text:span></text:p>
            <text:p text:style-name="P13">Chleb żytni 100g<text:span text:style-name="T24">*1</text:span></text:p>
            <text:p text:style-name="P13"><text:span text:style-name="T23">Herbata </text:span><text:span text:style-name="T41">z cytryną </text:span>250 ml/<text:span text:style-name="T41">3g</text:span></text:p>
          </table:table-cell>
        </table:table-row>
        <table:table-row table:style-name="Tabela1.1">
          <table:table-cell table:style-name="Tabela1.F2" table:number-columns-spanned="6" office:value-type="string">
            <text:p text:style-name="P82">2860kcal, B100g;T90g;W447g;Błonnik 34g, Sol 7,6g</text:p>
          </table:table-cell>
          <table:covered-table-cell/>
          <table:covered-table-cell/>
          <table:covered-table-cell/>
          <table:covered-table-cell/>
          <table:covered-table-cell/>
        </table:table-row>
        <text:soft-page-break/>
        <table:table-row table:style-name="Tabela1.1">
          <table:table-cell table:style-name="Tabela1.F2" table:number-columns-spanned="6" office:value-type="string">
            <text:p text:style-name="P9"><text:span text:style-name="T30">Niedziela 15.03</text:span>.2026r.</text:p>
            <text:p text:style-name="P17"/>
          </table:table-cell>
          <table:covered-table-cell/>
          <table:covered-table-cell/>
          <table:covered-table-cell/>
          <table:covered-table-cell/>
          <table:covered-table-cell/>
        </table:table-row>
        <table:table-row table:style-name="Tabela1.1">
          <table:table-cell table:style-name="Tabela1.A2" office:value-type="string">
            <text:p text:style-name="P18"/>
          </table:table-cell>
          <table:table-cell table:style-name="Tabela1.A2" office:value-type="string">
            <text:p text:style-name="P5"/>
            <text:p text:style-name="P5">Dieta podstawowa</text:p>
          </table:table-cell>
          <table:table-cell table:style-name="Tabela1.A2" office:value-type="string">
            <text:p text:style-name="P32" loext:marker-style-name="T8"><text:span text:style-name="T7"/></text:p>
            <text:p text:style-name="P32" loext:marker-style-name="T8"><text:span text:style-name="T7">D</text:span><text:span text:style-name="T6">ieta łatwostrawna</text:span></text:p>
          </table:table-cell>
          <table:table-cell table:style-name="Tabela1.A2" office:value-type="string">
            <text:p text:style-name="P5"/>
            <text:p text:style-name="P5">Dieta łatwostrawna z ograniczeniem tłuszczu</text:p>
          </table:table-cell>
          <table:table-cell table:style-name="Tabela1.A2" office:value-type="string">
            <text:p text:style-name="P4">Dieta z ograniczeniem łatwo przyswajalnych węglowodanów</text:p>
          </table:table-cell>
          <table:table-cell table:style-name="Tabela1.F2" office:value-type="string">
            <text:p text:style-name="P5"/>
            <text:p text:style-name="P5">Dieta bezmięsna </text:p>
          </table:table-cell>
        </table:table-row>
        <table:table-row table:style-name="Tabela1.1">
          <table:table-cell table:style-name="Tabela1.A2" office:value-type="string">
            <text:p text:style-name="P6">Śniadanie</text:p>
            <text:p text:style-name="P7">7:30-8:00</text:p>
          </table:table-cell>
          <table:table-cell table:style-name="Tabela1.A2" office:value-type="string">
            <text:p text:style-name="P22">Twaróg z cebulką i rzodkiewką 120g *7</text:p>
            <text:p text:style-name="P13">Margaryna kanapkowa20g</text:p>
            <text:p text:style-name="P13">Chleb pszenno-żytni 100g<text:span text:style-name="T31">*1</text:span></text:p>
            <text:p text:style-name="P13">Chleb żytni 100g<text:span text:style-name="T24">*1</text:span></text:p>
            <text:p text:style-name="P13"><text:span text:style-name="T23">Herbata </text:span>250 ml</text:p>
          </table:table-cell>
          <table:table-cell table:style-name="Tabela1.A2" office:value-type="string">
            <text:p text:style-name="P22">Twaróg z cebulką i rzodkiewką 120g *7</text:p>
            <text:p text:style-name="P13">Margaryna kanapkowa20g</text:p>
            <text:p text:style-name="P13">Chleb pszenno-żytni 100g<text:span text:style-name="T31">*1</text:span></text:p>
            <text:p text:style-name="P13">Chleb żytni 100g<text:span text:style-name="T24">*1</text:span></text:p>
            <text:p text:style-name="P13"><text:span text:style-name="T23">Herbata </text:span>250 ml</text:p>
          </table:table-cell>
          <table:table-cell table:style-name="Tabela1.A2" office:value-type="string">
            <text:p text:style-name="P22">Twaróg z cebulką i rzodkiewką 120g *7</text:p>
            <text:p text:style-name="P13">Margaryna kanapkowa<text:span text:style-name="T31">1</text:span>0g</text:p>
            <text:p text:style-name="P13">Chleb pszenno-żytni 100g<text:span text:style-name="T31">*1</text:span></text:p>
            <text:p text:style-name="P13">Chleb żytni 100g<text:span text:style-name="T24">*1</text:span></text:p>
            <text:p text:style-name="P13"><text:span text:style-name="T23">Herbata </text:span>250 ml</text:p>
          </table:table-cell>
          <table:table-cell table:style-name="Tabela1.A2" office:value-type="string">
            <text:p text:style-name="P22">Twaróg z cebulką i rzodkiewką 120g *7</text:p>
            <text:p text:style-name="P13">Margaryna kanapkowa20g</text:p>
            <text:p text:style-name="P13">Chleb pszenno-żytni 100g<text:span text:style-name="T31">*1</text:span></text:p>
            <text:p text:style-name="P13">Chleb żytni 100g<text:span text:style-name="T24">*1</text:span></text:p>
            <text:p text:style-name="P13"><text:span text:style-name="T23">Herbata </text:span>250 ml</text:p>
          </table:table-cell>
          <table:table-cell table:style-name="Tabela1.F2" office:value-type="string">
            <text:p text:style-name="P22">Twaróg z cebulką i rzodkiewką 120g *7</text:p>
            <text:p text:style-name="P13">Margaryna kanapkowa20g</text:p>
            <text:p text:style-name="P13">Chleb pszenno-żytni 100g<text:span text:style-name="T31">*1</text:span></text:p>
            <text:p text:style-name="P13">Chleb żytni 100g<text:span text:style-name="T24">*1</text:span></text:p>
            <text:p text:style-name="P13"><text:span text:style-name="T23">Herbata </text:span>250 ml</text:p>
          </table:table-cell>
        </table:table-row>
        <table:table-row table:style-name="Tabela1.1">
          <table:table-cell table:style-name="Tabela1.A2" office:value-type="string">
            <text:p text:style-name="P8">II Śniadanie</text:p>
            <text:p text:style-name="P7">10:30-11:00</text:p>
          </table:table-cell>
          <table:table-cell table:style-name="Tabela1.A2" office:value-type="string">
            <text:p text:style-name="P22">Galaretka z owocami 200g</text:p>
          </table:table-cell>
          <table:table-cell table:style-name="Tabela1.A2" office:value-type="string">
            <text:p text:style-name="P22">Galaretka z owocami 200g</text:p>
          </table:table-cell>
          <table:table-cell table:style-name="Tabela1.A2" office:value-type="string">
            <text:p text:style-name="P22">Galaretka z owocami 200g</text:p>
          </table:table-cell>
          <table:table-cell table:style-name="Tabela1.A2" office:value-type="string">
            <text:p text:style-name="P22">Galaretka b/c z owocami 200g</text:p>
          </table:table-cell>
          <table:table-cell table:style-name="Tabela1.F2" office:value-type="string">
            <text:p text:style-name="P22">Galaretka z owocami 200g</text:p>
          </table:table-cell>
        </table:table-row>
        <table:table-row table:style-name="Tabela1.1">
          <table:table-cell table:style-name="Tabela1.A2" office:value-type="string">
            <text:p text:style-name="P8">Obiad</text:p>
            <text:p text:style-name="P7">13;30-14:00</text:p>
          </table:table-cell>
          <table:table-cell table:style-name="Tabela1.A2" office:value-type="string">
            <text:p text:style-name="P22">Rosół z makaronem i zieleniną 400ml<text:span text:style-name="T41">*1*9</text:span></text:p>
            <text:p text:style-name="P22">Bitki z karczku duszone 120g z cebulą 20g <text:span text:style-name="T41">*1*7</text:span></text:p>
            <text:p text:style-name="P22">Surówka wielowarzywna 150g<text:span text:style-name="T41">*9</text:span></text:p>
            <text:p text:style-name="P22">Ziemniaki 300g</text:p>
            <text:p text:style-name="P22">Napój z syropu owocowego 250ml</text:p>
          </table:table-cell>
          <table:table-cell table:style-name="Tabela1.A2" office:value-type="string">
            <text:p text:style-name="P22">Rosół jarski z makaronem i zieleniną 400ml<text:span text:style-name="T41">*1*9</text:span></text:p>
            <text:p text:style-name="P22">Bitki z karczku duszone 120g<text:span text:style-name="T41">*1*7</text:span></text:p>
            <text:p text:style-name="P22">Surówka wielowarzywna 150g<text:span text:style-name="T41">*9</text:span></text:p>
            <text:p text:style-name="P22">Ziemniaki 300g</text:p>
            <text:p text:style-name="P22">Napój z syropu owocowego 250ml</text:p>
          </table:table-cell>
          <table:table-cell table:style-name="Tabela1.A2" office:value-type="string">
            <text:p text:style-name="P22">Rosół jarski z makaronem i zieleniną 400ml<text:span text:style-name="T41">*1*9</text:span></text:p>
            <text:p text:style-name="P22">Pulpet warzywno-wieprzowy</text:p>
            <text:p text:style-name="P22">gotowany w sosie <text:span text:style-name="T41">120g</text:span> pomidorowym</text:p>
            <text:p text:style-name="P22">*1*7*9 </text:p>
            <text:p text:style-name="P22">Ziemniaki 300g</text:p>
            <text:p text:style-name="P22">Napój z syropu owocowego 250ml</text:p>
          </table:table-cell>
          <table:table-cell table:style-name="Tabela1.A2" office:value-type="string">
            <text:p text:style-name="P22">Rosół jarski z makaronem i zieleniną 400ml<text:span text:style-name="T41">*9*1</text:span></text:p>
            <text:p text:style-name="P22">Bitki z karczku duszone 120g<text:span text:style-name="T41">*1*7</text:span></text:p>
            <text:p text:style-name="P22">Surówka wielowarzywna 150g<text:span text:style-name="T41">*9</text:span></text:p>
            <text:p text:style-name="P22">Ziemniaki 300g</text:p>
            <text:p text:style-name="P22">Herbata owocowa b/c 250ml</text:p>
          </table:table-cell>
          <table:table-cell table:style-name="Tabela1.F2" office:value-type="string">
            <text:p text:style-name="P22">Rosół jarski z makaronem i zieleniną 400ml<text:span text:style-name="T41">*9*1</text:span></text:p>
            <text:p text:style-name="P22">Pulpet warzywny</text:p>
            <text:p text:style-name="P22">gotowany w sosie pomidorowym<text:span text:style-name="T41">120g</text:span></text:p>
            <text:p text:style-name="P22">*1*7*9 </text:p>
            <text:p text:style-name="P22">Surówka wielowarzywna 150g<text:span text:style-name="T41">*9</text:span></text:p>
            <text:p text:style-name="P22">Ziemniaki 300g</text:p>
            <text:p text:style-name="P22">Napój z syropu owocowego 250ml</text:p>
          </table:table-cell>
        </table:table-row>
        <table:table-row table:style-name="Tabela1.1">
          <table:table-cell table:style-name="Tabela1.A2" office:value-type="string">
            <text:p text:style-name="P8">Podwieczorek</text:p>
            <text:p text:style-name="P7">16:30-17:00</text:p>
          </table:table-cell>
          <table:table-cell table:style-name="Tabela1.A2" office:value-type="string">
            <text:p text:style-name="P22">Banan 100g</text:p>
          </table:table-cell>
          <table:table-cell table:style-name="Tabela1.A2" office:value-type="string">
            <text:p text:style-name="P22">Banan 100g</text:p>
          </table:table-cell>
          <table:table-cell table:style-name="Tabela1.A2" office:value-type="string">
            <text:p text:style-name="P22">Banan 100g</text:p>
          </table:table-cell>
          <table:table-cell table:style-name="Tabela1.A2" office:value-type="string">
            <text:p text:style-name="P22">Banan 100g</text:p>
          </table:table-cell>
          <table:table-cell table:style-name="Tabela1.F2" office:value-type="string">
            <text:p text:style-name="P22">Banan 100g</text:p>
          </table:table-cell>
        </table:table-row>
        <table:table-row table:style-name="Tabela1.1">
          <table:table-cell table:style-name="Tabela1.A2" office:value-type="string">
            <text:p text:style-name="P8">Kolacja</text:p>
            <text:p text:style-name="P7">19:30-20:30</text:p>
          </table:table-cell>
          <table:table-cell table:style-name="Tabela1.A2" office:value-type="string">
            <text:p text:style-name="P41">Kiełbasa piwna 80g<text:span text:style-name="T20">*1*</text:span><text:span text:style-name="T39">3*</text:span><text:span text:style-name="T20">6</text:span></text:p>
            <text:p text:style-name="P22">Ser topiony z ziołami 20g*7</text:p>
            <text:p text:style-name="P13">Margaryna kanapkowa20g</text:p>
            <text:p text:style-name="P13">Chleb pszenno-żytni 100g<text:span text:style-name="T31">*1</text:span></text:p>
            <text:p text:style-name="P13">Chleb żytni 100g<text:span text:style-name="T24">*1</text:span></text:p>
            <text:p text:style-name="P13"><text:span text:style-name="T23">Herbata </text:span><text:span text:style-name="T42">z cytryną </text:span><text:span text:style-name="T23"><text:s/></text:span>250 ml/<text:span text:style-name="T42">3g</text:span></text:p>
          </table:table-cell>
          <table:table-cell table:style-name="Tabela1.A2" office:value-type="string">
            <text:p text:style-name="P41">Kiełbasa drobiowa 80g<text:span text:style-name="T20">*1*</text:span><text:span text:style-name="T39">3*</text:span><text:span text:style-name="T20">6</text:span></text:p>
            <text:p text:style-name="P22">Ser topiony z ziołami 20g*7</text:p>
            <text:p text:style-name="P13">Margaryna kanapkowa20g</text:p>
            <text:p text:style-name="P13">Chleb pszenno-żytni <text:span text:style-name="T31">2</text:span>00g<text:span text:style-name="T31">*1</text:span></text:p>
            <text:p text:style-name="P13"><text:span text:style-name="T23">Herbata </text:span><text:span text:style-name="T42">z cytryną </text:span>250 ml/<text:span text:style-name="T42">3g</text:span></text:p>
          </table:table-cell>
          <table:table-cell table:style-name="Tabela1.A2" office:value-type="string">
            <text:p text:style-name="P41">Kiełbasa drobiowa 80g<text:span text:style-name="T20">*1*</text:span><text:span text:style-name="T39">3*</text:span><text:span text:style-name="T20">6</text:span></text:p>
            <text:p text:style-name="P22">Ser topiony z ziołami 20g*7</text:p>
            <text:p text:style-name="P13">Margaryna kanapkowa<text:span text:style-name="T31">1</text:span>0g</text:p>
            <text:p text:style-name="P13">Chleb pszenno-żytni 100g<text:span text:style-name="T31">*1</text:span></text:p>
            <text:p text:style-name="P13">Chleb żytni 100g<text:span text:style-name="T24">*1</text:span></text:p>
            <text:p text:style-name="P13"><text:span text:style-name="T23">Herbata </text:span><text:span text:style-name="T42">z cytryna </text:span>250 ml/<text:span text:style-name="T42">3g</text:span></text:p>
          </table:table-cell>
          <table:table-cell table:style-name="Tabela1.A2" office:value-type="string">
            <text:p text:style-name="P41">Kiełbasa drobiowa 80g<text:span text:style-name="T20">*1*</text:span><text:span text:style-name="T39">3*</text:span><text:span text:style-name="T20">6</text:span></text:p>
            <text:p text:style-name="P22">Ser topiony z ziołami 20g*7</text:p>
            <text:p text:style-name="P13">Margaryna kanapkowa20g</text:p>
            <text:p text:style-name="P13">Chleb pszenno-żytni 100g<text:span text:style-name="T31">*1</text:span></text:p>
            <text:p text:style-name="P13">Chleb żytni 100g<text:span text:style-name="T24">*1</text:span></text:p>
            <text:p text:style-name="P13"><text:span text:style-name="T23">Herbata </text:span><text:span text:style-name="T42">z cytryną </text:span>250 ml/<text:span text:style-name="T42">3g</text:span></text:p>
          </table:table-cell>
          <table:table-cell table:style-name="Tabela1.F2" office:value-type="string">
            <text:p text:style-name="P41">Pasztet roślinny 80g<text:span text:style-name="T20">*1*</text:span><text:span text:style-name="T39">3*</text:span><text:span text:style-name="T20">6</text:span></text:p>
            <text:p text:style-name="P22">Ser topiony z ziołami 20g*7</text:p>
            <text:p text:style-name="P13">Chleb pszenno-żytni 100g<text:span text:style-name="T31">*1</text:span></text:p>
            <text:p text:style-name="P13">Chleb żytni 100g<text:span text:style-name="T24">*1</text:span></text:p>
            <text:p text:style-name="P13"><text:span text:style-name="T23">Herbata </text:span><text:span text:style-name="T42">z cytryną </text:span>250 ml/<text:span text:style-name="T42">3g</text:span></text:p>
          </table:table-cell>
        </table:table-row>
        <table:table-row table:style-name="Tabela1.1">
          <table:table-cell table:style-name="Tabela1.F2" table:number-columns-spanned="6" office:value-type="string">
            <text:p text:style-name="P82">2564kcal, B99g,T80,68g;W363g; Błonnik 41g, Sól 7,9g</text:p>
          </table:table-cell>
          <table:covered-table-cell/>
          <table:covered-table-cell/>
          <table:covered-table-cell/>
          <table:covered-table-cell/>
          <table:covered-table-cell/>
        </table:table-row>
        <table:table-row table:style-name="Tabela1.1">
          <table:table-cell table:style-name="Tabela1.F2" table:number-columns-spanned="6" office:value-type="string">
            <text:p text:style-name="P9"/>
            <text:p text:style-name="P9"><text:soft-page-break/><text:span text:style-name="T30">Poniedziałek 16.03</text:span>.2026r.</text:p>
            <text:p text:style-name="P17"/>
          </table:table-cell>
          <table:covered-table-cell/>
          <table:covered-table-cell/>
          <table:covered-table-cell/>
          <table:covered-table-cell/>
          <table:covered-table-cell/>
        </table:table-row>
        <table:table-row table:style-name="Tabela1.1">
          <table:table-cell table:style-name="Tabela1.A2" office:value-type="string">
            <text:p text:style-name="P18"/>
          </table:table-cell>
          <table:table-cell table:style-name="Tabela1.A2" office:value-type="string">
            <text:p text:style-name="P5"/>
            <text:p text:style-name="P5">Dieta podstawowa</text:p>
          </table:table-cell>
          <table:table-cell table:style-name="Tabela1.A2" office:value-type="string">
            <text:p text:style-name="P32" loext:marker-style-name="T8"><text:span text:style-name="T7"/></text:p>
            <text:p text:style-name="P32" loext:marker-style-name="T8"><text:span text:style-name="T7">D</text:span><text:span text:style-name="T6">ieta łatwostrawna</text:span></text:p>
          </table:table-cell>
          <table:table-cell table:style-name="Tabela1.A2" office:value-type="string">
            <text:p text:style-name="P5"/>
            <text:p text:style-name="P5">Dieta łatwostrawna z ograniczeniem tłuszczu</text:p>
          </table:table-cell>
          <table:table-cell table:style-name="Tabela1.A2" office:value-type="string">
            <text:p text:style-name="P4">Dieta z ograniczeniem łatwo przyswajalnych węglowodanów</text:p>
          </table:table-cell>
          <table:table-cell table:style-name="Tabela1.F2" office:value-type="string">
            <text:p text:style-name="P5"/>
            <text:p text:style-name="P5">Dieta bezmięsna </text:p>
          </table:table-cell>
        </table:table-row>
        <table:table-row table:style-name="Tabela1.1">
          <table:table-cell table:style-name="Tabela1.A2" office:value-type="string">
            <text:p text:style-name="P6">Śniadanie</text:p>
            <text:p text:style-name="P7">7:30-8:00</text:p>
          </table:table-cell>
          <table:table-cell table:style-name="Tabela1.A2" office:value-type="string">
            <text:p text:style-name="P22">Zupa mleczna zacierka 400ml *7<text:span text:style-name="T43">*1</text:span></text:p>
            <text:p text:style-name="P22">Pasta z jaj ze szczypiorkiem 120g<text:span text:style-name="T43">*3</text:span></text:p>
            <text:p text:style-name="P13">Margaryna kanapkowa20g</text:p>
            <text:p text:style-name="P13">Chleb pszenno-żytni 100g<text:span text:style-name="T31">*1</text:span></text:p>
            <text:p text:style-name="P13">Chleb żytni 100g<text:span text:style-name="T24">*1</text:span></text:p>
            <text:p text:style-name="P13"><text:span text:style-name="T23">Herbata <text:s/></text:span><text:span text:style-name="T43">z cytryną </text:span>250 ml/<text:span text:style-name="T43">3g</text:span></text:p>
          </table:table-cell>
          <table:table-cell table:style-name="Tabela1.A2" office:value-type="string">
            <text:p text:style-name="P22">Zupa mleczna zacierka 400ml *7<text:span text:style-name="T43">*1</text:span></text:p>
            <text:p text:style-name="P22">Pasta z jaj ze szczypiorkiem 120g<text:span text:style-name="T43">*3</text:span></text:p>
            <text:p text:style-name="P13">Margaryna kanapkowa20g</text:p>
            <text:p text:style-name="P13">Chleb pszenno-żytni <text:span text:style-name="T43">2</text:span>00g<text:span text:style-name="T31">*1</text:span></text:p>
            <text:p text:style-name="P13"><text:span text:style-name="T23">Herbata </text:span><text:span text:style-name="T43">z cytryną</text:span><text:span text:style-name="T23"> </text:span>250 ml/<text:span text:style-name="T43">3g</text:span></text:p>
          </table:table-cell>
          <table:table-cell table:style-name="Tabela1.A2" office:value-type="string">
            <text:p text:style-name="P22">Zupa mleczna zacierka 400ml *7<text:span text:style-name="T43">*1</text:span></text:p>
            <text:p text:style-name="P22">Pasta z jaj ze szczypiorkiem 120g<text:span text:style-name="T43">*3</text:span></text:p>
            <text:p text:style-name="P13">Margaryna kanapkowa20g</text:p>
            <text:p text:style-name="P13">Chleb pszenno-żytni <text:span text:style-name="T43">2</text:span>00g<text:span text:style-name="T31">*1</text:span></text:p>
            <text:p text:style-name="P13"><text:span text:style-name="T23">Herbata </text:span><text:span text:style-name="T43">z cytryna </text:span>250 ml/<text:span text:style-name="T43">3 g</text:span></text:p>
          </table:table-cell>
          <table:table-cell table:style-name="Tabela1.A2" office:value-type="string">
            <text:p text:style-name="P22">Zupa mleczna zacierka 400ml *7<text:span text:style-name="T43">*1</text:span></text:p>
            <text:p text:style-name="P22">Pasta z jaj ze szczypiorkiem 120g<text:span text:style-name="T43">*3</text:span></text:p>
            <text:p text:style-name="P13">Margaryna kanapkowa20g</text:p>
            <text:p text:style-name="P13">Chleb pszenno-żytni 100g<text:span text:style-name="T31">*1</text:span></text:p>
            <text:p text:style-name="P13">Chleb żytni 100g<text:span text:style-name="T24">*1</text:span></text:p>
            <text:p text:style-name="P13"><text:span text:style-name="T23">Herbata </text:span><text:span text:style-name="T43">z cytryna b/c</text:span>250 ml/<text:span text:style-name="T43">3g</text:span></text:p>
          </table:table-cell>
          <table:table-cell table:style-name="Tabela1.F2" office:value-type="string">
            <text:p text:style-name="P22">Zupa mleczna zacierka 400ml *7<text:span text:style-name="T43">*1</text:span></text:p>
            <text:p text:style-name="P22">Pasta z jaj ze szczypiorkiem 120g<text:span text:style-name="T43">*3</text:span></text:p>
            <text:p text:style-name="P13">Margaryna kanapkowa20g</text:p>
            <text:p text:style-name="P13">Chleb pszenno-żytni 100g<text:span text:style-name="T31">*1</text:span></text:p>
            <text:p text:style-name="P13">Chleb żytni 100g<text:span text:style-name="T24">*1</text:span></text:p>
            <text:p text:style-name="P13"><text:span text:style-name="T23">Herbata </text:span><text:span text:style-name="T43">z cytryną </text:span>250 ml/<text:span text:style-name="T43">3g</text:span></text:p>
          </table:table-cell>
        </table:table-row>
        <table:table-row table:style-name="Tabela1.36">
          <table:table-cell table:style-name="Tabela1.A2" office:value-type="string">
            <text:p text:style-name="P8">II Śniadanie</text:p>
            <text:p text:style-name="P7">10:30-11:00</text:p>
          </table:table-cell>
          <table:table-cell table:style-name="Tabela1.A2" office:value-type="string">
            <text:p text:style-name="P22">Kisiel z owocami 200ml</text:p>
          </table:table-cell>
          <table:table-cell table:style-name="Tabela1.A2" office:value-type="string">
            <text:p text:style-name="P22">Kisiel z owocami 200ml</text:p>
          </table:table-cell>
          <table:table-cell table:style-name="Tabela1.A2" office:value-type="string">
            <text:p text:style-name="P22">Kisiel z owocami 200ml</text:p>
          </table:table-cell>
          <table:table-cell table:style-name="Tabela1.A2" office:value-type="string">
            <text:p text:style-name="P22">Kisiel z owocami <text:span text:style-name="T36">b/c</text:span> 200ml</text:p>
          </table:table-cell>
          <table:table-cell table:style-name="Tabela1.F2" office:value-type="string">
            <text:p text:style-name="P22">Kisiel z owocami 200ml</text:p>
          </table:table-cell>
        </table:table-row>
        <table:table-row table:style-name="Tabela1.1">
          <table:table-cell table:style-name="Tabela1.A2" office:value-type="string">
            <text:p text:style-name="P8">Obiad</text:p>
            <text:p text:style-name="P7">13;30-14:00</text:p>
          </table:table-cell>
          <table:table-cell table:style-name="Tabela1.A2" office:value-type="string">
            <text:p text:style-name="P42">Grochówka z kiełbasą i szczypiorem 400g<text:span text:style-name="T43">*9</text:span><text:span text:style-name="T20">*1</text:span><text:span text:style-name="T39">*</text:span><text:span text:style-name="T20">6</text:span></text:p>
            <text:p text:style-name="P43">Potrawka z kruczaka z warzywami 250g</text:p>
            <text:p text:style-name="P39"><text:span text:style-name="T37">Ziemniaki</text:span> <text:span text:style-name="T37">3</text:span>00g *1</text:p>
            <text:p text:style-name="P22">Napój z syropu owocowego 250ml</text:p>
          </table:table-cell>
          <table:table-cell table:style-name="Tabela1.A2" office:value-type="string">
            <text:p text:style-name="P22">Zupa kalafiorowa400g<text:span text:style-name="T43">*9</text:span></text:p>
            <text:p text:style-name="P43">Potrawka z kruczaka z warzywami 250g<text:span text:style-name="T43">*1*7*9</text:span></text:p>
            <text:p text:style-name="P39"><text:span text:style-name="T37">Ziemniaki</text:span> <text:span text:style-name="T37">3</text:span>00g *1</text:p>
            <text:p text:style-name="P22">Napój z syropu owocowego 250ml</text:p>
          </table:table-cell>
          <table:table-cell table:style-name="Tabela1.A2" office:value-type="string">
            <text:p text:style-name="P22">Zupa kalafiorowa 400g<text:span text:style-name="T43">*9</text:span></text:p>
            <text:p text:style-name="P43">Potrawka z kruczaka z warzywami 250g<text:span text:style-name="T43">*1*7*9</text:span></text:p>
            <text:p text:style-name="P39"><text:span text:style-name="T37">Ziemniaki</text:span> <text:span text:style-name="T37">3</text:span>00g *1</text:p>
            <text:p text:style-name="P22">Napój z syropu owocowego 250ml</text:p>
          </table:table-cell>
          <table:table-cell table:style-name="Tabela1.A2" office:value-type="string">
            <text:p text:style-name="P22">Zupa kalafiorowa 400g<text:span text:style-name="T43">*9</text:span></text:p>
            <text:p text:style-name="P43">Potrawka z kruczaka z warzywami 250g<text:span text:style-name="T43">*1*7*9</text:span></text:p>
            <text:p text:style-name="P39"><text:span text:style-name="T37">Ziemniaki</text:span> <text:span text:style-name="T37">3</text:span>00g *1</text:p>
            <text:p text:style-name="P22">Herbata owocowa b/c 250ml</text:p>
          </table:table-cell>
          <table:table-cell table:style-name="Tabela1.F2" office:value-type="string">
            <text:p text:style-name="P22">Grochówka b/m ze szczypiorem 400g<text:span text:style-name="T43">*9</text:span></text:p>
            <text:p text:style-name="P22"><text:span text:style-name="T37">Gulasz warzywny 250g</text:span><text:span text:style-name="T43">*1*7</text:span></text:p>
            <text:p text:style-name="P43">Ziemniaki 300g</text:p>
            <text:p text:style-name="P22">Napój z syropu owocowego 250m<text:span text:style-name="T50">l</text:span></text:p>
          </table:table-cell>
        </table:table-row>
        <table:table-row table:style-name="Tabela1.1">
          <table:table-cell table:style-name="Tabela1.A2" office:value-type="string">
            <text:p text:style-name="P8">Podwieczorek</text:p>
            <text:p text:style-name="P7">16:30-17:00</text:p>
          </table:table-cell>
          <table:table-cell table:style-name="Tabela1.A2" office:value-type="string">
            <text:p text:style-name="P22">Tarte jabłko z marchewką i słonecznikiem 200g</text:p>
          </table:table-cell>
          <table:table-cell table:style-name="Tabela1.A2" office:value-type="string">
            <text:p text:style-name="P22">Tarte jabłko z marchewką i słonecznikiem 200g</text:p>
          </table:table-cell>
          <table:table-cell table:style-name="Tabela1.A2" office:value-type="string">
            <text:p text:style-name="P22">Tarte jabłko z marchewką i słonecznikiem 200g</text:p>
          </table:table-cell>
          <table:table-cell table:style-name="Tabela1.A2" office:value-type="string">
            <text:p text:style-name="P22">Tarte jabłko z marchewką i słonecznikiem 200g</text:p>
          </table:table-cell>
          <table:table-cell table:style-name="Tabela1.F2" office:value-type="string">
            <text:p text:style-name="P22">Tarte jabłko z marchewką i słonecznikiem 200g</text:p>
          </table:table-cell>
        </table:table-row>
        <table:table-row table:style-name="Tabela1.1">
          <table:table-cell table:style-name="Tabela1.A2" office:value-type="string">
            <text:p text:style-name="P8">Kolacja</text:p>
            <text:p text:style-name="P7">19:30-20:30</text:p>
          </table:table-cell>
          <table:table-cell table:style-name="Tabela1.A2" office:value-type="string">
            <text:p text:style-name="P11">Szynka drobiowa 50g<text:span text:style-name="T31">*1*9*10</text:span></text:p>
            <text:p text:style-name="P11"><text:span text:style-name="T31">Ser </text:span>Mozzarella <text:s/>20g <text:span text:style-name="T31">*7</text:span></text:p>
            <text:p text:style-name="P11"><text:span text:style-name="T31">Zielony ogórek</text:span> 50g</text:p>
            <text:p text:style-name="P13">Margaryna kanapkowa20g</text:p>
            <text:p text:style-name="P13">Chleb pszenno-żytni 100g<text:span text:style-name="T31">*1</text:span></text:p>
            <text:p text:style-name="P13">Chleb żytni 100g<text:span text:style-name="T24">*1</text:span></text:p>
            <text:p text:style-name="P13"><text:span text:style-name="T23">Herbata </text:span><text:span text:style-name="T50">z cytryną </text:span><text:span text:style-name="T23"><text:s/></text:span>250 ml/<text:span text:style-name="T50">3g</text:span></text:p>
          </table:table-cell>
          <table:table-cell table:style-name="Tabela1.A2" office:value-type="string">
            <text:p text:style-name="P12">Szynka drobiowa 50g<text:span text:style-name="T31">*1*9*10</text:span></text:p>
            <text:p text:style-name="P12"><text:span text:style-name="T31">Ser </text:span>Mozzarella <text:s/>20g <text:span text:style-name="T31">*7</text:span></text:p>
            <text:p text:style-name="P12"><text:span text:style-name="T31">Zielony ogórek</text:span> 50g</text:p>
            <text:p text:style-name="P13">Margaryna kanapkowa20g</text:p>
            <text:p text:style-name="P13">Chleb pszenno-żytni 100g<text:span text:style-name="T31">*1</text:span></text:p>
            <text:p text:style-name="P13">Chleb żytni 100g<text:span text:style-name="T24">*1</text:span></text:p>
            <text:p text:style-name="P13"><text:span text:style-name="T23">Herba</text:span><text:span text:style-name="T50">ta z cytryną </text:span>250 ml/<text:span text:style-name="T50">3g</text:span></text:p>
          </table:table-cell>
          <table:table-cell table:style-name="Tabela1.A2" office:value-type="string">
            <text:p text:style-name="P12">Szynka drobiowa 50g<text:span text:style-name="T31">*1*9*10</text:span></text:p>
            <text:p text:style-name="P12"><text:span text:style-name="T31">Ser </text:span>Mozzarella <text:s/>20g <text:span text:style-name="T31">*7</text:span></text:p>
            <text:p text:style-name="P12"><text:span text:style-name="T31">Zielony ogórek</text:span> 50g</text:p>
            <text:p text:style-name="P13">Margaryna kanapkowa20g</text:p>
            <text:p text:style-name="P13">Chleb pszenno-żytni 100g<text:span text:style-name="T31">*1</text:span></text:p>
            <text:p text:style-name="P13">Chleb żytni 100g<text:span text:style-name="T24">*1</text:span></text:p>
            <text:p text:style-name="P13"><text:span text:style-name="T23">Herbata </text:span><text:span text:style-name="T50">z cytryną </text:span>250 ml/<text:span text:style-name="T50">3g</text:span></text:p>
          </table:table-cell>
          <table:table-cell table:style-name="Tabela1.A2" office:value-type="string">
            <text:p text:style-name="P12">Szynka drobiowa 50g<text:span text:style-name="T31">*1*9*10</text:span></text:p>
            <text:p text:style-name="P12"><text:span text:style-name="T31">Ser </text:span>Mozzarella <text:s/>20g <text:span text:style-name="T31">*7</text:span></text:p>
            <text:p text:style-name="P12"><text:span text:style-name="T31">Zielony ogórek</text:span> 50g</text:p>
            <text:p text:style-name="P13">Margaryna kanapkowa20g</text:p>
            <text:p text:style-name="P13">Chleb pszenno-żytni 100g<text:span text:style-name="T31">*1</text:span></text:p>
            <text:p text:style-name="P13">Chleb żytni 100g<text:span text:style-name="T24">*1</text:span></text:p>
            <text:p text:style-name="P13"><text:span text:style-name="T23">Herbata </text:span><text:span text:style-name="T50">z cytryną b/c </text:span>250 ml/<text:span text:style-name="T50">3g</text:span></text:p>
          </table:table-cell>
          <table:table-cell table:style-name="Tabela1.F2" office:value-type="string">
            <text:p text:style-name="P12"><text:span text:style-name="T31">Pasta z białej fasoli i czosnku</text:span> 50g </text:p>
            <text:p text:style-name="P12"><text:span text:style-name="T31">Ser </text:span>Mozzarella <text:s/>20g <text:span text:style-name="T31">*7</text:span></text:p>
            <text:p text:style-name="P12"><text:span text:style-name="T31">Zielony ogórek</text:span> 50g</text:p>
            <text:p text:style-name="P13">Margaryna kanapkowa20g</text:p>
            <text:p text:style-name="P13">Chleb pszenno-żytni 100g<text:span text:style-name="T31">*1</text:span></text:p>
            <text:p text:style-name="P13">Chleb żytni 100g<text:span text:style-name="T24">*1</text:span></text:p>
            <text:p text:style-name="P13"><text:span text:style-name="T23">Herbata </text:span><text:span text:style-name="T50">z cytryna </text:span><text:span text:style-name="T23"><text:s/></text:span>250 ml/<text:span text:style-name="T50">3g</text:span></text:p>
          </table:table-cell>
        </table:table-row>
        <table:table-row table:style-name="Tabela1.1">
          <table:table-cell table:style-name="Tabela1.F2" table:number-columns-spanned="6" office:value-type="string">
            <text:p text:style-name="P82">2890 kcal; B-101g, T85,2g W443,5g Błonnik 41g, Sol 7,5g</text:p>
          </table:table-cell>
          <table:covered-table-cell/>
          <table:covered-table-cell/>
          <table:covered-table-cell/>
          <table:covered-table-cell/>
          <table:covered-table-cell/>
        </table:table-row>
        <text:soft-page-break/>
        <table:table-row table:style-name="Tabela1.1">
          <table:table-cell table:style-name="Tabela1.F2" table:number-columns-spanned="6" office:value-type="string">
            <text:p text:style-name="P9"><text:span text:style-name="T30">Wtorek 17.03</text:span>.2026r.</text:p>
            <text:p text:style-name="P17"/>
          </table:table-cell>
          <table:covered-table-cell/>
          <table:covered-table-cell/>
          <table:covered-table-cell/>
          <table:covered-table-cell/>
          <table:covered-table-cell/>
        </table:table-row>
        <table:table-row table:style-name="Tabela1.1">
          <table:table-cell table:style-name="Tabela1.A2" office:value-type="string">
            <text:p text:style-name="P18"/>
          </table:table-cell>
          <table:table-cell table:style-name="Tabela1.A2" office:value-type="string">
            <text:p text:style-name="P5"/>
            <text:p text:style-name="P5">Dieta podstawowa</text:p>
          </table:table-cell>
          <table:table-cell table:style-name="Tabela1.A2" office:value-type="string">
            <text:p text:style-name="P32" loext:marker-style-name="T8"><text:span text:style-name="T7"/></text:p>
            <text:p text:style-name="P32" loext:marker-style-name="T8"><text:span text:style-name="T7">D</text:span><text:span text:style-name="T6">ieta łatwostrawna</text:span></text:p>
          </table:table-cell>
          <table:table-cell table:style-name="Tabela1.A2" office:value-type="string">
            <text:p text:style-name="P5"/>
            <text:p text:style-name="P5">Dieta łatwostrawna z ograniczeniem tłuszczu</text:p>
          </table:table-cell>
          <table:table-cell table:style-name="Tabela1.A2" office:value-type="string">
            <text:p text:style-name="P4">Dieta z ograniczeniem łatwo przyswajalnych węglowodanów</text:p>
          </table:table-cell>
          <table:table-cell table:style-name="Tabela1.F2" office:value-type="string">
            <text:p text:style-name="P5"/>
            <text:p text:style-name="P5">Dieta bezmięsna </text:p>
          </table:table-cell>
        </table:table-row>
        <table:table-row table:style-name="Tabela1.1">
          <table:table-cell table:style-name="Tabela1.A2" office:value-type="string">
            <text:p text:style-name="P6">Śniadanie</text:p>
            <text:p text:style-name="P7">7:30-8:00</text:p>
          </table:table-cell>
          <table:table-cell table:style-name="Tabela1.A2" office:value-type="string">
            <text:p text:style-name="P69">Płatki owsiane na mleku 400ml<text:span text:style-name="T44">*1*7</text:span></text:p>
            <text:p text:style-name="P69">Szynka wieprzowa 60g*6*9*10</text:p>
            <text:p text:style-name="P69">Ser żółty 20g *7</text:p>
            <text:p text:style-name="P69">Pomidor 50g</text:p>
            <text:p text:style-name="P56">Margaryna kanapkowa <text:span text:style-name="T44">Delma</text:span>20g</text:p>
            <text:p text:style-name="P57">Chleb pszenno-żytni 100g<text:span text:style-name="T31">*1</text:span></text:p>
            <text:p text:style-name="P56">Chleb żytni 100g<text:span text:style-name="T24">*1</text:span></text:p>
            <text:p text:style-name="P56"><text:span text:style-name="T23">Herbata </text:span><text:span text:style-name="T44">z cytryną </text:span>250 ml/<text:span text:style-name="T44">3g</text:span></text:p>
          </table:table-cell>
          <table:table-cell table:style-name="Tabela1.A2" office:value-type="string">
            <text:p text:style-name="P69">Płatki owsiane na mleku 400ml<text:span text:style-name="T44">*1*7</text:span></text:p>
            <text:p text:style-name="P69">Szynka wieprzowa 60g*6*9*10</text:p>
            <text:p text:style-name="P69">Ser twaróg 20g *7</text:p>
            <text:p text:style-name="P69">Pomidor 50g</text:p>
            <text:p text:style-name="P56">Margaryna kanapkowa <text:span text:style-name="T44">Delma </text:span>20g</text:p>
            <text:p text:style-name="P56">Chleb pszenno-żytni 100g<text:span text:style-name="T31">*1</text:span></text:p>
            <text:p text:style-name="P56">Chleb żytni 100g<text:span text:style-name="T24">*1</text:span></text:p>
            <text:p text:style-name="P56"><text:span text:style-name="T23">Herbata </text:span><text:span text:style-name="T44">z cytryną</text:span><text:span text:style-name="T23"> </text:span>250 ml/<text:span text:style-name="T44">3g</text:span></text:p>
          </table:table-cell>
          <table:table-cell table:style-name="Tabela1.A2" office:value-type="string">
            <text:p text:style-name="P69">Płatki owsiane na mleku 400ml<text:span text:style-name="T44">*1*7</text:span></text:p>
            <text:p text:style-name="P69">Szynka wieprzowa 60g*6*9*10</text:p>
            <text:p text:style-name="P69">Ser twaróg chudy 20g *7</text:p>
            <text:p text:style-name="P69">Pomidor 50g</text:p>
            <text:p text:style-name="P56">Margaryna kanapkowa <text:span text:style-name="T44">Delma</text:span> <text:span text:style-name="T31">1</text:span>0g</text:p>
            <text:p text:style-name="P56">Chleb pszenno-żytni 100g<text:span text:style-name="T31">*1</text:span></text:p>
            <text:p text:style-name="P56">Chleb żytni 100g<text:span text:style-name="T24">*1</text:span></text:p>
            <text:p text:style-name="P56"><text:span text:style-name="T23">Herbata </text:span><text:span text:style-name="T44">z cytryna </text:span>250 ml/<text:span text:style-name="T44">3g</text:span></text:p>
          </table:table-cell>
          <table:table-cell table:style-name="Tabela1.A2" office:value-type="string">
            <text:p text:style-name="P69">Płatki owsiane na mleku 400ml<text:span text:style-name="T44">*1*7</text:span></text:p>
            <text:p text:style-name="P69">Szynka wieprzowa 60g*6*9*10</text:p>
            <text:p text:style-name="P69">Ser żółty 20g *7</text:p>
            <text:p text:style-name="P69">Pomidor 50g</text:p>
            <text:p text:style-name="P56">Margaryna kanapkowa <text:span text:style-name="T44">Delma </text:span>20g</text:p>
            <text:p text:style-name="P56">Chleb pszenno-żytni 100g<text:span text:style-name="T31">*1</text:span></text:p>
            <text:p text:style-name="P56">Chleb żytni 100g<text:span text:style-name="T24">*1</text:span></text:p>
            <text:p text:style-name="P56"><text:span text:style-name="T23">Herbata </text:span><text:span text:style-name="T44">z cytryna </text:span><text:span text:style-name="T23"><text:s/></text:span>250 ml/<text:span text:style-name="T44">3g</text:span></text:p>
          </table:table-cell>
          <table:table-cell table:style-name="Tabela1.F2" office:value-type="string">
            <text:p text:style-name="P69">Płatki owsiane na mleku 400ml<text:span text:style-name="T44">*1*7</text:span></text:p>
            <text:p text:style-name="P69">Ser żółty 60g *7</text:p>
            <text:p text:style-name="P69">Pomidor 50g</text:p>
            <text:p text:style-name="P69">Marmolada 30g</text:p>
            <text:p text:style-name="P56">Margaryna kanapkowa <text:span text:style-name="T44">Delma </text:span>20g</text:p>
            <text:p text:style-name="P56">Chleb pszenno-żytni 100g<text:span text:style-name="T31">*1</text:span></text:p>
            <text:p text:style-name="P56">Chleb żytni 100g<text:span text:style-name="T24">*1</text:span></text:p>
            <text:p text:style-name="P56"><text:span text:style-name="T23">Herbata </text:span><text:span text:style-name="T44">z cytryną </text:span>250 ml/<text:span text:style-name="T44">3g</text:span></text:p>
          </table:table-cell>
        </table:table-row>
        <table:table-row table:style-name="Tabela1.1">
          <table:table-cell table:style-name="Tabela1.A2" office:value-type="string">
            <text:p text:style-name="P8">II Śniadanie</text:p>
            <text:p text:style-name="P84">10:30-11:00</text:p>
          </table:table-cell>
          <table:table-cell table:style-name="Tabela1.A2" office:value-type="string">
            <text:p text:style-name="P69">Jogurt 100ml<text:span text:style-name="T44">*7</text:span></text:p>
          </table:table-cell>
          <table:table-cell table:style-name="Tabela1.A2" office:value-type="string">
            <text:p text:style-name="P69">Jogurt 100ml<text:span text:style-name="T44">*7</text:span></text:p>
          </table:table-cell>
          <table:table-cell table:style-name="Tabela1.A2" office:value-type="string">
            <text:p text:style-name="P69">Jogurt 100ml<text:span text:style-name="T44">*7</text:span></text:p>
          </table:table-cell>
          <table:table-cell table:style-name="Tabela1.A2" office:value-type="string">
            <text:p text:style-name="P69">Jogurt 100ml<text:span text:style-name="T44">*7</text:span></text:p>
          </table:table-cell>
          <table:table-cell table:style-name="Tabela1.F2" office:value-type="string">
            <text:p text:style-name="P69">Jogurt 100ml<text:span text:style-name="T44">*7</text:span></text:p>
          </table:table-cell>
        </table:table-row>
        <table:table-row table:style-name="Tabela1.1">
          <table:table-cell table:style-name="Tabela1.A2" office:value-type="string">
            <text:p text:style-name="P8">Obiad</text:p>
            <text:p text:style-name="P7">13;30-14:00</text:p>
          </table:table-cell>
          <table:table-cell table:style-name="Tabela1.A2" office:value-type="string">
            <text:p text:style-name="P69">Zupa wiejska z zieleniną 400ml <text:span text:style-name="T44">*9</text:span></text:p>
            <text:p text:style-name="P69">Pulpety rybne w białym sosie 200g<text:span text:style-name="T44">*1*4*7</text:span></text:p>
            <text:p text:style-name="P69">Ryż 250g</text:p>
            <text:p text:style-name="P69">Surówka szwedzka 100g</text:p>
            <text:p text:style-name="P69">Napój z syropu owocowego 250ml</text:p>
          </table:table-cell>
          <table:table-cell table:style-name="Tabela1.A2" office:value-type="string">
            <text:p text:style-name="P69">Zupa wiejska z zieleniną 400ml<text:span text:style-name="T44">*9</text:span></text:p>
            <text:p text:style-name="P69">Pulpety rybne w białym sosie 200g<text:span text:style-name="T44">*1*7*4</text:span></text:p>
            <text:p text:style-name="P69">Ryż 250g</text:p>
            <text:p text:style-name="P69">Surówka szwedzka 100g</text:p>
            <text:p text:style-name="P69">Napój z syropu owocowego 250ml</text:p>
          </table:table-cell>
          <table:table-cell table:style-name="Tabela1.A2" office:value-type="string">
            <text:p text:style-name="P69">Zupa wiejska z zieleniną 400ml<text:span text:style-name="T44">*9</text:span></text:p>
            <text:p text:style-name="P69">Pulpety rybne w białym sosie 200g<text:span text:style-name="T44">*1*4*7</text:span></text:p>
            <text:p text:style-name="P69">Ryż 250g</text:p>
            <text:p text:style-name="P69">Surówka szwedzka 100g</text:p>
            <text:p text:style-name="P69">Napój z syropu owocowego 250ml</text:p>
          </table:table-cell>
          <table:table-cell table:style-name="Tabela1.A2" office:value-type="string">
            <text:p text:style-name="P69">Zupa wiejska z zieleniną 400ml<text:span text:style-name="T44">*9</text:span></text:p>
            <text:p text:style-name="P69">Pulpety rybne w białym sosie 200g<text:span text:style-name="T44">*1*4*7</text:span></text:p>
            <text:p text:style-name="P69">Ryż 250g</text:p>
            <text:p text:style-name="P69">Surówka szwedzka 100g</text:p>
            <text:p text:style-name="P69">Herbata owocowa b/c 250ml</text:p>
          </table:table-cell>
          <table:table-cell table:style-name="Tabela1.F2" office:value-type="string">
            <text:p text:style-name="P69">Zupa wiejska z zieleniną 400ml<text:span text:style-name="T44">*9</text:span></text:p>
            <text:p text:style-name="P69">Pulpety rybne w białym sosie 200g<text:span text:style-name="T44">*1*4*7</text:span></text:p>
            <text:p text:style-name="P69">Ryż 250g</text:p>
            <text:p text:style-name="P69">Surówka szwedzka 100g</text:p>
            <text:p text:style-name="P69">Napój z syropu owocowego 250ml</text:p>
          </table:table-cell>
        </table:table-row>
        <table:table-row table:style-name="Tabela1.1">
          <table:table-cell table:style-name="Tabela1.A2" office:value-type="string">
            <text:p text:style-name="P8">Podwieczorek</text:p>
            <text:p text:style-name="P81">16:30-17:00</text:p>
          </table:table-cell>
          <table:table-cell table:style-name="Tabela1.A2" office:value-type="string">
            <text:p text:style-name="P69">Biszkopty 50g</text:p>
          </table:table-cell>
          <table:table-cell table:style-name="Tabela1.A2" office:value-type="string">
            <text:p text:style-name="P69">Biszkopty 50g</text:p>
          </table:table-cell>
          <table:table-cell table:style-name="Tabela1.A2" office:value-type="string">
            <text:p text:style-name="P69">Biszkopty 50g</text:p>
          </table:table-cell>
          <table:table-cell table:style-name="Tabela1.A2" office:value-type="string">
            <text:p text:style-name="P69">Kisiel owocowy b/c 200ml</text:p>
          </table:table-cell>
          <table:table-cell table:style-name="Tabela1.F2" office:value-type="string">
            <text:p text:style-name="P69">Biszkopty 50g</text:p>
          </table:table-cell>
        </table:table-row>
        <table:table-row table:style-name="Tabela1.1">
          <table:table-cell table:style-name="Tabela1.A2" office:value-type="string">
            <text:p text:style-name="P8">Kolacja</text:p>
            <text:p text:style-name="P84">19:30-20:30</text:p>
          </table:table-cell>
          <table:table-cell table:style-name="Tabela1.A2" office:value-type="string">
            <text:p text:style-name="P69">Kiełbasa śląska gotowana 100g *6*9*10</text:p>
            <text:p text:style-name="P69">Musztarda 10g</text:p>
            <text:p text:style-name="P69">Ogórek kiszony 50g</text:p>
            <text:p text:style-name="P56">Margaryna kanapkowa20g</text:p>
            <text:p text:style-name="P56">Chleb pszenno-żytni 100g<text:span text:style-name="T31">*1</text:span></text:p>
            <text:p text:style-name="P56">Chleb żytni 100g<text:span text:style-name="T24">*1</text:span></text:p>
            <text:p text:style-name="P56"><text:span text:style-name="T23">Herbata </text:span><text:span text:style-name="T51">z cytryną </text:span>250 ml/<text:span text:style-name="T51">3g</text:span></text:p>
          </table:table-cell>
          <table:table-cell table:style-name="Tabela1.A2" office:value-type="string">
            <text:p text:style-name="P69">Kiełbasa śląska gotowana 100g *6*9*10</text:p>
            <text:p text:style-name="P69">Musztarda 10g</text:p>
            <text:p text:style-name="P69">Ogórek kiszony 50g</text:p>
            <text:p text:style-name="P56">Margaryna kanapkowa20g</text:p>
            <text:p text:style-name="P56">Chleb pszenno-żytni 100g<text:span text:style-name="T31">*1</text:span></text:p>
            <text:p text:style-name="P56">Chleb żytni 100g<text:span text:style-name="T24">*1</text:span></text:p>
            <text:p text:style-name="P56"><text:span text:style-name="T23">Herbata </text:span><text:span text:style-name="T51">z cytryną</text:span><text:span text:style-name="T23"> </text:span>250 ml/<text:span text:style-name="T51">3g</text:span></text:p>
          </table:table-cell>
          <table:table-cell table:style-name="Tabela1.A2" office:value-type="string">
            <text:p text:style-name="P69">Kiełbasa drobiowa 100g *6*9*1</text:p>
            <text:p text:style-name="P69">Ogórek kiszony 50g</text:p>
            <text:p text:style-name="P56">Margaryna kanapkowa<text:span text:style-name="T31">1</text:span>0g</text:p>
            <text:p text:style-name="P56">Chleb pszenno-żytni 100g<text:span text:style-name="T31">*1</text:span></text:p>
            <text:p text:style-name="P56">Chleb żytni 100g<text:span text:style-name="T24">*1</text:span></text:p>
            <text:p text:style-name="P56"><text:span text:style-name="T23">Herbata </text:span><text:span text:style-name="T51">z cytryną </text:span>250 ml/<text:span text:style-name="T51">3g</text:span></text:p>
          </table:table-cell>
          <table:table-cell table:style-name="Tabela1.A2" office:value-type="string">
            <text:p text:style-name="P69">Kiełbasa śląska gotowana 100g *6*9*10</text:p>
            <text:p text:style-name="P69">Musztarda 10g</text:p>
            <text:p text:style-name="P69">Ogórek kiszony 50g</text:p>
            <text:p text:style-name="P56">Margaryna kanapkowa20g</text:p>
            <text:p text:style-name="P56">Chleb pszenno-żytni 100g<text:span text:style-name="T31">*1</text:span></text:p>
            <text:p text:style-name="P56">Chleb żytni 100g<text:span text:style-name="T24">*1</text:span></text:p>
            <text:p text:style-name="P56"><text:span text:style-name="T23">Herbata </text:span><text:span text:style-name="T31">b/c </text:span><text:span text:style-name="T51">z cytryna </text:span>250 ml/<text:span text:style-name="T51">3g</text:span></text:p>
          </table:table-cell>
          <table:table-cell table:style-name="Tabela1.F2" office:value-type="string">
            <text:p text:style-name="P69">Pasztet sojowy 80g</text:p>
            <text:p text:style-name="P69">Ser mozzarella 30g</text:p>
            <text:p text:style-name="P69">Ogórek kiszony 50g</text:p>
            <text:p text:style-name="P56">Margaryna kanapkowa20g</text:p>
            <text:p text:style-name="P56">Chleb pszenno-żytni 100g<text:span text:style-name="T31">*1</text:span></text:p>
            <text:p text:style-name="P56">Chleb żytni 100g<text:span text:style-name="T24">*1</text:span></text:p>
            <text:p text:style-name="P56"><text:span text:style-name="T23">Herbata </text:span><text:span text:style-name="T51">z cytryną </text:span><text:span text:style-name="T23"><text:s/></text:span>250 ml/<text:span text:style-name="T51">3g</text:span></text:p>
          </table:table-cell>
        </table:table-row>
        <table:table-row table:style-name="Tabela1.1">
          <table:table-cell table:style-name="Tabela1.F2" table:number-columns-spanned="6" office:value-type="string">
            <text:p text:style-name="P79">2362kcal, B-96,05g; T61g; W399g; Sól 6,9g Błonnik 35g</text:p>
          </table:table-cell>
          <table:covered-table-cell/>
          <table:covered-table-cell/>
          <table:covered-table-cell/>
          <table:covered-table-cell/>
          <table:covered-table-cell/>
        </table:table-row>
        <text:soft-page-break/>
        <table:table-row table:style-name="Tabela1.1">
          <table:table-cell table:style-name="Tabela1.F2" table:number-columns-spanned="6" office:value-type="string">
            <text:p text:style-name="P9"><text:span text:style-name="T30">Środa 18.03</text:span>.2026r.</text:p>
            <text:p text:style-name="P17"/>
          </table:table-cell>
          <table:covered-table-cell/>
          <table:covered-table-cell/>
          <table:covered-table-cell/>
          <table:covered-table-cell/>
          <table:covered-table-cell/>
        </table:table-row>
        <table:table-row table:style-name="Tabela1.1">
          <table:table-cell table:style-name="Tabela1.A2" office:value-type="string">
            <text:p text:style-name="P18"/>
          </table:table-cell>
          <table:table-cell table:style-name="Tabela1.A2" office:value-type="string">
            <text:p text:style-name="P5"/>
            <text:p text:style-name="P5">Dieta podstawowa</text:p>
          </table:table-cell>
          <table:table-cell table:style-name="Tabela1.A2" office:value-type="string">
            <text:p text:style-name="P32" loext:marker-style-name="T8"><text:span text:style-name="T7"/></text:p>
            <text:p text:style-name="P32" loext:marker-style-name="T8"><text:span text:style-name="T7">D</text:span><text:span text:style-name="T6">ieta łatwostrawna</text:span></text:p>
          </table:table-cell>
          <table:table-cell table:style-name="Tabela1.A2" office:value-type="string">
            <text:p text:style-name="P5"/>
            <text:p text:style-name="P5">Dieta łatwostrawna z ograniczeniem tłuszczu</text:p>
          </table:table-cell>
          <table:table-cell table:style-name="Tabela1.A2" office:value-type="string">
            <text:p text:style-name="P4">Dieta z ograniczeniem łatwo przyswajalnych węglowodanów</text:p>
          </table:table-cell>
          <table:table-cell table:style-name="Tabela1.F2" office:value-type="string">
            <text:p text:style-name="P5"/>
            <text:p text:style-name="P5">Dieta bezmięsna </text:p>
          </table:table-cell>
        </table:table-row>
        <table:table-row table:style-name="Tabela1.1">
          <table:table-cell table:style-name="Tabela1.A2" office:value-type="string">
            <text:p text:style-name="P6">Śniadanie</text:p>
            <text:p text:style-name="P7">7:30-8:00</text:p>
          </table:table-cell>
          <table:table-cell table:style-name="Tabela1.A2" office:value-type="string">
            <text:p text:style-name="P25">Kasza jaglana na mleku 400ml<text:span text:style-name="T44">*1*7</text:span></text:p>
            <text:p text:style-name="P25">Szprot w sosie pomidorowym 150g<text:span text:style-name="T44">*1*4</text:span></text:p>
            <text:p text:style-name="P14">Margaryna kanapkowa20g</text:p>
            <text:p text:style-name="P14">Chleb pszenno-żytni 100g<text:span text:style-name="T31">*1</text:span></text:p>
            <text:p text:style-name="P14">Chleb żytni 100g<text:span text:style-name="T24">*1</text:span></text:p>
            <text:p text:style-name="P14"><text:span text:style-name="T23">Herbata </text:span><text:span text:style-name="T44">z cytryną </text:span>250 ml/<text:span text:style-name="T44">3g</text:span></text:p>
          </table:table-cell>
          <table:table-cell table:style-name="Tabela1.A2" office:value-type="string">
            <text:p text:style-name="P25">Kasza jaglana na mleku 400ml<text:span text:style-name="T44">*1*7</text:span></text:p>
            <text:p text:style-name="P25">Szprot w sosie pomidorowym 150g<text:span text:style-name="T44">*1*4</text:span></text:p>
            <text:p text:style-name="P14">Margaryna kanapkowa20g</text:p>
            <text:p text:style-name="P14">Chleb pszenno-żytni 100g<text:span text:style-name="T31">*1</text:span></text:p>
            <text:p text:style-name="P14">Chleb żytni 100g<text:span text:style-name="T24">*1</text:span></text:p>
            <text:p text:style-name="P14"><text:span text:style-name="T23">Herbata </text:span><text:span text:style-name="T44">z cytryna </text:span><text:span text:style-name="T23"><text:s/></text:span>250 ml/<text:span text:style-name="T44">3g</text:span></text:p>
          </table:table-cell>
          <table:table-cell table:style-name="Tabela1.A2" office:value-type="string">
            <text:p text:style-name="P25">Kasza jaglana na mleku 400ml<text:span text:style-name="T44">*1*7</text:span></text:p>
            <text:p text:style-name="P25">Szprot w sosie pomidorowym 150g<text:span text:style-name="T44">*1*4</text:span></text:p>
            <text:p text:style-name="P14">Margaryna kanapkowa20g</text:p>
            <text:p text:style-name="P14">Chleb pszenno-żytni 100g<text:span text:style-name="T31">*1</text:span></text:p>
            <text:p text:style-name="P14">Chleb żytni 100g<text:span text:style-name="T24">*1</text:span></text:p>
            <text:p text:style-name="P14"><text:span text:style-name="T23">Herbata </text:span><text:span text:style-name="T44">z cytryną</text:span>250 ml/<text:span text:style-name="T44">3g</text:span></text:p>
          </table:table-cell>
          <table:table-cell table:style-name="Tabela1.A2" office:value-type="string">
            <text:p text:style-name="P25">Kasza jaglana na mleku 400ml<text:span text:style-name="T44">*1*7</text:span></text:p>
            <text:p text:style-name="P25">Szprot w sosie pomidorowym 150g<text:span text:style-name="T44">*1*4</text:span></text:p>
            <text:p text:style-name="P14">Margaryna kanapkowa20g</text:p>
            <text:p text:style-name="P14">Chleb pszenno-żytni 100g<text:span text:style-name="T31">*1</text:span></text:p>
            <text:p text:style-name="P14">Chleb żytni 100g<text:span text:style-name="T24">*1</text:span></text:p>
            <text:p text:style-name="P14"><text:span text:style-name="T23">Herbata </text:span><text:span text:style-name="T44">z cytryną </text:span><text:span text:style-name="T23"><text:s/></text:span>250 ml/<text:span text:style-name="T44">3g</text:span></text:p>
          </table:table-cell>
          <table:table-cell table:style-name="Tabela1.F2" office:value-type="string">
            <text:p text:style-name="P25">Kasza jaglana na mleku 400ml<text:span text:style-name="T44">*1*7</text:span></text:p>
            <text:p text:style-name="P25">Szprot w sosie pomidorowym 150g<text:span text:style-name="T44">*4*1</text:span></text:p>
            <text:p text:style-name="P14">Margaryna kanapkowa20g</text:p>
            <text:p text:style-name="P14">Chleb pszenno-żytni 100g<text:span text:style-name="T31">*1</text:span></text:p>
            <text:p text:style-name="P14">Chleb żytni 100g<text:span text:style-name="T24">*1</text:span></text:p>
            <text:p text:style-name="P14"><text:span text:style-name="T23">Herbata </text:span><text:span text:style-name="T44">z cytryną </text:span><text:span text:style-name="T23"><text:s/></text:span>250 ml/<text:span text:style-name="T44">3g</text:span></text:p>
          </table:table-cell>
        </table:table-row>
        <table:table-row table:style-name="Tabela1.1">
          <table:table-cell table:style-name="Tabela1.A2" office:value-type="string">
            <text:p text:style-name="P8">II Śniadanie</text:p>
            <text:p text:style-name="P7">10:30-11:00</text:p>
          </table:table-cell>
          <table:table-cell table:style-name="Tabela1.A2" office:value-type="string">
            <text:p text:style-name="P25">Gruszka 120g</text:p>
          </table:table-cell>
          <table:table-cell table:style-name="Tabela1.A2" office:value-type="string">
            <text:p text:style-name="P25">Gruszka 120g</text:p>
          </table:table-cell>
          <table:table-cell table:style-name="Tabela1.A2" office:value-type="string">
            <text:p text:style-name="P25">Gruszka 120g</text:p>
          </table:table-cell>
          <table:table-cell table:style-name="Tabela1.A2" office:value-type="string">
            <text:p text:style-name="P25">Gruszka 120g</text:p>
          </table:table-cell>
          <table:table-cell table:style-name="Tabela1.F2" office:value-type="string">
            <text:p text:style-name="P25">Gruszka 120g</text:p>
          </table:table-cell>
        </table:table-row>
        <table:table-row table:style-name="Tabela1.1">
          <table:table-cell table:style-name="Tabela1.A2" office:value-type="string">
            <text:p text:style-name="P8">Obiad</text:p>
            <text:p text:style-name="P7">13;30-14:00</text:p>
          </table:table-cell>
          <table:table-cell table:style-name="Tabela1.A2" office:value-type="string">
            <text:p text:style-name="P25">Zupa z zielonego groszku 400ml<text:span text:style-name="T44">*9*7</text:span></text:p>
            <text:p text:style-name="P25">Kotlet mielony wieprzowy z cebulką 130g<text:span text:style-name="T44">*1*3</text:span></text:p>
            <text:p text:style-name="P25">Gotowany kalafior 150g</text:p>
            <text:p text:style-name="P25">Ziemniaki 300g</text:p>
            <text:p text:style-name="P23">Napój z syropu owocowego 250ml</text:p>
          </table:table-cell>
          <table:table-cell table:style-name="Tabela1.A2" office:value-type="string">
            <text:p text:style-name="P25">Zupa z zielonego groszku 400ml<text:span text:style-name="T44">*9*7</text:span></text:p>
            <text:p text:style-name="P25">Pulpet z mięsa mielonego wieprzowy w sosie jogurtowo-ziołowym130g<text:span text:style-name="T44">*1*7</text:span></text:p>
            <text:p text:style-name="P25">Gotowany kalafior 150g</text:p>
            <text:p text:style-name="P25">Ziemniaki 300g</text:p>
            <text:p text:style-name="P23">Napój z syropu owocowego 250ml</text:p>
          </table:table-cell>
          <table:table-cell table:style-name="Tabela1.A2" office:value-type="string">
            <text:p text:style-name="P25">Zupa z zielonego groszku 400ml<text:span text:style-name="T44">*9*7</text:span></text:p>
            <text:p text:style-name="P25">Pulpet z mięsa mielonego wieprzowy w sosie jogurtowo-ziołowym130g<text:span text:style-name="T44">*1*7</text:span></text:p>
            <text:p text:style-name="P25">Gotowany kalafior 150g</text:p>
            <text:p text:style-name="P25">Ziemniaki 300g</text:p>
            <text:p text:style-name="P23">Napój z syropu owocowego 250ml</text:p>
          </table:table-cell>
          <table:table-cell table:style-name="Tabela1.A2" office:value-type="string">
            <text:p text:style-name="P25">Zupa z zielonego groszku 400ml<text:span text:style-name="T44">*9*7</text:span></text:p>
            <text:p text:style-name="P25">Pulpet z mięsa mielonego wieprzowy w sosie jogurtowo-ziołowym130g<text:span text:style-name="T44">*1*7</text:span></text:p>
            <text:p text:style-name="P25">Gotowany kalafior 150g</text:p>
            <text:p text:style-name="P25">Ziemniaki 300g</text:p>
            <text:p text:style-name="P23"><text:span text:style-name="T32">Herbata owocowa b/c</text:span> 250ml</text:p>
          </table:table-cell>
          <table:table-cell table:style-name="Tabela1.F2" office:value-type="string">
            <text:p text:style-name="P25">Zupa z zielonego groszku 400ml<text:span text:style-name="T44">*9*7</text:span></text:p>
            <text:p text:style-name="P25">Pulpet warzywny w sosie jogurtowo-ziołowym130g<text:span text:style-name="T44">*1*7*9</text:span></text:p>
            <text:p text:style-name="P25">Gotowany kalafior 150g</text:p>
            <text:p text:style-name="P25">Ziemniaki 300g</text:p>
            <text:p text:style-name="P23">Napój z syropu owocowego 250ml</text:p>
          </table:table-cell>
        </table:table-row>
        <table:table-row table:style-name="Tabela1.1">
          <table:table-cell table:style-name="Tabela1.A2" office:value-type="string">
            <text:p text:style-name="P8">Podwieczorek</text:p>
            <text:p text:style-name="P7">16:30-17:00</text:p>
          </table:table-cell>
          <table:table-cell table:style-name="Tabela1.A2" office:value-type="string">
            <text:p text:style-name="P25">Sok pomidorowy <text:s/>100ml</text:p>
          </table:table-cell>
          <table:table-cell table:style-name="Tabela1.A2" office:value-type="string">
            <text:p text:style-name="P25">Sok pomidorowy <text:s/>100ml</text:p>
          </table:table-cell>
          <table:table-cell table:style-name="Tabela1.A2" office:value-type="string">
            <text:p text:style-name="P25">Sok pomidorowy <text:s/>100ml</text:p>
          </table:table-cell>
          <table:table-cell table:style-name="Tabela1.A2" office:value-type="string">
            <text:p text:style-name="P25">Sok pomidorowy <text:s/>100ml</text:p>
          </table:table-cell>
          <table:table-cell table:style-name="Tabela1.F2" office:value-type="string">
            <text:p text:style-name="P25">Sok pomidorowy <text:s/>100ml</text:p>
          </table:table-cell>
        </table:table-row>
        <table:table-row table:style-name="Tabela1.1">
          <table:table-cell table:style-name="Tabela1.A2" office:value-type="string">
            <text:p text:style-name="P8">Kolacja</text:p>
            <text:p text:style-name="P7">19:30-20:30</text:p>
          </table:table-cell>
          <table:table-cell table:style-name="Tabela1.A2" office:value-type="string">
            <text:p text:style-name="P25">Ryż z jabłkiem i jogurtem naturalnym 300g<text:span text:style-name="T45">*7</text:span></text:p>
            <text:p text:style-name="P25">Kawa zbożowa 250ml<text:span text:style-name="T45">*1</text:span></text:p>
            <text:p text:style-name="P25"/>
          </table:table-cell>
          <table:table-cell table:style-name="Tabela1.A2" office:value-type="string">
            <text:p text:style-name="P25">Ryż z jabłkiem i jogurtem naturalnym 300g<text:span text:style-name="T45">*7</text:span></text:p>
            <text:p text:style-name="P25">Kawa zbożowa 250ml<text:span text:style-name="T45">*1</text:span></text:p>
          </table:table-cell>
          <table:table-cell table:style-name="Tabela1.A2" office:value-type="string">
            <text:p text:style-name="P25">Ryż z jabłkiem i jogurtem naturalnym 300g<text:span text:style-name="T45">*7</text:span></text:p>
            <text:p text:style-name="P25">Kawa zbożowa 250ml<text:span text:style-name="T45">*1</text:span></text:p>
          </table:table-cell>
          <table:table-cell table:style-name="Tabela1.A2" office:value-type="string">
            <text:p text:style-name="P25">Ryż z jabłkiem i jogurtem naturalnym 300g<text:span text:style-name="T45">*7</text:span></text:p>
            <text:p text:style-name="P25">Kawa zbożowa 250ml<text:span text:style-name="T45">*1</text:span></text:p>
          </table:table-cell>
          <table:table-cell table:style-name="Tabela1.F2" office:value-type="string">
            <text:p text:style-name="P25">Ryż z jabłkiem i jogurtem naturalnym 300g<text:span text:style-name="T45">*7</text:span></text:p>
            <text:p text:style-name="P25">Kawa zbożowa 250ml<text:span text:style-name="T45">*1</text:span></text:p>
          </table:table-cell>
        </table:table-row>
        <table:table-row table:style-name="Tabela1.1">
          <table:table-cell table:style-name="Tabela1.F2" table:number-columns-spanned="6" office:value-type="string">
            <text:p text:style-name="P80">3012kcal; B 100g;T73,51g;W499,0g Błonnik 40g, Sól 7,15g</text:p>
          </table:table-cell>
          <table:covered-table-cell/>
          <table:covered-table-cell/>
          <table:covered-table-cell/>
          <table:covered-table-cell/>
          <table:covered-table-cell/>
        </table:table-row>
        <table:table-row table:style-name="Tabela1.1">
          <table:table-cell table:style-name="Tabela1.F2" table:number-columns-spanned="6" office:value-type="string">
            <text:p text:style-name="P9"/>
            <text:p text:style-name="P9"/>
            <text:p text:style-name="P9"/>
            <text:p text:style-name="P9"><text:soft-page-break/><text:span text:style-name="T30">Czwartek 19.03</text:span>.2026r.</text:p>
            <text:p text:style-name="P17"/>
          </table:table-cell>
          <table:covered-table-cell/>
          <table:covered-table-cell/>
          <table:covered-table-cell/>
          <table:covered-table-cell/>
          <table:covered-table-cell/>
        </table:table-row>
        <table:table-row table:style-name="Tabela1.1">
          <table:table-cell table:style-name="Tabela1.A2" office:value-type="string">
            <text:p text:style-name="P18"/>
          </table:table-cell>
          <table:table-cell table:style-name="Tabela1.A2" office:value-type="string">
            <text:p text:style-name="P5"/>
            <text:p text:style-name="P5">Dieta podstawowa</text:p>
          </table:table-cell>
          <table:table-cell table:style-name="Tabela1.A2" office:value-type="string">
            <text:p text:style-name="P32" loext:marker-style-name="T8"><text:span text:style-name="T7"/></text:p>
            <text:p text:style-name="P32" loext:marker-style-name="T8"><text:span text:style-name="T7">D</text:span><text:span text:style-name="T6">ieta łatwostrawna</text:span></text:p>
          </table:table-cell>
          <table:table-cell table:style-name="Tabela1.A2" office:value-type="string">
            <text:p text:style-name="P5"/>
            <text:p text:style-name="P5">Dieta łatwostrawna z ograniczeniem tłuszczu</text:p>
          </table:table-cell>
          <table:table-cell table:style-name="Tabela1.A2" office:value-type="string">
            <text:p text:style-name="P4">Dieta z ograniczeniem łatwo przyswajalnych węglowodanów</text:p>
          </table:table-cell>
          <table:table-cell table:style-name="Tabela1.F2" office:value-type="string">
            <text:p text:style-name="P5"/>
            <text:p text:style-name="P5">Dieta bezmięsna </text:p>
          </table:table-cell>
        </table:table-row>
        <table:table-row table:style-name="Tabela1.1">
          <table:table-cell table:style-name="Tabela1.A2" office:value-type="string">
            <text:p text:style-name="P6">Śniadanie</text:p>
            <text:p text:style-name="P7">7:30-8:00</text:p>
          </table:table-cell>
          <table:table-cell table:style-name="Tabela1.A2" office:value-type="string">
            <text:p text:style-name="P73">Kasza manna na mleku 400ml<text:span text:style-name="T46">*1*7</text:span></text:p>
            <text:p text:style-name="P74">Kiełbasa żywiecka 60g<text:span text:style-name="T31">*6*9*10</text:span></text:p>
            <text:p text:style-name="P73">Ser Mozzarella 20g<text:span text:style-name="T46">*7</text:span></text:p>
            <text:p text:style-name="P73">Sałata 30g</text:p>
            <text:p text:style-name="P58">Margaryna kanapkowa20g</text:p>
            <text:p text:style-name="P58">Chleb pszenno-żytni 100g<text:span text:style-name="T31">*1</text:span></text:p>
            <text:p text:style-name="P58">Chleb żytni 100g<text:span text:style-name="T24">*1</text:span></text:p>
            <text:p text:style-name="P58"><text:span text:style-name="T23">Herbata </text:span><text:span text:style-name="T47">z cytryną </text:span><text:span text:style-name="T23"><text:s/></text:span>250 ml/<text:span text:style-name="T47">3g</text:span></text:p>
          </table:table-cell>
          <table:table-cell table:style-name="Tabela1.A2" office:value-type="string">
            <text:p text:style-name="P73">Kasza manna na mleku 400ml<text:span text:style-name="T46">*1*7</text:span></text:p>
            <text:p text:style-name="P74">Kiełbasa szynkowa 60g<text:span text:style-name="T31">*6*9*10</text:span></text:p>
            <text:p text:style-name="P73">Ser Mozzarella 20g<text:span text:style-name="T46">*7</text:span></text:p>
            <text:p text:style-name="P73">Sałata 30g</text:p>
            <text:p text:style-name="P58">Margaryna kanapkowa20g</text:p>
            <text:p text:style-name="P58">Chleb pszenno-żytni 100g<text:span text:style-name="T31">*1</text:span></text:p>
            <text:p text:style-name="P58">Chleb żytni 100g<text:span text:style-name="T24">*1</text:span></text:p>
            <text:p text:style-name="P58"><text:span text:style-name="T23">Herbata </text:span><text:span text:style-name="T47">z cytryną</text:span><text:span text:style-name="T23"> </text:span>250 ml/<text:span text:style-name="T47">3g</text:span></text:p>
          </table:table-cell>
          <table:table-cell table:style-name="Tabela1.A2" office:value-type="string">
            <text:p text:style-name="P73">Kasza manna na mleku 400ml<text:span text:style-name="T46">*1*7</text:span></text:p>
            <text:p text:style-name="P74">Kiełbasa szynkowa 60g<text:span text:style-name="T31">*6*9*10</text:span></text:p>
            <text:p text:style-name="P73">Ser Mozzarella 20g<text:span text:style-name="T46">*7</text:span></text:p>
            <text:p text:style-name="P73">Sałata 30g</text:p>
            <text:p text:style-name="P58">Margaryna kanapkowa<text:span text:style-name="T32">1</text:span>0g</text:p>
            <text:p text:style-name="P58">Chleb pszenno-żytni 100g<text:span text:style-name="T31">*1</text:span></text:p>
            <text:p text:style-name="P58">Chleb żytni 100g<text:span text:style-name="T24">*1</text:span></text:p>
            <text:p text:style-name="P58"><text:span text:style-name="T23">Herbata </text:span><text:span text:style-name="T47">z cytryną </text:span>250 ml/<text:span text:style-name="T47">3g</text:span></text:p>
          </table:table-cell>
          <table:table-cell table:style-name="Tabela1.A2" office:value-type="string">
            <text:p text:style-name="P73">Kasza manna na mleku 400ml<text:span text:style-name="T46">*1*7</text:span></text:p>
            <text:p text:style-name="P74">Kiełbasa żywiecka 60g<text:span text:style-name="T31">*6*9*10</text:span></text:p>
            <text:p text:style-name="P73">Ser Mozzarella 20g<text:span text:style-name="T46">*7</text:span></text:p>
            <text:p text:style-name="P73">Sałata 30g</text:p>
            <text:p text:style-name="P58">Margaryna kanapkowa20g</text:p>
            <text:p text:style-name="P58">Chleb pszenno-żytni 100g<text:span text:style-name="T31">*1</text:span></text:p>
            <text:p text:style-name="P58">Chleb żytni 100g<text:span text:style-name="T24">*1</text:span></text:p>
            <text:p text:style-name="P58"><text:span text:style-name="T23">Herbata </text:span><text:span text:style-name="T47">z cytryną </text:span>250 ml/<text:span text:style-name="T47">3g</text:span></text:p>
          </table:table-cell>
          <table:table-cell table:style-name="Tabela1.F2" office:value-type="string">
            <text:p text:style-name="P73">Kasza manna na mleku 400ml<text:span text:style-name="T46">*1*7</text:span></text:p>
            <text:p text:style-name="P73">Pasta z ciecierzycy 60g</text:p>
            <text:p text:style-name="P73">Ser Mozzarella 20g<text:span text:style-name="T46">*7</text:span></text:p>
            <text:p text:style-name="P73">Pomidor 50g</text:p>
            <text:p text:style-name="P73">Sałata 30g</text:p>
            <text:p text:style-name="P58">Margaryna kanapkowa20g</text:p>
            <text:p text:style-name="P58">Chleb pszenno-żytni 100g<text:span text:style-name="T31">*1</text:span></text:p>
            <text:p text:style-name="P58">Chleb żytni 100g<text:span text:style-name="T24">*1</text:span></text:p>
            <text:p text:style-name="P58"><text:span text:style-name="T23">Herbata </text:span><text:span text:style-name="T47">z cytryną</text:span>250 ml/<text:span text:style-name="T47">3g</text:span></text:p>
          </table:table-cell>
        </table:table-row>
        <table:table-row table:style-name="Tabela1.1">
          <table:table-cell table:style-name="Tabela1.A2" office:value-type="string">
            <text:p text:style-name="P8">II Śniadanie</text:p>
            <text:p text:style-name="P7">10:30-11:00</text:p>
          </table:table-cell>
          <table:table-cell table:style-name="Tabela1.A2" office:value-type="string">
            <text:p text:style-name="P73">Mandarynka 80g</text:p>
          </table:table-cell>
          <table:table-cell table:style-name="Tabela1.A2" office:value-type="string">
            <text:p text:style-name="P73">Mandarynka 80g</text:p>
          </table:table-cell>
          <table:table-cell table:style-name="Tabela1.A2" office:value-type="string">
            <text:p text:style-name="P73">Mandarynka 80g</text:p>
          </table:table-cell>
          <table:table-cell table:style-name="Tabela1.A2" office:value-type="string">
            <text:p text:style-name="P73">Mandarynka 80g</text:p>
          </table:table-cell>
          <table:table-cell table:style-name="Tabela1.F2" office:value-type="string">
            <text:p text:style-name="P73">Mandarynka 80g</text:p>
          </table:table-cell>
        </table:table-row>
        <table:table-row table:style-name="Tabela1.1">
          <table:table-cell table:style-name="Tabela1.A2" office:value-type="string">
            <text:p text:style-name="P8">Obiad</text:p>
            <text:p text:style-name="P7">13;30-14:00</text:p>
          </table:table-cell>
          <table:table-cell table:style-name="Tabela1.A2" office:value-type="string">
            <text:p text:style-name="P73">Zupa pomidorowa z dynią i makaronem 400ml<text:span text:style-name="T47">*1*9</text:span></text:p>
            <text:p text:style-name="P73">Gołąbki z kaszą jęczmienną i pieczarkami <text:span text:style-name="T38">2</text:span>00g <text:span text:style-name="T47">*1*3</text:span></text:p>
            <text:p text:style-name="P75">Ziemniaki 300g</text:p>
            <text:p text:style-name="P73">Sos śmietanowo-grzybowy 100g<text:span text:style-name="T47">*1*7</text:span></text:p>
            <text:p text:style-name="P70">Napój z syropu owocowego 250ml</text:p>
          </table:table-cell>
          <table:table-cell table:style-name="Tabela1.A2" office:value-type="string">
            <text:p text:style-name="P73">Zupa pomidorowa z dynią i makaronem 400ml<text:span text:style-name="T47">*1*9</text:span></text:p>
            <text:p text:style-name="P73">Gołąbki z kaszą jęczmienną i pieczarkami <text:span text:style-name="T38">2</text:span>00g <text:span text:style-name="T47">*1*3</text:span></text:p>
            <text:p text:style-name="P75">Ziemniaki 300g</text:p>
            <text:p text:style-name="P73">Sos jogurtowo-grzybowy 100g<text:span text:style-name="T47">*1*7</text:span></text:p>
            <text:p text:style-name="P70">Napój z syropu owocowego 250ml</text:p>
          </table:table-cell>
          <table:table-cell table:style-name="Tabela1.A2" office:value-type="string">
            <text:p text:style-name="P73">Zupa pomidorowa z dynią i makaronem 400ml<text:span text:style-name="T47">*1*9</text:span></text:p>
            <text:p text:style-name="P73">Gołąbki z kaszą jęczmienną i pieczarkami <text:span text:style-name="T38">2</text:span>00g <text:span text:style-name="T47">*1*3</text:span></text:p>
            <text:p text:style-name="P75">Ziemniaki 300g</text:p>
            <text:p text:style-name="P73">Sos jogurtowo-grzybowy 100g<text:span text:style-name="T47">*1*7</text:span></text:p>
            <text:p text:style-name="P70">Napój z syropu owocowego 250ml</text:p>
          </table:table-cell>
          <table:table-cell table:style-name="Tabela1.A2" office:value-type="string">
            <text:p text:style-name="P73">Zupa pomidorowa z dynią i makaronem 400ml<text:span text:style-name="T47">*1*9</text:span></text:p>
            <text:p text:style-name="P73">Gołąbki z kaszą jęczmienną i pieczarkami <text:span text:style-name="T38">2</text:span>00g <text:span text:style-name="T47">*1*3</text:span></text:p>
            <text:p text:style-name="P75">Ziemniaki 300g</text:p>
            <text:p text:style-name="P73">Sos jogurtowo-grzybowy 100g<text:span text:style-name="T47">*1*7</text:span></text:p>
            <text:p text:style-name="P70">Napój z syropu owocowego 250ml</text:p>
          </table:table-cell>
          <table:table-cell table:style-name="Tabela1.F2" office:value-type="string">
            <text:p text:style-name="P73">Zupa pomidorowa z dynią i makaronem 400ml<text:span text:style-name="T47">*1*9</text:span></text:p>
            <text:p text:style-name="P73">Gołąbki z kaszą jęczmienną i pieczarkami <text:span text:style-name="T38">2</text:span>00g <text:span text:style-name="T47">*1*3</text:span></text:p>
            <text:p text:style-name="P75">Ziemniaki 300g</text:p>
            <text:p text:style-name="P73">Sos śmietanowo-grzybowy 100g<text:span text:style-name="T47">*1*7</text:span></text:p>
            <text:p text:style-name="P70">Napój z syropu owocowego 250ml</text:p>
          </table:table-cell>
        </table:table-row>
        <table:table-row table:style-name="Tabela1.1">
          <table:table-cell table:style-name="Tabela1.A2" office:value-type="string">
            <text:p text:style-name="P8">Podwieczorek</text:p>
            <text:p text:style-name="P7">16:30-17:00</text:p>
          </table:table-cell>
          <table:table-cell table:style-name="Tabela1.A2" office:value-type="string">
            <text:p text:style-name="P73">Mus jabłkowy 150g</text:p>
          </table:table-cell>
          <table:table-cell table:style-name="Tabela1.A2" office:value-type="string">
            <text:p text:style-name="P73">Mus jabłkowy 150g</text:p>
          </table:table-cell>
          <table:table-cell table:style-name="Tabela1.A2" office:value-type="string">
            <text:p text:style-name="P73">Mus jabłkowy 150g</text:p>
          </table:table-cell>
          <table:table-cell table:style-name="Tabela1.A2" office:value-type="string">
            <text:p text:style-name="P73">Mus jabłkowy 150g</text:p>
          </table:table-cell>
          <table:table-cell table:style-name="Tabela1.F2" office:value-type="string">
            <text:p text:style-name="P73">Mus jabłkowy 150g</text:p>
          </table:table-cell>
        </table:table-row>
        <table:table-row table:style-name="Tabela1.1">
          <table:table-cell table:style-name="Tabela1.A2" office:value-type="string">
            <text:p text:style-name="P8">Kolacja</text:p>
            <text:p text:style-name="P7">19:30-20:30</text:p>
          </table:table-cell>
          <table:table-cell table:style-name="Tabela1.A2" office:value-type="string">
            <text:p text:style-name="P73">Sałatka brokułowa z pomidorami i słonecznikiem w sosie jogurtowo-czosnkowym 300g</text:p>
            <text:p text:style-name="P58">Chleb pszenno-żytni 100g<text:span text:style-name="T31">*1</text:span></text:p>
            <text:p text:style-name="P58"><text:span text:style-name="T23">Herbata </text:span>250 ml</text:p>
          </table:table-cell>
          <table:table-cell table:style-name="Tabela1.A2" office:value-type="string">
            <text:p text:style-name="P73">Sałatka brokułowa z pomidorami i słonecznikiem w sosie jogurtow<text:span text:style-name="T33">ym</text:span> 300g</text:p>
            <text:p text:style-name="P58">Chleb pszenno-żytni 100g<text:span text:style-name="T31">*1</text:span></text:p>
            <text:p text:style-name="P58"><text:span text:style-name="T23">Herbata </text:span>250 ml</text:p>
          </table:table-cell>
          <table:table-cell table:style-name="Tabela1.A2" office:value-type="string">
            <text:p text:style-name="P73">Sałatka brokułowa z pomidorami i słonecznikiem w sosie jogurtow<text:span text:style-name="T33">ym </text:span>300g</text:p>
            <text:p text:style-name="P58">Chleb pszenno-żytni 100g<text:span text:style-name="T31">*1</text:span></text:p>
            <text:p text:style-name="P58"><text:span text:style-name="T23">Herbata </text:span>250 ml</text:p>
          </table:table-cell>
          <table:table-cell table:style-name="Tabela1.A2" office:value-type="string">
            <text:p text:style-name="P73">Sałatka brokułowa z pomidorami i słonecznikiem w sosie jogurtowo-czosnkowym 300g</text:p>
            <text:p text:style-name="P58">Chleb pszenno-żytni 100g<text:span text:style-name="T31">*1</text:span></text:p>
            <text:p text:style-name="P58"><text:span text:style-name="T23">Herbata </text:span>250 ml</text:p>
          </table:table-cell>
          <table:table-cell table:style-name="Tabela1.F2" office:value-type="string">
            <text:p text:style-name="P73">Sałatka brokułowa z pomidorami i słonecznikiem w sosie jogurtowo-czosnkowym 300g</text:p>
            <text:p text:style-name="P58">Chleb pszenno-żytni 100g<text:span text:style-name="T31">*1</text:span></text:p>
            <text:p text:style-name="P58"><text:span text:style-name="T23">Herbata </text:span>250 ml</text:p>
          </table:table-cell>
        </table:table-row>
        <table:table-row table:style-name="Tabela1.1">
          <table:table-cell table:style-name="Tabela1.F2" table:number-columns-spanned="6" office:value-type="string">
            <text:p text:style-name="P83">2605kcal; B83,11g; T83,58g;W388g; Sól 7,15g, Błonnik 36g</text:p>
          </table:table-cell>
          <table:covered-table-cell/>
          <table:covered-table-cell/>
          <table:covered-table-cell/>
          <table:covered-table-cell/>
          <table:covered-table-cell/>
        </table:table-row>
        <text:soft-page-break/>
        <table:table-row table:style-name="Tabela1.1">
          <table:table-cell table:style-name="Tabela1.F2" table:number-columns-spanned="6" office:value-type="string">
            <text:p text:style-name="P9"><text:span text:style-name="T30">Piątek 20.03</text:span>.2026r.</text:p>
            <text:p text:style-name="P17"/>
          </table:table-cell>
          <table:covered-table-cell/>
          <table:covered-table-cell/>
          <table:covered-table-cell/>
          <table:covered-table-cell/>
          <table:covered-table-cell/>
        </table:table-row>
        <table:table-row table:style-name="Tabela1.1">
          <table:table-cell table:style-name="Tabela1.A2" office:value-type="string">
            <text:p text:style-name="P18"/>
          </table:table-cell>
          <table:table-cell table:style-name="Tabela1.A2" office:value-type="string">
            <text:p text:style-name="P5"/>
            <text:p text:style-name="P5">Dieta podstawowa</text:p>
          </table:table-cell>
          <table:table-cell table:style-name="Tabela1.A2" office:value-type="string">
            <text:p text:style-name="P32" loext:marker-style-name="T8"><text:span text:style-name="T7"/></text:p>
            <text:p text:style-name="P32" loext:marker-style-name="T8"><text:span text:style-name="T7">D</text:span><text:span text:style-name="T6">ieta łatwostrawna</text:span></text:p>
          </table:table-cell>
          <table:table-cell table:style-name="Tabela1.A2" office:value-type="string">
            <text:p text:style-name="P5"/>
            <text:p text:style-name="P5">Dieta łatwostrawna z ograniczeniem tłuszczu</text:p>
          </table:table-cell>
          <table:table-cell table:style-name="Tabela1.A2" office:value-type="string">
            <text:p text:style-name="P4">Dieta z ograniczeniem łatwo przyswajalnych węglowodanów</text:p>
          </table:table-cell>
          <table:table-cell table:style-name="Tabela1.F2" office:value-type="string">
            <text:p text:style-name="P5"/>
            <text:p text:style-name="P5">Dieta bezmięsna </text:p>
          </table:table-cell>
        </table:table-row>
        <table:table-row table:style-name="Tabela1.1">
          <table:table-cell table:style-name="Tabela1.A2" office:value-type="string">
            <text:p text:style-name="P6">Śniadanie</text:p>
            <text:p text:style-name="P7">7:30-8:00</text:p>
          </table:table-cell>
          <table:table-cell table:style-name="Tabela1.A2" office:value-type="string">
            <text:p text:style-name="P19"><text:span text:style-name="T33">Płatki kukurydziane </text:span>na mleku 400ml<text:span text:style-name="T48">*7</text:span></text:p>
            <text:p text:style-name="P26">Jajka gotowane, w majonezie ze szczypiorkiem 2 szt/<text:span text:style-name="T48">5g*3</text:span></text:p>
            <text:p text:style-name="P26">Pomidor 50g</text:p>
            <text:p text:style-name="P19">Chleb mieszany 200g<text:span text:style-name="T48">*1</text:span></text:p>
            <text:p text:style-name="P26">Margaryna Delma 10g</text:p>
            <text:p text:style-name="P26">Herbata <text:span text:style-name="T48">z cytryną </text:span><text:s/>250ml/<text:span text:style-name="T48">3g</text:span></text:p>
          </table:table-cell>
          <table:table-cell table:style-name="Tabela1.A2" office:value-type="string">
            <text:p text:style-name="P21"><text:span text:style-name="T33">Płatki kukurydziane </text:span>na mleku 400ml<text:span text:style-name="T48">*7</text:span></text:p>
            <text:p text:style-name="P26">Jajka gotowane na miękko, ze szczypiorkiem 2 szt<text:span text:style-name="T48">*3</text:span></text:p>
            <text:p text:style-name="P26">Pomidor 50g</text:p>
            <text:p text:style-name="P21">Chleb mieszany 200g<text:span text:style-name="T48">*1</text:span></text:p>
            <text:p text:style-name="P26">Margaryna Delma 10g</text:p>
            <text:p text:style-name="P26">Herbata <text:span text:style-name="T48">z cytryną </text:span>250ml/<text:span text:style-name="T48">3g</text:span></text:p>
          </table:table-cell>
          <table:table-cell table:style-name="Tabela1.A2" office:value-type="string">
            <text:p text:style-name="P21"><text:span text:style-name="T33">Płatki kukurydziane </text:span>na mleku 400ml<text:span text:style-name="T48">*7</text:span></text:p>
            <text:p text:style-name="P26">Jajka gotowane, ze szczypiorkiem 2 szt<text:span text:style-name="T48">*3</text:span></text:p>
            <text:p text:style-name="P26">Pomidor 50g</text:p>
            <text:p text:style-name="P21">Chleb mieszany 200g<text:span text:style-name="T48">*1</text:span></text:p>
            <text:p text:style-name="P26">Margaryna Delma 10g</text:p>
            <text:p text:style-name="P26">Herbata <text:span text:style-name="T48">z cytryna </text:span><text:s/>250ml/<text:span text:style-name="T48">3g</text:span></text:p>
          </table:table-cell>
          <table:table-cell table:style-name="Tabela1.A2" office:value-type="string">
            <text:p text:style-name="P21"><text:span text:style-name="T33">Płatki kukurydziane </text:span>na mleku 400ml<text:span text:style-name="T48">*7</text:span></text:p>
            <text:p text:style-name="P26">Jajka gotowane, ze szczypiorkiem 2 szt<text:span text:style-name="T48">*3</text:span></text:p>
            <text:p text:style-name="P26">Pomidor 50g</text:p>
            <text:p text:style-name="P21">Chleb mieszany 200g<text:span text:style-name="T48">*1</text:span></text:p>
            <text:p text:style-name="P26">Margaryna Delma 10g</text:p>
            <text:p text:style-name="P26">Herbata <text:span text:style-name="T48">z cytryną </text:span>250ml/<text:span text:style-name="T48">3g</text:span></text:p>
          </table:table-cell>
          <table:table-cell table:style-name="Tabela1.F2" office:value-type="string">
            <text:p text:style-name="P21"><text:span text:style-name="T33">Płatki kukurydziane </text:span>na mleku 400ml<text:span text:style-name="T48">*7</text:span></text:p>
            <text:p text:style-name="P26">Jajka w majonezie ze szczypiorkiem 2 szt/<text:span text:style-name="T48">5g*3</text:span></text:p>
            <text:p text:style-name="P26">Pomidor 50g</text:p>
            <text:p text:style-name="P21">Chleb mieszany 200g<text:span text:style-name="T48">*1</text:span></text:p>
            <text:p text:style-name="P26">Margaryna Delma 10g</text:p>
            <text:p text:style-name="P26">Herbata <text:span text:style-name="T48">z ctryną</text:span>250ml/<text:span text:style-name="T48">3g</text:span></text:p>
          </table:table-cell>
        </table:table-row>
        <table:table-row table:style-name="Tabela1.1">
          <table:table-cell table:style-name="Tabela1.A2" office:value-type="string">
            <text:p text:style-name="P8">II Śniadanie</text:p>
            <text:p text:style-name="P7">10:30-11:00</text:p>
          </table:table-cell>
          <table:table-cell table:style-name="Tabela1.A2" office:value-type="string">
            <text:p text:style-name="P27">Owocowa galaretka 150ml</text:p>
          </table:table-cell>
          <table:table-cell table:style-name="Tabela1.A2" office:value-type="string">
            <text:p text:style-name="P27">Owocowa galaretka 150ml</text:p>
          </table:table-cell>
          <table:table-cell table:style-name="Tabela1.A2" office:value-type="string">
            <text:p text:style-name="P27">Owocowa galaretka 150ml</text:p>
          </table:table-cell>
          <table:table-cell table:style-name="Tabela1.A2" office:value-type="string">
            <text:p text:style-name="P27">Owocowa galaretka b/c 150ml</text:p>
          </table:table-cell>
          <table:table-cell table:style-name="Tabela1.F2" office:value-type="string">
            <text:p text:style-name="P27">Owocowa galaretka 150ml</text:p>
          </table:table-cell>
        </table:table-row>
        <table:table-row table:style-name="Tabela1.1">
          <table:table-cell table:style-name="Tabela1.A2" office:value-type="string">
            <text:p text:style-name="P8">Obiad</text:p>
            <text:p text:style-name="P7">13;30-14:00</text:p>
          </table:table-cell>
          <table:table-cell table:style-name="Tabela1.A2" office:value-type="string">
            <text:p text:style-name="P27">Zupa fasolowa 400ml<text:span text:style-name="T48">*9</text:span></text:p>
            <text:p text:style-name="P27">Ryba 120g ze szpinakiem 50g</text:p>
            <text:p text:style-name="P27">kasza pęczak <text:s/>250g<text:span text:style-name="T48">*1*4</text:span></text:p>
            <text:p text:style-name="P24">Napój z syropu owocowego 250ml</text:p>
          </table:table-cell>
          <table:table-cell table:style-name="Tabela1.A2" office:value-type="string">
            <text:p text:style-name="P27">Zupa koperkowa z warzywami 400ml<text:span text:style-name="T48">*9</text:span></text:p>
            <text:p text:style-name="P27">Ryba 120g ze szpinakiem 50g</text:p>
            <text:p text:style-name="P27">kasza pęczak <text:s/>250g<text:span text:style-name="T48">*1*4</text:span></text:p>
            <text:p text:style-name="P24">Napój z syropu owocowego 250ml</text:p>
          </table:table-cell>
          <table:table-cell table:style-name="Tabela1.A2" office:value-type="string">
            <text:p text:style-name="P27">Zupa koperkowa z warzywami 400ml<text:span text:style-name="T48">*9</text:span></text:p>
            <text:p text:style-name="P27">Ryba 120g ze szpinakiem 50g</text:p>
            <text:p text:style-name="P27">kasza pęczak <text:s/>250g<text:span text:style-name="T48">*1*4</text:span></text:p>
            <text:p text:style-name="P24">Napój z syropu owocowego 250ml</text:p>
          </table:table-cell>
          <table:table-cell table:style-name="Tabela1.A2" office:value-type="string">
            <text:p text:style-name="P27">Zupa fasolowa 400ml<text:span text:style-name="T48">*9</text:span></text:p>
            <text:p text:style-name="P27">Ryba 120g ze szpinakiem 50g<text:span text:style-name="T48">*4</text:span></text:p>
            <text:p text:style-name="P27">kasza pęczak <text:s/>250g<text:span text:style-name="T48">*1</text:span></text:p>
            <text:p text:style-name="P24"><text:span text:style-name="T34">Herbata owocowa</text:span> 250ml</text:p>
          </table:table-cell>
          <table:table-cell table:style-name="Tabela1.F2" office:value-type="string">
            <text:p text:style-name="P27">Zupa fasolowa 400ml<text:span text:style-name="T48">*9</text:span></text:p>
            <text:p text:style-name="P27">Ryba 120g ze szpinakiem 50g<text:span text:style-name="T48">*4</text:span></text:p>
            <text:p text:style-name="P27">kasza pęczak <text:s/>250g<text:span text:style-name="T48">*1</text:span></text:p>
            <text:p text:style-name="P24">Napój z syropu owocowego 250ml</text:p>
          </table:table-cell>
        </table:table-row>
        <table:table-row table:style-name="Tabela1.1">
          <table:table-cell table:style-name="Tabela1.A2" office:value-type="string">
            <text:p text:style-name="P8">Podwieczorek</text:p>
            <text:p text:style-name="P7">16:30-17:00</text:p>
          </table:table-cell>
          <table:table-cell table:style-name="Tabela1.A2" office:value-type="string">
            <text:p text:style-name="P27">Jabłko 120g</text:p>
          </table:table-cell>
          <table:table-cell table:style-name="Tabela1.A2" office:value-type="string">
            <text:p text:style-name="P27">Jabłko 120g</text:p>
          </table:table-cell>
          <table:table-cell table:style-name="Tabela1.A2" office:value-type="string">
            <text:p text:style-name="P27">Jabłko 120g</text:p>
          </table:table-cell>
          <table:table-cell table:style-name="Tabela1.A2" office:value-type="string">
            <text:p text:style-name="P27">Jabłko 120g</text:p>
          </table:table-cell>
          <table:table-cell table:style-name="Tabela1.F2" office:value-type="string">
            <text:p text:style-name="P27">Jabłko 120g</text:p>
          </table:table-cell>
        </table:table-row>
        <table:table-row table:style-name="Tabela1.1">
          <table:table-cell table:style-name="Tabela1.A2" office:value-type="string">
            <text:p text:style-name="P8">Kolacja</text:p>
            <text:p text:style-name="P7">19:30-20:30</text:p>
          </table:table-cell>
          <table:table-cell table:style-name="Tabela1.A2" office:value-type="string">
            <text:p text:style-name="P47">Pasztet drobiowy 80g<text:span text:style-name="T31">*6*9*10</text:span></text:p>
            <text:p text:style-name="P16">serek topiony 20g<text:span text:style-name="T48">*7</text:span></text:p>
            <text:p text:style-name="P27">Ogórek kanapkowy 100g</text:p>
            <text:p text:style-name="P15">Margaryna kanapkowa20g</text:p>
            <text:p text:style-name="P15">Chleb pszenno-żytni 100g<text:span text:style-name="T31">*1</text:span></text:p>
            <text:p text:style-name="P15">Chleb żytni 100g<text:span text:style-name="T24">*1</text:span></text:p>
            <text:p text:style-name="P15"><text:span text:style-name="T23">Herbata </text:span>250 ml</text:p>
          </table:table-cell>
          <table:table-cell table:style-name="Tabela1.A2" office:value-type="string">
            <text:p text:style-name="P47">Pasztet drobiowy 80g<text:span text:style-name="T31">*6*9*10</text:span></text:p>
            <text:p text:style-name="P16">serek topiony 20g<text:span text:style-name="T48">*7</text:span></text:p>
            <text:p text:style-name="P27">Ogórek kanapkowy 100g</text:p>
            <text:p text:style-name="P15">Margaryna kanapkowa20g</text:p>
            <text:p text:style-name="P15">Chleb pszenno-żytni 100g<text:span text:style-name="T31">*1</text:span></text:p>
            <text:p text:style-name="P15">Chleb żytni 100g<text:span text:style-name="T24">*1</text:span></text:p>
            <text:p text:style-name="P15"><text:span text:style-name="T23">Herbata </text:span>250 ml</text:p>
          </table:table-cell>
          <table:table-cell table:style-name="Tabela1.A2" office:value-type="string">
            <text:p text:style-name="P47">Pasztet drobiowy 80g<text:span text:style-name="T31">*6*9*10</text:span></text:p>
            <text:p text:style-name="P16">serek topiony 20g<text:span text:style-name="T48">*7</text:span></text:p>
            <text:p text:style-name="P27">Ogórek kanapkowy 100g</text:p>
            <text:p text:style-name="P15">Margaryna kanapkowa20g</text:p>
            <text:p text:style-name="P15">Chleb pszenno-żytni 100g<text:span text:style-name="T31">*1</text:span></text:p>
            <text:p text:style-name="P15">Chleb żytni 100g<text:span text:style-name="T24">*1</text:span></text:p>
            <text:p text:style-name="P15"><text:span text:style-name="T23">Herbata </text:span>250 ml</text:p>
          </table:table-cell>
          <table:table-cell table:style-name="Tabela1.A2" office:value-type="string">
            <text:p text:style-name="P47">Pasztet drobiowy 80g<text:span text:style-name="T31">*6*9*10</text:span></text:p>
            <text:p text:style-name="P16">serek topiony 20g<text:span text:style-name="T48">*7</text:span></text:p>
            <text:p text:style-name="P27">Ogórek kanapkowy 100g</text:p>
            <text:p text:style-name="P15">Margaryna kanapkowa20g</text:p>
            <text:p text:style-name="P15">Chleb pszenno-żytni 100g<text:span text:style-name="T31">*1</text:span></text:p>
            <text:p text:style-name="P15">Chleb żytni 100g<text:span text:style-name="T24">*1</text:span></text:p>
            <text:p text:style-name="P15"><text:span text:style-name="T23">Herbata </text:span>250 ml</text:p>
          </table:table-cell>
          <table:table-cell table:style-name="Tabela1.F2" office:value-type="string">
            <text:p text:style-name="P47">Pasztet sojowy 80g<text:span text:style-name="T31">*6*9*10</text:span></text:p>
            <text:p text:style-name="P16">serek topiony 20g<text:span text:style-name="T48">*7</text:span></text:p>
            <text:p text:style-name="P27">Ogórek kanapkowy 100g</text:p>
            <text:p text:style-name="P15">Margaryna kanapkowa20g</text:p>
            <text:p text:style-name="P15">Chleb pszenno-żytni 100g<text:span text:style-name="T31">*1</text:span></text:p>
            <text:p text:style-name="P15">Chleb żytni 100g<text:span text:style-name="T24">*1</text:span></text:p>
            <text:p text:style-name="P15"><text:span text:style-name="T23">Herbata </text:span>250 ml</text:p>
          </table:table-cell>
        </table:table-row>
        <table:table-row table:style-name="Tabela1.1">
          <table:table-cell table:style-name="Tabela1.F2" table:number-columns-spanned="6" office:value-type="string">
            <text:p text:style-name="P83">2582kcal; B82g, T86g; W377g, Błonnik 32g, Sól 6,8g</text:p>
          </table:table-cell>
          <table:covered-table-cell/>
          <table:covered-table-cell/>
          <table:covered-table-cell/>
          <table:covered-table-cell/>
          <table:covered-table-cell/>
        </table:table-row>
        <table:table-row table:style-name="Tabela1.1">
          <table:table-cell table:style-name="Tabela1.F2" table:number-columns-spanned="6" office:value-type="string">
            <text:p text:style-name="P9"/>
            <text:p text:style-name="P9"/>
            <text:p text:style-name="P9"/>
            <text:p text:style-name="P9"><text:soft-page-break/><text:span text:style-name="T30">Sobota 21.</text:span><text:span text:style-name="T19">03</text:span>.2026r.</text:p>
          </table:table-cell>
          <table:covered-table-cell/>
          <table:covered-table-cell/>
          <table:covered-table-cell/>
          <table:covered-table-cell/>
          <table:covered-table-cell/>
        </table:table-row>
        <table:table-row table:style-name="Tabela1.1">
          <table:table-cell table:style-name="Tabela1.A2" office:value-type="string">
            <text:p text:style-name="P18"/>
          </table:table-cell>
          <table:table-cell table:style-name="Tabela1.A2" office:value-type="string">
            <text:p text:style-name="P5"/>
            <text:p text:style-name="P5">Dieta podstawowa</text:p>
          </table:table-cell>
          <table:table-cell table:style-name="Tabela1.A2" office:value-type="string">
            <text:p text:style-name="P32" loext:marker-style-name="T8"><text:span text:style-name="T7"/></text:p>
            <text:p text:style-name="P32" loext:marker-style-name="T8"><text:span text:style-name="T7">D</text:span><text:span text:style-name="T6">ieta łatwostrawna</text:span></text:p>
          </table:table-cell>
          <table:table-cell table:style-name="Tabela1.A2" office:value-type="string">
            <text:p text:style-name="P5"/>
            <text:p text:style-name="P5">Dieta łatwostrawna z ograniczeniem tłuszczu</text:p>
          </table:table-cell>
          <table:table-cell table:style-name="Tabela1.A2" office:value-type="string">
            <text:p text:style-name="P4">Dieta z ograniczeniem łatwo przyswajalnych węglowodanów</text:p>
          </table:table-cell>
          <table:table-cell table:style-name="Tabela1.F2" office:value-type="string">
            <text:p text:style-name="P5"/>
            <text:p text:style-name="P5">Dieta bezmięsna </text:p>
          </table:table-cell>
        </table:table-row>
        <table:table-row table:style-name="Tabela1.1">
          <table:table-cell table:style-name="Tabela1.A2" office:value-type="string">
            <text:p text:style-name="P6">Śniadanie</text:p>
          </table:table-cell>
          <table:table-cell table:style-name="Tabela1.A2" office:value-type="string">
            <text:p text:style-name="P27">Kakao śniadaniowe 250ml<text:span text:style-name="T48">*7</text:span></text:p>
            <text:p text:style-name="P27">Szynka gotowana 30g</text:p>
            <text:p text:style-name="P47">Salceson 60g<text:span text:style-name="T31">*6*9*10</text:span></text:p>
            <text:p text:style-name="P27">Pomidor 50g</text:p>
            <text:p text:style-name="P15">Margaryna <text:span text:style-name="T34">Delma</text:span>20g</text:p>
            <text:p text:style-name="P15">Chleb pszenno-żytni 100g<text:span text:style-name="T31">*1</text:span></text:p>
            <text:p text:style-name="P15">Chleb żytni 100g<text:span text:style-name="T24">*1</text:span></text:p>
            <text:p text:style-name="P15"><text:span text:style-name="T23">Herbata </text:span>250 ml</text:p>
            <text:p text:style-name="P27"/>
          </table:table-cell>
          <table:table-cell table:style-name="Tabela1.A2" office:value-type="string">
            <text:p text:style-name="P27">Kakao śniadaniowe 250ml<text:span text:style-name="T48">*7</text:span></text:p>
            <text:p text:style-name="P27">Szynka gotowana 30g</text:p>
            <text:p text:style-name="P47">Salceson 60g<text:span text:style-name="T31">*6*9*10</text:span></text:p>
            <text:p text:style-name="P27">Pomidor 50g</text:p>
            <text:p text:style-name="P15">Margaryna <text:span text:style-name="T34">Delma </text:span>20g</text:p>
            <text:p text:style-name="P15">Chleb pszenno-żytni 100g<text:span text:style-name="T31">*1</text:span></text:p>
            <text:p text:style-name="P15">Chleb żytni 100g<text:span text:style-name="T24">*1</text:span></text:p>
            <text:p text:style-name="P15"><text:span text:style-name="T23">Herbata </text:span>250 ml</text:p>
          </table:table-cell>
          <table:table-cell table:style-name="Tabela1.A2" office:value-type="string">
            <text:p text:style-name="P27">Kakao śniadaniowe 250ml<text:span text:style-name="T48">*7</text:span></text:p>
            <text:p text:style-name="P27">Szynka gotowana 60g</text:p>
            <text:p text:style-name="P47">Salceson 60g<text:span text:style-name="T31">*6*9*10</text:span></text:p>
            <text:p text:style-name="P27">Pomidor 50g</text:p>
            <text:p text:style-name="P15">Margaryna <text:span text:style-name="T34">Delma 1</text:span>0g</text:p>
            <text:p text:style-name="P15">Chleb pszenno-żytni 100g<text:span text:style-name="T31">*1</text:span></text:p>
            <text:p text:style-name="P15">Chleb żytni 100g<text:span text:style-name="T24">*1</text:span></text:p>
            <text:p text:style-name="P15"><text:span text:style-name="T23">Herbata </text:span>250 ml</text:p>
          </table:table-cell>
          <table:table-cell table:style-name="Tabela1.A2" office:value-type="string">
            <text:p text:style-name="P27">Kakao śniadaniowe 250ml<text:span text:style-name="T48">*7</text:span></text:p>
            <text:p text:style-name="P47">Szynka gotowana 30g</text:p>
            <text:p text:style-name="P47">Salceson 60g<text:span text:style-name="T31">*6*9*10</text:span></text:p>
            <text:p text:style-name="P27">Pomidor 50g</text:p>
            <text:p text:style-name="P15">Margaryna kanapkowa <text:span text:style-name="T34">Delma </text:span>20g</text:p>
            <text:p text:style-name="P15">Chleb pszenno-żytni 100g<text:span text:style-name="T31">*1</text:span></text:p>
            <text:p text:style-name="P15">Chleb żytni 100g<text:span text:style-name="T24">*1</text:span></text:p>
            <text:p text:style-name="P15"><text:span text:style-name="T23">Herbata </text:span>250 ml</text:p>
          </table:table-cell>
          <table:table-cell table:style-name="Tabela1.F2" office:value-type="string">
            <text:p text:style-name="P27">Kakao śniadaniowe 250ml<text:span text:style-name="T48">*7</text:span></text:p>
            <text:p text:style-name="P27">Serek wiejski 150g<text:span text:style-name="T48">*7</text:span></text:p>
            <text:p text:style-name="P27">Pomidor 50g</text:p>
            <text:p text:style-name="P15">Margaryna kanapkowa<text:span text:style-name="T34">Delma </text:span>20g</text:p>
            <text:p text:style-name="P15">Chleb pszenno-żytni 100g<text:span text:style-name="T31">*1</text:span></text:p>
            <text:p text:style-name="P15">Chleb żytni 100g<text:span text:style-name="T24">*1</text:span></text:p>
            <text:p text:style-name="P15"><text:span text:style-name="T23">Herbata </text:span>250 ml</text:p>
          </table:table-cell>
        </table:table-row>
        <table:table-row table:style-name="Tabela1.1">
          <table:table-cell table:style-name="Tabela1.A2" office:value-type="string">
            <text:p text:style-name="P8">II Śniadanie</text:p>
          </table:table-cell>
          <table:table-cell table:style-name="Tabela1.A2" office:value-type="string">
            <text:p text:style-name="P27">Pomarańcza 100g</text:p>
          </table:table-cell>
          <table:table-cell table:style-name="Tabela1.A2" office:value-type="string">
            <text:p text:style-name="P27">Pomarańcza 100g</text:p>
          </table:table-cell>
          <table:table-cell table:style-name="Tabela1.A2" office:value-type="string">
            <text:p text:style-name="P27">Pomarańcza 100g</text:p>
          </table:table-cell>
          <table:table-cell table:style-name="Tabela1.A2" office:value-type="string">
            <text:p text:style-name="P27">Pomarańcza 100g</text:p>
          </table:table-cell>
          <table:table-cell table:style-name="Tabela1.F2" office:value-type="string">
            <text:p text:style-name="P27">Pomarańcza 100g</text:p>
          </table:table-cell>
        </table:table-row>
        <table:table-row table:style-name="Tabela1.1">
          <table:table-cell table:style-name="Tabela1.A2" office:value-type="string">
            <text:p text:style-name="P8">Obiad</text:p>
          </table:table-cell>
          <table:table-cell table:style-name="Tabela1.A2" office:value-type="string">
            <text:p text:style-name="P28">Zupa <text:span text:style-name="T34">pieczarkowa z zieleniną </text:span>400ml<text:span text:style-name="T48">*9*7</text:span></text:p>
            <text:p text:style-name="P28">Żeberka <text:span text:style-name="T34">duszone z musztardowym sosem</text:span> 200g<text:span text:style-name="T48">*1*7*10</text:span></text:p>
            <text:p text:style-name="P27">Surówka z buraczków z cebulą i olejem 100g</text:p>
            <text:p text:style-name="P28">Ziemniaki 3<text:span text:style-name="T34">0</text:span>0g</text:p>
            <text:p text:style-name="P28">Napój owocowy 250ml</text:p>
          </table:table-cell>
          <table:table-cell table:style-name="Tabela1.A2" office:value-type="string">
            <text:p text:style-name="P29">Zupa <text:span text:style-name="T34">pieczarkowa z zieleniną </text:span>400ml<text:span text:style-name="T48">*9*7</text:span></text:p>
            <text:p text:style-name="P29">Żeberka <text:span text:style-name="T34">gotowane w sosie warzywnym</text:span> 200g<text:span text:style-name="T48">*1*7*9</text:span></text:p>
            <text:p text:style-name="P27">Surówka z buraczków z cebulą i olejem 100g</text:p>
            <text:p text:style-name="P29">Ziemniaki 3<text:span text:style-name="T34">0</text:span>0g</text:p>
            <text:p text:style-name="P29">Napój owocowy 250ml</text:p>
          </table:table-cell>
          <table:table-cell table:style-name="Tabela1.A2" office:value-type="string">
            <text:p text:style-name="P29">Zupa <text:span text:style-name="T34">pieczarkowa z zieleniną </text:span>400ml<text:span text:style-name="T48">*9*7</text:span></text:p>
            <text:p text:style-name="P29">Żeberka <text:span text:style-name="T34">gotowane w sosie warzywnym </text:span>200g<text:span text:style-name="T48">*9*1*7</text:span></text:p>
            <text:p text:style-name="P27">Surówka z buraczków z cebulą i olejem 100g</text:p>
            <text:p text:style-name="P29">Ziemniaki 3<text:span text:style-name="T34">0</text:span>0g</text:p>
            <text:p text:style-name="P29">Napój owocowy 250ml</text:p>
          </table:table-cell>
          <table:table-cell table:style-name="Tabela1.A2" office:value-type="string">
            <text:p text:style-name="P29">Zupa <text:span text:style-name="T34">pieczarkowa z zieleniną </text:span>400ml<text:span text:style-name="T48">*9*7</text:span></text:p>
            <text:p text:style-name="P29">Żeberka <text:span text:style-name="T34">duszone z musztardowym sosem</text:span> 200g<text:span text:style-name="T48">*1*7*10</text:span></text:p>
            <text:p text:style-name="P27">Surówka z buraczków z cebulką i olejem 100g</text:p>
            <text:p text:style-name="P29">Ziemniaki 3<text:span text:style-name="T34">0</text:span>0g</text:p>
            <text:p text:style-name="P29">Napój owocowy 250ml</text:p>
          </table:table-cell>
          <table:table-cell table:style-name="Tabela1.F2" office:value-type="string">
            <text:p text:style-name="P29">Zupa <text:span text:style-name="T34">pieczarkowa z zieleniną </text:span>400ml<text:span text:style-name="T48">*9*7</text:span></text:p>
            <text:p text:style-name="P27">Knedle z owocami 300g<text:span text:style-name="T48">*1*3</text:span></text:p>
            <text:p text:style-name="P27">Sos jogurtowy 100g<text:span text:style-name="T48">*7</text:span></text:p>
            <text:p text:style-name="P29">Napój owocowy 250ml</text:p>
          </table:table-cell>
        </table:table-row>
        <table:table-row table:style-name="Tabela1.1">
          <table:table-cell table:style-name="Tabela1.A2" office:value-type="string">
            <text:p text:style-name="P8">Podwieczorek</text:p>
            <text:p text:style-name="P7">16:30-17:00</text:p>
          </table:table-cell>
          <table:table-cell table:style-name="Tabela1.A2" office:value-type="string">
            <text:p text:style-name="P27">Mizeria z ogórka świeżego i jogurtu 150g<text:span text:style-name="T48">*7</text:span></text:p>
          </table:table-cell>
          <table:table-cell table:style-name="Tabela1.A2" office:value-type="string">
            <text:p text:style-name="P27">Mizeria z ogórka świeżego i jogurtu 150g<text:span text:style-name="T48">*7</text:span></text:p>
          </table:table-cell>
          <table:table-cell table:style-name="Tabela1.A2" office:value-type="string">
            <text:p text:style-name="P27">Mizeria z ogórka świeżego i jogurtu 150g<text:span text:style-name="T48">*7</text:span></text:p>
          </table:table-cell>
          <table:table-cell table:style-name="Tabela1.A2" office:value-type="string">
            <text:p text:style-name="P27">Mizeria z ogórka świeżego i jogurtu 150g<text:span text:style-name="T48">*7</text:span></text:p>
          </table:table-cell>
          <table:table-cell table:style-name="Tabela1.F2" office:value-type="string">
            <text:p text:style-name="P27">Mizeria z ogórka świeżego i jogurtu 150g<text:span text:style-name="T48">*7</text:span></text:p>
          </table:table-cell>
        </table:table-row>
        <table:table-row table:style-name="Tabela1.1">
          <table:table-cell table:style-name="Tabela1.A2" office:value-type="string">
            <text:p text:style-name="P8">Kolacja</text:p>
            <text:p text:style-name="P7">19:30-20:30</text:p>
          </table:table-cell>
          <table:table-cell table:style-name="Tabela1.A2" office:value-type="string">
            <text:p text:style-name="P27">Pasta serowo-pomidorowa100g<text:span text:style-name="T48">*7</text:span></text:p>
            <text:p text:style-name="P15">Chleb pszenno-żytni 100g<text:span text:style-name="T31">*1</text:span></text:p>
            <text:p text:style-name="P15">Chleb żytni 100g<text:span text:style-name="T24">*1</text:span></text:p>
            <text:p text:style-name="P15"><text:span text:style-name="T23">Herbata </text:span><text:span text:style-name="T48">z cytryną </text:span>250 ml/<text:span text:style-name="T48">3g</text:span></text:p>
          </table:table-cell>
          <table:table-cell table:style-name="Tabela1.A2" office:value-type="string">
            <text:p text:style-name="P27">Pasta serowo-pomidorowa100g<text:span text:style-name="T48">*7</text:span></text:p>
            <text:p text:style-name="P15">Chleb pszenno-żytni <text:span text:style-name="T48">2</text:span>00g<text:span text:style-name="T31">*1</text:span></text:p>
            <text:p text:style-name="P15"><text:span text:style-name="T23">Herbata </text:span><text:span text:style-name="T48">z cytryna</text:span>250 ml/<text:span text:style-name="T48">3g</text:span></text:p>
          </table:table-cell>
          <table:table-cell table:style-name="Tabela1.A2" office:value-type="string">
            <text:p text:style-name="P27">Pasta serowo-pomidorowa100g<text:span text:style-name="T48">*7</text:span></text:p>
            <text:p text:style-name="P15">Chleb pszenno-żytni <text:span text:style-name="T48">2</text:span>00g<text:span text:style-name="T31">*1</text:span></text:p>
            <text:p text:style-name="P15"><text:span text:style-name="T23">Herbata </text:span><text:span text:style-name="T48">z cytryną </text:span>250 ml/<text:span text:style-name="T48">3g</text:span></text:p>
          </table:table-cell>
          <table:table-cell table:style-name="Tabela1.A2" office:value-type="string">
            <text:p text:style-name="P27">Pasta serowo-pomidorowa100g<text:span text:style-name="T48">*7</text:span></text:p>
            <text:p text:style-name="P15">Chleb pszenno-żytni 100g<text:span text:style-name="T31">*1</text:span></text:p>
            <text:p text:style-name="P15">Chleb żytni 100g<text:span text:style-name="T24">*1</text:span></text:p>
            <text:p text:style-name="P15"><text:span text:style-name="T23">Herbata </text:span><text:span text:style-name="T48">z cytryną</text:span>250 ml/<text:span text:style-name="T48">3g</text:span></text:p>
          </table:table-cell>
          <table:table-cell table:style-name="Tabela1.F2" office:value-type="string">
            <text:p text:style-name="P27">Pasta serowo-pomidorowa100g<text:span text:style-name="T48">*7</text:span></text:p>
            <text:p text:style-name="P15">Chleb pszenno-żytni 100g<text:span text:style-name="T31">*1</text:span></text:p>
            <text:p text:style-name="P15">Chleb żytni 100g<text:span text:style-name="T24">*1</text:span></text:p>
            <text:p text:style-name="P15"><text:span text:style-name="T23">Herbata </text:span><text:span text:style-name="T48">z cytryną </text:span>250 ml/<text:span text:style-name="T48">3g</text:span></text:p>
          </table:table-cell>
        </table:table-row>
        <table:table-row table:style-name="Tabela1.1">
          <table:table-cell table:style-name="Tabela1.F2" table:number-columns-spanned="6" office:value-type="string">
            <text:p text:style-name="P83">2360kcal; B90g; T64g; W375g; Sól 7,5g; Błonnik 32g</text:p>
          </table:table-cell>
          <table:covered-table-cell/>
          <table:covered-table-cell/>
          <table:covered-table-cell/>
          <table:covered-table-cell/>
          <table:covered-table-cell/>
        </table:table-row>
      </table:table>
      <text:p text:style-name="P34" loext:marker-style-name="T2"><text:span text:style-name="T3">LEGENDA ALERGENÓW:</text:span><text:span text:style-name="T4">efex</text:span></text:p>
      <text:p text:style-name="P36" loext:marker-style-name="T2"><text:span text:style-name="T1">, </text:span></text:p>
      <text:list xml:id="list639311424" text:style-name="WWNum3">
        <text:list-item text:start-value="1">
          <text:p text:style-name="P37" loext:marker-style-name="T2"><text:span text:style-name="T1">Gluten tj. pszenica, żyto, jęczmień, owies, orkisz, kamut lub ich odmiany hybrydowe, <text:s/>także produkty pochodne</text:span></text:p>
        </text:list-item>
        <text:list-item text:style-override="WWNum1">
          <text:p text:style-name="P38" loext:marker-style-name="T2"><text:span text:style-name="T1">Skorupiaki i produkty pochodne </text:span></text:p>
        </text:list-item>
        <text:list-item text:style-override="WWNum1">
          <text:p text:style-name="P38" loext:marker-style-name="T2"><text:span text:style-name="T1">Jaja i produkty pochodne</text:span></text:p>
        </text:list-item>
        <text:list-item text:style-override="WWNum1">
          <text:p text:style-name="P38" loext:marker-style-name="T2"><text:soft-page-break/><text:span text:style-name="T1">Ryby i produkty Ochodne</text:span></text:p>
        </text:list-item>
        <text:list-item text:style-override="WWNum1">
          <text:p text:style-name="P38" loext:marker-style-name="T2"><text:span text:style-name="T1">Orzeszki ziemne(arachidowe) i produkty pochodne</text:span></text:p>
        </text:list-item>
        <text:list-item text:style-override="WWNum1">
          <text:p text:style-name="P38" loext:marker-style-name="T2"><text:span text:style-name="T1">Soja i produkty pochodne</text:span></text:p>
        </text:list-item>
        <text:list-item text:style-override="WWNum1">
          <text:p text:style-name="P38" loext:marker-style-name="T2"><text:span text:style-name="T1">Mleko i produkty pochodne, (łącznie z laktozą)</text:span></text:p>
        </text:list-item>
        <text:list-item text:style-override="WWNum1">
          <text:p text:style-name="P38" loext:marker-style-name="T2"><text:span text:style-name="T1">Orzechy tj. migdały, orzechy laskowe, orzechy włoskie, orzechy nerkowca, orzeszki pekan orzechy brazylijskie, pistacje/ orzechy pistacjowe, orzechy makadamia, a także produkty pochodne</text:span></text:p>
        </text:list-item>
        <text:list-item text:style-override="WWNum1">
          <text:p text:style-name="P38" loext:marker-style-name="T2"><text:span text:style-name="T1">Seler i produkty pochodne</text:span></text:p>
        </text:list-item>
        <text:list-item text:style-override="WWNum1">
          <text:p text:style-name="P38" loext:marker-style-name="T2"><text:span text:style-name="T1">Gorczyca i produkty pochodne</text:span></text:p>
        </text:list-item>
        <text:list-item text:style-override="WWNum1">
          <text:p text:style-name="P38" loext:marker-style-name="T2"><text:span text:style-name="T1">Nasiona sezamu i produkty pochodne</text:span></text:p>
        </text:list-item>
        <text:list-item text:style-override="WWNum1">
          <text:p text:style-name="P38" loext:marker-style-name="T2"><text:span text:style-name="T1">Dwutlenek siarki i siarczyny w stężeniach powyżej 10mg/kg lub 10mg/litr w przeliczeniu na całkowitą zawartość SO 2 dla produktów w postaci gotowej bezpośrednio do spożycia</text:span></text:p>
        </text:list-item>
        <text:list-item text:style-override="WWNum1">
          <text:p text:style-name="P38" loext:marker-style-name="T2"><text:span text:style-name="T1">Łubin i produkty pochodne</text:span></text:p>
        </text:list-item>
        <text:list-item text:style-override="WWNum1">
          <text:p text:style-name="P38" loext:marker-style-name="T2"><text:span text:style-name="T1">Mięczaki i produkty pochodne </text:span></text:p>
        </text:list-item>
      </text:list>
      <text:p text:style-name="P1"/>
      <text:p text:style-name="P1" loext:marker-style-name="T10"><text:span text:style-name="T9">Przyprawy używane w ww posiłkach:<text:line-break/>pieprz, pieprz ziołowy, ziele angielskie, liść laurowy, majeranek, oregano, bazylia, tymianek, zioła prowansalskie, papryka słodka, sól niskosodowana, cukier wanilinowy, majeranek, czosnek granulowany, papryka ostra, curry, cząber, pietruszka suszona nać, mieszanka warzywna, przyprawa w płynie, cukier, lubczyk, oce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as-char" svg:y="0cm" style:wrap="none" style:vertical-pos="middle" style:vertical-rel="line"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01T09:28:36.649000000</meta:creation-date>
    <dc:date>2026-03-09T13:40:49.066000000</dc:date>
    <meta:editing-duration>P19DT9H40M58S</meta:editing-duration>
    <meta:editing-cycles>136</meta:editing-cycles>
    <meta:generator>LibreOffice/7.6.2.1$Windows_X86_64 LibreOffice_project/56f7684011345957bbf33a7ee678afaf4d2ba333</meta:generator>
    <meta:print-date>2026-03-09T12:02:36.601000000</meta:print-date>
    <meta:document-statistic meta:table-count="1" meta:image-count="0" meta:object-count="0" meta:page-count="11" meta:paragraph-count="1107" meta:word-count="3897" meta:character-count="26883" meta:non-whitespace-character-count="24035"/>
  </office:meta>
</office:document-meta>
</file>