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52cm" fo:margin-left="-1.175cm" fo:margin-right="-0.646cm" table:align="margins" style:may-break-between-rows="true" table:border-model="collapsing"/>
    </style:style>
    <style:style style:name="Tabela1.A" style:family="table-column">
      <style:table-column-properties style:column-width="3.154cm" style:rel-column-width="1788*"/>
    </style:style>
    <style:style style:name="Tabela1.B" style:family="table-column">
      <style:table-column-properties style:column-width="4.805cm" style:rel-column-width="2724*"/>
    </style:style>
    <style:style style:name="Tabela1.C" style:family="table-column">
      <style:table-column-properties style:column-width="4.89cm" style:rel-column-width="2772*"/>
    </style:style>
    <style:style style:name="Tabela1.D" style:family="table-column">
      <style:table-column-properties style:column-width="4.826cm" style:rel-column-width="2736*"/>
    </style:style>
    <style:style style:name="Tabela1.E" style:family="table-column">
      <style:table-column-properties style:column-width="4.953cm" style:rel-column-width="2808*"/>
    </style:style>
    <style:style style:name="Tabela1.F" style:family="table-column">
      <style:table-column-properties style:column-width="4.893cm" style:rel-column-width="2774*"/>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Standard">
      <style:paragraph-properties fo:line-height="115%"/>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507a5"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19e62" officeooo:paragraph-rsid="007da0f1"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674ce" officeooo:paragraph-rsid="006674ce"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7da0f1"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line-height="115%"/>
      <style:text-properties fo:color="#000000" loext:opacity="100%" style:text-outline="false" style:text-line-through-style="none" style:text-line-through-type="none" style:font-name="Liberation Serif" fo:font-size="12pt" fo:font-style="normal" fo:text-shadow="none" style:text-underline-style="none" fo:font-weight="normal" officeooo:rsid="005e4ac2"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2853"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80fa"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line-height="115%"/>
      <style:text-properties fo:color="#000000" loext:opacity="100%" style:text-outline="false" style:text-line-through-style="none" style:text-line-through-type="none" style:font-name="Liberation Serif" fo:font-size="12pt" fo:font-style="normal" fo:text-shadow="none" style:text-underline-style="none" fo:font-weight="normal" officeooo:rsid="003f80fa" officeooo:paragraph-rsid="006507a5"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8000a" officeooo:paragraph-rsid="0078000a"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68234" officeooo:paragraph-rsid="00768234"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88b4" officeooo:paragraph-rsid="007988b4"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da0f1" officeooo:paragraph-rsid="007da0f1"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63d0c"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507a5"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6507a5"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352853"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42a311"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7988b4"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Standard">
      <style:paragraph-properties fo:line-height="115%"/>
      <style:text-properties fo:color="#000000" loext:opacity="100%" style:text-outline="false" style:text-line-through-style="none" style:text-line-through-type="none" style:font-name="Liberation Serif" fo:font-size="10.5pt" fo:font-style="normal" fo:text-shadow="none" style:text-underline-style="none" fo:font-weight="normal" officeooo:rsid="00352853" officeooo:paragraph-rsid="006507a5"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7fbd94"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6507a5"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19e62" officeooo:paragraph-rsid="00763d0c"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63d0c" officeooo:paragraph-rsid="00763d0c"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f8ab" officeooo:paragraph-rsid="0079f8ab"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74ce" officeooo:paragraph-rsid="006674ce"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6507a5"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507a5"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0" style:family="paragraph" style:parent-style-name="Standard">
      <style:paragraph-properties fo:line-height="115%"/>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507a5"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1" style:family="paragraph" style:parent-style-name="Standard">
      <style:paragraph-properties fo:line-height="115%"/>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4c315"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63d0c" officeooo:paragraph-rsid="00763d0c"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3" style:family="paragraph" style:parent-style-name="Standard">
      <style:paragraph-properties fo:line-height="115%"/>
      <style:text-properties fo:color="#000000" loext:opacity="100%" style:text-outline="false" style:text-line-through-style="none" style:text-line-through-type="none" style:font-name="Liberation Serif" fo:font-size="10.5pt" fo:font-style="normal" fo:text-shadow="none" style:text-underline-style="none" fo:font-weight="normal" officeooo:rsid="0074c315" officeooo:paragraph-rsid="0074c315"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c54a2" officeooo:paragraph-rsid="007c54a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46" style:family="paragraph" style:parent-style-name="Standard">
      <style:paragraph-properties fo:line-height="115%"/>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4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da0f1"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674ce"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9f8ab"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988b4"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da0f1"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fbd94"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674ce"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fbd94"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9e62" officeooo:paragraph-rsid="007da0f1"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9e62" officeooo:paragraph-rsid="007bca70"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8234" officeooo:paragraph-rsid="00768234"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f80fa" officeooo:paragraph-rsid="007da0f1"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7bca70" officeooo:paragraph-rsid="007bca70"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6674ce"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653d" officeooo:paragraph-rsid="0079f8ab"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653d" officeooo:paragraph-rsid="007988b4"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653d" officeooo:paragraph-rsid="0079653d"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c540" officeooo:paragraph-rsid="0079c540"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79c540" officeooo:paragraph-rsid="0079c540"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74ce" officeooo:paragraph-rsid="006674c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da0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674c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9f8a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2"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674c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3"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7fffc"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507a5"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bca70"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da0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7"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bca70"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8"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68234"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9"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988b4"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0"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674c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1"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7fffc"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f80fa" officeooo:paragraph-rsid="007da0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38ea" officeooo:paragraph-rsid="006738e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38ea" officeooo:paragraph-rsid="007988b4"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8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Standard">
      <style:paragraph-properties fo:line-height="115%"/>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f8ab" officeooo:paragraph-rsid="0079f8ab"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8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8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2d029"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520a4"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1" style:family="paragraph" style:parent-style-name="Standard">
      <style:paragraph-properties fo:line-height="115%"/>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7fffc"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2d029" officeooo:paragraph-rsid="0072d029"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674ce" officeooo:paragraph-rsid="006674ce"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b129" officeooo:paragraph-rsid="0077b129"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e52a" officeooo:paragraph-rsid="0079e52a"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3c372" officeooo:paragraph-rsid="0083c372"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9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dd443" officeooo:paragraph-rsid="006507a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10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6507a5"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77fffc" style:font-size-asian="9pt" style:font-style-asian="normal" style:font-weight-asian="normal" style:font-size-complex="9pt" style:font-style-complex="normal" style:font-weight-complex="normal" style:text-overline-style="none" style:text-overline-color="font-color"/>
    </style:style>
    <style:style style:name="P102" style:family="paragraph" style:parent-style-name="Standard">
      <style:paragraph-properties fo:line-height="115%"/>
      <style:text-properties fo:color="#000000" loext:opacity="100%" style:text-outline="false" style:text-line-through-style="none" style:text-line-through-type="none" style:font-name="Liberation Serif" fo:font-size="9pt" fo:font-style="normal" fo:text-shadow="none" style:text-underline-style="none" fo:font-weight="normal" officeooo:rsid="005e4ac2" officeooo:paragraph-rsid="006507a5" style:font-size-asian="9pt" style:font-style-asian="normal" style:font-weight-asian="normal" style:font-size-complex="9pt" style:font-style-complex="normal" style:font-weight-complex="normal" style:text-overline-style="none" style:text-overline-color="font-color"/>
    </style:style>
    <style:style style:name="P10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19e62" officeooo:paragraph-rsid="0072d029" style:font-size-asian="9pt" style:font-style-asian="normal" style:font-weight-asian="normal" style:font-size-complex="9pt" style:font-style-complex="normal" style:font-weight-complex="normal" style:text-overline-style="none" style:text-overline-color="font-color"/>
    </style:style>
    <style:style style:name="P104" style:family="paragraph" style:parent-style-name="Standard">
      <style:paragraph-properties fo:line-height="115%"/>
      <style:text-properties fo:color="#000000" loext:opacity="100%" style:text-outline="false" style:text-line-through-style="none" style:text-line-through-type="none" style:font-name="Liberation Serif" fo:font-size="9pt" fo:font-style="normal" fo:text-shadow="none" style:text-underline-style="none" fo:font-weight="normal" officeooo:rsid="0077b129" officeooo:paragraph-rsid="0077b129" style:font-size-asian="9pt" style:font-style-asian="normal" style:font-weight-asian="normal" style:font-size-complex="9pt" style:font-style-complex="normal" style:font-weight-complex="normal" style:text-overline-style="none" style:text-overline-color="font-color"/>
    </style:style>
    <style:style style:name="P10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52853" officeooo:paragraph-rsid="006507a5" style:font-size-asian="9pt" style:font-style-asian="normal" style:font-weight-asian="normal" style:font-size-complex="9pt" style:font-style-complex="normal" style:font-weight-complex="normal" style:text-overline-style="none" style:text-overline-color="font-color"/>
    </style:style>
    <style:style style:name="P106" style:family="paragraph" style:parent-style-name="Standard">
      <style:paragraph-properties fo:line-height="115%"/>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6507a5" style:font-size-asian="9pt" style:font-style-asian="normal" style:font-weight-asian="normal" style:font-size-complex="9pt" style:font-style-complex="normal" style:font-weight-complex="normal" style:text-overline-style="none" style:text-overline-color="font-color"/>
    </style:style>
    <style:style style:name="P10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549f1" officeooo:paragraph-rsid="006507a5"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7fffc" officeooo:paragraph-rsid="0077fffc"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45f44" officeooo:paragraph-rsid="00745f44"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111" style:family="paragraph" style:parent-style-name="Standard">
      <style:paragraph-properties fo:line-height="115%"/>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112" style:family="paragraph" style:parent-style-name="Standard">
      <style:text-properties fo:color="#000000" loext:opacity="100%" fo:font-size="7pt" officeooo:rsid="004f8a27" officeooo:paragraph-rsid="004f8a27" style:font-size-asian="7pt" style:font-size-complex="7pt"/>
    </style:style>
    <style:style style:name="P113" style:family="paragraph" style:parent-style-name="Standard">
      <style:text-properties officeooo:paragraph-rsid="00200244"/>
    </style:style>
    <style:style style:name="P114" style:family="paragraph" style:parent-style-name="Standard">
      <style:text-properties fo:font-size="7pt" officeooo:paragraph-rsid="00200244" style:font-size-asian="7pt" style:font-size-complex="7pt"/>
    </style:style>
    <style:style style:name="P115" style:family="paragraph" style:parent-style-name="Standard" style:list-style-name="WWNum3">
      <style:text-properties fo:font-size="7pt" officeooo:paragraph-rsid="00200244" style:font-size-asian="7pt" style:font-size-complex="7pt"/>
    </style:style>
    <style:style style:name="P116" style:family="paragraph" style:parent-style-name="Standard" style:list-style-name="WWNum1">
      <style:text-properties fo:font-size="7pt" officeooo:paragraph-rsid="00200244" style:font-size-asian="7pt" style:font-size-complex="7pt"/>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5bf0" officeooo:paragraph-rsid="00605bf0"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text-properties fo:color="#000000" loext:opacity="100%" style:text-outline="false" style:text-line-through-style="none" style:text-line-through-type="none" style:font-name="Liberation Serif" fo:font-size="12pt" fo:font-style="normal" fo:text-shadow="none" style:text-underline-style="none" fo:font-weight="normal" officeooo:rsid="0060d3e8" officeooo:paragraph-rsid="0060d3e8"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507a5" officeooo:paragraph-rsid="006507a5"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507a5" officeooo:paragraph-rsid="006507a5"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27" style:family="paragraph" style:parent-style-name="Table_20_Contents">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4e30b" officeooo:paragraph-rsid="0074e30b"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8e1b8" officeooo:paragraph-rsid="0088e1b8" style:font-size-asian="8pt" style:font-style-asian="normal" style:font-weight-asian="normal" style:font-size-complex="8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8e1b8" officeooo:paragraph-rsid="0088e1b8"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5bf0" officeooo:paragraph-rsid="00605bf0"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462b1" officeooo:paragraph-rsid="008462b1"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6046de" officeooo:paragraph-rsid="006046de" style:font-size-asian="9pt" style:font-style-asian="normal" style:font-weight-asian="bold" style:font-size-complex="9pt" style:font-style-complex="normal" style:font-weight-complex="bold"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6046de" officeooo:paragraph-rsid="006046de" style:font-size-asian="9pt" style:font-style-asian="normal" style:font-weight-asian="bold" style:font-size-complex="9pt" style:font-style-complex="normal" style:font-weight-complex="bold" style:text-overline-style="none" style:text-overline-color="font-color"/>
    </style:style>
    <style:style style:name="P1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6046de" officeooo:paragraph-rsid="006046de" style:font-size-asian="9pt" style:font-style-asian="normal" style:font-weight-asian="bold" style:font-size-complex="9pt" style:font-style-complex="normal" style:font-weight-complex="bold" style:text-overline-style="none" style:text-overline-color="font-color"/>
    </style:style>
    <style:style style:name="P1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8dfa86" officeooo:paragraph-rsid="008dfa86" style:font-size-asian="9pt" style:font-style-asian="normal" style:font-weight-asian="bold" style:font-size-complex="9pt" style:font-style-complex="normal" style:font-weight-complex="bold" style:text-overline-style="none" style:text-overline-color="font-color"/>
    </style:style>
    <style:style style:name="P1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142" style:family="paragraph" style:parent-style-name="Table_20_Contents">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1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d3e8" officeooo:paragraph-rsid="0060d3e8" style:font-size-asian="11pt" style:font-style-asian="normal" style:font-weight-asian="bold" style:font-size-complex="11pt" style:font-style-complex="normal" style:font-weight-complex="bold"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78027" style:font-size-asian="10.5pt" style:font-style-asian="normal" style:font-weight-asian="normal" style:font-size-complex="10.5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7bca70" style:font-size-asian="10.5pt" style:font-style-asian="normal" style:font-weight-asian="normal" style:font-size-complex="10.5pt" style:font-style-complex="normal" style:font-weight-complex="normal" style:text-overline-style="none" style:text-overline-color="font-color"/>
    </style:style>
    <style:style style:name="P146" style:family="paragraph" style:parent-style-name="Table_20_Contents">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78027" style:font-size-asian="10.5pt" style:font-style-asian="normal" style:font-weight-asian="normal" style:font-size-complex="10.5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5bf0" officeooo:paragraph-rsid="00605bf0" style:font-size-asian="10.5pt" style:font-style-asian="normal" style:font-weight-asian="normal" style:font-size-complex="10.5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149" style:family="paragraph" style:parent-style-name="Table_20_Contents">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1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46de" officeooo:paragraph-rsid="006046de" style:font-size-asian="10pt" style:font-style-asian="normal" style:font-weight-asian="bold" style:font-size-complex="10pt" style:font-style-complex="normal" style:font-weight-complex="bold" style:text-overline-style="none" style:text-overline-color="font-color"/>
    </style:style>
    <style:style style:name="P15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46de" officeooo:paragraph-rsid="006046de" style:font-size-asian="10pt" style:font-style-asian="normal" style:font-weight-asian="bold" style:font-size-complex="10pt" style:font-style-complex="normal" style:font-weight-complex="bold" style:text-overline-style="none" style:text-overline-color="font-color"/>
    </style:style>
    <style:style style:name="P1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46de" officeooo:paragraph-rsid="006046de" style:font-size-asian="10pt" style:font-style-asian="normal" style:font-weight-asian="bold" style:font-size-complex="10pt" style:font-style-complex="normal" style:font-weight-complex="bold" style:text-overline-style="none" style:text-overline-color="font-color"/>
    </style:style>
    <style:style style:name="P153"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bold" officeooo:rsid="008dfa86" officeooo:paragraph-rsid="008dfa86" style:font-size-asian="10pt" style:font-style-asian="normal" style:font-weight-asian="bold" style:font-size-complex="10pt" style:font-style-complex="normal" style:font-weight-complex="bold" style:text-overline-style="none" style:text-overline-color="font-color"/>
    </style:style>
    <style:style style:name="P154" style:family="paragraph" style:parent-style-name="Table_20_Contents">
      <style:paragraph-properties fo:line-height="100%"/>
      <style:text-properties fo:color="#000000" loext:opacity="100%" style:text-outline="false" style:text-line-through-style="none" style:text-line-through-type="none" style:font-name="Liberation Serif" fo:font-size="10pt" fo:font-style="normal" fo:text-shadow="none" style:text-underline-style="none" fo:font-weight="bold" officeooo:rsid="008dfa86" officeooo:paragraph-rsid="008dfa86" style:font-size-asian="10pt" style:font-style-asian="normal" style:font-weight-asian="bold" style:font-size-complex="10pt" style:font-style-complex="normal" style:font-weight-complex="bold" style:text-overline-style="none" style:text-overline-color="font-color"/>
    </style:style>
    <style:style style:name="P1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8dfa86" officeooo:paragraph-rsid="008dfa86" style:font-size-asian="10pt" style:font-style-asian="normal" style:font-weight-asian="bold" style:font-size-complex="10pt" style:font-style-complex="normal" style:font-weight-complex="bold"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5bf0" officeooo:paragraph-rsid="00605bf0" style:font-size-asian="10pt" style:font-style-asian="normal" style:font-weight-asian="bold" style:font-size-complex="10pt" style:font-style-complex="normal" style:font-weight-complex="bold" style:text-overline-style="none" style:text-overline-color="font-color"/>
    </style:style>
    <style:style style:name="P1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58"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d3e8" officeooo:paragraph-rsid="0060d3e8" style:font-size-asian="10pt" style:font-style-asian="normal" style:font-weight-asian="bold" style:font-size-complex="10pt" style:font-style-complex="normal" style:font-weight-complex="bold" style:text-overline-style="none" style:text-overline-color="font-color"/>
    </style:style>
    <style:style style:name="P1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78027"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78027"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05bf0" officeooo:paragraph-rsid="00605bf0"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3c372"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6eb96"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9e52a"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6eb96"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8e1b8" officeooo:paragraph-rsid="0088e1b8"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6eb96" officeooo:paragraph-rsid="0086eb96"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79e52a"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83c372"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c372" officeooo:paragraph-rsid="0083c372"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5c7fc"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66037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60ee" officeooo:paragraph-rsid="007860ee"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0291b" officeooo:paragraph-rsid="0090291b"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668450"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668450"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675e7d"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686c1a"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9e52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675e7d"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9e52a"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a7d0"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a7d0"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7fffc" officeooo:paragraph-rsid="0077fffc"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e52a" officeooo:paragraph-rsid="0079e52a"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78027"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f8ab" officeooo:paragraph-rsid="0079f8a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05"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normal" officeooo:rsid="005e4ac2" officeooo:paragraph-rsid="00678027" style:font-size-asian="10.5pt" style:font-style-asian="normal" style:font-weight-asian="normal" style:font-size-complex="10.5pt" style:font-style-complex="normal" style:font-weight-complex="normal" style:text-overline-style="none" style:text-overline-color="font-color"/>
    </style:style>
    <style:style style:name="P206"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7bca70" style:font-size-asian="10.5pt" style:font-style-asian="normal" style:font-weight-asian="normal" style:font-size-complex="10.5pt" style:font-style-complex="normal" style:font-weight-complex="normal" style:text-overline-style="none" style:text-overline-color="font-color"/>
    </style:style>
    <style:style style:name="P207"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678027" style:font-size-asian="10.5pt" style:font-style-asian="normal" style:font-weight-asian="normal" style:font-size-complex="10.5pt" style:font-style-complex="normal" style:font-weight-complex="normal" style:text-overline-style="none" style:text-overline-color="font-color"/>
    </style:style>
    <style:style style:name="P20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454ea2" officeooo:paragraph-rsid="0050c272" style:font-size-asian="10.5pt" style:font-style-asian="normal" style:font-weight-asian="normal" style:font-size-complex="10.5pt" style:font-style-complex="normal" style:font-weight-complex="normal" style:text-overline-style="none" style:text-overline-color="font-color"/>
    </style:style>
    <style:style style:name="P209"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50c27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21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79f8ab"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211" style:family="paragraph" style:parent-style-name="Text_20_body">
      <style:text-properties fo:color="#000000" loext:opacity="100%" style:text-outline="false" style:text-line-through-style="none" style:text-line-through-type="none" style:font-name="Liberation Serif" fo:font-size="10.5pt" fo:font-style="normal" fo:text-shadow="none" style:text-underline-style="none" fo:font-weight="normal" officeooo:rsid="002549f1" officeooo:paragraph-rsid="0050c27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212"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50c272" officeooo:paragraph-rsid="0079f8ab"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213"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214" style:family="paragraph" style:parent-style-name="Text_20_body">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352853"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ext_20_body">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7da0f1"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fbd94" officeooo:paragraph-rsid="007fbd94"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507a5"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8aeab5"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78027"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988b4"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7bca70"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ext_20_body">
      <style:paragraph-properties fo:line-height="100%"/>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507a5"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ext_20_body">
      <style:paragraph-properties fo:line-height="100%"/>
      <style:text-properties fo:color="#000000" loext:opacity="100%" style:text-outline="false" style:text-line-through-style="none" style:text-line-through-type="none" style:font-name="Liberation Serif" fo:font-size="10pt" fo:font-style="normal" fo:text-shadow="none" style:text-underline-style="none" fo:font-weight="normal" officeooo:rsid="005e4ac2" officeooo:paragraph-rsid="00678027"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88b4" officeooo:paragraph-rsid="007988b4"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19e62" officeooo:paragraph-rsid="007fbd94"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2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678027"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27"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49f1" officeooo:paragraph-rsid="007b09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28" style:family="paragraph" style:parent-style-name="Text_20_body">
      <style:paragraph-properties fo:line-height="100%"/>
      <style:text-properties fo:color="#000000" loext:opacity="100%" style:text-outline="false" style:text-line-through-style="none" style:text-line-through-type="none" style:font-name="Liberation Serif" fo:font-size="10pt" fo:font-style="normal" fo:text-shadow="none" style:text-underline-style="none" fo:font-weight="normal" officeooo:rsid="00352853" officeooo:paragraph-rsid="00678027"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29"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0962" officeooo:paragraph-rsid="007b096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30"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231"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232"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233"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f8ab" officeooo:paragraph-rsid="0079f8ab" style:font-size-asian="9pt" style:font-style-asian="normal" style:font-weight-asian="normal" style:font-size-complex="9pt" style:font-style-complex="normal" style:font-weight-complex="normal" style:text-overline-style="none" style:text-overline-color="font-color"/>
    </style:style>
    <style:style style:name="P234"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f8ab" officeooo:paragraph-rsid="0079f8ab" style:font-size-asian="9pt" style:font-style-asian="normal" style:font-weight-asian="normal" style:font-size-complex="9pt" style:font-style-complex="normal" style:font-weight-complex="normal" style:text-overline-style="none" style:text-overline-color="font-color"/>
    </style:style>
    <style:style style:name="P235"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language-asian="en" style:country-asian="US" style:font-style-asian="normal" style:font-weight-asian="bold" style:font-size-complex="9pt" style:font-style-complex="normal" style:font-weight-complex="bold"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fo:color="#ff0000" loext:opacity="100%" fo:font-size="10pt" fo:font-style="italic" fo:font-weight="bold" style:font-size-asian="10pt" style:language-asian="en" style:country-asian="US" style:font-style-asian="italic" style:font-weight-asian="bold" style:font-size-complex="10pt"/>
    </style:style>
    <style:style style:name="T5" style:family="text">
      <style:text-properties style:language-asian="en" style:country-asian="US"/>
    </style:style>
    <style:style style:name="T6" style:family="text">
      <style:text-properties officeooo:rsid="005c3002" style:language-asian="en" style:country-asian="US"/>
    </style:style>
    <style:style style:name="T7" style:family="text">
      <style:text-properties officeooo:rsid="00719e62" style:language-asian="en" style:country-asian="US"/>
    </style:style>
    <style:style style:name="T8" style:family="text">
      <style:text-properties officeooo:rsid="005e4ac2" style:language-asian="en" style:country-asian="US"/>
    </style:style>
    <style:style style:name="T9" style:family="text">
      <style:text-properties officeooo:rsid="00763d0c" style:language-asian="en" style:country-asian="US"/>
    </style:style>
    <style:style style:name="T10" style:family="text">
      <style:text-properties officeooo:rsid="0077b129" style:language-asian="en" style:country-asian="US"/>
    </style:style>
    <style:style style:name="T11" style:family="text">
      <style:text-properties officeooo:rsid="00352853" style:language-asian="en" style:country-asian="US"/>
    </style:style>
    <style:style style:name="T12" style:family="text">
      <style:text-properties officeooo:rsid="00454ea2" style:language-asian="en" style:country-asian="US"/>
    </style:style>
    <style:style style:name="T13" style:family="text">
      <style:text-properties officeooo:rsid="002dd443" style:language-asian="en" style:country-asian="US"/>
    </style:style>
    <style:style style:name="T14" style:family="text">
      <style:text-properties officeooo:rsid="007da0f1" style:language-asian="en" style:country-asian="US"/>
    </style:style>
    <style:style style:name="T15" style:family="text">
      <style:text-properties officeooo:rsid="0040adc0" style:language-asian="en" style:country-asian="US"/>
    </style:style>
    <style:style style:name="T16" style:family="text">
      <style:text-properties officeooo:rsid="0079f8ab" style:language-asian="en" style:country-asian="US"/>
    </style:style>
    <style:style style:name="T17" style:family="text">
      <style:text-properties officeooo:rsid="0042a311" style:language-asian="en" style:country-asian="US"/>
    </style:style>
    <style:style style:name="T18" style:family="text">
      <style:text-properties officeooo:rsid="002a1c6a" style:language-asian="en" style:country-asian="US"/>
    </style:style>
    <style:style style:name="T19" style:family="text">
      <style:text-properties officeooo:rsid="0079653d" style:language-asian="en" style:country-asian="US"/>
    </style:style>
    <style:style style:name="T20" style:family="text">
      <style:text-properties officeooo:rsid="0079c540" style:language-asian="en" style:country-asian="US"/>
    </style:style>
    <style:style style:name="T21" style:family="text">
      <style:text-properties officeooo:rsid="0072d029" style:language-asian="en" style:country-asian="US"/>
    </style:style>
    <style:style style:name="T22" style:family="text">
      <style:text-properties officeooo:rsid="003f80fa" style:language-asian="en" style:country-asian="US"/>
    </style:style>
    <style:style style:name="T23" style:family="text">
      <style:text-properties officeooo:rsid="00745f44" style:language-asian="en" style:country-asian="US"/>
    </style:style>
    <style:style style:name="T24" style:family="text">
      <style:text-properties officeooo:rsid="00768234" style:language-asian="en" style:country-asian="US"/>
    </style:style>
    <style:style style:name="T25" style:family="text">
      <style:text-properties officeooo:rsid="0077fffc" style:language-asian="en" style:country-asian="US"/>
    </style:style>
    <style:style style:name="T26" style:family="text">
      <style:text-properties officeooo:rsid="0074c315" style:language-asian="en" style:country-asian="US"/>
    </style:style>
    <style:style style:name="T27" style:family="text">
      <style:text-properties officeooo:rsid="007988b4" style:language-asian="en" style:country-asian="US"/>
    </style:style>
    <style:style style:name="T28" style:family="text">
      <style:text-properties officeooo:rsid="0047f681" style:language-asian="en" style:country-asian="US"/>
    </style:style>
    <style:style style:name="T29" style:family="text">
      <style:text-properties officeooo:rsid="007bca70" style:language-asian="en" style:country-asian="US"/>
    </style:style>
    <style:style style:name="T30" style:family="text">
      <style:text-properties officeooo:rsid="0050c272" style:language-asian="en" style:country-asian="US"/>
    </style:style>
    <style:style style:name="T31" style:family="text">
      <style:text-properties officeooo:rsid="007d6877" style:language-asian="en" style:country-asian="US"/>
    </style:style>
    <style:style style:name="T32" style:family="text">
      <style:text-properties officeooo:rsid="007fbd94" style:language-asian="en" style:country-asian="US"/>
    </style:style>
    <style:style style:name="T33" style:family="text">
      <style:text-properties officeooo:rsid="0083c372" style:language-asian="en" style:country-asian="US"/>
    </style:style>
    <style:style style:name="T34" style:family="text">
      <style:text-properties officeooo:rsid="0079e52a" style:language-asian="en" style:country-asian="US"/>
    </style:style>
    <style:style style:name="T35" style:family="text">
      <style:text-properties fo:font-size="10pt" fo:font-style="italic" fo:font-weight="bold" style:font-size-asian="10pt" style:language-asian="en" style:country-asian="US" style:font-style-asian="italic" style:font-weight-asian="bold" style:font-size-complex="10pt"/>
    </style:style>
    <style:style style:name="T36" style:family="text">
      <style:text-properties fo:color="#00b050" loext:opacity="100%"/>
    </style:style>
    <style:style style:name="T37" style:family="text">
      <style:text-properties fo:color="#00b050" loext:opacity="100%" fo:font-size="8pt" style:font-size-asian="8pt" style:font-size-complex="8pt"/>
    </style:style>
    <style:style style:name="T38"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39"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40" style:family="text">
      <style:text-properties fo:font-size="15pt" style:text-underline-style="solid" style:text-underline-width="auto" style:text-underline-color="font-color" fo:font-weight="bold" officeooo:rsid="006f4d7a" style:font-size-asian="15pt" style:font-weight-asian="bold" style:font-size-complex="15pt" style:font-weight-complex="bold"/>
    </style:style>
    <style:style style:name="T41" style:family="text">
      <style:text-properties fo:font-size="15pt" style:text-underline-style="solid" style:text-underline-width="auto" style:text-underline-color="font-color" fo:font-weight="bold" officeooo:rsid="0072dd1a" style:font-size-asian="15pt" style:font-weight-asian="bold" style:font-size-complex="15pt" style:font-weight-complex="bold"/>
    </style:style>
    <style:style style:name="T42" style:family="text">
      <style:text-properties officeooo:rsid="005fb31b"/>
    </style:style>
    <style:style style:name="T43" style:family="text">
      <style:text-properties officeooo:rsid="006a0ffe"/>
    </style:style>
    <style:style style:name="T44" style:family="text">
      <style:text-properties officeooo:rsid="006f4d7a"/>
    </style:style>
    <style:style style:name="T45" style:family="text">
      <style:text-properties officeooo:rsid="006fc3d0"/>
    </style:style>
    <style:style style:name="T46" style:family="text">
      <style:text-properties officeooo:rsid="008a055d"/>
    </style:style>
    <style:style style:name="T47" style:family="text">
      <style:text-properties officeooo:rsid="005e4ac2"/>
    </style:style>
    <style:style style:name="T48" style:family="text">
      <style:text-properties officeooo:rsid="00352853"/>
    </style:style>
    <style:style style:name="T49" style:family="text">
      <style:text-properties officeooo:rsid="002a1c6a"/>
    </style:style>
    <style:style style:name="T50" style:family="text">
      <style:text-properties officeooo:rsid="002dd443"/>
    </style:style>
    <style:style style:name="T51" style:family="text">
      <style:text-properties officeooo:rsid="00763d0c"/>
    </style:style>
    <style:style style:name="T52" style:family="text">
      <style:text-properties officeooo:rsid="0072dd1a"/>
    </style:style>
    <style:style style:name="T53" style:family="text">
      <style:text-properties officeooo:rsid="0074c315"/>
    </style:style>
    <style:style style:name="T54" style:family="text">
      <style:text-properties officeooo:rsid="0077b129"/>
    </style:style>
    <style:style style:name="T55" style:family="text">
      <style:text-properties officeooo:rsid="00454ea2"/>
    </style:style>
    <style:style style:name="T56" style:family="text">
      <style:text-properties officeooo:rsid="0078000a"/>
    </style:style>
    <style:style style:name="T57" style:family="text">
      <style:text-properties officeooo:rsid="00719e62"/>
    </style:style>
    <style:style style:name="T58" style:family="text">
      <style:text-properties officeooo:rsid="007da0f1"/>
    </style:style>
    <style:style style:name="T59" style:family="text">
      <style:text-properties officeooo:rsid="006674ce"/>
    </style:style>
    <style:style style:name="T60" style:family="text">
      <style:text-properties officeooo:rsid="0074e30b"/>
    </style:style>
    <style:style style:name="T61" style:family="text">
      <style:text-properties officeooo:rsid="008bcca9"/>
    </style:style>
    <style:style style:name="T62" style:family="text">
      <style:text-properties officeooo:rsid="007b0962"/>
    </style:style>
    <style:style style:name="T63" style:family="text">
      <style:text-properties officeooo:rsid="0079f8ab"/>
    </style:style>
    <style:style style:name="T64" style:family="text">
      <style:text-properties officeooo:rsid="0050c272"/>
    </style:style>
    <style:style style:name="T65" style:family="text">
      <style:text-properties officeooo:rsid="007c54a2"/>
    </style:style>
    <style:style style:name="T66" style:family="text">
      <style:text-properties officeooo:rsid="005ea069"/>
    </style:style>
    <style:style style:name="T67" style:family="text">
      <style:text-properties officeooo:rsid="0079c540"/>
    </style:style>
    <style:style style:name="T68" style:family="text">
      <style:text-properties officeooo:rsid="0079653d"/>
    </style:style>
    <style:style style:name="T69" style:family="text">
      <style:text-properties officeooo:rsid="0072d029"/>
    </style:style>
    <style:style style:name="T70" style:family="text">
      <style:text-properties officeooo:rsid="005883a7"/>
    </style:style>
    <style:style style:name="T71" style:family="text">
      <style:text-properties officeooo:rsid="00266490"/>
    </style:style>
    <style:style style:name="T72" style:family="text">
      <style:text-properties officeooo:rsid="0086eb96"/>
    </style:style>
    <style:style style:name="T73" style:family="text">
      <style:text-properties officeooo:rsid="00768667"/>
    </style:style>
    <style:style style:name="T74" style:family="text">
      <style:text-properties officeooo:rsid="0070961c"/>
    </style:style>
    <style:style style:name="T75" style:family="text">
      <style:text-properties officeooo:rsid="0093e19f"/>
    </style:style>
    <style:style style:name="T76" style:family="text">
      <style:text-properties officeooo:rsid="00754e75"/>
    </style:style>
    <style:style style:name="T77" style:family="text">
      <style:text-properties officeooo:rsid="007860ee"/>
    </style:style>
    <style:style style:name="T78" style:family="text">
      <style:text-properties officeooo:rsid="00668450"/>
    </style:style>
    <style:style style:name="T79" style:family="text">
      <style:text-properties officeooo:rsid="0078a7d0"/>
    </style:style>
    <style:style style:name="T80" style:family="text">
      <style:text-properties officeooo:rsid="00675e7d"/>
    </style:style>
    <style:style style:name="T81" style:family="text">
      <style:text-properties officeooo:rsid="00686c1a"/>
    </style:style>
    <style:style style:name="T82" style:family="text">
      <style:text-properties officeooo:rsid="0075c799"/>
    </style:style>
    <style:style style:name="T83" style:family="text">
      <style:text-properties officeooo:rsid="00768234"/>
    </style:style>
    <style:style style:name="T84" style:family="text">
      <style:text-properties officeooo:rsid="0077fffc"/>
    </style:style>
    <style:style style:name="T85" style:family="text">
      <style:text-properties officeooo:rsid="007988b4"/>
    </style:style>
    <style:style style:name="T86" style:family="text">
      <style:text-properties officeooo:rsid="0079e52a"/>
    </style:style>
    <style:style style:name="T87" style:family="text">
      <style:text-properties officeooo:rsid="007520a4"/>
    </style:style>
    <style:style style:name="T88" style:family="text">
      <style:text-properties officeooo:rsid="0063d3e8"/>
    </style:style>
    <style:style style:name="T89" style:family="text">
      <style:text-properties officeooo:rsid="007bca70"/>
    </style:style>
    <style:style style:name="T90" style:family="text">
      <style:text-properties officeooo:rsid="0077e4c2"/>
    </style:style>
    <style:style style:name="T91" style:family="text">
      <style:text-properties officeooo:rsid="007d6877"/>
    </style:style>
    <style:style style:name="T92" style:family="text">
      <style:text-properties officeooo:rsid="007fbd94"/>
    </style:style>
    <style:style style:name="T93" style:family="text">
      <style:text-properties officeooo:rsid="0080719b"/>
    </style:style>
    <style:style style:name="T94" style:family="text">
      <style:text-properties officeooo:rsid="0083c372"/>
    </style:style>
    <style:style style:name="T95" style:family="text">
      <style:text-properties officeooo:rsid="00848faf"/>
    </style:style>
    <style:style style:name="T96" style:family="text">
      <style:text-properties officeooo:rsid="0084a1a8"/>
    </style:style>
    <style:style style:name="T97" style:family="text">
      <style:text-properties officeooo:rsid="0088e1b8"/>
    </style:style>
    <style:style style:name="T98" style:family="text">
      <style:text-properties officeooo:rsid="008a0a44"/>
    </style:style>
    <style:style style:name="T99" style:family="text">
      <style:text-properties officeooo:rsid="008aeab5"/>
    </style:style>
    <style:style style:name="T100" style:family="text">
      <style:text-properties officeooo:rsid="008f20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42">I</text:span><text:span text:style-name="T44">II</text:span> DEKADA</text:p>
      <text:p text:style-name="P3"><text:span text:style-name="T40">2</text:span><text:span text:style-name="T41">2.03</text:span><text:span text:style-name="T38">.202</text:span><text:span text:style-name="T39">6</text:span><text:span text:style-name="T38">r.- </text:span><text:span text:style-name="T41">3</text:span><text:span text:style-name="T40">1.03</text:span><text:span text:style-name="T38">.202</text:span><text:span text:style-name="T39">6</text:span><text:span text:style-name="T38">r.</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17"/>
            <text:p text:style-name="P7" loext:marker-style-name="T35"><text:span text:style-name="T52">Niedziela 22.03</text:span>.2026r.</text:p>
          </table:table-cell>
          <table:covered-table-cell/>
          <table:covered-table-cell/>
          <table:covered-table-cell/>
          <table:covered-table-cell/>
          <table:covered-table-cell/>
        </table:table-row>
        <table:table-row table:style-name="Tabela1.1">
          <table:table-cell table:style-name="Tabela1.A2" office:value-type="string">
            <text:p text:style-name="P117"/>
          </table:table-cell>
          <table:table-cell table:style-name="Tabela1.A2" office:value-type="string">
            <text:p text:style-name="P126"/>
            <text:p text:style-name="P124">Dieta podstawowa</text:p>
          </table:table-cell>
          <table:table-cell table:style-name="Tabela1.A2" office:value-type="string">
            <text:p text:style-name="P8" loext:marker-style-name="T35"/>
            <text:p text:style-name="P10" loext:marker-style-name="T35"><text:span text:style-name="T6">D</text:span><text:span text:style-name="T5">ieta łatwostrawna</text:span></text:p>
          </table:table-cell>
          <table:table-cell table:style-name="Tabela1.A2" office:value-type="string">
            <text:p text:style-name="P126"/>
            <text:p text:style-name="P124">Dieta łatwostrawna z ograniczeniem tłuszczu</text:p>
          </table:table-cell>
          <table:table-cell table:style-name="Tabela1.A2" office:value-type="string">
            <text:p text:style-name="P232">Dieta z ograniczeniem łatwo przyswajalnych węglowodanó<text:span text:style-name="T43">w</text:span></text:p>
          </table:table-cell>
          <table:table-cell table:style-name="Tabela1.F2" office:value-type="string">
            <text:p text:style-name="P126"/>
            <text:p text:style-name="P124">Dieta bezmięsna </text:p>
          </table:table-cell>
        </table:table-row>
        <table:table-row table:style-name="Tabela1.1">
          <table:table-cell table:style-name="Tabela1.A2" office:value-type="string">
            <text:p text:style-name="P4">Śniadanie</text:p>
            <text:p text:style-name="P127">7:30-8:00</text:p>
          </table:table-cell>
          <table:table-cell table:style-name="Tabela1.A2" office:value-type="string">
            <text:p text:style-name="P25" loext:marker-style-name="T35"><text:span text:style-name="T5">Pasztet wieprzowy 80g</text:span></text:p>
            <text:p text:style-name="P25" loext:marker-style-name="T35"><text:span text:style-name="T7">*1*3*6</text:span></text:p>
            <text:p text:style-name="P26" loext:marker-style-name="T35"><text:span text:style-name="T5">Pomidor100g</text:span></text:p>
            <text:p text:style-name="P27" loext:marker-style-name="T35"><text:span text:style-name="T5">Margaryna do kanapek Delma 2</text:span><text:span text:style-name="T29">0</text:span><text:span text:style-name="T5">g</text:span></text:p>
            <text:p text:style-name="P32" loext:marker-style-name="T35"><text:span text:style-name="T5">Chleb pszenno-żytni 1</text:span><text:span text:style-name="T8">0</text:span><text:span text:style-name="T5">0g</text:span></text:p>
            <text:p text:style-name="P32" loext:marker-style-name="T35"><text:span text:style-name="T32">*1</text:span></text:p>
            <text:p text:style-name="P33" loext:marker-style-name="T35"><text:span text:style-name="T5">Chleb żytni 100g</text:span><text:span text:style-name="T28">*1</text:span></text:p>
            <text:p text:style-name="P31" loext:marker-style-name="T35">Herbata 250ml</text:p>
          </table:table-cell>
          <table:table-cell table:style-name="Tabela1.A2" office:value-type="string">
            <text:p text:style-name="P25" loext:marker-style-name="T35"><text:span text:style-name="T5">Pasztet </text:span><text:span text:style-name="T9">drobiowy</text:span><text:span text:style-name="T5"> 80g</text:span></text:p>
            <text:p text:style-name="P25" loext:marker-style-name="T35"><text:span text:style-name="T7">*1*3*6</text:span></text:p>
            <text:p text:style-name="P26" loext:marker-style-name="T35"><text:span text:style-name="T5">Pomidor100g</text:span></text:p>
            <text:p text:style-name="P27" loext:marker-style-name="T35"><text:span text:style-name="T5">Margaryna do kanapek Delma 2</text:span><text:span text:style-name="T29">0</text:span><text:span text:style-name="T5">g</text:span></text:p>
            <text:p text:style-name="P33" loext:marker-style-name="T35"><text:span text:style-name="T5">Chleb pszenno-żytni </text:span><text:span text:style-name="T29">2</text:span><text:span text:style-name="T8">0</text:span><text:span text:style-name="T5">0g </text:span><text:span text:style-name="T29">*1</text:span></text:p>
            <text:p text:style-name="P31" loext:marker-style-name="T35">Herbata 250ml</text:p>
          </table:table-cell>
          <table:table-cell table:style-name="Tabela1.A2" office:value-type="string">
            <text:p text:style-name="P25" loext:marker-style-name="T35"><text:span text:style-name="T5">Pasztet </text:span><text:span text:style-name="T9">drobiowy</text:span><text:span text:style-name="T5"> 80g</text:span></text:p>
            <text:p text:style-name="P25" loext:marker-style-name="T35"><text:span text:style-name="T7">*1*3*6</text:span></text:p>
            <text:p text:style-name="P26" loext:marker-style-name="T35"><text:span text:style-name="T5">Pomidor100g</text:span></text:p>
            <text:p text:style-name="P27" loext:marker-style-name="T35"><text:span text:style-name="T5">Margaryna do kanapek Delma </text:span><text:span text:style-name="T10">10</text:span><text:span text:style-name="T5">g</text:span></text:p>
            <text:p text:style-name="P32" loext:marker-style-name="T35"><text:span text:style-name="T5">Chleb pszenno-żytni 1</text:span><text:span text:style-name="T8">0</text:span><text:span text:style-name="T5">0g</text:span></text:p>
            <text:p text:style-name="P32" loext:marker-style-name="T35"><text:span text:style-name="T32">*1</text:span></text:p>
            <text:p text:style-name="P33" loext:marker-style-name="T35"><text:span text:style-name="T5">Chleb żytni 100g</text:span><text:span text:style-name="T28">*1</text:span></text:p>
            <text:p text:style-name="P31" loext:marker-style-name="T35">Herbata 250ml</text:p>
          </table:table-cell>
          <table:table-cell table:style-name="Tabela1.A2" office:value-type="string">
            <text:p text:style-name="P26" loext:marker-style-name="T35"><text:span text:style-name="T5">Pasztet wieprzowy 80g</text:span></text:p>
            <text:p text:style-name="P34" loext:marker-style-name="T35"><text:span text:style-name="T5">*1*3*6</text:span></text:p>
            <text:p text:style-name="P26" loext:marker-style-name="T35"><text:span text:style-name="T5">Pomidor100g</text:span></text:p>
            <text:p text:style-name="P27" loext:marker-style-name="T35"><text:span text:style-name="T5">Margaryna do kanapek Delma 2</text:span><text:span text:style-name="T29">0</text:span><text:span text:style-name="T5">g</text:span></text:p>
            <text:p text:style-name="P33" loext:marker-style-name="T35"><text:span text:style-name="T5">Chleb pszenno-żytni 1</text:span><text:span text:style-name="T8">0</text:span><text:span text:style-name="T5">0g</text:span><text:span text:style-name="T29">*1</text:span></text:p>
            <text:p text:style-name="P33" loext:marker-style-name="T35"><text:span text:style-name="T5">Chleb żytni 100g</text:span><text:span text:style-name="T28">*1</text:span></text:p>
            <text:p text:style-name="P31" loext:marker-style-name="T35">Herbata <text:span text:style-name="T51">b/c </text:span>250ml</text:p>
          </table:table-cell>
          <table:table-cell table:style-name="Tabela1.F2" office:value-type="string">
            <text:p text:style-name="P25" loext:marker-style-name="T35"><text:span text:style-name="T5">Pasztet </text:span><text:span text:style-name="T9">sojowy</text:span><text:span text:style-name="T5"> 80g</text:span></text:p>
            <text:p text:style-name="P25" loext:marker-style-name="T35"><text:span text:style-name="T7">*1*3*6</text:span></text:p>
            <text:p text:style-name="P26" loext:marker-style-name="T35"><text:span text:style-name="T5">Pomidor100g</text:span></text:p>
            <text:p text:style-name="P27" loext:marker-style-name="T35"><text:span text:style-name="T5">Margaryna do kanapek Delma 2</text:span><text:span text:style-name="T29">0</text:span><text:span text:style-name="T5">g</text:span></text:p>
            <text:p text:style-name="P33" loext:marker-style-name="T35"><text:span text:style-name="T5">Chleb pszenno-żytni 1</text:span><text:span text:style-name="T8">0</text:span><text:span text:style-name="T5">0g </text:span><text:span text:style-name="T32">*1</text:span></text:p>
            <text:p text:style-name="P33" loext:marker-style-name="T35"><text:span text:style-name="T5">Chleb żytni 100g</text:span><text:span text:style-name="T28">*1</text:span></text:p>
            <text:p text:style-name="P31" loext:marker-style-name="T35">Herbata 250ml</text:p>
          </table:table-cell>
        </table:table-row>
        <table:table-row table:style-name="Tabela1.1">
          <table:table-cell table:style-name="Tabela1.A2" office:value-type="string">
            <text:p text:style-name="P4">II Śniadanie</text:p>
            <text:p text:style-name="P127">10;30-11:00</text:p>
          </table:table-cell>
          <table:table-cell table:style-name="Tabela1.A2" office:value-type="string">
            <text:p text:style-name="P37" loext:marker-style-name="T35">Kefir 200ml<text:span text:style-name="T51">*7</text:span></text:p>
          </table:table-cell>
          <table:table-cell table:style-name="Tabela1.A2" office:value-type="string">
            <text:p text:style-name="P37" loext:marker-style-name="T35">Kefir 200ml<text:span text:style-name="T51">*7</text:span></text:p>
          </table:table-cell>
          <table:table-cell table:style-name="Tabela1.A2" office:value-type="string">
            <text:p text:style-name="P37" loext:marker-style-name="T35">Kefir 200ml<text:span text:style-name="T51">*7</text:span></text:p>
          </table:table-cell>
          <table:table-cell table:style-name="Tabela1.A2" office:value-type="string">
            <text:p text:style-name="P37" loext:marker-style-name="T35">Kefir 200ml<text:span text:style-name="T51">*7</text:span></text:p>
          </table:table-cell>
          <table:table-cell table:style-name="Tabela1.F2" office:value-type="string">
            <text:p text:style-name="P37" loext:marker-style-name="T35">Kefir 200ml<text:span text:style-name="T51">*7</text:span></text:p>
          </table:table-cell>
        </table:table-row>
        <table:table-row table:style-name="Tabela1.1">
          <table:table-cell table:style-name="Tabela1.A2" office:value-type="string">
            <text:p text:style-name="P4"/>
            <text:p text:style-name="P4">Obiad</text:p>
            <text:p text:style-name="P127">13:30-14:00</text:p>
          </table:table-cell>
          <table:table-cell table:style-name="Tabela1.A2" office:value-type="string">
            <text:p text:style-name="P38" loext:marker-style-name="T35"><text:span text:style-name="T47">Rosół</text:span><text:span text:style-name="T48"> z makaronem </text:span><text:span text:style-name="T47">i zieleniną</text:span><text:span text:style-name="T49"> </text:span>400ml<text:span text:style-name="T51">*1*9</text:span></text:p>
            <text:p text:style-name="P38" loext:marker-style-name="T35"><text:span text:style-name="T47">Kurczak </text:span><text:span text:style-name="T92">po jamajsku</text:span><text:span text:style-name="T47"> </text:span><text:span text:style-name="T92">150</text:span><text:span text:style-name="T50">g</text:span></text:p>
            <text:p text:style-name="P38" loext:marker-style-name="T35">Ziemniaki z koperkiem 400g</text:p>
            <text:p text:style-name="P39" loext:marker-style-name="T35">Surówka z białej kapusty i papryki <text:span text:style-name="T51">100g</text:span></text:p>
            <text:p text:style-name="P40" loext:marker-style-name="T35"><text:span text:style-name="T53">Napój z syropu owocowego 2</text:span>50ml</text:p>
          </table:table-cell>
          <table:table-cell table:style-name="Tabela1.A2" office:value-type="string">
            <text:p text:style-name="P38" loext:marker-style-name="T35"><text:span text:style-name="T47">Rosół</text:span><text:span text:style-name="T48"> z makaronem </text:span><text:span text:style-name="T47">i zieleniną</text:span><text:span text:style-name="T49"> </text:span>400ml<text:span text:style-name="T51">*1*9</text:span></text:p>
            <text:p text:style-name="P38" loext:marker-style-name="T35"><text:span text:style-name="T47">Kurczak </text:span><text:span text:style-name="T51">gotowany, </text:span><text:span text:style-name="T83">z </text:span><text:span text:style-name="T51">sos</text:span><text:span text:style-name="T83">em</text:span><text:span text:style-name="T51"> koperkowym</text:span><text:span text:style-name="T47"> </text:span><text:span text:style-name="T92">150</text:span><text:span text:style-name="T50">g</text:span></text:p>
            <text:p text:style-name="P42" loext:marker-style-name="T35">*1*7</text:p>
            <text:p text:style-name="P38" loext:marker-style-name="T35">Ziemniaki <text:s/>400g</text:p>
            <text:p text:style-name="P39" loext:marker-style-name="T35">Surówka z białej kapusty i <text:span text:style-name="T51">marchewki100g</text:span></text:p>
            <text:p text:style-name="P41" loext:marker-style-name="T35"><text:span text:style-name="T53">Napój z syropu owocowego 2</text:span>50ml</text:p>
          </table:table-cell>
          <table:table-cell table:style-name="Tabela1.A2" office:value-type="string">
            <text:p text:style-name="P38" loext:marker-style-name="T35"><text:span text:style-name="T89">Rosół jarski z makaronem i zieleniną </text:span><text:span text:style-name="T51"><text:s/></text:span>400ml<text:span text:style-name="T51">*1*9</text:span></text:p>
            <text:p text:style-name="P38" loext:marker-style-name="T35"><text:span text:style-name="T47">Kurczak </text:span><text:span text:style-name="T51">gotowany, z sosem koperkowym</text:span><text:span text:style-name="T47"> <text:s/></text:span><text:span text:style-name="T50">200g</text:span></text:p>
            <text:p text:style-name="P42" loext:marker-style-name="T35">*1*7</text:p>
            <text:p text:style-name="P38" loext:marker-style-name="T35">Ziemniaki <text:s/>400g</text:p>
            <text:p text:style-name="P39" loext:marker-style-name="T35">Surówka z białej kapusty i <text:span text:style-name="T51">marchewki 100g</text:span></text:p>
            <text:p text:style-name="P41" loext:marker-style-name="T35"><text:span text:style-name="T53">Napój z syropu owocowego 2</text:span>50ml</text:p>
          </table:table-cell>
          <table:table-cell table:style-name="Tabela1.A2" office:value-type="string">
            <text:p text:style-name="P38" loext:marker-style-name="T35"><text:span text:style-name="T47">Rosół</text:span><text:span text:style-name="T48"> z makaronem </text:span><text:span text:style-name="T47">i zieleniną</text:span><text:span text:style-name="T49"> </text:span>400ml<text:span text:style-name="T51">*1*9</text:span></text:p>
            <text:p text:style-name="P38" loext:marker-style-name="T35"><text:span text:style-name="T47">Kurczak po jamajsku </text:span><text:span text:style-name="T50">200g</text:span></text:p>
            <text:p text:style-name="P38" loext:marker-style-name="T35">Ziemniaki z koperkiem 400g</text:p>
            <text:p text:style-name="P39" loext:marker-style-name="T35">Surówka z białej kapusty i papryki <text:span text:style-name="T51">100g</text:span></text:p>
            <text:p text:style-name="P43" loext:marker-style-name="T35">Herbata owocowa b/c 250ml</text:p>
          </table:table-cell>
          <table:table-cell table:style-name="Tabela1.F2" office:value-type="string">
            <text:p text:style-name="P38" loext:marker-style-name="T35"><text:span text:style-name="T47">Rosół</text:span><text:span text:style-name="T48"> </text:span><text:span text:style-name="T83">jarski </text:span><text:span text:style-name="T48">z makaronem </text:span><text:span text:style-name="T47">i zieleniną</text:span><text:span text:style-name="T49"> </text:span>400ml<text:span text:style-name="T51">*1*9</text:span></text:p>
            <text:p text:style-name="P38" loext:marker-style-name="T35"><text:span text:style-name="T51">Fasolka z warzywami w sosie pomidorowym </text:span><text:span text:style-name="T50">200g</text:span><text:span text:style-name="T89">*1</text:span></text:p>
            <text:p text:style-name="P38" loext:marker-style-name="T35">Ziemniaki <text:s/>400g</text:p>
            <text:p text:style-name="P39" loext:marker-style-name="T35"/>
            <text:p text:style-name="P41" loext:marker-style-name="T35"><text:span text:style-name="T53">Napój z syropu owocowego 2</text:span>50ml</text:p>
          </table:table-cell>
        </table:table-row>
        <text:soft-page-break/>
        <table:table-row table:style-name="Tabela1.1">
          <table:table-cell table:style-name="Tabela1.A2" office:value-type="string">
            <text:p text:style-name="P4">Podw<text:span text:style-name="T46">iecz.</text:span></text:p>
            <text:p text:style-name="P127">16:30-17:00</text:p>
          </table:table-cell>
          <table:table-cell table:style-name="Tabela1.A2" office:value-type="string">
            <text:p text:style-name="P37" loext:marker-style-name="T35">Jabłko 150g</text:p>
          </table:table-cell>
          <table:table-cell table:style-name="Tabela1.A2" office:value-type="string">
            <text:p text:style-name="P37" loext:marker-style-name="T35">Jabłko 150g</text:p>
          </table:table-cell>
          <table:table-cell table:style-name="Tabela1.A2" office:value-type="string">
            <text:p text:style-name="P37" loext:marker-style-name="T35">Jabłko 150g</text:p>
          </table:table-cell>
          <table:table-cell table:style-name="Tabela1.A2" office:value-type="string">
            <text:p text:style-name="P37" loext:marker-style-name="T35">Jabłko 150g</text:p>
          </table:table-cell>
          <table:table-cell table:style-name="Tabela1.F2" office:value-type="string">
            <text:p text:style-name="P37" loext:marker-style-name="T35">Jabłko 150g</text:p>
          </table:table-cell>
        </table:table-row>
        <table:table-row table:style-name="Tabela1.1">
          <table:table-cell table:style-name="Tabela1.A2" office:value-type="string">
            <text:p text:style-name="P4">Kolacja </text:p>
            <text:p text:style-name="P127">19:30-20:00</text:p>
          </table:table-cell>
          <table:table-cell table:style-name="Tabela1.A2" office:value-type="string">
            <text:p text:style-name="P42" loext:marker-style-name="T35">Jajka gotowane 2 szt*3</text:p>
            <text:p text:style-name="P42" loext:marker-style-name="T35">Majonez 10g*3</text:p>
            <text:p text:style-name="P42" loext:marker-style-name="T35">Sałata zielona 10g</text:p>
            <text:p text:style-name="P39" loext:marker-style-name="T35">chleb mieszany 200g<text:span text:style-name="T89">*1</text:span></text:p>
            <text:p text:style-name="P39" loext:marker-style-name="T35">Pomidor 100g</text:p>
            <text:p text:style-name="P39" loext:marker-style-name="T35">Margaryna Delma 20g</text:p>
            <text:p text:style-name="P40" loext:marker-style-name="T35">Mleko 250ml<text:span text:style-name="T89">*7</text:span></text:p>
          </table:table-cell>
          <table:table-cell table:style-name="Tabela1.A2" office:value-type="string">
            <text:p text:style-name="P35" loext:marker-style-name="T35"><text:span text:style-name="T5">Jajka gotowane na miękko 2szt*3</text:span></text:p>
            <text:p text:style-name="P42" loext:marker-style-name="T35">Sałata zielona 10g</text:p>
            <text:p text:style-name="P39" loext:marker-style-name="T35">chleb mieszany 200g<text:span text:style-name="T89">*1</text:span></text:p>
            <text:p text:style-name="P39" loext:marker-style-name="T35">Pomidor 100g</text:p>
            <text:p text:style-name="P39" loext:marker-style-name="T35">Margaryna Delma 20g</text:p>
            <text:p text:style-name="P40" loext:marker-style-name="T35">Mleko 250ml<text:span text:style-name="T89">*7</text:span></text:p>
          </table:table-cell>
          <table:table-cell table:style-name="Tabela1.A2" office:value-type="string">
            <text:p text:style-name="P35" loext:marker-style-name="T35"><text:span text:style-name="T5">Jajka gotowane na miękko 2szt*3</text:span></text:p>
            <text:p text:style-name="P39" loext:marker-style-name="T35">S<text:span text:style-name="T51">ałata zielona 10g</text:span></text:p>
            <text:p text:style-name="P39" loext:marker-style-name="T35">chleb mieszany 200g<text:span text:style-name="T89">*1</text:span></text:p>
            <text:p text:style-name="P39" loext:marker-style-name="T35">Pomidor 100g</text:p>
            <text:p text:style-name="P39" loext:marker-style-name="T35">Margaryna Delma <text:span text:style-name="T53">1</text:span>0g</text:p>
            <text:p text:style-name="P40" loext:marker-style-name="T35">Mleko 250ml<text:span text:style-name="T89">*7</text:span></text:p>
          </table:table-cell>
          <table:table-cell table:style-name="Tabela1.A2" office:value-type="string">
            <text:p text:style-name="P35" loext:marker-style-name="T35"><text:span text:style-name="T5">Jajka gotowane <text:s/>2szt*3</text:span></text:p>
            <text:p text:style-name="P35" loext:marker-style-name="T35"><text:span text:style-name="T5">Majonez 10g*</text:span><text:span text:style-name="T32">3</text:span></text:p>
            <text:p text:style-name="P39" loext:marker-style-name="T35">S<text:span text:style-name="T51">ałata zielona 10g</text:span></text:p>
            <text:p text:style-name="P39" loext:marker-style-name="T35">chleb mieszany 200g<text:span text:style-name="T89">*1</text:span></text:p>
            <text:p text:style-name="P39" loext:marker-style-name="T35">Pomidor 100g</text:p>
            <text:p text:style-name="P39" loext:marker-style-name="T35">Margaryna Delma 20g</text:p>
            <text:p text:style-name="P40" loext:marker-style-name="T35">Mleko 250ml<text:span text:style-name="T89">*7</text:span></text:p>
          </table:table-cell>
          <table:table-cell table:style-name="Tabela1.F2" office:value-type="string">
            <text:p text:style-name="P42" loext:marker-style-name="T35">Jajka gotowane 2 szt<text:span text:style-name="T89">*3</text:span></text:p>
            <text:p text:style-name="P42" loext:marker-style-name="T35">Majonez <text:span text:style-name="T89">*3</text:span></text:p>
            <text:p text:style-name="P42" loext:marker-style-name="T35">Sałata zielona 10g</text:p>
            <text:p text:style-name="P39" loext:marker-style-name="T35">chleb mieszany 200g<text:span text:style-name="T89">*1</text:span></text:p>
            <text:p text:style-name="P39" loext:marker-style-name="T35">Pomidor 100g</text:p>
            <text:p text:style-name="P39" loext:marker-style-name="T35">Margaryna Delma 20g</text:p>
            <text:p text:style-name="P40" loext:marker-style-name="T35">Mleko 250ml<text:span text:style-name="T89">*7</text:span></text:p>
          </table:table-cell>
        </table:table-row>
        <table:table-row table:style-name="Tabela1.1">
          <table:table-cell table:style-name="Tabela1.F2" table:number-columns-spanned="6" office:value-type="string">
            <text:p text:style-name="P134"><text:s text:c="3"/>2550 kcal; B:80,57g; T:73,52g;W:393g Błonnik: 20,4g; Sól:5,8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
            <text:p text:style-name="P6"><text:span text:style-name="T53">Poniedziałek 23.03</text:span>.2026r.</text:p>
            <text:p text:style-name="P122"/>
          </table:table-cell>
          <table:covered-table-cell/>
          <table:covered-table-cell/>
          <table:covered-table-cell/>
          <table:covered-table-cell/>
          <table:covered-table-cell/>
        </table:table-row>
        <table:table-row table:style-name="Tabela1.1">
          <table:table-cell table:style-name="Tabela1.A2" office:value-type="string">
            <text:p text:style-name="P129"/>
          </table:table-cell>
          <table:table-cell table:style-name="Tabela1.A2" office:value-type="string">
            <text:p text:style-name="P126"/>
            <text:p text:style-name="P124">Dieta podstawowa</text:p>
          </table:table-cell>
          <table:table-cell table:style-name="Tabela1.A2" office:value-type="string">
            <text:p text:style-name="P8" loext:marker-style-name="T35"/>
            <text:p text:style-name="P10" loext:marker-style-name="T35"><text:span text:style-name="T6">D</text:span><text:span text:style-name="T5">ieta łatwostrawna</text:span></text:p>
          </table:table-cell>
          <table:table-cell table:style-name="Tabela1.A2" office:value-type="string">
            <text:p text:style-name="P126"/>
            <text:p text:style-name="P124">Dieta łatwostrawna z ograniczeniem tłuszczu</text:p>
          </table:table-cell>
          <table:table-cell table:style-name="Tabela1.A2" office:value-type="string">
            <text:p text:style-name="P232">Dieta z ograniczeniem łatwo przyswajalnych węglowodanów</text:p>
          </table:table-cell>
          <table:table-cell table:style-name="Tabela1.F2" office:value-type="string">
            <text:p text:style-name="P126"/>
            <text:p text:style-name="P124">Dieta bezmięsna </text:p>
          </table:table-cell>
        </table:table-row>
        <table:table-row table:style-name="Tabela1.1">
          <table:table-cell table:style-name="Tabela1.A2" office:value-type="string">
            <text:p text:style-name="P4">Śniadanie</text:p>
            <text:p text:style-name="P127">7:30-8:00</text:p>
          </table:table-cell>
          <table:table-cell table:style-name="Tabela1.A2" office:value-type="string">
            <text:p text:style-name="P18" loext:marker-style-name="T35">Zupa mleczna z<text:span text:style-name="T83">acierka </text:span>400ml<text:span text:style-name="T54">*1*7</text:span></text:p>
            <text:p text:style-name="P15" loext:marker-style-name="T35">Papryka czerwona 100g</text:p>
            <text:p text:style-name="P15" loext:marker-style-name="T35">Ser <text:span text:style-name="T83">zółty </text:span>60g<text:span text:style-name="T54">*7</text:span></text:p>
            <text:p text:style-name="P15" loext:marker-style-name="T35">Dżem wiśniowy 30g</text:p>
            <text:p text:style-name="P14" loext:marker-style-name="T35">Chleb pszenno- żytni 1<text:span text:style-name="T47">0</text:span>0g<text:span text:style-name="T89">*1</text:span></text:p>
            <text:p text:style-name="P14" loext:marker-style-name="T35">Chleb żytni 100g <text:span text:style-name="T54">*1</text:span></text:p>
            <text:p text:style-name="P14" loext:marker-style-name="T35"><text:span text:style-name="T48">Herbata </text:span><text:span text:style-name="T89">z cytryną </text:span><text:span text:style-name="T48">250ml/</text:span><text:span text:style-name="T89">3g</text:span></text:p>
            <text:p text:style-name="P20" loext:marker-style-name="T35">Margaryna do kanapek Delma <text:span text:style-name="T55">2</text:span><text:span text:style-name="T89">0</text:span>g</text:p>
          </table:table-cell>
          <table:table-cell table:style-name="Tabela1.A2" office:value-type="string">
            <text:p text:style-name="P18" loext:marker-style-name="T35">Zupa mleczna <text:span text:style-name="T83">zacierka </text:span>400ml<text:span text:style-name="T54">*1*7</text:span></text:p>
            <text:p text:style-name="P15" loext:marker-style-name="T35">Papryka czerwona 100g</text:p>
            <text:p text:style-name="P15" loext:marker-style-name="T35">Ser <text:span text:style-name="T83">żółty </text:span>60g<text:span text:style-name="T54">*7</text:span></text:p>
            <text:p text:style-name="P15" loext:marker-style-name="T35">Dżem wiśniowy 30g</text:p>
            <text:p text:style-name="P14" loext:marker-style-name="T35">Chleb pszenno- żytni <text:span text:style-name="T54">2</text:span><text:span text:style-name="T47">0</text:span>0g<text:span text:style-name="T54">*1</text:span></text:p>
            <text:p text:style-name="P14" loext:marker-style-name="T35"><text:span text:style-name="T48">Herbata </text:span><text:span text:style-name="T89">z cytryną</text:span><text:span text:style-name="T48"> 250ml/</text:span><text:span text:style-name="T89">3g</text:span></text:p>
            <text:p text:style-name="P20" loext:marker-style-name="T35">Margaryna do kanapek Delma <text:span text:style-name="T55">2</text:span><text:span text:style-name="T89">0</text:span>g</text:p>
          </table:table-cell>
          <table:table-cell table:style-name="Tabela1.A2" office:value-type="string">
            <text:p text:style-name="P18" loext:marker-style-name="T35">Zupa mleczna <text:span text:style-name="T83">zacierka</text:span> 400ml<text:span text:style-name="T54">*1*7</text:span></text:p>
            <text:p text:style-name="P15" loext:marker-style-name="T35">Papryka czerwona 100g</text:p>
            <text:p text:style-name="P15" loext:marker-style-name="T35">Ser <text:span text:style-name="T83">topiony</text:span> 60g<text:span text:style-name="T54">*7</text:span></text:p>
            <text:p text:style-name="P15" loext:marker-style-name="T35">Dżem wiśniowy 30g</text:p>
            <text:p text:style-name="P14" loext:marker-style-name="T35">Chleb pszenno- żytni <text:span text:style-name="T54">2</text:span><text:span text:style-name="T47">0</text:span>0g<text:span text:style-name="T54">*1</text:span></text:p>
            <text:p text:style-name="P14" loext:marker-style-name="T35"><text:span text:style-name="T48">Herbata </text:span><text:span text:style-name="T89">z cytryną</text:span><text:span text:style-name="T48">250ml/</text:span><text:span text:style-name="T89">3g</text:span></text:p>
            <text:p text:style-name="P20" loext:marker-style-name="T35"/>
          </table:table-cell>
          <table:table-cell table:style-name="Tabela1.A2" office:value-type="string">
            <text:p text:style-name="P18" loext:marker-style-name="T35">Zupa mlecz<text:span text:style-name="T83">na zacierka</text:span> 400ml<text:span text:style-name="T54">*1*7</text:span></text:p>
            <text:p text:style-name="P15" loext:marker-style-name="T35">Papryka czerwona 100g</text:p>
            <text:p text:style-name="P15" loext:marker-style-name="T35">Ser <text:span text:style-name="T83">żółty</text:span> 60g<text:span text:style-name="T54">*7</text:span></text:p>
            <text:p text:style-name="P15" loext:marker-style-name="T35"><text:span text:style-name="T54">Ogórek świeży</text:span> 30g</text:p>
            <text:p text:style-name="P14" loext:marker-style-name="T35">Chleb pszenno- żytni 1<text:span text:style-name="T47">0</text:span>0g<text:span text:style-name="T89">*1</text:span></text:p>
            <text:p text:style-name="P14" loext:marker-style-name="T35">Chleb żytni 100g <text:span text:style-name="T90">*1</text:span></text:p>
            <text:p text:style-name="P14" loext:marker-style-name="T35"><text:span text:style-name="T48">Herbata </text:span><text:span text:style-name="T89">z cytryną </text:span><text:span text:style-name="T54">b/c </text:span><text:span text:style-name="T48">250m/</text:span><text:span text:style-name="T89">3g</text:span><text:span text:style-name="T48">l</text:span></text:p>
            <text:p text:style-name="P19" loext:marker-style-name="T35">Margaryna do kanapek Delma <text:span text:style-name="T55">2</text:span><text:span text:style-name="T89">0</text:span>g</text:p>
            <text:p text:style-name="P20" loext:marker-style-name="T35"/>
          </table:table-cell>
          <table:table-cell table:style-name="Tabela1.F2" office:value-type="string">
            <text:p text:style-name="P18" loext:marker-style-name="T35">Zupa mleczna z<text:span text:style-name="T83">acierka </text:span>400ml<text:span text:style-name="T54">*1*7</text:span></text:p>
            <text:p text:style-name="P15" loext:marker-style-name="T35">Papryka czerwona 100g</text:p>
            <text:p text:style-name="P15" loext:marker-style-name="T35">Ser <text:span text:style-name="T83">żółty</text:span> 60g<text:span text:style-name="T54">*7</text:span></text:p>
            <text:p text:style-name="P15" loext:marker-style-name="T35">Dżem wiśniowy 30g</text:p>
            <text:p text:style-name="P14" loext:marker-style-name="T35">Chleb pszenno- żytni 1<text:span text:style-name="T47">0</text:span>0g<text:span text:style-name="T89">*1</text:span></text:p>
            <text:p text:style-name="P14" loext:marker-style-name="T35">Chleb żytni 100g <text:span text:style-name="T90">*1</text:span></text:p>
            <text:p text:style-name="P14" loext:marker-style-name="T35"><text:span text:style-name="T48">Herbata 250ml</text:span></text:p>
            <text:p text:style-name="P20" loext:marker-style-name="T35">Margaryna do kanapek Delma <text:span text:style-name="T55">2</text:span><text:span text:style-name="T89">0</text:span>g</text:p>
          </table:table-cell>
        </table:table-row>
        <text:soft-page-break/>
        <table:table-row table:style-name="Tabela1.1">
          <table:table-cell table:style-name="Tabela1.A2" office:value-type="string">
            <text:p text:style-name="P4">II Śniadanie</text:p>
            <text:p text:style-name="P127">10;30-11:00</text:p>
          </table:table-cell>
          <table:table-cell table:style-name="Tabela1.A2" office:value-type="string">
            <text:p text:style-name="P13" loext:marker-style-name="T35">Pomarańcza 150g</text:p>
          </table:table-cell>
          <table:table-cell table:style-name="Tabela1.A2" office:value-type="string">
            <text:p text:style-name="P13" loext:marker-style-name="T35">Pomarańcza 150g</text:p>
          </table:table-cell>
          <table:table-cell table:style-name="Tabela1.A2" office:value-type="string">
            <text:p text:style-name="P13" loext:marker-style-name="T35">Pomarańcza 150g</text:p>
          </table:table-cell>
          <table:table-cell table:style-name="Tabela1.A2" office:value-type="string">
            <text:p text:style-name="P13" loext:marker-style-name="T35">Pomarańcza 150g</text:p>
          </table:table-cell>
          <table:table-cell table:style-name="Tabela1.F2" office:value-type="string">
            <text:p text:style-name="P13" loext:marker-style-name="T35">Pomarańcza 150g</text:p>
          </table:table-cell>
        </table:table-row>
        <table:table-row table:style-name="Tabela1.1">
          <table:table-cell table:style-name="Tabela1.A2" office:value-type="string">
            <text:p text:style-name="P4"/>
            <text:p text:style-name="P4">Obiad</text:p>
            <text:p text:style-name="P127">13:30-14:00</text:p>
          </table:table-cell>
          <table:table-cell table:style-name="Tabela1.A2" office:value-type="string">
            <text:p text:style-name="P15" loext:marker-style-name="T4">Zupa <text:span text:style-name="T83">szpinakowa </text:span>400ml</text:p>
            <text:p text:style-name="P21" loext:marker-style-name="T4">*9<text:span text:style-name="T89">*7</text:span></text:p>
            <text:p text:style-name="P22" loext:marker-style-name="T4">Gulasz wieprzowy 250g<text:span text:style-name="T89">*1</text:span></text:p>
            <text:p text:style-name="P15" loext:marker-style-name="T4">Sałatka szwedzka 100g</text:p>
            <text:p text:style-name="P15" loext:marker-style-name="T4">Kasza jęczmienna <text:span text:style-name="T83">25</text:span>0g</text:p>
            <text:p text:style-name="P21" loext:marker-style-name="T4">*1</text:p>
            <text:p text:style-name="P17" loext:marker-style-name="T4">Herbata <text:span text:style-name="T83">miętowa</text:span> 250ml</text:p>
          </table:table-cell>
          <table:table-cell table:style-name="Tabela1.A2" office:value-type="string">
            <text:p text:style-name="P15" loext:marker-style-name="T4">Zupa <text:span text:style-name="T83">szpinakowa</text:span><text:span text:style-name="T56"> </text:span>400ml</text:p>
            <text:p text:style-name="P21" loext:marker-style-name="T4">*9<text:span text:style-name="T89">*7</text:span></text:p>
            <text:p text:style-name="P22" loext:marker-style-name="T4">Gulasz wieprzowy 250g<text:span text:style-name="T89">*1</text:span></text:p>
            <text:p text:style-name="P15" loext:marker-style-name="T4"><text:span text:style-name="T56">Kiszony ogórek</text:span> 100g</text:p>
            <text:p text:style-name="P15" loext:marker-style-name="T4">Kasza jęczmienna <text:span text:style-name="T83">25</text:span>0g</text:p>
            <text:p text:style-name="P21" loext:marker-style-name="T4">*1</text:p>
            <text:p text:style-name="P17" loext:marker-style-name="T4">Herbata <text:span text:style-name="T83">miętowa</text:span> 250ml</text:p>
          </table:table-cell>
          <table:table-cell table:style-name="Tabela1.A2" office:value-type="string">
            <text:p text:style-name="P15" loext:marker-style-name="T4">Zupa <text:span text:style-name="T83">szpinakowa</text:span> 400ml</text:p>
            <text:p text:style-name="P21" loext:marker-style-name="T4">*9<text:span text:style-name="T89">*7</text:span></text:p>
            <text:p text:style-name="P22" loext:marker-style-name="T4">Schab gotowany w sosie koperkowym 250g<text:span text:style-name="T89">*1*7</text:span></text:p>
            <text:p text:style-name="P15" loext:marker-style-name="T4"><text:span text:style-name="T56">Kiszony ogórek</text:span> 100g</text:p>
            <text:p text:style-name="P15" loext:marker-style-name="T4">Kasza jęczmienna <text:span text:style-name="T83">25</text:span>0g</text:p>
            <text:p text:style-name="P21" loext:marker-style-name="T4">*1</text:p>
            <text:p text:style-name="P17" loext:marker-style-name="T4">Herbata <text:span text:style-name="T83">miętowa</text:span> 250ml</text:p>
          </table:table-cell>
          <table:table-cell table:style-name="Tabela1.A2" office:value-type="string">
            <text:p text:style-name="P15" loext:marker-style-name="T4">Zupa <text:span text:style-name="T83">szpinakowa </text:span>400ml</text:p>
            <text:p text:style-name="P21" loext:marker-style-name="T4">*9<text:span text:style-name="T89">*7</text:span></text:p>
            <text:p text:style-name="P22" loext:marker-style-name="T4">Gulasz wieprzowy 250g<text:span text:style-name="T89">*1</text:span></text:p>
            <text:p text:style-name="P15" loext:marker-style-name="T4">Sałatka szwedzka 100g</text:p>
            <text:p text:style-name="P15" loext:marker-style-name="T4">Kasza jęczmienna <text:span text:style-name="T83">25</text:span>0g</text:p>
            <text:p text:style-name="P21" loext:marker-style-name="T4">*1</text:p>
            <text:p text:style-name="P17" loext:marker-style-name="T4">Herbata <text:span text:style-name="T83">miętowa b/c</text:span> 250ml</text:p>
          </table:table-cell>
          <table:table-cell table:style-name="Tabela1.F2" office:value-type="string">
            <text:p text:style-name="P15" loext:marker-style-name="T4">Zupa <text:span text:style-name="T83">szpinakowa</text:span>400ml</text:p>
            <text:p text:style-name="P21" loext:marker-style-name="T4">*9<text:span text:style-name="T89">*7</text:span></text:p>
            <text:p text:style-name="P21" loext:marker-style-name="T4">Gulasz sojowy z warzywami <text:span text:style-name="T47">150g</text:span>*1*6</text:p>
            <text:p text:style-name="P15" loext:marker-style-name="T4">Sałatka szwedzka 100g</text:p>
            <text:p text:style-name="P15" loext:marker-style-name="T4">Kasza jęczmienna <text:span text:style-name="T83">25</text:span>0g</text:p>
            <text:p text:style-name="P21" loext:marker-style-name="T4">*1</text:p>
            <text:p text:style-name="P17" loext:marker-style-name="T4">Herbata <text:span text:style-name="T83">mietowa</text:span> 250ml</text:p>
          </table:table-cell>
        </table:table-row>
        <table:table-row table:style-name="Tabela1.1">
          <table:table-cell table:style-name="Tabela1.A2" office:value-type="string">
            <text:p text:style-name="P4">Podw<text:span text:style-name="T46">iecz.</text:span></text:p>
            <text:p text:style-name="P127">16:30-17:00</text:p>
          </table:table-cell>
          <table:table-cell table:style-name="Tabela1.A2" office:value-type="string">
            <text:p text:style-name="P22" loext:marker-style-name="T35">Kisiel owocowy 200ml</text:p>
          </table:table-cell>
          <table:table-cell table:style-name="Tabela1.A2" office:value-type="string">
            <text:p text:style-name="P22" loext:marker-style-name="T35">Kisiel owocowy 200ml</text:p>
          </table:table-cell>
          <table:table-cell table:style-name="Tabela1.A2" office:value-type="string">
            <text:p text:style-name="P22" loext:marker-style-name="T35">Kisiel owocowy 200ml</text:p>
          </table:table-cell>
          <table:table-cell table:style-name="Tabela1.A2" office:value-type="string">
            <text:p text:style-name="P22" loext:marker-style-name="T35">Kisiel owocowy b/c200ml</text:p>
          </table:table-cell>
          <table:table-cell table:style-name="Tabela1.F2" office:value-type="string">
            <text:p text:style-name="P22" loext:marker-style-name="T35">Kisiel owocowy 200ml</text:p>
          </table:table-cell>
        </table:table-row>
        <table:table-row table:style-name="Tabela1.1">
          <table:table-cell table:style-name="Tabela1.A2" office:value-type="string">
            <text:p text:style-name="P4">Kolacja </text:p>
            <text:p text:style-name="P127">19:30-20:00</text:p>
          </table:table-cell>
          <table:table-cell table:style-name="Tabela1.A2" office:value-type="string">
            <text:p text:style-name="P15" loext:marker-style-name="T35"><text:span text:style-name="T85">Szynka tyrolska </text:span>80g</text:p>
            <text:p text:style-name="P12" loext:marker-style-name="T35">*1*3*6*10</text:p>
            <text:p text:style-name="P15" loext:marker-style-name="T35">Ogórek kiszony 100g</text:p>
            <text:p text:style-name="P15" loext:marker-style-name="T35">Ser topiony <text:span text:style-name="T85">2</text:span>0g<text:span text:style-name="T89">*7</text:span></text:p>
            <text:p text:style-name="P15" loext:marker-style-name="T35">Chleb mieszany 200g<text:span text:style-name="T89">*1</text:span></text:p>
            <text:p text:style-name="P15" loext:marker-style-name="T35">Margaryna Delma 20g</text:p>
            <text:p text:style-name="P17" loext:marker-style-name="T35">herbata <text:span text:style-name="T92">z cytryną </text:span><text:s/>250g/<text:span text:style-name="T92">3g</text:span></text:p>
          </table:table-cell>
          <table:table-cell table:style-name="Tabela1.A2" office:value-type="string">
            <text:p text:style-name="P15" loext:marker-style-name="T35"><text:span text:style-name="T85">Szynka drobiowa </text:span>80g</text:p>
            <text:p text:style-name="P12" loext:marker-style-name="T35">*1*3*6</text:p>
            <text:p text:style-name="P15" loext:marker-style-name="T35">Ogórek kiszony 100g</text:p>
            <text:p text:style-name="P15" loext:marker-style-name="T35">Ser topiony <text:span text:style-name="T85">2</text:span>0g<text:span text:style-name="T89">*7</text:span></text:p>
            <text:p text:style-name="P15" loext:marker-style-name="T35">Chleb mieszany 200g<text:span text:style-name="T89">*1</text:span></text:p>
            <text:p text:style-name="P15" loext:marker-style-name="T35">Margaryna Delma 20g</text:p>
            <text:p text:style-name="P17" loext:marker-style-name="T35">herbata <text:span text:style-name="T92">z cytryną</text:span> 250g/<text:span text:style-name="T92">3g</text:span></text:p>
          </table:table-cell>
          <table:table-cell table:style-name="Tabela1.A2" office:value-type="string">
            <text:p text:style-name="P16" loext:marker-style-name="T35"><text:span text:style-name="T85">Szynka drobiowa </text:span>80g <text:span text:style-name="T57">*1*3*6</text:span></text:p>
            <text:p text:style-name="P15" loext:marker-style-name="T35">Ogórek kiszony 100g</text:p>
            <text:p text:style-name="P15" loext:marker-style-name="T35">Ser topiony <text:span text:style-name="T85">2</text:span>0g<text:span text:style-name="T89">*7</text:span></text:p>
            <text:p text:style-name="P15" loext:marker-style-name="T35">Chleb mieszany 200g<text:span text:style-name="T89">*1</text:span></text:p>
            <text:p text:style-name="P15" loext:marker-style-name="T35">Margaryna Delma <text:span text:style-name="T85">1</text:span>0g</text:p>
            <text:p text:style-name="P17" loext:marker-style-name="T35">herbata <text:span text:style-name="T92">z cytryną</text:span> 250g/<text:span text:style-name="T92">3g</text:span></text:p>
          </table:table-cell>
          <table:table-cell table:style-name="Tabela1.A2" office:value-type="string">
            <text:p text:style-name="P15" loext:marker-style-name="T35"><text:span text:style-name="T85">Szynka drobiowa </text:span>80g</text:p>
            <text:p text:style-name="P12" loext:marker-style-name="T35">*1*3*6</text:p>
            <text:p text:style-name="P15" loext:marker-style-name="T35">Ogórek kiszony 100g</text:p>
            <text:p text:style-name="P23" loext:marker-style-name="T35">Ser topiony 20g<text:span text:style-name="T89">*7</text:span></text:p>
            <text:p text:style-name="P15" loext:marker-style-name="T35">Chleb mieszany 200g<text:span text:style-name="T89">*1</text:span></text:p>
            <text:p text:style-name="P15" loext:marker-style-name="T35">Margaryna Delma 20g</text:p>
            <text:p text:style-name="P17" loext:marker-style-name="T35">herbata <text:span text:style-name="T92">z cytryną</text:span> <text:span text:style-name="T92">b/c</text:span> 250g/<text:span text:style-name="T92">3g</text:span></text:p>
          </table:table-cell>
          <table:table-cell table:style-name="Tabela1.F2" office:value-type="string">
            <text:p text:style-name="P11" loext:marker-style-name="T35"><text:span text:style-name="T5">Ogórek kiszony 100g</text:span></text:p>
            <text:p text:style-name="P15" loext:marker-style-name="T35">Ser topiony<text:span text:style-name="T58"> 8</text:span>0g<text:span text:style-name="T89">*7</text:span></text:p>
            <text:p text:style-name="P24" loext:marker-style-name="T35">Dżem 20g</text:p>
            <text:p text:style-name="P15" loext:marker-style-name="T35">Chleb mieszany 200g<text:span text:style-name="T89">*1</text:span></text:p>
            <text:p text:style-name="P15" loext:marker-style-name="T35">Margaryna Delma 20g</text:p>
            <text:p text:style-name="P17" loext:marker-style-name="T35">herbata <text:span text:style-name="T92">z cytryną </text:span>250g/<text:span text:style-name="T92">3</text:span></text:p>
          </table:table-cell>
        </table:table-row>
        <table:table-row table:style-name="Tabela1.1">
          <table:table-cell table:style-name="Tabela1.F2" table:number-columns-spanned="6" office:value-type="string">
            <text:p text:style-name="P136">1742 kcal;B:104;T:117g;W:401g <text:span text:style-name="T97">Błonnik:23,6g;Sól: 7,6g</text:span></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120"/>
            <text:p text:style-name="P123"/>
            <text:p text:style-name="P123"/>
            <text:p text:style-name="P123"/>
            <text:p text:style-name="P123"/>
            <text:p text:style-name="P123"/>
            <text:p text:style-name="P123"/>
            <text:p text:style-name="P123"/>
            <text:p text:style-name="P123"/>
            <text:p text:style-name="P123"><text:soft-page-break/>Wtorek <text:span text:style-name="T59">2</text:span><text:span text:style-name="T60">4.03</text:span><text:span text:style-name="T59">.2026r.</text:span></text:p>
          </table:table-cell>
          <table:covered-table-cell/>
          <table:covered-table-cell/>
          <table:covered-table-cell/>
          <table:covered-table-cell/>
          <table:covered-table-cell/>
        </table:table-row>
        <table:table-row table:style-name="Tabela1.1">
          <table:table-cell table:style-name="Tabela1.A2" office:value-type="string">
            <text:p text:style-name="P156"/>
          </table:table-cell>
          <table:table-cell table:style-name="Tabela1.A2" office:value-type="string">
            <text:p text:style-name="P157"/>
            <text:p text:style-name="P158">Dieta podstawowa</text:p>
          </table:table-cell>
          <table:table-cell table:style-name="Tabela1.A2" office:value-type="string">
            <text:p text:style-name="P85" loext:marker-style-name="T35"/>
            <text:p text:style-name="P86" loext:marker-style-name="T35"><text:span text:style-name="T6">D</text:span><text:span text:style-name="T5">ieta łatwostrawna</text:span></text:p>
          </table:table-cell>
          <table:table-cell table:style-name="Tabela1.A2" office:value-type="string">
            <text:p text:style-name="P157"/>
            <text:p text:style-name="P158">Dieta łatwostrawna z ograniczeniem tłuszczu</text:p>
          </table:table-cell>
          <table:table-cell table:style-name="Tabela1.A2" office:value-type="string">
            <text:p text:style-name="P230">Dieta z ograniczeniem łatwo przyswajalnych węglowodanów</text:p>
          </table:table-cell>
          <table:table-cell table:style-name="Tabela1.F2" office:value-type="string">
            <text:p text:style-name="P157"/>
            <text:p text:style-name="P158">Dieta bezmięsna </text:p>
          </table:table-cell>
        </table:table-row>
        <table:table-row table:style-name="Tabela1.1">
          <table:table-cell table:style-name="Tabela1.A2" office:value-type="string">
            <text:p text:style-name="P4">Śniadanie</text:p>
            <text:p text:style-name="P127">7:30-8:00</text:p>
          </table:table-cell>
          <table:table-cell table:style-name="Tabela1.A2" office:value-type="string">
            <text:p text:style-name="P47" loext:marker-style-name="T35"><text:span text:style-name="T5">Płatki kukurydziane na mleku <text:s/>400ml</text:span><text:span text:style-name="T14">*7</text:span></text:p>
            <text:p text:style-name="P53" loext:marker-style-name="T35"><text:span text:style-name="T5">Szynka </text:span><text:span text:style-name="T8">kanapkowa </text:span><text:span text:style-name="T24">6</text:span><text:span text:style-name="T5">0g</text:span></text:p>
            <text:p text:style-name="P57" loext:marker-style-name="T35"><text:span text:style-name="T5">*1*3*6*10</text:span></text:p>
            <text:p text:style-name="P59" loext:marker-style-name="T35"><text:span text:style-name="T5">Ser mozzarella 30g</text:span><text:span text:style-name="T29">*7</text:span></text:p>
            <text:p text:style-name="P60" loext:marker-style-name="T35"><text:span text:style-name="T5">Margaryna kanapkowa Delma </text:span><text:span text:style-name="T12">2</text:span><text:span text:style-name="T8">0</text:span><text:span text:style-name="T5">g</text:span></text:p>
            <text:p text:style-name="P53" loext:marker-style-name="T35"><text:span text:style-name="T8">Ogórek kanapkowy</text:span><text:span text:style-name="T5"> </text:span><text:span text:style-name="T13">100g</text:span></text:p>
            <text:p text:style-name="P54" loext:marker-style-name="T35"><text:span text:style-name="T5">Chleb pszenno-żytni 1</text:span><text:span text:style-name="T8">0</text:span><text:span text:style-name="T5">0g</text:span></text:p>
            <text:p text:style-name="P54" loext:marker-style-name="T35"><text:span text:style-name="T5">Chleb żytni 100g</text:span><text:span text:style-name="T29">*1</text:span></text:p>
            <text:p text:style-name="P61" loext:marker-style-name="T35"><text:span text:style-name="T5">Herbata z cytryną 250ml/3g</text:span></text:p>
          </table:table-cell>
          <table:table-cell table:style-name="Tabela1.A2" office:value-type="string">
            <text:p text:style-name="P47" loext:marker-style-name="T35"><text:span text:style-name="T5">Płatki kukurydziane na mleku <text:s/>400ml</text:span><text:span text:style-name="T14">*7</text:span></text:p>
            <text:p text:style-name="P53" loext:marker-style-name="T35"><text:span text:style-name="T5">Szynka </text:span><text:span text:style-name="T8">kanapkowa </text:span><text:span text:style-name="T24">6</text:span><text:span text:style-name="T5">0g</text:span></text:p>
            <text:p text:style-name="P53" loext:marker-style-name="T35"><text:span text:style-name="T7">*1*3*6*10</text:span></text:p>
            <text:p text:style-name="P59" loext:marker-style-name="T35"><text:span text:style-name="T5">Ser mozzarella 30g</text:span><text:span text:style-name="T29">*7</text:span></text:p>
            <text:p text:style-name="P60" loext:marker-style-name="T35"><text:span text:style-name="T5">Margaryna kanapkowa Delma </text:span><text:span text:style-name="T12">2</text:span><text:span text:style-name="T8">0</text:span><text:span text:style-name="T5">g</text:span></text:p>
            <text:p text:style-name="P53" loext:marker-style-name="T35"><text:span text:style-name="T8">Ogórek kanapkowy</text:span><text:span text:style-name="T5"> </text:span><text:span text:style-name="T13">100g</text:span></text:p>
            <text:p text:style-name="P53" loext:marker-style-name="T35"><text:span text:style-name="T5">Chleb pszenno-żytni </text:span><text:span text:style-name="T14">2</text:span><text:span text:style-name="T8">0</text:span><text:span text:style-name="T5">0g</text:span><text:span text:style-name="T29">*1</text:span></text:p>
            <text:p text:style-name="P214">Herbata <text:span text:style-name="T89">z z cytryną </text:span><text:s/>250ml/<text:span text:style-name="T89">3g</text:span></text:p>
          </table:table-cell>
          <table:table-cell table:style-name="Tabela1.A2" office:value-type="string">
            <text:p text:style-name="P47" loext:marker-style-name="T35"><text:span text:style-name="T5">Płatki kukurydziane na mleku <text:s/>400ml</text:span><text:span text:style-name="T14">*7</text:span></text:p>
            <text:p text:style-name="P53" loext:marker-style-name="T35"><text:span text:style-name="T5">Szynka </text:span><text:span text:style-name="T14">gotowana</text:span><text:span text:style-name="T8"> </text:span><text:span text:style-name="T24">6</text:span><text:span text:style-name="T5">0g</text:span></text:p>
            <text:p text:style-name="P54" loext:marker-style-name="T35"><text:span text:style-name="T7">*1*3*6</text:span></text:p>
            <text:p text:style-name="P59" loext:marker-style-name="T35"><text:span text:style-name="T5">Ser mozzarella 30g </text:span><text:span text:style-name="T32">*7</text:span></text:p>
            <text:p text:style-name="P60" loext:marker-style-name="T35"><text:span text:style-name="T5">Margaryna kanapkowa Delma </text:span><text:span text:style-name="T32">1</text:span><text:span text:style-name="T8">0</text:span><text:span text:style-name="T5">g</text:span></text:p>
            <text:p text:style-name="P53" loext:marker-style-name="T35"><text:span text:style-name="T8">Ogórek kanapkowy</text:span><text:span text:style-name="T5"> </text:span><text:span text:style-name="T13">100g</text:span></text:p>
            <text:p text:style-name="P53" loext:marker-style-name="T35"><text:span text:style-name="T5">Chleb pszenno-żytni </text:span><text:span text:style-name="T14">2</text:span><text:span text:style-name="T8">0</text:span><text:span text:style-name="T5">0g </text:span><text:span text:style-name="T32">*1</text:span></text:p>
            <text:p text:style-name="P215">Herbata <text:span text:style-name="T89">z cytryną </text:span>250ml/<text:span text:style-name="T89">3g</text:span></text:p>
          </table:table-cell>
          <table:table-cell table:style-name="Tabela1.A2" office:value-type="string">
            <text:p text:style-name="P47" loext:marker-style-name="T35"><text:span text:style-name="T5">Płatki kukurydziane na mleku <text:s/>400ml</text:span><text:span text:style-name="T14">*7</text:span></text:p>
            <text:p text:style-name="P53" loext:marker-style-name="T35"><text:span text:style-name="T5">Szynka </text:span><text:span text:style-name="T8">kanapkowa </text:span><text:span text:style-name="T24">6</text:span><text:span text:style-name="T5">0g</text:span></text:p>
            <text:p text:style-name="P53" loext:marker-style-name="T35"><text:span text:style-name="T7">*1*3*6*10</text:span></text:p>
            <text:p text:style-name="P59" loext:marker-style-name="T35"><text:span text:style-name="T7">Ser mozzarella 30g</text:span><text:span text:style-name="T32">*7</text:span></text:p>
            <text:p text:style-name="P60" loext:marker-style-name="T35"><text:span text:style-name="T5">Margaryna kanapkowa Delma </text:span><text:span text:style-name="T12">2</text:span><text:span text:style-name="T8">0</text:span><text:span text:style-name="T5">g</text:span></text:p>
            <text:p text:style-name="P53" loext:marker-style-name="T35"><text:span text:style-name="T8">Ogórek kanapkowy</text:span><text:span text:style-name="T5"> </text:span><text:span text:style-name="T13">100g</text:span></text:p>
            <text:p text:style-name="P53" loext:marker-style-name="T35"><text:span text:style-name="T5">Chleb pszenno-żytni 1</text:span><text:span text:style-name="T8">0</text:span><text:span text:style-name="T5">0g </text:span><text:span text:style-name="T32">*1</text:span></text:p>
            <text:p text:style-name="P53" loext:marker-style-name="T35"><text:span text:style-name="T5">Chleb żytni 100g </text:span><text:span text:style-name="T32">*1</text:span></text:p>
            <text:p text:style-name="P214">Herbata <text:span text:style-name="T89">z cytryna </text:span><text:s/><text:span text:style-name="T58">b/c </text:span>250ml/<text:span text:style-name="T89">3g</text:span></text:p>
          </table:table-cell>
          <table:table-cell table:style-name="Tabela1.F2" office:value-type="string">
            <text:p text:style-name="P47" loext:marker-style-name="T35"><text:span text:style-name="T5">Płatki kukurydziane na mleku <text:s/>400ml</text:span><text:span text:style-name="T14">*7</text:span></text:p>
            <text:p text:style-name="P53" loext:marker-style-name="T35"><text:span text:style-name="T14">Pasztet sojowy</text:span><text:span text:style-name="T8"> </text:span><text:span text:style-name="T11">8</text:span><text:span text:style-name="T5">0g</text:span><text:span text:style-name="T29">*6*3</text:span></text:p>
            <text:p text:style-name="P60" loext:marker-style-name="T35"><text:span text:style-name="T5">Margaryna kanapkowa Delma </text:span><text:span text:style-name="T12">2</text:span><text:span text:style-name="T8">0</text:span><text:span text:style-name="T5">g</text:span></text:p>
            <text:p text:style-name="P53" loext:marker-style-name="T35"><text:span text:style-name="T8">Ogórek kanapkowy</text:span><text:span text:style-name="T5"> </text:span><text:span text:style-name="T13">100g</text:span></text:p>
            <text:p text:style-name="P59" loext:marker-style-name="T35"><text:span text:style-name="T13">P</text:span><text:span text:style-name="T5">apryka 50g</text:span></text:p>
            <text:p text:style-name="P53" loext:marker-style-name="T35"><text:span text:style-name="T5">Chleb pszenno-żytni 1</text:span><text:span text:style-name="T8">0</text:span><text:span text:style-name="T5">0g</text:span><text:span text:style-name="T29">*1</text:span></text:p>
            <text:p text:style-name="P53" loext:marker-style-name="T35"><text:span text:style-name="T5">Chleb żytni 100g</text:span><text:span text:style-name="T29">*1</text:span></text:p>
            <text:p text:style-name="P214">Herbata <text:span text:style-name="T89">z cytryna</text:span> 250ml/<text:span text:style-name="T89">3g</text:span></text:p>
          </table:table-cell>
        </table:table-row>
        <table:table-row table:style-name="Tabela1.1">
          <table:table-cell table:style-name="Tabela1.A2" office:value-type="string">
            <text:p text:style-name="P4">II Śniadanie</text:p>
          </table:table-cell>
          <table:table-cell table:style-name="Tabela1.A2" office:value-type="string">
            <text:p text:style-name="P68" loext:marker-style-name="T35">Sok marchewkowy 200ml</text:p>
          </table:table-cell>
          <table:table-cell table:style-name="Tabela1.A2" office:value-type="string">
            <text:p text:style-name="P68" loext:marker-style-name="T35">Sok marchewkowy 200ml</text:p>
          </table:table-cell>
          <table:table-cell table:style-name="Tabela1.A2" office:value-type="string">
            <text:p text:style-name="P68" loext:marker-style-name="T35">Sok marchewkowy 200ml</text:p>
          </table:table-cell>
          <table:table-cell table:style-name="Tabela1.A2" office:value-type="string">
            <text:p text:style-name="P68" loext:marker-style-name="T35">Sok marchewkowy 200ml</text:p>
          </table:table-cell>
          <table:table-cell table:style-name="Tabela1.F2" office:value-type="string">
            <text:p text:style-name="P68" loext:marker-style-name="T35">Sok marchewkowy 200ml</text:p>
          </table:table-cell>
        </table:table-row>
        <table:table-row table:style-name="Tabela1.1">
          <table:table-cell table:style-name="Tabela1.A2" office:value-type="string">
            <text:p text:style-name="P4"/>
            <text:p text:style-name="P4">Obiad</text:p>
            <text:p text:style-name="P127">13:30-14:00</text:p>
          </table:table-cell>
          <table:table-cell table:style-name="Tabela1.A2" office:value-type="string">
            <text:p text:style-name="P69" loext:marker-style-name="T4"><text:span text:style-name="T47">Zupa ogórkowa z zielenin</text:span><text:span text:style-name="T92">ą</text:span><text:span text:style-name="T47"> i śmietaną</text:span> 40<text:span text:style-name="T58">0ml</text:span><text:span text:style-name="T89">*9*7</text:span></text:p>
            <text:p text:style-name="P75" loext:marker-style-name="T4">Spaghetti <text:span text:style-name="T92">bolognese</text:span> z sosem pomidorowym z mięsem wieprzowo- drobiowym <text:span text:style-name="T89">400g*1</text:span></text:p>
            <text:p text:style-name="P77" loext:marker-style-name="T4"><text:span text:style-name="T53">Napój z syropu owoc. 2</text:span>50ml</text:p>
          </table:table-cell>
          <table:table-cell table:style-name="Tabela1.A2" office:value-type="string">
            <text:p text:style-name="P69" loext:marker-style-name="T4"><text:span text:style-name="T47">Zupa ogórkowa z zielenin</text:span><text:span text:style-name="T92">ą</text:span><text:span text:style-name="T47"> </text:span>400ml<text:span text:style-name="T58">*9</text:span></text:p>
            <text:p text:style-name="P69" loext:marker-style-name="T4"><text:span text:style-name="T61">Spaghetti po bolońsku z sosem </text:span><text:span text:style-name="T92">warzywnym </text:span><text:span text:style-name="T89">400g *1</text:span><text:span text:style-name="T92">*9</text:span></text:p>
            <text:p text:style-name="P78" loext:marker-style-name="T35"><text:span text:style-name="T53">Napój z syropu owocowego 2</text:span>50ml</text:p>
          </table:table-cell>
          <table:table-cell table:style-name="Tabela1.A2" office:value-type="string">
            <text:p text:style-name="P69" loext:marker-style-name="T4"><text:span text:style-name="T47">Zupa ogórkowa z zielenina </text:span>400ml<text:span text:style-name="T58">*9</text:span></text:p>
            <text:p text:style-name="P76" loext:marker-style-name="T4">Spaghetti po bolońsku z sosem <text:span text:style-name="T92">warzywnym </text:span><text:span text:style-name="T89">400g *1</text:span><text:span text:style-name="T92">*9</text:span></text:p>
            <text:p text:style-name="P78" loext:marker-style-name="T35"><text:span text:style-name="T53">Napój z syropu owocowego 2</text:span>50ml</text:p>
          </table:table-cell>
          <table:table-cell table:style-name="Tabela1.A2" office:value-type="string">
            <text:p text:style-name="P69" loext:marker-style-name="T4"><text:span text:style-name="T47">Zupa ogórkowa z zielenin</text:span><text:span text:style-name="T92">ą</text:span><text:span text:style-name="T47"> </text:span>400ml<text:span text:style-name="T58">*9</text:span></text:p>
            <text:p text:style-name="P76" loext:marker-style-name="T4">Spaghetti <text:span text:style-name="T92">bolognese</text:span> z sosem pomidorowym z mięsem wieprzowo-drobiowym <text:span text:style-name="T89">400g*1</text:span></text:p>
            <text:p text:style-name="P78" loext:marker-style-name="T35"><text:span text:style-name="T83">Herbata owocowa b/c</text:span><text:span text:style-name="T53"> 2</text:span>50ml</text:p>
          </table:table-cell>
          <table:table-cell table:style-name="Tabela1.F2" office:value-type="string">
            <text:p text:style-name="P69" loext:marker-style-name="T4"><text:span text:style-name="T47">Zupa ogórkowa z zielenin</text:span><text:span text:style-name="T92">ą</text:span><text:span text:style-name="T47"> i śmietaną</text:span> 400ml<text:span text:style-name="T58">*7*9</text:span></text:p>
            <text:p text:style-name="P82" loext:marker-style-name="T4">Spaghetti po bolońsku z sosem <text:span text:style-name="T83">warzywnym </text:span><text:span text:style-name="T89">400g *1*9</text:span></text:p>
            <text:p text:style-name="P78" loext:marker-style-name="T35"><text:span text:style-name="T53">Napój z syropu owocowego 2</text:span>50ml</text:p>
          </table:table-cell>
        </table:table-row>
        <table:table-row table:style-name="Tabela1.1">
          <table:table-cell table:style-name="Tabela1.A2" office:value-type="string">
            <text:p text:style-name="P4">Podw<text:span text:style-name="T46">iecz.</text:span></text:p>
          </table:table-cell>
          <table:table-cell table:style-name="Tabela1.A2" office:value-type="string">
            <text:p text:style-name="P68" loext:marker-style-name="T35">Gruszka 150g</text:p>
          </table:table-cell>
          <table:table-cell table:style-name="Tabela1.A2" office:value-type="string">
            <text:p text:style-name="P68" loext:marker-style-name="T35">Gruszka 150g</text:p>
          </table:table-cell>
          <table:table-cell table:style-name="Tabela1.A2" office:value-type="string">
            <text:p text:style-name="P68" loext:marker-style-name="T35">Gruszka 150g</text:p>
          </table:table-cell>
          <table:table-cell table:style-name="Tabela1.A2" office:value-type="string">
            <text:p text:style-name="P68" loext:marker-style-name="T35">Gruszka 150g</text:p>
          </table:table-cell>
          <table:table-cell table:style-name="Tabela1.F2" office:value-type="string">
            <text:p text:style-name="P68" loext:marker-style-name="T35">Gruszka 150g</text:p>
          </table:table-cell>
        </table:table-row>
        <table:table-row table:style-name="Tabela1.1">
          <table:table-cell table:style-name="Tabela1.A2" office:value-type="string">
            <text:p text:style-name="P4">Kolacja </text:p>
            <text:p text:style-name="P127">19:30-20:00</text:p>
          </table:table-cell>
          <table:table-cell table:style-name="Tabela1.A2" office:value-type="string">
            <text:p text:style-name="P216">Kiełbasa zwyczajna 100g</text:p>
            <text:p text:style-name="P225">*1*3*6*10</text:p>
            <text:p text:style-name="P216">Musztarda 10g*10</text:p>
            <text:p text:style-name="P217">Chleb mieszany <text:span text:style-name="T92">2</text:span>00g<text:span text:style-name="T89">*1</text:span></text:p>
            <text:p text:style-name="P222">Herbata <text:span text:style-name="T89">z cytryną</text:span> 250ml/<text:span text:style-name="T89">3</text:span><text:span text:style-name="T98">g</text:span></text:p>
          </table:table-cell>
          <table:table-cell table:style-name="Tabela1.A2" office:value-type="string">
            <text:p text:style-name="P216">Kiełbasa zwyczajna 100g</text:p>
            <text:p text:style-name="P56" loext:marker-style-name="T35"><text:span text:style-name="T7">*1*3*6*10</text:span></text:p>
            <text:p text:style-name="P216">Musztarda 10g*10</text:p>
            <text:p text:style-name="P217">Chleb mieszany <text:span text:style-name="T92">2</text:span>00g<text:span text:style-name="T89">*1</text:span></text:p>
            <text:p text:style-name="P222">Herbata <text:span text:style-name="T89">z cytryną</text:span> 250ml/<text:span text:style-name="T89">3g</text:span></text:p>
          </table:table-cell>
          <table:table-cell table:style-name="Tabela1.A2" office:value-type="string">
            <text:p text:style-name="P216">Kiełbasa zwyczajna 100g</text:p>
            <text:p text:style-name="P56" loext:marker-style-name="T35"><text:span text:style-name="T7">*1*3*6*10</text:span></text:p>
            <text:p text:style-name="P216">Musztarda 10g*10</text:p>
            <text:p text:style-name="P217">Chleb mieszany <text:span text:style-name="T92">2</text:span>00g<text:span text:style-name="T89">*1</text:span></text:p>
            <text:p text:style-name="P222">Herbata <text:span text:style-name="T89">z cytryną </text:span>250ml/<text:span text:style-name="T89">3</text:span><text:span text:style-name="T98">g</text:span></text:p>
          </table:table-cell>
          <table:table-cell table:style-name="Tabela1.A2" office:value-type="string">
            <text:p text:style-name="P216">Kiełbasa zwyczajna 100g</text:p>
            <text:p text:style-name="P56" loext:marker-style-name="T35"><text:span text:style-name="T7">*1*3*6*10</text:span></text:p>
            <text:p text:style-name="P216">Musztarda 10g*10</text:p>
            <text:p text:style-name="P217">Chleb mieszany <text:span text:style-name="T92">2</text:span>00g<text:span text:style-name="T89">*1</text:span></text:p>
            <text:p text:style-name="P222">Herbata b/c <text:span text:style-name="T94">z cytryną</text:span> 250ml/<text:span text:style-name="T94">3g</text:span></text:p>
          </table:table-cell>
          <table:table-cell table:style-name="Tabela1.F2" office:value-type="string">
            <text:p text:style-name="P216">Naleśniki z twarogiem4 szt</text:p>
            <text:p text:style-name="P216">*1*3*7</text:p>
            <text:p text:style-name="P217">Chleb mieszany <text:span text:style-name="T92">2</text:span>00g<text:span text:style-name="T89">*1</text:span></text:p>
            <text:p text:style-name="P222">Herbata <text:span text:style-name="T89">z cytryną </text:span>250ml/<text:span text:style-name="T89">3g</text:span></text:p>
          </table:table-cell>
        </table:table-row>
        <table:table-row table:style-name="Tabela1.1">
          <table:table-cell table:style-name="Tabela1.F2" table:number-columns-spanned="6" office:value-type="string">
            <text:p text:style-name="P134">2829kcal;B:89,1;T:97g;W:400g Błonnik:25,2g;Sól:6,2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43"><text:span text:style-name="T82">Ś</text:span><text:span text:style-name="T53">roda 25.03</text:span>.2026r.</text:p>
          </table:table-cell>
          <table:covered-table-cell/>
          <table:covered-table-cell/>
          <table:covered-table-cell/>
          <table:covered-table-cell/>
          <table:covered-table-cell/>
        </table:table-row>
        <table:table-row table:style-name="Tabela1.1">
          <table:table-cell table:style-name="Tabela1.A2" office:value-type="string">
            <text:p text:style-name="P156"/>
          </table:table-cell>
          <table:table-cell table:style-name="Tabela1.A2" office:value-type="string">
            <text:p text:style-name="P157"/>
            <text:p text:style-name="P158">Dieta podstawowa</text:p>
          </table:table-cell>
          <table:table-cell table:style-name="Tabela1.A2" office:value-type="string">
            <text:p text:style-name="P85" loext:marker-style-name="T35"/>
            <text:p text:style-name="P86" loext:marker-style-name="T35"><text:span text:style-name="T6">D</text:span><text:span text:style-name="T5">ieta łatwostrawna</text:span></text:p>
          </table:table-cell>
          <table:table-cell table:style-name="Tabela1.A2" office:value-type="string">
            <text:p text:style-name="P157"/>
            <text:p text:style-name="P158">Dieta łatwostrawna z ograniczeniem tłuszczu</text:p>
          </table:table-cell>
          <table:table-cell table:style-name="Tabela1.A2" office:value-type="string">
            <text:p text:style-name="P230">Dieta z ograniczeniem łatwo przyswajalnych węglowodanów</text:p>
          </table:table-cell>
          <table:table-cell table:style-name="Tabela1.F2" office:value-type="string">
            <text:p text:style-name="P157"/>
            <text:p text:style-name="P158">Dieta bezmięsna </text:p>
          </table:table-cell>
        </table:table-row>
        <table:table-row table:style-name="Tabela1.1">
          <table:table-cell table:style-name="Tabela1.A2" office:value-type="string">
            <text:p text:style-name="P150">Śniadanie</text:p>
            <text:p text:style-name="P153">7:30-8:00</text:p>
          </table:table-cell>
          <table:table-cell table:style-name="Tabela1.A2" office:value-type="string">
            <text:p text:style-name="P74" loext:marker-style-name="T35"/>
            <text:p text:style-name="P218">Płatki owsiane na mleku 250ml <text:span text:style-name="T62">*1*7</text:span></text:p>
            <text:p text:style-name="P218">Kiełbasa kanapkowa <text:span text:style-name="T62">4</text:span>0g <text:span text:style-name="T57">1*3*6*10</text:span></text:p>
            <text:p text:style-name="P219">Ser topiony z <text:span text:style-name="T85">ziołami</text:span> 40g<text:span text:style-name="T99">*7</text:span></text:p>
            <text:p text:style-name="P220">Roszponka 10g,Pomidor 100g</text:p>
            <text:p text:style-name="P226">Chleb pszenno-żytni 1<text:span text:style-name="T47">0</text:span>0g</text:p>
            <text:p text:style-name="P226">Chleb żytni 100g<text:span text:style-name="T62">*1</text:span></text:p>
            <text:p text:style-name="P228">Herbata <text:span text:style-name="T92">z cytryną </text:span>250ml/<text:span text:style-name="T92">3g</text:span></text:p>
          </table:table-cell>
          <table:table-cell table:style-name="Tabela1.A2" office:value-type="string">
            <text:p text:style-name="P74" loext:marker-style-name="T35"/>
            <text:p text:style-name="P219">Płatki owsiane na mleku 250ml <text:span text:style-name="T62">*1*7</text:span></text:p>
            <text:p text:style-name="P221"><text:span text:style-name="T62">Szynka drobiowa</text:span> <text:span text:style-name="T62">4</text:span>0g <text:span text:style-name="T57">1*3*6*</text:span></text:p>
            <text:p text:style-name="P219">Ser topiony z <text:span text:style-name="T85">ziołami</text:span> 40g<text:span text:style-name="T99">*7</text:span></text:p>
            <text:p text:style-name="P219">Roszponka 10g,Pomidor 100g</text:p>
            <text:p text:style-name="P227">Chleb pszenno-żytni <text:span text:style-name="T62">2</text:span><text:span text:style-name="T47">0</text:span>0g</text:p>
            <text:p text:style-name="P229">*1</text:p>
            <text:p text:style-name="P228">Herbata <text:span text:style-name="T92">z cytryną </text:span>250ml/<text:span text:style-name="T92">3g</text:span></text:p>
          </table:table-cell>
          <table:table-cell table:style-name="Tabela1.A2" office:value-type="string">
            <text:p text:style-name="P74" loext:marker-style-name="T35"/>
            <text:p text:style-name="P219">Płatki owsiane na mleku 250ml <text:span text:style-name="T62">*1*7</text:span></text:p>
            <text:p text:style-name="P221"><text:span text:style-name="T62">Szynka drobiowa 4</text:span>0g <text:span text:style-name="T57">1*3*6*</text:span></text:p>
            <text:p text:style-name="P219">Ser topiony z <text:span text:style-name="T85">ziołami</text:span> 40g<text:span text:style-name="T99">*7</text:span></text:p>
            <text:p text:style-name="P219">Roszponka 10g,Pomidor 100g</text:p>
            <text:p text:style-name="P226">Chleb pszenno-żytni <text:span text:style-name="T62">2</text:span><text:span text:style-name="T47">0</text:span>0g</text:p>
            <text:p text:style-name="P229">*1</text:p>
            <text:p text:style-name="P228">Herbata <text:span text:style-name="T92">z cytryną</text:span> 250ml/<text:span text:style-name="T92">3g</text:span></text:p>
          </table:table-cell>
          <table:table-cell table:style-name="Tabela1.A2" office:value-type="string">
            <text:p text:style-name="P74" loext:marker-style-name="T35"/>
            <text:p text:style-name="P219">Płatki owsiane na mleku 250ml <text:span text:style-name="T62">*1*7</text:span></text:p>
            <text:p text:style-name="P221"><text:span text:style-name="T62">Szynka drobiowa 4</text:span>0g <text:span text:style-name="T57">1*3*6*</text:span></text:p>
            <text:p text:style-name="P219">Ser topiony z <text:span text:style-name="T85">ziołami</text:span> 40g<text:span text:style-name="T99">*7</text:span></text:p>
            <text:p text:style-name="P219">Roszponka 10g,Pomidor 100g</text:p>
            <text:p text:style-name="P226">Chleb pszenno-żytni 1<text:span text:style-name="T47">0</text:span>0g <text:span text:style-name="T89">*1</text:span></text:p>
            <text:p text:style-name="P226">Chleb żytni 100g<text:span text:style-name="T62">*1</text:span></text:p>
            <text:p text:style-name="P228">Herbata <text:span text:style-name="T62">b/c</text:span> <text:span text:style-name="T92">z cytryną </text:span>250ml/<text:span text:style-name="T92">3g</text:span></text:p>
          </table:table-cell>
          <table:table-cell table:style-name="Tabela1.F2" office:value-type="string">
            <text:p text:style-name="P74" loext:marker-style-name="T35"/>
            <text:p text:style-name="P219">Płatki owsiane na mleku 250ml <text:span text:style-name="T62">*1*7</text:span></text:p>
            <text:p text:style-name="P216">Pasztet rybny 40g *4*6</text:p>
            <text:p text:style-name="P219">Ser topiony z <text:span text:style-name="T85">ziołami</text:span> 40g<text:span text:style-name="T99">*7</text:span></text:p>
            <text:p text:style-name="P219">Roszponka 10g,Pomidor 100g</text:p>
            <text:p text:style-name="P226">Chleb pszenno-żytni 1<text:span text:style-name="T47">0</text:span>0g <text:span text:style-name="T89">*1</text:span></text:p>
            <text:p text:style-name="P226">Chleb żytni 100g<text:span text:style-name="T62">*1</text:span></text:p>
            <text:p text:style-name="P228">Herbata <text:span text:style-name="T92">z cytyną </text:span>250ml/<text:span text:style-name="T92">3g</text:span></text:p>
          </table:table-cell>
        </table:table-row>
        <table:table-row table:style-name="Tabela1.1">
          <table:table-cell table:style-name="Tabela1.A2" office:value-type="string">
            <text:p text:style-name="P138">II Śniadanie</text:p>
          </table:table-cell>
          <table:table-cell table:style-name="Tabela1.A2" office:value-type="string">
            <text:p text:style-name="P234">Serek homogenizowany 200g*7</text:p>
          </table:table-cell>
          <table:table-cell table:style-name="Tabela1.A2" office:value-type="string">
            <text:p text:style-name="P234">Serek homogenizowany 200g*7</text:p>
          </table:table-cell>
          <table:table-cell table:style-name="Tabela1.A2" office:value-type="string">
            <text:p text:style-name="P234">Serek homogenizowany 200g*7</text:p>
          </table:table-cell>
          <table:table-cell table:style-name="Tabela1.A2" office:value-type="string">
            <text:p text:style-name="P234">Serek homogenizowany 200g*7</text:p>
          </table:table-cell>
          <table:table-cell table:style-name="Tabela1.F2" office:value-type="string">
            <text:p text:style-name="P234">Serek homogenizowany 200g*7</text:p>
          </table:table-cell>
        </table:table-row>
        <table:table-row table:style-name="Tabela1.1">
          <table:table-cell table:style-name="Tabela1.A2" office:value-type="string">
            <text:p text:style-name="P150"/>
            <text:p text:style-name="P150">Obiad</text:p>
            <text:p text:style-name="P153">13:30-14:00</text:p>
          </table:table-cell>
          <table:table-cell table:style-name="Tabela1.A2" office:value-type="string">
            <text:p text:style-name="P160"><text:span text:style-name="T5">Zupa </text:span><text:span text:style-name="T8">z czerwonej soczewicy </text:span><text:span text:style-name="T5">400g</text:span><text:span text:style-name="T16">*9</text:span></text:p>
            <text:p text:style-name="P203"><text:span text:style-name="T63">Ryba pieczona </text:span><text:span text:style-name="T92">150</text:span>g<text:span text:style-name="T63">*4</text:span></text:p>
            <text:p text:style-name="P203">Ziemniaki 400g</text:p>
            <text:p text:style-name="P203">Mizeria <text:span text:style-name="T92">z jogurtem</text:span>150g<text:span text:style-name="T63">*7</text:span></text:p>
            <text:p text:style-name="P52" loext:marker-style-name="T35"><text:span text:style-name="T26">Napój z syropu owocowego 2</text:span><text:span text:style-name="T5">50ml</text:span></text:p>
          </table:table-cell>
          <table:table-cell table:style-name="Tabela1.A2" office:value-type="string">
            <text:p text:style-name="P160"><text:span text:style-name="T5">Zupa </text:span><text:span text:style-name="T8">z czerwonej soczewicy </text:span><text:span text:style-name="T5"><text:s/>400g</text:span><text:span text:style-name="T16">*9</text:span></text:p>
            <text:p text:style-name="P204">Ryba gotowana<text:span text:style-name="T47"> </text:span><text:span text:style-name="T92">150</text:span><text:span text:style-name="T47">g</text:span>*4</text:p>
            <text:p text:style-name="P203">Ziemniaki 400g</text:p>
            <text:p text:style-name="P203">Mizeria <text:span text:style-name="T92">z jogurtem</text:span>150g<text:span text:style-name="T63">*7</text:span></text:p>
            <text:p text:style-name="P52" loext:marker-style-name="T35"><text:span text:style-name="T26">Napój z syropu owocowego 2</text:span><text:span text:style-name="T5">50ml</text:span></text:p>
          </table:table-cell>
          <table:table-cell table:style-name="Tabela1.A2" office:value-type="string">
            <text:p text:style-name="P160"><text:span text:style-name="T5">Zupa </text:span><text:span text:style-name="T8">z czerwonej soczewicy</text:span><text:span text:style-name="T5"> 400g</text:span><text:span text:style-name="T16">*9</text:span></text:p>
            <text:p text:style-name="P203"><text:span text:style-name="T63">Ryba gotowana </text:span><text:span text:style-name="T92">150</text:span>g<text:span text:style-name="T63">*4</text:span></text:p>
            <text:p text:style-name="P203">Ziemniaki 400g</text:p>
            <text:p text:style-name="P203">Mizeria <text:span text:style-name="T92">z jogurtem</text:span>150g<text:span text:style-name="T63">*7</text:span></text:p>
            <text:p text:style-name="P52" loext:marker-style-name="T35"><text:span text:style-name="T26">Napój z syropu owocowego 2</text:span><text:span text:style-name="T5">50ml</text:span></text:p>
          </table:table-cell>
          <table:table-cell table:style-name="Tabela1.A2" office:value-type="string">
            <text:p text:style-name="P160"><text:span text:style-name="T5">Zupa </text:span><text:span text:style-name="T8">z czerwonej soczewicy</text:span><text:span text:style-name="T5">400g</text:span><text:span text:style-name="T16">*9</text:span></text:p>
            <text:p text:style-name="P203"><text:span text:style-name="T63">Ryba pieczona </text:span><text:span text:style-name="T92">150</text:span>g<text:span text:style-name="T63">*4</text:span></text:p>
            <text:p text:style-name="P203">Ziemniaki 400g</text:p>
            <text:p text:style-name="P203">Mizeria <text:span text:style-name="T92">z jogurtem</text:span> 150g<text:span text:style-name="T63">*7</text:span></text:p>
            <text:p text:style-name="P161"><text:span text:style-name="T25">Herbata owocowa</text:span><text:span text:style-name="T5"> </text:span><text:span text:style-name="T16">b/c </text:span><text:span text:style-name="T5">250ml</text:span></text:p>
          </table:table-cell>
          <table:table-cell table:style-name="Tabela1.F2" office:value-type="string">
            <text:p text:style-name="P160"><text:span text:style-name="T5">Zupa </text:span><text:span text:style-name="T8">z czerwonej soczewicy</text:span><text:span text:style-name="T5"> 400g</text:span><text:span text:style-name="T16">*9</text:span></text:p>
            <text:p text:style-name="P203"><text:span text:style-name="T63">Ryba pieczona </text:span><text:span text:style-name="T92">150</text:span>g<text:span text:style-name="T63">*4</text:span></text:p>
            <text:p text:style-name="P203">Ziemniaki 400g</text:p>
            <text:p text:style-name="P203">Mizeria <text:span text:style-name="T92">z jogurtem</text:span>150g<text:span text:style-name="T63">*7</text:span></text:p>
            <text:p text:style-name="P52" loext:marker-style-name="T35"><text:span text:style-name="T26">Napój z syropu owocowego 2</text:span><text:span text:style-name="T5">50ml</text:span></text:p>
          </table:table-cell>
        </table:table-row>
        <table:table-row table:style-name="Tabela1.1">
          <table:table-cell table:style-name="Tabela1.A2" office:value-type="string">
            <text:p text:style-name="P137">Podw<text:span text:style-name="T46">iecz.</text:span></text:p>
          </table:table-cell>
          <table:table-cell table:style-name="Tabela1.A2" office:value-type="string">
            <text:p text:style-name="P233">Banan 1 szt</text:p>
          </table:table-cell>
          <table:table-cell table:style-name="Tabela1.A2" office:value-type="string">
            <text:p text:style-name="P233">Banan 1szt</text:p>
          </table:table-cell>
          <table:table-cell table:style-name="Tabela1.A2" office:value-type="string">
            <text:p text:style-name="P233">Banan 1szt</text:p>
          </table:table-cell>
          <table:table-cell table:style-name="Tabela1.A2" office:value-type="string">
            <text:p text:style-name="P233">Banan 1szt</text:p>
          </table:table-cell>
          <table:table-cell table:style-name="Tabela1.F2" office:value-type="string">
            <text:p text:style-name="P233">Banan 1 szt</text:p>
          </table:table-cell>
        </table:table-row>
        <table:table-row table:style-name="Tabela1.1">
          <table:table-cell table:style-name="Tabela1.A2" office:value-type="string">
            <text:p text:style-name="P151">Kolacja </text:p>
            <text:p text:style-name="P154">19:30-20:00</text:p>
          </table:table-cell>
          <table:table-cell table:style-name="Tabela1.A2" office:value-type="string">
            <text:p text:style-name="P224">Pasta twarogowa z koperkiem 200g<text:span text:style-name="T89">*7</text:span></text:p>
            <text:p text:style-name="P224">Pomidor 50g</text:p>
            <text:p text:style-name="P219">Chleb mieszany 200g<text:span text:style-name="T63">*1</text:span></text:p>
            <text:p text:style-name="P223">Herbata <text:span text:style-name="T92">z cytryną</text:span> 250ml/<text:span text:style-name="T92">3g</text:span></text:p>
          </table:table-cell>
          <table:table-cell table:style-name="Tabela1.A2" office:value-type="string">
            <text:p text:style-name="P224">Pasta twarogowa z koperkiem 200g<text:span text:style-name="T89">*7</text:span></text:p>
            <text:p text:style-name="P224">Pomidor 50g</text:p>
            <text:p text:style-name="P219">Chleb mieszany 200g<text:span text:style-name="T63">*1</text:span></text:p>
            <text:p text:style-name="P223">Herbata <text:span text:style-name="T92">z cytryną </text:span>250m<text:span text:style-name="T85">l/</text:span><text:span text:style-name="T92">3g</text:span></text:p>
          </table:table-cell>
          <table:table-cell table:style-name="Tabela1.A2" office:value-type="string">
            <text:p text:style-name="P224">Pasta twarogowa z koperkiem 200g<text:span text:style-name="T89">*7</text:span></text:p>
            <text:p text:style-name="P224">Pomidor 50g</text:p>
            <text:p text:style-name="P219">Chleb mieszany 200g<text:span text:style-name="T63">*1</text:span></text:p>
            <text:p text:style-name="P223">Herbata <text:span text:style-name="T92">z cytryną</text:span> 250ml/<text:span text:style-name="T92">3g</text:span></text:p>
          </table:table-cell>
          <table:table-cell table:style-name="Tabela1.A2" office:value-type="string">
            <text:p text:style-name="P224">Pasta twarogowa z koperkiem 200g<text:span text:style-name="T89">*7</text:span></text:p>
            <text:p text:style-name="P224">Pomidor 50g</text:p>
            <text:p text:style-name="P219">Chleb mieszany 200g<text:span text:style-name="T63">*1</text:span></text:p>
            <text:p text:style-name="P223">Herbata b/c <text:span text:style-name="T92">z cytryną </text:span>250ml/<text:span text:style-name="T92">3g</text:span></text:p>
          </table:table-cell>
          <table:table-cell table:style-name="Tabela1.F2" office:value-type="string">
            <text:p text:style-name="P224">Pasta twarogowa z koperkiem 200g<text:span text:style-name="T89">*7</text:span></text:p>
            <text:p text:style-name="P224">Pomidor 50g</text:p>
            <text:p text:style-name="P219">Chleb mieszany 200g<text:span text:style-name="T63">*1</text:span></text:p>
            <text:p text:style-name="P223">Herbata <text:span text:style-name="T92">z cytryną</text:span> 250m<text:span text:style-name="T86">l/</text:span><text:span text:style-name="T92">3g</text:span></text:p>
          </table:table-cell>
        </table:table-row>
        <table:table-row table:style-name="Tabela1.1">
          <table:table-cell table:style-name="Tabela1.F2" table:number-columns-spanned="6" office:value-type="string">
            <text:p text:style-name="P134">2757kcal; B:90g;T:89g;W:399g, Błonnik 24;Sól: 6,7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32">Czwartek 26.03.2026r.</text:p>
          </table:table-cell>
          <table:covered-table-cell/>
          <table:covered-table-cell/>
          <table:covered-table-cell/>
          <table:covered-table-cell/>
          <table:covered-table-cell/>
        </table:table-row>
        <table:table-row table:style-name="Tabela1.1">
          <table:table-cell table:style-name="Tabela1.A2" office:value-type="string">
            <text:p text:style-name="P147"/>
          </table:table-cell>
          <table:table-cell table:style-name="Tabela1.A2" office:value-type="string">
            <text:p text:style-name="P148"/>
            <text:p text:style-name="P149">Dieta podstawowa</text:p>
          </table:table-cell>
          <table:table-cell table:style-name="Tabela1.A2" office:value-type="string">
            <text:p text:style-name="P45" loext:marker-style-name="T35"/>
            <text:p text:style-name="P46" loext:marker-style-name="T35"><text:span text:style-name="T6">D</text:span><text:span text:style-name="T5">ieta łatwostrawna</text:span></text:p>
          </table:table-cell>
          <table:table-cell table:style-name="Tabela1.A2" office:value-type="string">
            <text:p text:style-name="P148"/>
            <text:p text:style-name="P149">Dieta łatwostrawna z ograniczeniem tłuszczu</text:p>
          </table:table-cell>
          <table:table-cell table:style-name="Tabela1.A2" office:value-type="string">
            <text:p text:style-name="P213">Dieta z ograniczeniem łatwo przyswajalnych węglowodanó<text:span text:style-name="T43">w</text:span></text:p>
          </table:table-cell>
          <table:table-cell table:style-name="Tabela1.F2" office:value-type="string">
            <text:p text:style-name="P148"/>
            <text:p text:style-name="P149">Dieta bezmięsna </text:p>
          </table:table-cell>
        </table:table-row>
        <table:table-row table:style-name="Tabela1.1">
          <table:table-cell table:style-name="Tabela1.A2" office:value-type="string">
            <text:p text:style-name="P5">Śniadanie</text:p>
            <text:p text:style-name="P128">7:30-8:00</text:p>
          </table:table-cell>
          <table:table-cell table:style-name="Tabela1.A2" office:value-type="string">
            <text:p text:style-name="P28" loext:marker-style-name="T35"><text:span text:style-name="T5">Zupa mleczna </text:span><text:span text:style-name="T33">z</text:span><text:span text:style-name="T5"> </text:span><text:span text:style-name="T8">kasz</text:span><text:span text:style-name="T32">ą </text:span><text:span text:style-name="T8">jaglana</text:span><text:span text:style-name="T15"> </text:span><text:span text:style-name="T5">400</text:span><text:span text:style-name="T8">ml</text:span></text:p>
            <text:p text:style-name="P36" loext:marker-style-name="T35"><text:span text:style-name="T8">*</text:span><text:span text:style-name="T5">1*7</text:span></text:p>
            <text:p text:style-name="P29" loext:marker-style-name="T35"><text:span text:style-name="T27">Pasta jajeczna ze szczypiorkiem</text:span><text:span text:style-name="T8"> </text:span><text:span text:style-name="T27">12</text:span><text:span text:style-name="T5">0g</text:span><text:span text:style-name="T16">*3</text:span></text:p>
            <text:p text:style-name="P28" loext:marker-style-name="T35"><text:span text:style-name="T8">Popryka</text:span><text:span text:style-name="T5">100g</text:span></text:p>
            <text:p text:style-name="P209">Chleb pszenno-żytni 1<text:span text:style-name="T47">0</text:span>0g <text:span text:style-name="T92">*1</text:span></text:p>
            <text:p text:style-name="P206"><text:span text:style-name="T5">Chleb żytni 100g</text:span><text:span text:style-name="T30">*1</text:span></text:p>
            <text:p text:style-name="P206"><text:span text:style-name="T12">Margaryna kanapkowa </text:span><text:span text:style-name="T29">Delma</text:span><text:span text:style-name="T12">2</text:span><text:span text:style-name="T8">0</text:span><text:span text:style-name="T12">g</text:span></text:p>
            <text:p text:style-name="P211">Herbata czarna <text:span text:style-name="T89">z cytryną </text:span>250ml/<text:span text:style-name="T89">3g</text:span></text:p>
          </table:table-cell>
          <table:table-cell table:style-name="Tabela1.A2" office:value-type="string">
            <text:p text:style-name="P28" loext:marker-style-name="T35"><text:span text:style-name="T5">Zupa mleczna </text:span><text:span text:style-name="T33">z </text:span><text:span text:style-name="T8">kasz</text:span><text:span text:style-name="T33">ą </text:span><text:span text:style-name="T8">jaglan</text:span><text:span text:style-name="T32">ą</text:span><text:span text:style-name="T15"> </text:span><text:span text:style-name="T5">400</text:span><text:span text:style-name="T8">ml</text:span></text:p>
            <text:p text:style-name="P36" loext:marker-style-name="T35"><text:span text:style-name="T8">*</text:span><text:span text:style-name="T5">1*7</text:span></text:p>
            <text:p text:style-name="P30" loext:marker-style-name="T35"><text:span text:style-name="T27">Pasta jajeczna ze szczypiorkiem</text:span><text:span text:style-name="T8"> </text:span><text:span text:style-name="T27">12</text:span><text:span text:style-name="T5">0g</text:span><text:span text:style-name="T16">*3</text:span></text:p>
            <text:p text:style-name="P28" loext:marker-style-name="T35"><text:span text:style-name="T8">Popryka</text:span><text:span text:style-name="T5">100g</text:span></text:p>
            <text:p text:style-name="P210">Chleb pszenno-żytni <text:span text:style-name="T63">2</text:span><text:span text:style-name="T47">0</text:span>0g</text:p>
            <text:p text:style-name="P212">*1</text:p>
            <text:p text:style-name="P208"><text:span text:style-name="T5">Margaryna kanapkowa </text:span><text:span text:style-name="T29">Delma</text:span><text:span text:style-name="T5"> 2</text:span><text:span text:style-name="T8">0</text:span><text:span text:style-name="T5">g</text:span></text:p>
            <text:p text:style-name="P211">Herbata czarna <text:span text:style-name="T89">z cytryną </text:span><text:s/>250ml/<text:span text:style-name="T89">3g</text:span></text:p>
          </table:table-cell>
          <table:table-cell table:style-name="Tabela1.A2" office:value-type="string">
            <text:p text:style-name="P28" loext:marker-style-name="T35"><text:span text:style-name="T5">Zupa mleczna </text:span><text:span text:style-name="T33">z</text:span><text:span text:style-name="T5"> </text:span><text:span text:style-name="T8">kasz</text:span><text:span text:style-name="T32">ą</text:span><text:span text:style-name="T8"> jaglan</text:span><text:span text:style-name="T32">ą</text:span><text:span text:style-name="T15"> </text:span><text:span text:style-name="T5">400</text:span><text:span text:style-name="T8">ml</text:span></text:p>
            <text:p text:style-name="P36" loext:marker-style-name="T35"><text:span text:style-name="T8">*</text:span><text:span text:style-name="T5">1*7</text:span></text:p>
            <text:p text:style-name="P30" loext:marker-style-name="T35"><text:span text:style-name="T27">Pasta jajeczna ze szczypiorkiem</text:span><text:span text:style-name="T8"> </text:span><text:span text:style-name="T27">12</text:span><text:span text:style-name="T5">0g</text:span><text:span text:style-name="T16">*3</text:span></text:p>
            <text:p text:style-name="P28" loext:marker-style-name="T35"><text:span text:style-name="T16">Papryka</text:span><text:span text:style-name="T5">100g</text:span></text:p>
            <text:p text:style-name="P210">Chleb pszenno-żytni <text:span text:style-name="T63">2</text:span><text:span text:style-name="T47">0</text:span>0g</text:p>
            <text:p text:style-name="P212">*1</text:p>
            <text:p text:style-name="P208"><text:span text:style-name="T5">Margaryna kanapkowa </text:span><text:span text:style-name="T29">Delma</text:span><text:span text:style-name="T5"> </text:span><text:span text:style-name="T29">1</text:span><text:span text:style-name="T8">0</text:span><text:span text:style-name="T5">g</text:span></text:p>
            <text:p text:style-name="P211">Herbata czarna <text:span text:style-name="T94">z cytryną</text:span> 250ml/<text:span text:style-name="T94">3g</text:span></text:p>
          </table:table-cell>
          <table:table-cell table:style-name="Tabela1.A2" office:value-type="string">
            <text:p text:style-name="P28" loext:marker-style-name="T35"><text:span text:style-name="T5">Zupa mleczna </text:span><text:span text:style-name="T33">z</text:span><text:span text:style-name="T5"> </text:span><text:span text:style-name="T8">kasz</text:span><text:span text:style-name="T32">ą</text:span><text:span text:style-name="T8"> jaglan</text:span><text:span text:style-name="T32">ą</text:span><text:span text:style-name="T15"> </text:span><text:span text:style-name="T5">400</text:span><text:span text:style-name="T8">ml</text:span></text:p>
            <text:p text:style-name="P36" loext:marker-style-name="T35"><text:span text:style-name="T8">*</text:span><text:span text:style-name="T5">1*7</text:span></text:p>
            <text:p text:style-name="P30" loext:marker-style-name="T35"><text:span text:style-name="T27">Pasta jajeczna ze szczypiorkiem</text:span><text:span text:style-name="T8"> </text:span><text:span text:style-name="T27">120</text:span><text:span text:style-name="T5">g</text:span><text:span text:style-name="T16">*3</text:span></text:p>
            <text:p text:style-name="P28" loext:marker-style-name="T35"><text:span text:style-name="T8">Popryka</text:span><text:span text:style-name="T5">100g</text:span></text:p>
            <text:p text:style-name="P209">Chleb pszenno-żytni 1<text:span text:style-name="T47">0</text:span>0g <text:span text:style-name="T92">*1</text:span></text:p>
            <text:p text:style-name="P209">Chleb żytni 100g<text:span text:style-name="T64">*1</text:span></text:p>
            <text:p text:style-name="P208"><text:span text:style-name="T5">Margaryna kanapkowa </text:span><text:span text:style-name="T29">Delma</text:span><text:span text:style-name="T5"> 2</text:span><text:span text:style-name="T8">0</text:span><text:span text:style-name="T5">g</text:span></text:p>
            <text:p text:style-name="P211">Herbata czarna <text:span text:style-name="T89">z cytryną </text:span><text:span text:style-name="T63">b/c</text:span> 250ml/<text:span text:style-name="T89">3g</text:span></text:p>
          </table:table-cell>
          <table:table-cell table:style-name="Tabela1.F2" office:value-type="string">
            <text:p text:style-name="P28" loext:marker-style-name="T35"><text:span text:style-name="T5">Zupa mleczna </text:span><text:span text:style-name="T33">z</text:span><text:span text:style-name="T5"> </text:span><text:span text:style-name="T8">kasz</text:span><text:span text:style-name="T32">ą</text:span><text:span text:style-name="T8"> jaglan</text:span><text:span text:style-name="T32">ą</text:span><text:span text:style-name="T15"> </text:span><text:span text:style-name="T5">400</text:span><text:span text:style-name="T8">ml</text:span></text:p>
            <text:p text:style-name="P36" loext:marker-style-name="T35"><text:span text:style-name="T8">*</text:span><text:span text:style-name="T5">1*7</text:span></text:p>
            <text:p text:style-name="P30" loext:marker-style-name="T35"><text:span text:style-name="T27">Pasta jajeczna ze szczypiorkiem</text:span><text:span text:style-name="T8"> </text:span><text:span text:style-name="T27">12</text:span><text:span text:style-name="T5">0g</text:span><text:span text:style-name="T16">*3</text:span></text:p>
            <text:p text:style-name="P28" loext:marker-style-name="T35"><text:span text:style-name="T8">Popryka</text:span><text:span text:style-name="T5">100g</text:span></text:p>
            <text:p text:style-name="P209">Chleb pszenno-żytni 1<text:span text:style-name="T47">0</text:span>0g <text:span text:style-name="T92">*1</text:span></text:p>
            <text:p text:style-name="P209">Chleb żytni 100g<text:span text:style-name="T64">*1</text:span></text:p>
            <text:p text:style-name="P208"><text:span text:style-name="T5">Margaryna kanapkowa </text:span><text:span text:style-name="T29">Delma</text:span><text:span text:style-name="T5">2</text:span><text:span text:style-name="T8">0</text:span><text:span text:style-name="T5">g</text:span></text:p>
            <text:p text:style-name="P211">Herbata czarna <text:s/><text:span text:style-name="T89">z cytryną </text:span>250ml/<text:span text:style-name="T89">3g</text:span></text:p>
          </table:table-cell>
        </table:table-row>
        <table:table-row table:style-name="Tabela1.1">
          <table:table-cell table:style-name="Tabela1.A2" office:value-type="string">
            <text:p text:style-name="P139">II Śniadanie</text:p>
          </table:table-cell>
          <table:table-cell table:style-name="Tabela1.A2" office:value-type="string">
            <text:p text:style-name="P87" loext:marker-style-name="T35"><text:span text:style-name="T65">Galaretka owocowa</text:span> 200ml</text:p>
          </table:table-cell>
          <table:table-cell table:style-name="Tabela1.A2" office:value-type="string">
            <text:p text:style-name="P87" loext:marker-style-name="T35"><text:span text:style-name="T65">Galaretka owocowa</text:span> 200ml</text:p>
          </table:table-cell>
          <table:table-cell table:style-name="Tabela1.A2" office:value-type="string">
            <text:p text:style-name="P87" loext:marker-style-name="T35"><text:span text:style-name="T65">Galaretka owocowa </text:span>200ml</text:p>
          </table:table-cell>
          <table:table-cell table:style-name="Tabela1.A2" office:value-type="string">
            <text:p text:style-name="P87" loext:marker-style-name="T35"><text:span text:style-name="T65">Galaretka owocowa</text:span> <text:span text:style-name="T65">b/c </text:span>200ml</text:p>
          </table:table-cell>
          <table:table-cell table:style-name="Tabela1.F2" office:value-type="string">
            <text:p text:style-name="P87" loext:marker-style-name="T35"><text:span text:style-name="T65">Galaretka owocowa</text:span> 200ml</text:p>
          </table:table-cell>
        </table:table-row>
        <table:table-row table:style-name="Tabela1.1">
          <table:table-cell table:style-name="Tabela1.A2" office:value-type="string">
            <text:p text:style-name="P5"/>
            <text:p text:style-name="P5">Obiad</text:p>
            <text:p text:style-name="P128">13:30-14:00</text:p>
          </table:table-cell>
          <table:table-cell table:style-name="Tabela1.A2" office:value-type="string">
            <text:p text:style-name="P144">Zupa koperkowa 400ml<text:span text:style-name="T65">*9</text:span></text:p>
            <text:p text:style-name="P144">Fasolka po bretońsk<text:span text:style-name="T65">u </text:span><text:span text:style-name="T83">z kiełbasą</text:span> 200g<text:span text:style-name="T89">*1*3*6</text:span></text:p>
            <text:p text:style-name="P145">Ziemniaki 300g<text:span text:style-name="T57">1</text:span></text:p>
            <text:p text:style-name="P144">Herbata <text:span text:style-name="T89">z cytryną</text:span> 250ml/<text:span text:style-name="T89">3g</text:span></text:p>
            <text:p text:style-name="P146"/>
          </table:table-cell>
          <table:table-cell table:style-name="Tabela1.A2" office:value-type="string">
            <text:p text:style-name="P144">Zupa koperkowa 400ml<text:span text:style-name="T65">*9</text:span></text:p>
            <text:p text:style-name="P144"><text:span text:style-name="T65">Mięso gotowane drobiowe z warzywami</text:span> 200g<text:span text:style-name="T89">*9</text:span></text:p>
            <text:p text:style-name="P144">Ziemniaki 300g</text:p>
            <text:p text:style-name="P144">S<text:span text:style-name="T65">urówka z pomidora 100g z oliwą 3g</text:span></text:p>
            <text:p text:style-name="P144">Herbata <text:span text:style-name="T89">z cytryn</text:span><text:span text:style-name="T92">ą</text:span>250ml/<text:span text:style-name="T89">3g</text:span></text:p>
          </table:table-cell>
          <table:table-cell table:style-name="Tabela1.A2" office:value-type="string">
            <text:p text:style-name="P144">Zupa koperkowa 400ml<text:span text:style-name="T65">*9</text:span></text:p>
            <text:p text:style-name="P144"><text:span text:style-name="T65">Mięso gotowane z warzywami </text:span>200g<text:span text:style-name="T93">*9</text:span></text:p>
            <text:p text:style-name="P144">Ziemniaki 300g</text:p>
            <text:p text:style-name="P144"><text:span text:style-name="T65">Surówka z pomidora 100g z oliwą 3g </text:span><text:s/></text:p>
            <text:p text:style-name="P146">Herbata <text:s/><text:span text:style-name="T89">z cytryn</text:span><text:span text:style-name="T92">ą</text:span><text:span text:style-name="T89"> </text:span>250ml/<text:span text:style-name="T89">3g</text:span></text:p>
          </table:table-cell>
          <table:table-cell table:style-name="Tabela1.A2" office:value-type="string">
            <text:p text:style-name="P144">Zupa koperkowa 400ml<text:span text:style-name="T65">*9</text:span></text:p>
            <text:p text:style-name="P144"><text:span text:style-name="T65">Fasolka z warzywami w sosie pomidorowym</text:span> 200g <text:span text:style-name="T93">*9</text:span></text:p>
            <text:p text:style-name="P144">Ziemniaki 300g</text:p>
            <text:p text:style-name="P144">Surówka z białej kapusty 100g</text:p>
            <text:p text:style-name="P146">Herbata <text:span text:style-name="T89">z cytryna </text:span><text:span text:style-name="T92">b/c</text:span> 250ml/<text:span text:style-name="T89">3g</text:span></text:p>
          </table:table-cell>
          <table:table-cell table:style-name="Tabela1.F2" office:value-type="string">
            <text:p text:style-name="P144">Zupa koperkowa 400ml<text:span text:style-name="T65">*9</text:span></text:p>
            <text:p text:style-name="P144">Fasolka <text:span text:style-name="T65">z warzywami w sosie pomidorowym </text:span>200g <text:span text:style-name="T93">*9</text:span></text:p>
            <text:p text:style-name="P144">Ziemniaki 300g</text:p>
            <text:p text:style-name="P144">Surówka z białej kapusty 100g</text:p>
            <text:p text:style-name="P146">Herbata <text:span text:style-name="T89">z cytryną </text:span>250ml/<text:span text:style-name="T89">3g</text:span></text:p>
          </table:table-cell>
        </table:table-row>
        <table:table-row table:style-name="Tabela1.1">
          <table:table-cell table:style-name="Tabela1.A2" office:value-type="string">
            <text:p text:style-name="P5">Podw<text:span text:style-name="T46">iecz</text:span><text:span text:style-name="T89">orek</text:span></text:p>
          </table:table-cell>
          <table:table-cell table:style-name="Tabela1.A2" office:value-type="string">
            <text:p text:style-name="P44" loext:marker-style-name="T35">Jogurt naturalny*7</text:p>
          </table:table-cell>
          <table:table-cell table:style-name="Tabela1.A2" office:value-type="string">
            <text:p text:style-name="P44" loext:marker-style-name="T35">Jogurt naturalny*7</text:p>
          </table:table-cell>
          <table:table-cell table:style-name="Tabela1.A2" office:value-type="string">
            <text:p text:style-name="P44" loext:marker-style-name="T35">Jogurt naturalny<text:span text:style-name="T92">0%tł.</text:span>*7</text:p>
          </table:table-cell>
          <table:table-cell table:style-name="Tabela1.A2" office:value-type="string">
            <text:p text:style-name="P44" loext:marker-style-name="T35">Jogurt naturalny*7</text:p>
          </table:table-cell>
          <table:table-cell table:style-name="Tabela1.F2" office:value-type="string">
            <text:p text:style-name="P44" loext:marker-style-name="T35">Jogurt naturalny*7</text:p>
          </table:table-cell>
        </table:table-row>
        <table:table-row table:style-name="Tabela1.1">
          <table:table-cell table:style-name="Tabela1.A2" office:value-type="string">
            <text:p text:style-name="P5">Kolacja </text:p>
            <text:p text:style-name="P128">19:30-20:00</text:p>
          </table:table-cell>
          <table:table-cell table:style-name="Tabela1.A2" office:value-type="string">
            <text:p text:style-name="P205">Ryż z<text:span text:style-name="T85">e startym</text:span> jabłkiem i cynamonem 300g</text:p>
            <text:p text:style-name="P207">Kawa zbożowa 250ml<text:span text:style-name="T63">*1</text:span></text:p>
          </table:table-cell>
          <table:table-cell table:style-name="Tabela1.A2" office:value-type="string">
            <text:p text:style-name="P205">Ryż z<text:span text:style-name="T85">e startym</text:span> jabłkiem i cynamonem 300g</text:p>
            <text:p text:style-name="P207">Kawa zbożowa 250ml<text:span text:style-name="T63">*1</text:span></text:p>
          </table:table-cell>
          <table:table-cell table:style-name="Tabela1.A2" office:value-type="string">
            <text:p text:style-name="P205">Ryż z<text:span text:style-name="T85">e startym</text:span> jabłkiem i cynamonem 300g</text:p>
            <text:p text:style-name="P207">Kawa zbożowa 250ml<text:span text:style-name="T63">*1</text:span></text:p>
          </table:table-cell>
          <table:table-cell table:style-name="Tabela1.A2" office:value-type="string">
            <text:p text:style-name="P205">Ryż z<text:span text:style-name="T85">e startym</text:span> jabłkiem i cynamonem 300g</text:p>
            <text:p text:style-name="P207">Kawa zbożowa 250ml<text:span text:style-name="T63">*1</text:span></text:p>
          </table:table-cell>
          <table:table-cell table:style-name="Tabela1.F2" office:value-type="string">
            <text:p text:style-name="P205">Ryż z<text:span text:style-name="T85">e startym</text:span> jabłkiem i cynamonem 300g</text:p>
            <text:p text:style-name="P207">Kawa zbożowa 250ml<text:span text:style-name="T63">*1</text:span></text:p>
          </table:table-cell>
        </table:table-row>
        <table:table-row table:style-name="Tabela1.1">
          <table:table-cell table:style-name="Tabela1.F2" table:number-columns-spanned="6" office:value-type="string">
            <text:p text:style-name="P134">2899kcal; B:90g;T:78g;W:480g Błonnik:25,1g;Sól:5,3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6"><text:span text:style-name="T53">Piątek 27.03</text:span>.2026r.</text:p>
            <text:p text:style-name="P122"/>
          </table:table-cell>
          <table:covered-table-cell/>
          <table:covered-table-cell/>
          <table:covered-table-cell/>
          <table:covered-table-cell/>
          <table:covered-table-cell/>
        </table:table-row>
        <table:table-row table:style-name="Tabela1.1">
          <table:table-cell table:style-name="Tabela1.A2" office:value-type="string">
            <text:p text:style-name="P162"/>
          </table:table-cell>
          <table:table-cell table:style-name="Tabela1.A2" office:value-type="string">
            <text:p text:style-name="P157"/>
            <text:p text:style-name="P158">Dieta podstawowa</text:p>
          </table:table-cell>
          <table:table-cell table:style-name="Tabela1.A2" office:value-type="string">
            <text:p text:style-name="P85" loext:marker-style-name="T35"/>
            <text:p text:style-name="P86" loext:marker-style-name="T35"><text:span text:style-name="T6">D</text:span><text:span text:style-name="T5">ieta łatwostrawna</text:span></text:p>
          </table:table-cell>
          <table:table-cell table:style-name="Tabela1.A2" office:value-type="string">
            <text:p text:style-name="P157"/>
            <text:p text:style-name="P158">Dieta łatwostrawna z ograniczeniem tłuszczu</text:p>
          </table:table-cell>
          <table:table-cell table:style-name="Tabela1.A2" office:value-type="string">
            <text:p text:style-name="P230">Dieta z ograniczeniem łatwo przyswajalnych węglowodanów</text:p>
          </table:table-cell>
          <table:table-cell table:style-name="Tabela1.F2" office:value-type="string">
            <text:p text:style-name="P157"/>
            <text:p text:style-name="P158">Dieta bezmięsna </text:p>
          </table:table-cell>
        </table:table-row>
        <table:table-row table:style-name="Tabela1.1">
          <table:table-cell table:style-name="Tabela1.A2" office:value-type="string">
            <text:p text:style-name="P152">Śniadanie</text:p>
            <text:p text:style-name="P155">7:30-8:00</text:p>
          </table:table-cell>
          <table:table-cell table:style-name="Tabela1.A2" office:value-type="string">
            <text:p text:style-name="P62" loext:marker-style-name="T35"><text:span text:style-name="T18">Z</text:span><text:span text:style-name="T5">upa kaszka manna na mleku 400ml</text:span><text:span text:style-name="T16">*1*7</text:span></text:p>
            <text:p text:style-name="P48" loext:marker-style-name="T35"><text:span text:style-name="T17">K</text:span><text:span text:style-name="T5">iełbasa szynkowa 80g</text:span></text:p>
            <text:p text:style-name="P63" loext:marker-style-name="T35"><text:span text:style-name="T5">*1*3*</text:span><text:span text:style-name="T29">*6*</text:span><text:span text:style-name="T5">10</text:span></text:p>
            <text:p text:style-name="P48" loext:marker-style-name="T35"><text:span text:style-name="T5">Ogórek kanapkowy 100g</text:span></text:p>
            <text:p text:style-name="P48" loext:marker-style-name="T35"><text:span text:style-name="T5">Margaryna Delma 20g</text:span></text:p>
            <text:p text:style-name="P70" loext:marker-style-name="T35">Chleb <text:span text:style-name="T66">mieszany2</text:span><text:span text:style-name="T47">0</text:span>0g<text:span text:style-name="T63">*1</text:span></text:p>
            <text:p text:style-name="P72" loext:marker-style-name="T35">Herbata owocowa 250ml</text:p>
          </table:table-cell>
          <table:table-cell table:style-name="Tabela1.A2" office:value-type="string">
            <text:p text:style-name="P62" loext:marker-style-name="T35"><text:span text:style-name="T18">Z</text:span><text:span text:style-name="T5">upa kaszka manna na mleku 400ml</text:span><text:span text:style-name="T16">*1*7</text:span></text:p>
            <text:p text:style-name="P48" loext:marker-style-name="T35"><text:span text:style-name="T16">Szynka drobiowa </text:span><text:span text:style-name="T5">80g</text:span></text:p>
            <text:p text:style-name="P58" loext:marker-style-name="T35"><text:span text:style-name="T5">1*3*6*</text:span></text:p>
            <text:p text:style-name="P48" loext:marker-style-name="T35"><text:span text:style-name="T5">Ogórek kanapkowy 100g</text:span></text:p>
            <text:p text:style-name="P48" loext:marker-style-name="T35"><text:span text:style-name="T5">Margaryna Delma 20g</text:span></text:p>
            <text:p text:style-name="P70" loext:marker-style-name="T35">Chleb <text:span text:style-name="T66">mieszany2</text:span><text:span text:style-name="T47">0</text:span>0g<text:span text:style-name="T63">*1</text:span></text:p>
            <text:p text:style-name="P72" loext:marker-style-name="T35">Herbata owocowa 250ml</text:p>
          </table:table-cell>
          <table:table-cell table:style-name="Tabela1.A2" office:value-type="string">
            <text:p text:style-name="P62" loext:marker-style-name="T35"><text:span text:style-name="T18">Z</text:span><text:span text:style-name="T5">upa kaszka manna na mleku 400ml</text:span><text:span text:style-name="T16">*1*7</text:span></text:p>
            <text:p text:style-name="P48" loext:marker-style-name="T35"><text:span text:style-name="T16">Szynka drobiowa </text:span><text:span text:style-name="T5">80g</text:span></text:p>
            <text:p text:style-name="P58" loext:marker-style-name="T35"><text:span text:style-name="T5">1*3*6*</text:span></text:p>
            <text:p text:style-name="P48" loext:marker-style-name="T35"><text:span text:style-name="T5">Ogórek kanapkowy 100g</text:span></text:p>
            <text:p text:style-name="P48" loext:marker-style-name="T35"><text:span text:style-name="T5">Margaryna Delma </text:span><text:span text:style-name="T33">1</text:span><text:span text:style-name="T5">0g</text:span></text:p>
            <text:p text:style-name="P70" loext:marker-style-name="T35">Chleb <text:span text:style-name="T66">mieszany2</text:span><text:span text:style-name="T47">0</text:span>0g<text:span text:style-name="T63">*1</text:span></text:p>
            <text:p text:style-name="P72" loext:marker-style-name="T35">Herbata owocowa 250ml</text:p>
          </table:table-cell>
          <table:table-cell table:style-name="Tabela1.A2" office:value-type="string">
            <text:p text:style-name="P62" loext:marker-style-name="T35"><text:span text:style-name="T18">Z</text:span><text:span text:style-name="T5">upa kaszka manna na mleku 400ml</text:span><text:span text:style-name="T16">*1*7</text:span></text:p>
            <text:p text:style-name="P49" loext:marker-style-name="T35"><text:span text:style-name="T17">K</text:span><text:span text:style-name="T5">iełbasa szynkowa 80g</text:span></text:p>
            <text:p text:style-name="P49" loext:marker-style-name="T35"><text:span text:style-name="T19">*1*3*10</text:span></text:p>
            <text:p text:style-name="P48" loext:marker-style-name="T35"><text:span text:style-name="T5">Ogórek kanapkowy 100g</text:span></text:p>
            <text:p text:style-name="P48" loext:marker-style-name="T35"><text:span text:style-name="T5">Margaryna Delma 20g</text:span></text:p>
            <text:p text:style-name="P71" loext:marker-style-name="T35">Chleb <text:span text:style-name="T66">mieszany2</text:span><text:span text:style-name="T47">0</text:span>0g<text:span text:style-name="T63">*1</text:span></text:p>
            <text:p text:style-name="P72" loext:marker-style-name="T35">Herbata owocowa <text:span text:style-name="T63">b/c</text:span> 250ml</text:p>
          </table:table-cell>
          <table:table-cell table:style-name="Tabela1.F2" office:value-type="string">
            <text:p text:style-name="P62" loext:marker-style-name="T35"><text:span text:style-name="T18">Z</text:span><text:span text:style-name="T5">upa kaszka manna na mleku 400ml</text:span><text:span text:style-name="T16">*1*7</text:span></text:p>
            <text:p text:style-name="P48" loext:marker-style-name="T35"><text:span text:style-name="T32">Racuchy z jabłkiem</text:span><text:span text:style-name="T5"> 80g</text:span><text:span text:style-name="T29">*7</text:span></text:p>
            <text:p text:style-name="P48" loext:marker-style-name="T35"><text:span text:style-name="T5"/></text:p>
            <text:p text:style-name="P48" loext:marker-style-name="T35"><text:span text:style-name="T5">Margaryna Delma 20g</text:span></text:p>
            <text:p text:style-name="P70" loext:marker-style-name="T35">Chleb <text:span text:style-name="T66">mieszany2</text:span><text:span text:style-name="T47">0</text:span>0g<text:span text:style-name="T63">*1</text:span></text:p>
            <text:p text:style-name="P72" loext:marker-style-name="T35">Herbata owocowa 250ml</text:p>
          </table:table-cell>
        </table:table-row>
        <table:table-row table:style-name="Tabela1.1">
          <table:table-cell table:style-name="Tabela1.A2" office:value-type="string">
            <text:p text:style-name="P152">II Śniadanie</text:p>
            <text:p text:style-name="P155">10;30-11:00</text:p>
          </table:table-cell>
          <table:table-cell table:style-name="Tabela1.A2" office:value-type="string">
            <text:p text:style-name="P83" loext:marker-style-name="T35">Sałatka <text:span text:style-name="T92">owocowa </text:span>jogurtow<text:span text:style-name="T92">ą</text:span> polewą <text:span text:style-name="T85">2</text:span>00g<text:span text:style-name="T67">*7</text:span></text:p>
          </table:table-cell>
          <table:table-cell table:style-name="Tabela1.A2" office:value-type="string">
            <text:p text:style-name="P83" loext:marker-style-name="T35">Sałatka owocowa z<text:span text:style-name="T85"> </text:span>jogurtow<text:span text:style-name="T85">ą</text:span> polewą <text:span text:style-name="T85">2</text:span>00g<text:span text:style-name="T67">*7</text:span></text:p>
          </table:table-cell>
          <table:table-cell table:style-name="Tabela1.A2" office:value-type="string">
            <text:p text:style-name="P83" loext:marker-style-name="T35">Sałatka owocowa z <text:span text:style-name="T85">ryżem</text:span> <text:span text:style-name="T85">i </text:span>jogurtow<text:span text:style-name="T85">ą</text:span> polewą <text:span text:style-name="T85">2</text:span>00g<text:span text:style-name="T67">*7</text:span></text:p>
          </table:table-cell>
          <table:table-cell table:style-name="Tabela1.A2" office:value-type="string">
            <text:p text:style-name="P83" loext:marker-style-name="T35">Sałatka owocow<text:span text:style-name="T85">a z</text:span> jogurtow<text:span text:style-name="T85">ą</text:span> polewą <text:span text:style-name="T85">2</text:span>00g<text:span text:style-name="T67">*7</text:span></text:p>
          </table:table-cell>
          <table:table-cell table:style-name="Tabela1.F2" office:value-type="string">
            <text:p text:style-name="P83" loext:marker-style-name="T35">Sałatka owocowa z <text:span text:style-name="T85"><text:s/></text:span>jogurtowa polewą <text:span text:style-name="T85">2</text:span>00g<text:span text:style-name="T67">*7</text:span></text:p>
          </table:table-cell>
        </table:table-row>
        <table:table-row table:style-name="Tabela1.1">
          <table:table-cell table:style-name="Tabela1.A2" office:value-type="string">
            <text:p text:style-name="P152"/>
            <text:p text:style-name="P152">Obiad</text:p>
            <text:p text:style-name="P155">13:30-14:00</text:p>
          </table:table-cell>
          <table:table-cell table:style-name="Tabela1.A2" office:value-type="string">
            <text:p text:style-name="P55" loext:marker-style-name="T35"><text:span text:style-name="T11">Zupa </text:span><text:span text:style-name="T8">neapolitańska</text:span><text:span text:style-name="T11"> </text:span><text:span text:style-name="T5">400ml</text:span></text:p>
            <text:p text:style-name="P66" loext:marker-style-name="T35"><text:span text:style-name="T5">*7*9</text:span></text:p>
            <text:p text:style-name="P48" loext:marker-style-name="T35"><text:span text:style-name="T5">Makaron </text:span><text:span text:style-name="T25">świderki </text:span><text:span text:style-name="T5">zapiekany z kurczakiem, szpinakiem </text:span><text:span text:style-name="T25">i czosnkiem </text:span><text:span text:style-name="T5">400g</text:span><text:span text:style-name="T20">*1</text:span></text:p>
            <text:p text:style-name="P48" loext:marker-style-name="T35"><text:span text:style-name="T5">Pomidor 100g</text:span></text:p>
            <text:p text:style-name="P73" loext:marker-style-name="T35">Herbata owocowa 250ml</text:p>
          </table:table-cell>
          <table:table-cell table:style-name="Tabela1.A2" office:value-type="string">
            <text:p text:style-name="P55" loext:marker-style-name="T35"><text:span text:style-name="T11">Zupa </text:span><text:span text:style-name="T8">neapolitańska</text:span><text:span text:style-name="T11"> </text:span><text:span text:style-name="T5">400ml</text:span></text:p>
            <text:p text:style-name="P66" loext:marker-style-name="T35"><text:span text:style-name="T5">*7*9</text:span></text:p>
            <text:p text:style-name="P48" loext:marker-style-name="T35"><text:span text:style-name="T5">Makaron </text:span><text:span text:style-name="T25">świderki </text:span><text:span text:style-name="T5">zapiekany z kurczakiem, szpinakiem <text:s/>400g</text:span><text:span text:style-name="T20">*1</text:span></text:p>
            <text:p text:style-name="P48" loext:marker-style-name="T35"><text:span text:style-name="T5">Pomidor 100g</text:span></text:p>
            <text:p text:style-name="P73" loext:marker-style-name="T35">Herbata owocowa 250ml</text:p>
          </table:table-cell>
          <table:table-cell table:style-name="Tabela1.A2" office:value-type="string">
            <text:p text:style-name="P55" loext:marker-style-name="T35"><text:span text:style-name="T11">Zupa </text:span><text:span text:style-name="T33">jarzynowa</text:span><text:span text:style-name="T11"> </text:span><text:span text:style-name="T5">400ml</text:span></text:p>
            <text:p text:style-name="P66" loext:marker-style-name="T35"><text:span text:style-name="T5">*7*9</text:span></text:p>
            <text:p text:style-name="P48" loext:marker-style-name="T35"><text:span text:style-name="T5">Makaron </text:span><text:span text:style-name="T25">świderki</text:span><text:span text:style-name="T5"> zapiekany z kurczakiem, szpinakiem 400g</text:span><text:span text:style-name="T20">*1</text:span></text:p>
            <text:p text:style-name="P48" loext:marker-style-name="T35"><text:span text:style-name="T5">Pomidor 100g</text:span></text:p>
            <text:p text:style-name="P73" loext:marker-style-name="T35">Herbata owocowa 250ml</text:p>
          </table:table-cell>
          <table:table-cell table:style-name="Tabela1.A2" office:value-type="string">
            <text:p text:style-name="P55" loext:marker-style-name="T35"><text:span text:style-name="T11">Zupa </text:span><text:span text:style-name="T8">neapolitańska</text:span><text:span text:style-name="T11"> </text:span><text:span text:style-name="T5">400ml</text:span></text:p>
            <text:p text:style-name="P66" loext:marker-style-name="T35"><text:span text:style-name="T5">*7*9</text:span></text:p>
            <text:p text:style-name="P48" loext:marker-style-name="T35"><text:span text:style-name="T5">Makaron </text:span><text:span text:style-name="T25">świderki </text:span><text:span text:style-name="T5">zapiekany z kurczakiem, szpinakiem </text:span><text:span text:style-name="T25">i czosnkiem</text:span><text:span text:style-name="T5"> 400g</text:span><text:span text:style-name="T20">*1</text:span></text:p>
            <text:p text:style-name="P48" loext:marker-style-name="T35"><text:span text:style-name="T5">Pomidor 100g</text:span></text:p>
            <text:p text:style-name="P67" loext:marker-style-name="T35">Herbata owocowa b/c <text:span text:style-name="T84">250ml</text:span> </text:p>
          </table:table-cell>
          <table:table-cell table:style-name="Tabela1.F2" office:value-type="string">
            <text:p text:style-name="P55" loext:marker-style-name="T35"><text:span text:style-name="T11">Zupa </text:span><text:span text:style-name="T8">neapolitańska</text:span><text:span text:style-name="T11"> </text:span><text:span text:style-name="T5">400ml</text:span></text:p>
            <text:p text:style-name="P66" loext:marker-style-name="T35"><text:span text:style-name="T5">*7*9</text:span></text:p>
            <text:p text:style-name="P48" loext:marker-style-name="T35"><text:span text:style-name="T5">Makaron zapiekany z </text:span><text:span text:style-name="T20">warzywami,</text:span><text:span text:style-name="T5"> 400g</text:span><text:span text:style-name="T20">*1</text:span><text:span text:style-name="T31">*9</text:span></text:p>
            <text:p text:style-name="P48" loext:marker-style-name="T35"><text:span text:style-name="T5">Pomidor 100g</text:span></text:p>
            <text:p text:style-name="P73" loext:marker-style-name="T35">Herbata owocowa 250ml</text:p>
          </table:table-cell>
        </table:table-row>
        <table:table-row table:style-name="Tabela1.1">
          <table:table-cell table:style-name="Tabela1.A2" office:value-type="string">
            <text:p text:style-name="P152">Podw<text:span text:style-name="T46">iecz</text:span><text:span text:style-name="T91">orek</text:span></text:p>
            <text:p text:style-name="P155">16:30-17:00</text:p>
          </table:table-cell>
          <table:table-cell table:style-name="Tabela1.A2" office:value-type="string">
            <text:p text:style-name="P84" loext:marker-style-name="T35">Kisiel z owocami 200g</text:p>
          </table:table-cell>
          <table:table-cell table:style-name="Tabela1.A2" office:value-type="string">
            <text:p text:style-name="P83" loext:marker-style-name="T35">Kisiel z owocami 200g</text:p>
          </table:table-cell>
          <table:table-cell table:style-name="Tabela1.A2" office:value-type="string">
            <text:p text:style-name="P83" loext:marker-style-name="T35">Kisiel z owocami 200g</text:p>
          </table:table-cell>
          <table:table-cell table:style-name="Tabela1.A2" office:value-type="string">
            <text:p text:style-name="P83" loext:marker-style-name="T35">Kisiel z owocami <text:span text:style-name="T85">b/c </text:span>200g</text:p>
          </table:table-cell>
          <table:table-cell table:style-name="Tabela1.F2" office:value-type="string">
            <text:p text:style-name="P83" loext:marker-style-name="T35">Kisiel z owocami 200g</text:p>
          </table:table-cell>
        </table:table-row>
        <table:table-row table:style-name="Tabela1.1">
          <table:table-cell table:style-name="Tabela1.A2" office:value-type="string">
            <text:p text:style-name="P152">Kolacja </text:p>
            <text:p text:style-name="P155">19:30-20:00</text:p>
          </table:table-cell>
          <table:table-cell table:style-name="Tabela1.A2" office:value-type="string">
            <text:p text:style-name="P50" loext:marker-style-name="T35">Pasztet wieprzowy <text:span text:style-name="T68">8</text:span>0g</text:p>
            <text:p text:style-name="P64" loext:marker-style-name="T35"><text:span text:style-name="T5">*1*3*10</text:span></text:p>
            <text:p text:style-name="P64" loext:marker-style-name="T35">Sałata <text:span text:style-name="T94">zielona</text:span> 20g</text:p>
            <text:p text:style-name="P50" loext:marker-style-name="T35">Margaryna Delma 20g</text:p>
            <text:p text:style-name="P50" loext:marker-style-name="T35">Chleb mieszany 200g<text:span text:style-name="T68">*1</text:span></text:p>
            <text:p text:style-name="P50" loext:marker-style-name="T35">Papryka 100g</text:p>
            <text:p text:style-name="P79" loext:marker-style-name="T35">Herbata <text:span text:style-name="T91">z cytryną </text:span>250g/<text:span text:style-name="T91">3g</text:span></text:p>
          </table:table-cell>
          <table:table-cell table:style-name="Tabela1.A2" office:value-type="string">
            <text:p text:style-name="P48" loext:marker-style-name="T35">Pasztet wieprzowy <text:span text:style-name="T68">8</text:span>0g</text:p>
            <text:p text:style-name="P65" loext:marker-style-name="T35"><text:span text:style-name="T5">*1*3*10</text:span></text:p>
            <text:p text:style-name="P65" loext:marker-style-name="T35">Sałata <text:span text:style-name="T94">zielona</text:span> 20g</text:p>
            <text:p text:style-name="P48" loext:marker-style-name="T35">Margaryna Delma 20g</text:p>
            <text:p text:style-name="P48" loext:marker-style-name="T35">Chleb mieszany 200g<text:span text:style-name="T68">*1</text:span></text:p>
            <text:p text:style-name="P48" loext:marker-style-name="T35">P<text:span text:style-name="T94">omidor </text:span>100g</text:p>
            <text:p text:style-name="P80" loext:marker-style-name="T35">Herbata <text:span text:style-name="T91">z cytryną </text:span>250g/<text:span text:style-name="T91">3g</text:span></text:p>
          </table:table-cell>
          <table:table-cell table:style-name="Tabela1.A2" office:value-type="string">
            <text:p text:style-name="P48" loext:marker-style-name="T35">Pasztet <text:span text:style-name="T68">drobiowy</text:span> <text:span text:style-name="T68">8</text:span>0g</text:p>
            <text:p text:style-name="P65" loext:marker-style-name="T35"><text:span text:style-name="T5">*1*3*10</text:span></text:p>
            <text:p text:style-name="P65" loext:marker-style-name="T35">Sałata <text:span text:style-name="T94">zielona </text:span>20g</text:p>
            <text:p text:style-name="P48" loext:marker-style-name="T35">Margaryna Delma <text:span text:style-name="T91">1</text:span>0g</text:p>
            <text:p text:style-name="P48" loext:marker-style-name="T35">Chleb mieszany 200g<text:span text:style-name="T68">*1</text:span></text:p>
            <text:p text:style-name="P48" loext:marker-style-name="T35">P<text:span text:style-name="T68">omidor</text:span>100g</text:p>
            <text:p text:style-name="P80" loext:marker-style-name="T35">Herbata <text:span text:style-name="T91">z cytryna </text:span><text:s/>250g/<text:span text:style-name="T91">3g</text:span></text:p>
          </table:table-cell>
          <table:table-cell table:style-name="Tabela1.A2" office:value-type="string">
            <text:p text:style-name="P48" loext:marker-style-name="T35"><text:span text:style-name="T68">Pasztet w</text:span><text:span text:style-name="T94">ieprzowy</text:span> <text:span text:style-name="T68">8</text:span>0g</text:p>
            <text:p text:style-name="P65" loext:marker-style-name="T35"><text:span text:style-name="T5">*1*3*10</text:span></text:p>
            <text:p text:style-name="P65" loext:marker-style-name="T35">Sałata <text:span text:style-name="T94">zielona </text:span>20g</text:p>
            <text:p text:style-name="P48" loext:marker-style-name="T35">Margaryna Delma 20g</text:p>
            <text:p text:style-name="P48" loext:marker-style-name="T35">Chleb mieszany 200g<text:span text:style-name="T68">*1</text:span></text:p>
            <text:p text:style-name="P48" loext:marker-style-name="T35">P<text:span text:style-name="T94">apryka </text:span><text:span text:style-name="T68"><text:s/></text:span>100g</text:p>
            <text:p text:style-name="P80" loext:marker-style-name="T35">Herbata <text:span text:style-name="T91">z cytryną </text:span><text:s/>b/c 250g/<text:span text:style-name="T91">3g</text:span></text:p>
          </table:table-cell>
          <table:table-cell table:style-name="Tabela1.F2" office:value-type="string">
            <text:p text:style-name="P48" loext:marker-style-name="T35">Pasztet w<text:span text:style-name="T94">arzywny </text:span><text:span text:style-name="T68">8</text:span>0g</text:p>
            <text:p text:style-name="P65" loext:marker-style-name="T35"><text:span text:style-name="T5">*1*3*10</text:span></text:p>
            <text:p text:style-name="P65" loext:marker-style-name="T35">Sałata <text:span text:style-name="T94">zielona </text:span>20g</text:p>
            <text:p text:style-name="P48" loext:marker-style-name="T35">Margaryna Delma 20g</text:p>
            <text:p text:style-name="P48" loext:marker-style-name="T35">Chleb mieszany 200g<text:span text:style-name="T68">*1</text:span></text:p>
            <text:p text:style-name="P48" loext:marker-style-name="T35">Papryka 100g</text:p>
            <text:p text:style-name="P80" loext:marker-style-name="T35">Herbata <text:span text:style-name="T91">z cytryną </text:span>250g/<text:span text:style-name="T91">3g</text:span></text:p>
          </table:table-cell>
        </table:table-row>
        <table:table-row table:style-name="Tabela1.1">
          <table:table-cell table:style-name="Tabela1.F2" table:number-columns-spanned="6" office:value-type="string">
            <text:p text:style-name="P134">2769kcal; B:88g;T:91g;W:400g; Błonnik:23g; Sól: 6,9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59"><text:span text:style-name="T53">Sobota 28.03</text:span>.2026r.</text:p>
          </table:table-cell>
          <table:covered-table-cell/>
          <table:covered-table-cell/>
          <table:covered-table-cell/>
          <table:covered-table-cell/>
          <table:covered-table-cell/>
        </table:table-row>
        <table:table-row table:style-name="Tabela1.1">
          <table:table-cell table:style-name="Tabela1.A2" office:value-type="string">
            <text:p text:style-name="P135"/>
          </table:table-cell>
          <table:table-cell table:style-name="Tabela1.A2" office:value-type="string">
            <text:p text:style-name="P141"/>
            <text:p text:style-name="P142">Dieta podstawowa</text:p>
          </table:table-cell>
          <table:table-cell table:style-name="Tabela1.A2" office:value-type="string">
            <text:p text:style-name="P110" loext:marker-style-name="T35"/>
            <text:p text:style-name="P111" loext:marker-style-name="T35"><text:span text:style-name="T6">D</text:span><text:span text:style-name="T5">ieta łatwostrawna</text:span></text:p>
          </table:table-cell>
          <table:table-cell table:style-name="Tabela1.A2" office:value-type="string">
            <text:p text:style-name="P141"/>
            <text:p text:style-name="P142">Dieta łatwostrawna z ograniczeniem tłuszczu</text:p>
          </table:table-cell>
          <table:table-cell table:style-name="Tabela1.A2" office:value-type="string">
            <text:p text:style-name="P235">Dieta z ograniczeniem łatwo przyswajalnych węglowodanów</text:p>
          </table:table-cell>
          <table:table-cell table:style-name="Tabela1.F2" office:value-type="string">
            <text:p text:style-name="P141"/>
            <text:p text:style-name="P142">Dieta bezmięsna </text:p>
          </table:table-cell>
        </table:table-row>
        <table:table-row table:style-name="Tabela1.1">
          <table:table-cell table:style-name="Tabela1.A2" office:value-type="string">
            <text:p text:style-name="P139">Śniadanie</text:p>
            <text:p text:style-name="P140">7:30-8:00</text:p>
          </table:table-cell>
          <table:table-cell table:style-name="Tabela1.A2" office:value-type="string">
            <text:p text:style-name="P100" loext:marker-style-name="T35"><text:span text:style-name="T5">Kakao 250ml</text:span><text:span text:style-name="T21">*7</text:span></text:p>
            <text:p text:style-name="P88" loext:marker-style-name="T35">Szynka drobiowa 80g</text:p>
            <text:p text:style-name="P103" loext:marker-style-name="T35">*1*3*6*10</text:p>
            <text:p text:style-name="P88" loext:marker-style-name="T35">Ser mozzarella 1 plaster</text:p>
            <text:p text:style-name="P92" loext:marker-style-name="T35">*7</text:p>
            <text:p text:style-name="P93" loext:marker-style-name="T35">Chleb pszenno- żytni1<text:span text:style-name="T47">0</text:span>0g<text:span text:style-name="T91">*1</text:span></text:p>
            <text:p text:style-name="P93" loext:marker-style-name="T35">Chleb żytni 100g<text:span text:style-name="T69">*1</text:span></text:p>
            <text:p text:style-name="P94" loext:marker-style-name="T35">Papryka 100g</text:p>
            <text:p text:style-name="P93" loext:marker-style-name="T35">Herbata 250ml</text:p>
            <text:p text:style-name="P104" loext:marker-style-name="T35"><text:span text:style-name="T5">Margaryna śniadaniowa 20g</text:span></text:p>
          </table:table-cell>
          <table:table-cell table:style-name="Tabela1.A2" office:value-type="string">
            <text:p text:style-name="P100" loext:marker-style-name="T35"><text:span text:style-name="T5">Kakao 250ml</text:span><text:span text:style-name="T21">*7</text:span></text:p>
            <text:p text:style-name="P88" loext:marker-style-name="T35">Szynka drobiowa 80g</text:p>
            <text:p text:style-name="P103" loext:marker-style-name="T35">*1*3*6*10</text:p>
            <text:p text:style-name="P88" loext:marker-style-name="T35">Ser mozzarella 1 plaster</text:p>
            <text:p text:style-name="P92" loext:marker-style-name="T35">*7</text:p>
            <text:p text:style-name="P93" loext:marker-style-name="T35">Chleb pszenno- żytni <text:span text:style-name="T86">2</text:span><text:span text:style-name="T47">0</text:span>0g</text:p>
            <text:p text:style-name="P93" loext:marker-style-name="T35"><text:span text:style-name="T69">*1</text:span></text:p>
            <text:p text:style-name="P94" loext:marker-style-name="T35"><text:span text:style-name="T69">Pomidor</text:span> 100g</text:p>
            <text:p text:style-name="P96" loext:marker-style-name="T35">Margaryna śniadaniowa 20g</text:p>
            <text:p text:style-name="P106" loext:marker-style-name="T35"><text:span text:style-name="T5">Herbata 250ml</text:span></text:p>
          </table:table-cell>
          <table:table-cell table:style-name="Tabela1.A2" office:value-type="string">
            <text:p text:style-name="P100" loext:marker-style-name="T35"><text:span text:style-name="T5">Kakao 250ml</text:span><text:span text:style-name="T21">*7</text:span></text:p>
            <text:p text:style-name="P89" loext:marker-style-name="T35">Szynka drobiowa 80g</text:p>
            <text:p text:style-name="P89" loext:marker-style-name="T35"><text:span text:style-name="T57">*1*3*6*10</text:span></text:p>
            <text:p text:style-name="P88" loext:marker-style-name="T35"/>
            <text:p text:style-name="P88" loext:marker-style-name="T35">Ser mozzarella 1 plaster</text:p>
            <text:p text:style-name="P92" loext:marker-style-name="T35">*7</text:p>
            <text:p text:style-name="P93" loext:marker-style-name="T35">Chleb pszenno- żytni <text:span text:style-name="T86">2</text:span><text:span text:style-name="T47">0</text:span>0g</text:p>
            <text:p text:style-name="P92" loext:marker-style-name="T35">*1</text:p>
            <text:p text:style-name="P94" loext:marker-style-name="T35">P<text:span text:style-name="T69">omidor </text:span>100g</text:p>
            <text:p text:style-name="P96" loext:marker-style-name="T35">Margaryna śniadaniowa 10g</text:p>
            <text:p text:style-name="P107" loext:marker-style-name="T35"><text:span text:style-name="T5">Herbata 250ml</text:span></text:p>
          </table:table-cell>
          <table:table-cell table:style-name="Tabela1.A2" office:value-type="string">
            <text:p text:style-name="P100" loext:marker-style-name="T35"><text:span text:style-name="T5">Kakao </text:span><text:span text:style-name="T21">b/c </text:span><text:span text:style-name="T5">250ml</text:span><text:span text:style-name="T21">*7</text:span></text:p>
            <text:p text:style-name="P88" loext:marker-style-name="T35">Szynka drobiowa 80g</text:p>
            <text:p text:style-name="P103" loext:marker-style-name="T35">*1*3*6*10</text:p>
            <text:p text:style-name="P88" loext:marker-style-name="T35">Ser mozzarella 1 plaster</text:p>
            <text:p text:style-name="P92" loext:marker-style-name="T35">*7</text:p>
            <text:p text:style-name="P93" loext:marker-style-name="T35">Chleb pszenno- żytni 1<text:span text:style-name="T47">0</text:span>0g<text:span text:style-name="T91">*1</text:span></text:p>
            <text:p text:style-name="P93" loext:marker-style-name="T35">Chleb żytni 100g<text:span text:style-name="T86">*1</text:span></text:p>
            <text:p text:style-name="P94" loext:marker-style-name="T35">Papryka 100g</text:p>
            <text:p text:style-name="P96" loext:marker-style-name="T35">Margaryna śniadaniowa 20g</text:p>
            <text:p text:style-name="P93" loext:marker-style-name="T35">Herbata 250ml</text:p>
            <text:p text:style-name="P100" loext:marker-style-name="T35"><text:span text:style-name="T5"/></text:p>
          </table:table-cell>
          <table:table-cell table:style-name="Tabela1.F2" office:value-type="string">
            <text:p text:style-name="P100" loext:marker-style-name="T35"><text:span text:style-name="T5">Kakao 250ml</text:span><text:span text:style-name="T21">*7</text:span></text:p>
            <text:p text:style-name="P97" loext:marker-style-name="T35">Naleśniki z twarogiem 4szt<text:span text:style-name="T91">*1*7</text:span></text:p>
            <text:p text:style-name="P93" loext:marker-style-name="T35">Chleb pszenno- żytni 1<text:span text:style-name="T47">0</text:span>0g</text:p>
            <text:p text:style-name="P92" loext:marker-style-name="T35">*1</text:p>
            <text:p text:style-name="P94" loext:marker-style-name="T35">Papryka 100g</text:p>
            <text:p text:style-name="P98" loext:marker-style-name="T35">Margaryna <text:s/>śniadaniowa Delma 20g</text:p>
            <text:p text:style-name="P93" loext:marker-style-name="T35">Herbata 250ml</text:p>
            <text:p text:style-name="P93" loext:marker-style-name="T35"/>
            <text:p text:style-name="P99" loext:marker-style-name="T35"/>
            <text:p text:style-name="P102" loext:marker-style-name="T35"><text:span text:style-name="T5"/></text:p>
          </table:table-cell>
        </table:table-row>
        <table:table-row table:style-name="Tabela1.1">
          <table:table-cell table:style-name="Tabela1.A2" office:value-type="string">
            <text:p text:style-name="P139">II Śniadanie</text:p>
          </table:table-cell>
          <table:table-cell table:style-name="Tabela1.A2" office:value-type="string">
            <text:p text:style-name="P95" loext:marker-style-name="T35">Banan 1szt</text:p>
          </table:table-cell>
          <table:table-cell table:style-name="Tabela1.A2" office:value-type="string">
            <text:p text:style-name="P95" loext:marker-style-name="T35">Banan 1szt</text:p>
          </table:table-cell>
          <table:table-cell table:style-name="Tabela1.A2" office:value-type="string">
            <text:p text:style-name="P95" loext:marker-style-name="T35">Banan 1szt</text:p>
          </table:table-cell>
          <table:table-cell table:style-name="Tabela1.A2" office:value-type="string">
            <text:p text:style-name="P95" loext:marker-style-name="T35">Banan 1szt</text:p>
          </table:table-cell>
          <table:table-cell table:style-name="Tabela1.F2" office:value-type="string">
            <text:p text:style-name="P95" loext:marker-style-name="T35">Banan 1szt</text:p>
          </table:table-cell>
        </table:table-row>
        <table:table-row table:style-name="Tabela1.1">
          <table:table-cell table:style-name="Tabela1.A2" office:value-type="string">
            <text:p text:style-name="P139">Obiad</text:p>
            <text:p text:style-name="P140">13:30-14:00</text:p>
          </table:table-cell>
          <table:table-cell table:style-name="Tabela1.A2" office:value-type="string">
            <text:p text:style-name="P105" loext:marker-style-name="T35"><text:span text:style-name="T5">Zupa brokułowa z </text:span><text:span text:style-name="T25">kluskami</text:span><text:span text:style-name="T5"> na</text:span></text:p>
            <text:p text:style-name="P105" loext:marker-style-name="T35"><text:span text:style-name="T5">wywarze mięsno-warzywnym </text:span><text:span text:style-name="T25">400ml</text:span><text:span text:style-name="T5">*1*7*9</text:span></text:p>
            <text:p text:style-name="P105" loext:marker-style-name="T35"><text:span text:style-name="T5">Gołąbki bez zawijania z ryżem i</text:span></text:p>
            <text:p text:style-name="P105" loext:marker-style-name="T35"><text:span text:style-name="T5">mięsem wieprzo</text:span><text:span text:style-name="T25">wym</text:span><text:span text:style-name="T5"> w</text:span></text:p>
            <text:p text:style-name="P105" loext:marker-style-name="T35"><text:span text:style-name="T5">sosie pomidorowym </text:span></text:p>
            <text:p text:style-name="P105" loext:marker-style-name="T35"><text:span text:style-name="T25">20</text:span><text:span text:style-name="T5">0g </text:span><text:span text:style-name="T31">*3</text:span><text:span text:style-name="T25">*7</text:span></text:p>
            <text:p text:style-name="P105" loext:marker-style-name="T35"><text:span text:style-name="T5">ziemniaki </text:span><text:span text:style-name="T25">2</text:span><text:span text:style-name="T5">00g</text:span></text:p>
            <text:p text:style-name="P105" loext:marker-style-name="T35"><text:span text:style-name="T5">Surówka z kapusty pekińskiej i</text:span></text:p>
            <text:p text:style-name="P105" loext:marker-style-name="T35"><text:span text:style-name="T5">papryki </text:span><text:span text:style-name="T25">z oliwą </text:span><text:span text:style-name="T5">100g</text:span></text:p>
            <text:p text:style-name="P91" loext:marker-style-name="T35"><text:span text:style-name="T53">Napój z syropu owocowego 2</text:span>50ml</text:p>
          </table:table-cell>
          <table:table-cell table:style-name="Tabela1.A2" office:value-type="string">
            <text:p text:style-name="P100" loext:marker-style-name="T35"><text:span text:style-name="T5">Zupa brokułowa z </text:span><text:span text:style-name="T25">kluskami</text:span><text:span text:style-name="T5"> na</text:span></text:p>
            <text:p text:style-name="P100" loext:marker-style-name="T35"><text:span text:style-name="T5">wywarze mięsno-warzywnym </text:span><text:span text:style-name="T31">400ml</text:span><text:span text:style-name="T5">1*7*9</text:span></text:p>
            <text:p text:style-name="P108" loext:marker-style-name="T35"><text:span text:style-name="T5">Pulpety drobiowo-wieprzowe </text:span></text:p>
            <text:p text:style-name="P100" loext:marker-style-name="T35"><text:span text:style-name="T5">sosie pomidorowym </text:span><text:span text:style-name="T31">200g</text:span><text:span text:style-name="T5"> </text:span><text:span text:style-name="T31">*3</text:span><text:span text:style-name="T5">*7</text:span></text:p>
            <text:p text:style-name="P100" loext:marker-style-name="T35"><text:span text:style-name="T25">20</text:span><text:span text:style-name="T5">0g</text:span></text:p>
            <text:p text:style-name="P100" loext:marker-style-name="T35"><text:span text:style-name="T5">ziemniaki 200g</text:span></text:p>
            <text:p text:style-name="P100" loext:marker-style-name="T35"><text:span text:style-name="T5">Surówka z kapusty pekińskiej i</text:span></text:p>
            <text:p text:style-name="P100" loext:marker-style-name="T35"><text:span text:style-name="T5">papryki z ol</text:span><text:span text:style-name="T25">iwą</text:span></text:p>
            <text:p text:style-name="P100" loext:marker-style-name="T35"><text:span text:style-name="T5">100g</text:span></text:p>
            <text:p text:style-name="P101" loext:marker-style-name="T35"><text:span text:style-name="T26">Napój z syropu owocowego 2</text:span><text:span text:style-name="T5">50ml</text:span></text:p>
          </table:table-cell>
          <table:table-cell table:style-name="Tabela1.A2" office:value-type="string">
            <text:p text:style-name="P101" loext:marker-style-name="T35"><text:span text:style-name="T5">Zupa brokułowa z </text:span><text:span text:style-name="T25">kluskami</text:span><text:span text:style-name="T5"> na</text:span></text:p>
            <text:p text:style-name="P101" loext:marker-style-name="T35"><text:span text:style-name="T5">wywarze warzywnym </text:span><text:span text:style-name="T31">400ml</text:span><text:span text:style-name="T5">*1*7*9</text:span></text:p>
            <text:p text:style-name="P108" loext:marker-style-name="T35"><text:span text:style-name="T5">Pulpety drobiowo-wieprzowe </text:span></text:p>
            <text:p text:style-name="P101" loext:marker-style-name="T35"><text:span text:style-name="T5">sosie pomidorowym </text:span><text:span text:style-name="T31">200g</text:span><text:span text:style-name="T5"> </text:span><text:span text:style-name="T31">*3</text:span><text:span text:style-name="T5">*7</text:span></text:p>
            <text:p text:style-name="P101" loext:marker-style-name="T35"><text:span text:style-name="T25">20</text:span><text:span text:style-name="T5">0g</text:span></text:p>
            <text:p text:style-name="P101" loext:marker-style-name="T35"><text:span text:style-name="T5">ziemniaki 200g</text:span></text:p>
            <text:p text:style-name="P101" loext:marker-style-name="T35"><text:span text:style-name="T5">Surówka z kapusty pekińskiej i</text:span></text:p>
            <text:p text:style-name="P101" loext:marker-style-name="T35"><text:span text:style-name="T5">papryki z ol</text:span><text:span text:style-name="T25">iwą</text:span></text:p>
            <text:p text:style-name="P101" loext:marker-style-name="T35"><text:span text:style-name="T5">100g</text:span></text:p>
            <text:p text:style-name="P91" loext:marker-style-name="T35"><text:span text:style-name="T53">Napój z syropu owocowego 2</text:span>50ml</text:p>
          </table:table-cell>
          <table:table-cell table:style-name="Tabela1.A2" office:value-type="string">
            <text:p text:style-name="P105" loext:marker-style-name="T35"><text:span text:style-name="T5">Zupa brokułowa z </text:span><text:span text:style-name="T25">kluskami</text:span><text:span text:style-name="T5"> na wywarze mięsno-warzywnym </text:span><text:span text:style-name="T25">400ml</text:span></text:p>
            <text:p text:style-name="P105" loext:marker-style-name="T35"><text:span text:style-name="T5">*1*7*9</text:span></text:p>
            <text:p text:style-name="P105" loext:marker-style-name="T35"><text:span text:style-name="T5">Gołąbki bez zawijania z ryżem i</text:span><text:span text:style-name="T31"> </text:span><text:span text:style-name="T5">mięsem wieprzo</text:span><text:span text:style-name="T25">wym</text:span><text:span text:style-name="T5"> w</text:span></text:p>
            <text:p text:style-name="P105" loext:marker-style-name="T35"><text:span text:style-name="T5">sosie pomidorowym </text:span></text:p>
            <text:p text:style-name="P105" loext:marker-style-name="T35"><text:span text:style-name="T25">20</text:span><text:span text:style-name="T5">0g </text:span><text:span text:style-name="T31">*3</text:span><text:span text:style-name="T5"> </text:span><text:span text:style-name="T25">*7</text:span></text:p>
            <text:p text:style-name="P105" loext:marker-style-name="T35"><text:span text:style-name="T5">ziemniaki </text:span><text:span text:style-name="T25">2</text:span><text:span text:style-name="T5">00g</text:span></text:p>
            <text:p text:style-name="P105" loext:marker-style-name="T35"><text:span text:style-name="T5">Surówka z kapusty pekińskiej i</text:span></text:p>
            <text:p text:style-name="P105" loext:marker-style-name="T35"><text:span text:style-name="T5">papryki </text:span><text:span text:style-name="T25">z oliwą </text:span><text:span text:style-name="T5">100g</text:span></text:p>
            <text:p text:style-name="P91" loext:marker-style-name="T35"><text:span text:style-name="T94">Herbata owocowa b/c</text:span><text:span text:style-name="T53"> 2</text:span>50ml</text:p>
          </table:table-cell>
          <table:table-cell table:style-name="Tabela1.F2" office:value-type="string">
            <text:p text:style-name="P105" loext:marker-style-name="T35"><text:span text:style-name="T5">Zupa </text:span><text:span text:style-name="T25">brokułowa z kluskami na wywarze jarskim </text:span><text:span text:style-name="T5">400g</text:span></text:p>
            <text:p text:style-name="P109" loext:marker-style-name="T35"><text:span text:style-name="T5">*9</text:span><text:span text:style-name="T31">*1*7</text:span></text:p>
            <text:p text:style-name="P109" loext:marker-style-name="T35"><text:span text:style-name="T5">Mieszane warzywa </text:span><text:span text:style-name="T25">pieczone </text:span><text:span text:style-name="T8">200g</text:span><text:span text:style-name="T31">*9</text:span></text:p>
            <text:p text:style-name="P105" loext:marker-style-name="T35"><text:span text:style-name="T5">Ziemniaki z koperkiem </text:span><text:span text:style-name="T22">3</text:span><text:span text:style-name="T5">00g</text:span></text:p>
            <text:p text:style-name="P105" loext:marker-style-name="T35"><text:span text:style-name="T5">Surówka z </text:span><text:span text:style-name="T8">marchewki, selera i jabłka</text:span><text:span text:style-name="T5"> 1</text:span><text:span text:style-name="T23">0</text:span><text:span text:style-name="T5">0g</text:span></text:p>
            <text:p text:style-name="P109" loext:marker-style-name="T35"><text:span text:style-name="T5">*9</text:span></text:p>
            <text:p text:style-name="P91" loext:marker-style-name="T35"><text:span text:style-name="T53">Napój z syropu owocowego 2</text:span>50ml</text:p>
          </table:table-cell>
        </table:table-row>
        <table:table-row table:style-name="Tabela1.1">
          <table:table-cell table:style-name="Tabela1.A2" office:value-type="string">
            <text:p text:style-name="P152">Podw<text:span text:style-name="T46">iecz.</text:span></text:p>
          </table:table-cell>
          <table:table-cell table:style-name="Tabela1.A2" office:value-type="string">
            <text:p text:style-name="P95" loext:marker-style-name="T35">Kisiel z owocami 200ml</text:p>
          </table:table-cell>
          <table:table-cell table:style-name="Tabela1.A2" office:value-type="string">
            <text:p text:style-name="P95" loext:marker-style-name="T35">Kisiel z owocami 200ml</text:p>
          </table:table-cell>
          <table:table-cell table:style-name="Tabela1.A2" office:value-type="string">
            <text:p text:style-name="P95" loext:marker-style-name="T35">Kisiel z owocami 200ml</text:p>
          </table:table-cell>
          <table:table-cell table:style-name="Tabela1.A2" office:value-type="string">
            <text:p text:style-name="P95" loext:marker-style-name="T35">Kisiel z owocami <text:span text:style-name="T86">b/c</text:span>200ml</text:p>
          </table:table-cell>
          <table:table-cell table:style-name="Tabela1.F2" office:value-type="string">
            <text:p text:style-name="P95" loext:marker-style-name="T35">Kisiel z owocami 200ml</text:p>
          </table:table-cell>
        </table:table-row>
        <table:table-row table:style-name="Tabela1.1">
          <table:table-cell table:style-name="Tabela1.A2" office:value-type="string">
            <text:p text:style-name="P152">Kolacja </text:p>
            <text:p text:style-name="P155">19:30-20:00</text:p>
          </table:table-cell>
          <table:table-cell table:style-name="Tabela1.A2" office:value-type="string">
            <text:p text:style-name="P88" loext:marker-style-name="T35">Twarożek z rzodkiewką, szczypiorkiem i ogórkiem 1<text:span text:style-name="T86">0</text:span>0g<text:span text:style-name="T87">*7</text:span></text:p>
            <text:p text:style-name="P100" loext:marker-style-name="T35"><text:span text:style-name="T5">Kiełbasa szynkowa z kurczaka 40g</text:span><text:span text:style-name="T57">*1*3*6</text:span></text:p>
            <text:p text:style-name="P88" loext:marker-style-name="T35">Chleb mieszany 200g<text:span text:style-name="T87">*1</text:span></text:p>
            <text:p text:style-name="P93" loext:marker-style-name="T35">Kawa <text:span text:style-name="T70">zbożowa </text:span><text:span text:style-name="T71"><text:s/></text:span>250ml<text:span text:style-name="T87">*</text:span></text:p>
          </table:table-cell>
          <table:table-cell table:style-name="Tabela1.A2" office:value-type="string">
            <text:p text:style-name="P88" loext:marker-style-name="T35">Twarożek z rzodkiewką, szczypiorkiem i ogórkiem 100g<text:span text:style-name="T87">*7</text:span></text:p>
            <text:p text:style-name="P90" loext:marker-style-name="T35">Kiełbasa szynkowa z kurczaka 40g<text:span text:style-name="T57">*1*3*6</text:span></text:p>
            <text:p text:style-name="P88" loext:marker-style-name="T35">Chleb mieszany 200g<text:span text:style-name="T87">*1</text:span></text:p>
            <text:p text:style-name="P93" loext:marker-style-name="T35">Kawa <text:span text:style-name="T70">zbożowa </text:span>250ml<text:span text:style-name="T87">*1</text:span></text:p>
          </table:table-cell>
          <table:table-cell table:style-name="Tabela1.A2" office:value-type="string">
            <text:p text:style-name="P88" loext:marker-style-name="T35">Twarożek z rzodkiewką, szczypiorkiem i ogórkiem 100g<text:span text:style-name="T87">*7</text:span></text:p>
            <text:p text:style-name="P100" loext:marker-style-name="T35"><text:span text:style-name="T5">Kiełbasa szynkowa z kurczaka 40g</text:span><text:span text:style-name="T57">*1*3*6</text:span></text:p>
            <text:p text:style-name="P88" loext:marker-style-name="T35">Chleb mieszany 200g<text:span text:style-name="T87">*1</text:span></text:p>
            <text:p text:style-name="P93" loext:marker-style-name="T35">Kawa <text:span text:style-name="T70">zbożowa</text:span><text:span text:style-name="T71"> </text:span>250ml<text:span text:style-name="T87">*1</text:span></text:p>
          </table:table-cell>
          <table:table-cell table:style-name="Tabela1.A2" office:value-type="string">
            <text:p text:style-name="P88" loext:marker-style-name="T35">Twarożek z rzodkiewką, szczypiorkiem i ogórkiem 100g<text:span text:style-name="T87">*7</text:span></text:p>
            <text:p text:style-name="P100" loext:marker-style-name="T35"><text:span text:style-name="T5">Kiełbasa szynkowa z kurczaka 40g</text:span><text:span text:style-name="T57">*1*3*6</text:span></text:p>
            <text:p text:style-name="P88" loext:marker-style-name="T35">Chleb mieszany 200g<text:span text:style-name="T87">*1</text:span></text:p>
            <text:p text:style-name="P93" loext:marker-style-name="T35">Kawa <text:span text:style-name="T70">zbożowa </text:span><text:span text:style-name="T71"><text:s/></text:span>250ml<text:span text:style-name="T87">*1</text:span></text:p>
          </table:table-cell>
          <table:table-cell table:style-name="Tabela1.F2" office:value-type="string">
            <text:p text:style-name="P88" loext:marker-style-name="T35">Twarożek z rzodkiewką, szczypiorkiem i ogórkiem 1<text:span text:style-name="T86">5</text:span>0g<text:span text:style-name="T87">*7</text:span></text:p>
            <text:p text:style-name="P100" loext:marker-style-name="T35"><text:span text:style-name="T34">Papryka 5</text:span><text:span text:style-name="T5">0g</text:span></text:p>
            <text:p text:style-name="P88" loext:marker-style-name="T35">Chleb mieszany 200g<text:span text:style-name="T87">*1</text:span></text:p>
            <text:p text:style-name="P93" loext:marker-style-name="T35">Kawa <text:span text:style-name="T70">zbożowa </text:span><text:span text:style-name="T71"><text:s/></text:span>250ml<text:span text:style-name="T87">*</text:span><text:span text:style-name="T100">1</text:span></text:p>
          </table:table-cell>
        </table:table-row>
        <table:table-row table:style-name="Tabela1.1">
          <table:table-cell table:style-name="Tabela1.F2" table:number-columns-spanned="6" office:value-type="string">
            <text:p text:style-name="P133">2654kcal; B:98,2;T:78g;W:390g; Błonnik: 24g; Sól:6,7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6"><text:span text:style-name="T53">Niedziela 29.03</text:span>.2026r.</text:p>
            <text:p text:style-name="P119"/>
          </table:table-cell>
          <table:covered-table-cell/>
          <table:covered-table-cell/>
          <table:covered-table-cell/>
          <table:covered-table-cell/>
          <table:covered-table-cell/>
        </table:table-row>
        <table:table-row table:style-name="Tabela1.1">
          <table:table-cell table:style-name="Tabela1.A2" office:value-type="string">
            <text:p text:style-name="P118"/>
          </table:table-cell>
          <table:table-cell table:style-name="Tabela1.A2" office:value-type="string">
            <text:p text:style-name="P125"/>
            <text:p text:style-name="P124">Dieta podstawowa</text:p>
          </table:table-cell>
          <table:table-cell table:style-name="Tabela1.A2" office:value-type="string">
            <text:p text:style-name="P9" loext:marker-style-name="T35"/>
            <text:p text:style-name="P10" loext:marker-style-name="T35"><text:span text:style-name="T6">D</text:span><text:span text:style-name="T5">ieta łatwostrawna</text:span></text:p>
          </table:table-cell>
          <table:table-cell table:style-name="Tabela1.A2" office:value-type="string">
            <text:p text:style-name="P125"/>
            <text:p text:style-name="P124">Dieta łatwostrawna z ograniczeniem tłuszczu</text:p>
          </table:table-cell>
          <table:table-cell table:style-name="Tabela1.A2" office:value-type="string">
            <text:p text:style-name="P231">Dieta z ograniczeniem łatwo przyswajalnych węglowodanów</text:p>
          </table:table-cell>
          <table:table-cell table:style-name="Tabela1.F2" office:value-type="string">
            <text:p text:style-name="P125"/>
            <text:p text:style-name="P124">Dieta bezmięsna </text:p>
          </table:table-cell>
        </table:table-row>
        <table:table-row table:style-name="Tabela1.1">
          <table:table-cell table:style-name="Tabela1.A2" office:value-type="string">
            <text:p text:style-name="P5">Śniadanie</text:p>
            <text:p text:style-name="P128">7:30-8:00</text:p>
          </table:table-cell>
          <table:table-cell table:style-name="Tabela1.A2" office:value-type="string">
            <text:p text:style-name="P163">Jajka gotowane 2 szt<text:span text:style-name="T72">*3</text:span></text:p>
            <text:p text:style-name="P165">Margaryna do kanapek 20g</text:p>
            <text:p text:style-name="P165">Chleb pszenno-żytni 100g <text:span text:style-name="T94">*1</text:span></text:p>
            <text:p text:style-name="P173">Pomidor 100g</text:p>
            <text:p text:style-name="P165">Chleb żytni 100g<text:span text:style-name="T72">*1</text:span></text:p>
            <text:p text:style-name="P165">herbata 250ml</text:p>
            <text:p text:style-name="P171"/>
          </table:table-cell>
          <table:table-cell table:style-name="Tabela1.A2" office:value-type="string">
            <text:p text:style-name="P164">Jajka gotowane na miękko2 szt</text:p>
            <text:p text:style-name="P174">*3</text:p>
            <text:p text:style-name="P165">Margaryna do kanapek 20g</text:p>
            <text:p text:style-name="P173">Pomidor 100g</text:p>
            <text:p text:style-name="P165">Chleb pszenno-żytni 100g <text:span text:style-name="T94">*1</text:span></text:p>
            <text:p text:style-name="P165">Chleb żytni 100g<text:span text:style-name="T72">*1</text:span></text:p>
            <text:p text:style-name="P171">herbata 250ml</text:p>
          </table:table-cell>
          <table:table-cell table:style-name="Tabela1.A2" office:value-type="string">
            <text:p text:style-name="P165">Jajka na miękko 2 szt<text:span text:style-name="T72">*3</text:span></text:p>
            <text:p text:style-name="P165">Margaryna do kanapek 10g</text:p>
            <text:p text:style-name="P165">Chleb pszenno-żytni <text:span text:style-name="T72">2</text:span>00g <text:span text:style-name="T72">*1</text:span></text:p>
            <text:p text:style-name="P165">herbata 250ml</text:p>
            <text:p text:style-name="P177">Pomidor 100g</text:p>
          </table:table-cell>
          <table:table-cell table:style-name="Tabela1.A2" office:value-type="string">
            <text:p text:style-name="P164">Jajka gotowane 2 szt<text:span text:style-name="T72">*3</text:span></text:p>
            <text:p text:style-name="P165">Margaryna do kanapek 20g</text:p>
            <text:p text:style-name="P165">Chleb pszenno-żytni 100g</text:p>
            <text:p text:style-name="P165">Chleb żytni 100g<text:span text:style-name="T72">*1</text:span></text:p>
            <text:p text:style-name="P165"><text:span text:style-name="T94">H</text:span>erbata <text:span text:style-name="T72">b/c </text:span>250ml</text:p>
            <text:p text:style-name="P177">Pomidor 100g</text:p>
          </table:table-cell>
          <table:table-cell table:style-name="Tabela1.F2" office:value-type="string">
            <text:p text:style-name="P164">Jajka gotowane 2 szt<text:span text:style-name="T72">*3</text:span></text:p>
            <text:p text:style-name="P165">Margaryna do kanapek 20g</text:p>
            <text:p text:style-name="P165">Chleb pszenno-żytni 100g</text:p>
            <text:p text:style-name="P165">Chleb żytni 100g<text:span text:style-name="T72">*1</text:span></text:p>
            <text:p text:style-name="P165">herbata 250ml</text:p>
            <text:p text:style-name="P177">Pomidor 100g</text:p>
          </table:table-cell>
        </table:table-row>
        <table:table-row table:style-name="Tabela1.1">
          <table:table-cell table:style-name="Tabela1.A2" office:value-type="string">
            <text:p text:style-name="P5">II Śniadanie</text:p>
            <text:p text:style-name="P128">10;30-11:00</text:p>
          </table:table-cell>
          <table:table-cell table:style-name="Tabela1.A2" office:value-type="string">
            <text:p text:style-name="P165">Banan 1 szt</text:p>
          </table:table-cell>
          <table:table-cell table:style-name="Tabela1.A2" office:value-type="string">
            <text:p text:style-name="P165">Banan 1 szt</text:p>
          </table:table-cell>
          <table:table-cell table:style-name="Tabela1.A2" office:value-type="string">
            <text:p text:style-name="P165">Banan 1szt</text:p>
          </table:table-cell>
          <table:table-cell table:style-name="Tabela1.A2" office:value-type="string">
            <text:p text:style-name="P165">Banan 1szt</text:p>
          </table:table-cell>
          <table:table-cell table:style-name="Tabela1.F2" office:value-type="string">
            <text:p text:style-name="P165">Banan 1szt</text:p>
          </table:table-cell>
        </table:table-row>
        <table:table-row table:style-name="Tabela1.1">
          <table:table-cell table:style-name="Tabela1.A2" office:value-type="string">
            <text:p text:style-name="P5"/>
            <text:p text:style-name="P5">Obiad</text:p>
            <text:p text:style-name="P128">13:30-14:00</text:p>
          </table:table-cell>
          <table:table-cell table:style-name="Tabela1.A2" office:value-type="string">
            <text:p text:style-name="P165">Rosół z makaronem i zieleniną 400ml<text:span text:style-name="T73">*1*9</text:span></text:p>
            <text:p text:style-name="P165"><text:span text:style-name="T74">Karkówka duszona</text:span> 150g</text:p>
            <text:p text:style-name="P165">Ziemniaki z koperkiem 400g</text:p>
            <text:p text:style-name="P165">Surówka z kapusty kiszonej 150g</text:p>
            <text:p text:style-name="P81" loext:marker-style-name="T35"><text:span text:style-name="T53">Napój z syropu owocowego 2</text:span>50ml</text:p>
          </table:table-cell>
          <table:table-cell table:style-name="Tabela1.A2" office:value-type="string">
            <text:p text:style-name="P166">Rosół <text:span text:style-name="T94">jarski </text:span>z makaronem i zieleniną 400ml<text:span text:style-name="T73">*1*9</text:span></text:p>
            <text:p text:style-name="P175">Ziemniaki <text:s/>350g</text:p>
            <text:p text:style-name="P176"><text:span text:style-name="T86">Pulpet</text:span> drobiowy<text:span text:style-name="T88"> </text:span><text:span text:style-name="T86">w sosie pomidorowym</text:span>15<text:span text:style-name="T88">0g/</text:span><text:span text:style-name="T86">50</text:span></text:p>
            <text:p text:style-name="P178">*1*3</text:p>
            <text:p text:style-name="P165">Surówka z kapusty kiszonej 150g</text:p>
            <text:p text:style-name="P81" loext:marker-style-name="T35"><text:span text:style-name="T53">Napój z syropu owocowego 2</text:span>50ml</text:p>
          </table:table-cell>
          <table:table-cell table:style-name="Tabela1.A2" office:value-type="string">
            <text:p text:style-name="P166">Rosół <text:span text:style-name="T94">jarski </text:span>z makaronem i zieleniną 400ml<text:span text:style-name="T73">*1*9</text:span></text:p>
            <text:p text:style-name="P165"><text:span text:style-name="T86">Pulpet</text:span> <text:span text:style-name="T74">drobiowy</text:span> <text:span text:style-name="T86">w sosie pomidorowym</text:span>150g/<text:span text:style-name="T86">50 </text:span><text:span text:style-name="T94">*1*3</text:span></text:p>
            <text:p text:style-name="P165">Ziemniaki <text:s/><text:span text:style-name="T75">35</text:span>0g</text:p>
            <text:p text:style-name="P165">Surówka z kapusty kiszonej 150g</text:p>
            <text:p text:style-name="P81" loext:marker-style-name="T35"><text:span text:style-name="T53">Napój z syropu owocowego 2</text:span>50ml</text:p>
          </table:table-cell>
          <table:table-cell table:style-name="Tabela1.A2" office:value-type="string">
            <text:p text:style-name="P165">Rosół z makaronem i zieleniną 400ml<text:span text:style-name="T73">*1*9</text:span></text:p>
            <text:p text:style-name="P165"><text:span text:style-name="T74">Karkówka duszona</text:span>150g</text:p>
            <text:p text:style-name="P165">Ziemniaki z koperkiem <text:span text:style-name="T75">35</text:span>0g</text:p>
            <text:p text:style-name="P165">Surówka z kapusty kiszonej 150g</text:p>
            <text:p text:style-name="P171"><text:span text:style-name="T74">Herbata owocowa b/c </text:span>250ml</text:p>
          </table:table-cell>
          <table:table-cell table:style-name="Tabela1.F2" office:value-type="string">
            <text:p text:style-name="P166">Rosół <text:span text:style-name="T94">jarski </text:span>z makaronem i zieleniną 400ml<text:span text:style-name="T73">*1*9</text:span></text:p>
            <text:p text:style-name="P165">Kotlet s<text:span text:style-name="T74">ojowy</text:span> 150g<text:span text:style-name="T73">*6</text:span></text:p>
            <text:p text:style-name="P165">Ziemniaki z koperkiem <text:span text:style-name="T75">35</text:span>0g</text:p>
            <text:p text:style-name="P165">Surówka z kapusty kiszonej 150g</text:p>
            <text:p text:style-name="P81" loext:marker-style-name="T35"><text:span text:style-name="T53">Napój z syropu owocowego 2</text:span>50ml</text:p>
          </table:table-cell>
        </table:table-row>
        <table:table-row table:style-name="Tabela1.1">
          <table:table-cell table:style-name="Tabela1.A2" office:value-type="string">
            <text:p text:style-name="P5">Podw<text:span text:style-name="T46">iecz.</text:span></text:p>
          </table:table-cell>
          <table:table-cell table:style-name="Tabela1.A2" office:value-type="string">
            <text:p text:style-name="P165">Sok pomidorowy 200ml</text:p>
          </table:table-cell>
          <table:table-cell table:style-name="Tabela1.A2" office:value-type="string">
            <text:p text:style-name="P165">Sok pomidorowy 200ml</text:p>
          </table:table-cell>
          <table:table-cell table:style-name="Tabela1.A2" office:value-type="string">
            <text:p text:style-name="P165">Sok pomidorowy 200ml</text:p>
          </table:table-cell>
          <table:table-cell table:style-name="Tabela1.A2" office:value-type="string">
            <text:p text:style-name="P165">Sok pomidorowy 200ml</text:p>
          </table:table-cell>
          <table:table-cell table:style-name="Tabela1.F2" office:value-type="string">
            <text:p text:style-name="P165">Sok pomidorowy 200ml</text:p>
          </table:table-cell>
        </table:table-row>
        <table:table-row table:style-name="Tabela1.1">
          <table:table-cell table:style-name="Tabela1.A2" office:value-type="string">
            <text:p text:style-name="P5">Kolacja </text:p>
            <text:p text:style-name="P128">19:30-20:00</text:p>
          </table:table-cell>
          <table:table-cell table:style-name="Tabela1.A2" office:value-type="string">
            <text:p text:style-name="P167"><text:span text:style-name="T74">Kiełbasa</text:span> kanapkowa80g <text:span text:style-name="T76">*1*6*10</text:span></text:p>
            <text:p text:style-name="P165">ser topiony 20g<text:span text:style-name="T76">*7</text:span></text:p>
            <text:p text:style-name="P165">Ogórek kiszony 100g</text:p>
            <text:p text:style-name="P165">Chleb pszenno-żytni 100g <text:span text:style-name="T94">*1</text:span></text:p>
            <text:p text:style-name="P165">Chleb żytni 100g <text:span text:style-name="T76">*1</text:span></text:p>
            <text:p text:style-name="P168">Margaryna Delma20g</text:p>
            <text:p text:style-name="P172">Herbata 250ml</text:p>
          </table:table-cell>
          <table:table-cell table:style-name="Tabela1.A2" office:value-type="string">
            <text:p text:style-name="P167"><text:span text:style-name="T74">Szynka drobiowa</text:span> 80g <text:span text:style-name="T76">*1*6</text:span></text:p>
            <text:p text:style-name="P167">ser topiony 20g<text:span text:style-name="T76">*7</text:span></text:p>
            <text:p text:style-name="P165">Ogórek kiszony 100g</text:p>
            <text:p text:style-name="P165">Chleb pszenno-żytni 100g <text:span text:style-name="T94">*1</text:span></text:p>
            <text:p text:style-name="P169">Chleb żytni 100g<text:span text:style-name="T76">*1</text:span></text:p>
            <text:p text:style-name="P169">Margaryna Delma 20g</text:p>
            <text:p text:style-name="P171">Herbata 250ml</text:p>
          </table:table-cell>
          <table:table-cell table:style-name="Tabela1.A2" office:value-type="string">
            <text:p text:style-name="P167">Szynka <text:span text:style-name="T74">drobiowa</text:span>80g</text:p>
            <text:p text:style-name="P179">*1*6</text:p>
            <text:p text:style-name="P165">ser topiony 20g<text:span text:style-name="T76">*7</text:span></text:p>
            <text:p text:style-name="P165">Ogórek kiszony 100g</text:p>
            <text:p text:style-name="P167">Chleb pszenno-żytni <text:span text:style-name="T76">2</text:span>00g</text:p>
            <text:p text:style-name="P179">*1</text:p>
            <text:p text:style-name="P165">Margaryna Delma 10g</text:p>
            <text:p text:style-name="P171">Herbata 250ml</text:p>
          </table:table-cell>
          <table:table-cell table:style-name="Tabela1.A2" office:value-type="string">
            <text:p text:style-name="P167"><text:span text:style-name="T74">Kiełbasa</text:span> kanapkowa80g <text:span text:style-name="T76">*1*6*10</text:span></text:p>
            <text:p text:style-name="P165">ser topiony 20g <text:span text:style-name="T76">*7</text:span></text:p>
            <text:p text:style-name="P165">Ogórek kiszony 100g</text:p>
            <text:p text:style-name="P165">Chleb pszenno-żytni 100g</text:p>
            <text:p text:style-name="P165">Chleb żytni 100g<text:span text:style-name="T76">*1</text:span></text:p>
            <text:p text:style-name="P168">Margaryna Delma 20g</text:p>
            <text:p text:style-name="P172">Herbata <text:span text:style-name="T72">b/c </text:span>250ml</text:p>
          </table:table-cell>
          <table:table-cell table:style-name="Tabela1.F2" office:value-type="string">
            <text:p text:style-name="P167">Pasztet sojowy 80g <text:span text:style-name="T76">*1*6</text:span></text:p>
            <text:p text:style-name="P165">ser topiony 20g <text:span text:style-name="T76">*7</text:span></text:p>
            <text:p text:style-name="P165">Ogórek kiszony 100g</text:p>
            <text:p text:style-name="P165">Chleb pszenno-żytni 100g</text:p>
            <text:p text:style-name="P165">Chleb żytni 100g<text:span text:style-name="T76">*1</text:span></text:p>
            <text:p text:style-name="P165">Margaryna Delma 20g</text:p>
            <text:p text:style-name="P171">Herbata 250ml</text:p>
          </table:table-cell>
        </table:table-row>
        <table:table-row table:style-name="Tabela1.1">
          <table:table-cell table:style-name="Tabela1.F2" table:number-columns-spanned="6" office:value-type="string">
            <text:p text:style-name="P134">2815kcal; B:103g;T:88g;W:401g; Błonnik: 22g; Sól: 6,9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6"><text:span text:style-name="T53">Poniedziałek 30.03</text:span>.2026r.</text:p>
            <text:p text:style-name="P122"/>
          </table:table-cell>
          <table:covered-table-cell/>
          <table:covered-table-cell/>
          <table:covered-table-cell/>
          <table:covered-table-cell/>
          <table:covered-table-cell/>
        </table:table-row>
        <table:table-row table:style-name="Tabela1.1">
          <table:table-cell table:style-name="Tabela1.A2" office:value-type="string">
            <text:p text:style-name="P118"/>
          </table:table-cell>
          <table:table-cell table:style-name="Tabela1.A2" office:value-type="string">
            <text:p text:style-name="P125"/>
            <text:p text:style-name="P124">Dieta podstawowa</text:p>
          </table:table-cell>
          <table:table-cell table:style-name="Tabela1.A2" office:value-type="string">
            <text:p text:style-name="P9" loext:marker-style-name="T35"/>
            <text:p text:style-name="P10" loext:marker-style-name="T35"><text:span text:style-name="T6">D</text:span><text:span text:style-name="T5">ieta łatwostrawna</text:span></text:p>
          </table:table-cell>
          <table:table-cell table:style-name="Tabela1.A2" office:value-type="string">
            <text:p text:style-name="P125"/>
            <text:p text:style-name="P124">Dieta łatwostrawna z ograniczeniem tłuszczu</text:p>
          </table:table-cell>
          <table:table-cell table:style-name="Tabela1.A2" office:value-type="string">
            <text:p text:style-name="P231">Dieta z ograniczeniem łatwo przyswajalnych węglowodanów</text:p>
          </table:table-cell>
          <table:table-cell table:style-name="Tabela1.F2" office:value-type="string">
            <text:p text:style-name="P125"/>
            <text:p text:style-name="P124">Dieta bezmięsna </text:p>
          </table:table-cell>
        </table:table-row>
        <table:table-row table:style-name="Tabela1.1">
          <table:table-cell table:style-name="Tabela1.A2" office:value-type="string">
            <text:p text:style-name="P5">Śniadanie</text:p>
            <text:p text:style-name="P128">7:30-8:00</text:p>
          </table:table-cell>
          <table:table-cell table:style-name="Tabela1.A2" office:value-type="string">
            <text:p text:style-name="P165">Kasza manna na mleku 400ml<text:span text:style-name="T77">*1</text:span></text:p>
            <text:p text:style-name="P181">Szprot w sosie pomidorowym 150g<text:span text:style-name="T77">*4*1</text:span></text:p>
            <text:p text:style-name="P181">Ogórek kiszony 100g</text:p>
            <text:p text:style-name="P181">Chleb pszenno-żytni 100g</text:p>
            <text:p text:style-name="P181">Margaryna Delma 20g</text:p>
            <text:p text:style-name="P181">Chleb żytni 100g<text:span text:style-name="T77">*1</text:span></text:p>
          </table:table-cell>
          <table:table-cell table:style-name="Tabela1.A2" office:value-type="string">
            <text:p text:style-name="P170">Kasza manna na mleku 400ml<text:span text:style-name="T77">*1</text:span></text:p>
            <text:p text:style-name="P181">Szprot w sosie pomidorowym 150g<text:span text:style-name="T77">*4*1</text:span></text:p>
            <text:p text:style-name="P181">Ogórek kiszony 100g</text:p>
            <text:p text:style-name="P181">Chleb pszenno-żytni <text:span text:style-name="T78">2</text:span>00g<text:span text:style-name="T77">*1</text:span></text:p>
            <text:p text:style-name="P181">Margaryna Delma 20g</text:p>
            <text:p text:style-name="P181"/>
          </table:table-cell>
          <table:table-cell table:style-name="Tabela1.A2" office:value-type="string">
            <text:p text:style-name="P170">Kasza manna na mleku 400ml<text:span text:style-name="T77">*1</text:span></text:p>
            <text:p text:style-name="P181">Szprot w sosie pomidorowym 150g<text:span text:style-name="T77">*1*4</text:span></text:p>
            <text:p text:style-name="P181">Ogórek kiszony 100g</text:p>
            <text:p text:style-name="P181">Chleb pszenn<text:span text:style-name="T75">y</text:span> <text:span text:style-name="T78">2</text:span>00g<text:span text:style-name="T77">*1</text:span></text:p>
            <text:p text:style-name="P181">Margaryna Delma 10g</text:p>
            <text:p text:style-name="P181"/>
          </table:table-cell>
          <table:table-cell table:style-name="Tabela1.A2" office:value-type="string">
            <text:p text:style-name="P170">Kasza manna na mleku 400ml<text:span text:style-name="T77">*1</text:span></text:p>
            <text:p text:style-name="P181">Szprot w sosie pomidorowym 150g<text:span text:style-name="T77">*1*4</text:span></text:p>
            <text:p text:style-name="P181">Ogórek kiszony 100g</text:p>
            <text:p text:style-name="P181">Chleb pszenno-żytni 100g</text:p>
            <text:p text:style-name="P186">*1</text:p>
            <text:p text:style-name="P181">Margaryna Delma 20g</text:p>
            <text:p text:style-name="P181">Chleb żytni 100g</text:p>
          </table:table-cell>
          <table:table-cell table:style-name="Tabela1.F2" office:value-type="string">
            <text:p text:style-name="P170">Kasza manna na mleku 400ml<text:span text:style-name="T77">*1</text:span></text:p>
            <text:p text:style-name="P187">Dżem 60g</text:p>
            <text:p text:style-name="P187">topiony serek 20g*7</text:p>
            <text:p text:style-name="P187">pomidor 100g</text:p>
            <text:p text:style-name="P181">Chleb pszenno-żytni 100g</text:p>
            <text:p text:style-name="P181">Margaryna Delma 20g</text:p>
            <text:p text:style-name="P181">Chleb żytni 100g<text:span text:style-name="T77">*1</text:span></text:p>
          </table:table-cell>
        </table:table-row>
        <table:table-row table:style-name="Tabela1.1">
          <table:table-cell table:style-name="Tabela1.A2" office:value-type="string">
            <text:p text:style-name="P5">II Śniadanie</text:p>
          </table:table-cell>
          <table:table-cell table:style-name="Tabela1.A2" office:value-type="string">
            <text:p text:style-name="P182">Jabłko 150g</text:p>
          </table:table-cell>
          <table:table-cell table:style-name="Tabela1.A2" office:value-type="string">
            <text:p text:style-name="P182">Jabłko 150g</text:p>
          </table:table-cell>
          <table:table-cell table:style-name="Tabela1.A2" office:value-type="string">
            <text:p text:style-name="P182">Jabłko <text:span text:style-name="T75">gotowane</text:span> 150g</text:p>
          </table:table-cell>
          <table:table-cell table:style-name="Tabela1.A2" office:value-type="string">
            <text:p text:style-name="P182">Jabłko 150g</text:p>
          </table:table-cell>
          <table:table-cell table:style-name="Tabela1.F2" office:value-type="string">
            <text:p text:style-name="P182">Jabłko 150g</text:p>
          </table:table-cell>
        </table:table-row>
        <table:table-row table:style-name="Tabela1.1">
          <table:table-cell table:style-name="Tabela1.A2" office:value-type="string">
            <text:p text:style-name="P5"/>
            <text:p text:style-name="P5">Obiad</text:p>
            <text:p text:style-name="P128">13:30-14:00</text:p>
          </table:table-cell>
          <table:table-cell table:style-name="Tabela1.A2" office:value-type="string">
            <text:p text:style-name="P182">Zupa barszcz czerwony <text:span text:style-name="T74">z warzywami</text:span> 400g<text:span text:style-name="T77">*9</text:span></text:p>
            <text:p text:style-name="P182"><text:span text:style-name="T84">Ryba duszona </text:span><text:span text:style-name="T74">sosie </text:span><text:span text:style-name="T84">czosnkowym </text:span>2<text:span text:style-name="T84">0</text:span>0g<text:span text:style-name="T95">*4*1</text:span></text:p>
            <text:p text:style-name="P186"/>
            <text:p text:style-name="P182">Ziemniaki <text:span text:style-name="T84">3</text:span>00g</text:p>
            <text:p text:style-name="P182"/>
            <text:p text:style-name="P81" loext:marker-style-name="T35"><text:span text:style-name="T53">Napój z syropu owocowego 2</text:span>50ml</text:p>
          </table:table-cell>
          <table:table-cell table:style-name="Tabela1.A2" office:value-type="string">
            <text:p text:style-name="P182">Zupa barszcz czerwony <text:span text:style-name="T74">z warzywami</text:span> 400g<text:span text:style-name="T77">*9</text:span></text:p>
            <text:p text:style-name="P183"><text:span text:style-name="T84">Ryba duszona </text:span><text:span text:style-name="T74">sosie </text:span><text:span text:style-name="T84">jogurtowo-koperkowym </text:span>2<text:span text:style-name="T84">0</text:span>0g<text:span text:style-name="T95">*1*4*7</text:span></text:p>
            <text:p text:style-name="P182">Ziemniaki <text:span text:style-name="T84">3</text:span>00g</text:p>
            <text:p text:style-name="P182"/>
            <text:p text:style-name="P81" loext:marker-style-name="T35"><text:span text:style-name="T53">Napój z syropu owocowego 2</text:span>50ml</text:p>
          </table:table-cell>
          <table:table-cell table:style-name="Tabela1.A2" office:value-type="string">
            <text:p text:style-name="P182">Zupa barszcz czerwony <text:span text:style-name="T74">z warzywami</text:span> 400g<text:span text:style-name="T77">*9</text:span></text:p>
            <text:p text:style-name="P183"><text:span text:style-name="T84">Ryba duszona </text:span><text:span text:style-name="T74">sosie </text:span><text:span text:style-name="T84">czosnkowym </text:span>2<text:span text:style-name="T74">5</text:span>0g<text:span text:style-name="T95">*4*1</text:span></text:p>
            <text:p text:style-name="P182">Ziemniaki <text:span text:style-name="T84">3</text:span>00g</text:p>
            <text:p text:style-name="P182"/>
            <text:p text:style-name="P184"><text:span text:style-name="T26">Napój z syropu owocowego 2</text:span><text:span text:style-name="T8">50m</text:span>l</text:p>
          </table:table-cell>
          <table:table-cell table:style-name="Tabela1.A2" office:value-type="string">
            <text:p text:style-name="P182">Zupa barszcz czerwony <text:span text:style-name="T74">z warzywami </text:span>400g<text:span text:style-name="T77">*9</text:span></text:p>
            <text:p text:style-name="P183"><text:span text:style-name="T84">Ryba duszona </text:span><text:span text:style-name="T74">sosie </text:span><text:span text:style-name="T84">czosnkowym </text:span>2<text:span text:style-name="T74">5</text:span>0g<text:span text:style-name="T95">*4*1</text:span></text:p>
            <text:p text:style-name="P182">Ziemniaki <text:span text:style-name="T84">3</text:span>00g</text:p>
            <text:p text:style-name="P185"><text:span text:style-name="T74">Herbata</text:span> owocow<text:span text:style-name="T74">a b/c</text:span> 250ml</text:p>
          </table:table-cell>
          <table:table-cell table:style-name="Tabela1.F2" office:value-type="string">
            <text:p text:style-name="P182">Zupa barszcz czerwony <text:span text:style-name="T74">z warzywami </text:span>400g<text:span text:style-name="T77">*9</text:span></text:p>
            <text:p text:style-name="P182">Fasolka <text:s/>z warzywami i sosem <text:span text:style-name="T74">2</text:span><text:span text:style-name="T84">0</text:span>0g<text:span text:style-name="T95">*9</text:span></text:p>
            <text:p text:style-name="P182">Ziemniaki <text:span text:style-name="T84">3</text:span>00g</text:p>
            <text:p text:style-name="P182"/>
            <text:p text:style-name="P81" loext:marker-style-name="T35"><text:span text:style-name="T53">Napój z syropu owocowego 2</text:span>50ml</text:p>
          </table:table-cell>
        </table:table-row>
        <table:table-row table:style-name="Tabela1.1">
          <table:table-cell table:style-name="Tabela1.A2" office:value-type="string">
            <text:p text:style-name="P5">Podw<text:span text:style-name="T46">iecz.</text:span></text:p>
          </table:table-cell>
          <table:table-cell table:style-name="Tabela1.A2" office:value-type="string">
            <text:p text:style-name="P188">Pomarańcza 150g</text:p>
          </table:table-cell>
          <table:table-cell table:style-name="Tabela1.A2" office:value-type="string">
            <text:p text:style-name="P188">Pomarańcza 150g</text:p>
          </table:table-cell>
          <table:table-cell table:style-name="Tabela1.A2" office:value-type="string">
            <text:p text:style-name="P188">Pomarańcza 150g</text:p>
          </table:table-cell>
          <table:table-cell table:style-name="Tabela1.A2" office:value-type="string">
            <text:p text:style-name="P188">Pomarańcza 150g</text:p>
          </table:table-cell>
          <table:table-cell table:style-name="Tabela1.F2" office:value-type="string">
            <text:p text:style-name="P188">Pomarańcza 150g</text:p>
          </table:table-cell>
        </table:table-row>
        <table:table-row table:style-name="Tabela1.1">
          <table:table-cell table:style-name="Tabela1.A2" office:value-type="string">
            <text:p text:style-name="P5">Kolacja </text:p>
            <text:p text:style-name="P128">19:30-20:00</text:p>
          </table:table-cell>
          <table:table-cell table:style-name="Tabela1.A2" office:value-type="string">
            <text:p text:style-name="P189">Konserwa <text:span text:style-name="T79">mięsna</text:span> 100g <text:span text:style-name="T76">*1*6*10</text:span></text:p>
            <text:p text:style-name="P188">Papryka czerwona 100g</text:p>
            <text:p text:style-name="P188">Delma 20g</text:p>
            <text:p text:style-name="P188">Chleb pszenno-żytni100g <text:span text:style-name="T95">*1</text:span></text:p>
            <text:p text:style-name="P188">Chleb żytni 100g<text:span text:style-name="T79">*1</text:span></text:p>
            <text:p text:style-name="P190">Herbata <text:span text:style-name="T95">z cytryną</text:span> 250ml</text:p>
          </table:table-cell>
          <table:table-cell table:style-name="Tabela1.A2" office:value-type="string">
            <text:p text:style-name="P188">Szynka drobiowa100g</text:p>
            <text:p text:style-name="P180">*1*6</text:p>
            <text:p text:style-name="P188">Papryka czerwona 100g</text:p>
            <text:p text:style-name="P188">Delma 20g</text:p>
            <text:p text:style-name="P188">Chleb pszenno-żytni200g <text:span text:style-name="T79">*1</text:span></text:p>
            <text:p text:style-name="P190">Herbata <text:span text:style-name="T95">z cytryną</text:span> 250ml</text:p>
          </table:table-cell>
          <table:table-cell table:style-name="Tabela1.A2" office:value-type="string">
            <text:p text:style-name="P189">Szynka drobiowa 100g <text:span text:style-name="T76">*1*6</text:span></text:p>
            <text:p text:style-name="P188">Papryka czerwona 100g</text:p>
            <text:p text:style-name="P188">Delma <text:span text:style-name="T80">1</text:span>0g</text:p>
            <text:p text:style-name="P188">Chleb pszenno-żytni200g <text:span text:style-name="T79">*1</text:span></text:p>
            <text:p text:style-name="P190">Herbata <text:span text:style-name="T95">z cytryną</text:span> 250ml</text:p>
          </table:table-cell>
          <table:table-cell table:style-name="Tabela1.A2" office:value-type="string">
            <text:p text:style-name="P188">Szynka drobiowa 100g</text:p>
            <text:p text:style-name="P180">*1*6*10</text:p>
            <text:p text:style-name="P188">Papryka czerwona 100g</text:p>
            <text:p text:style-name="P188">Delma 20g</text:p>
            <text:p text:style-name="P188">Chleb pszenno-żytni100g <text:span text:style-name="T95">*1</text:span></text:p>
            <text:p text:style-name="P188">Chleb żytni 100g<text:span text:style-name="T79">*1</text:span></text:p>
            <text:p text:style-name="P190">Herbata <text:span text:style-name="T95">b/c z cytryną</text:span> 250ml</text:p>
          </table:table-cell>
          <table:table-cell table:style-name="Tabela1.F2" office:value-type="string">
            <text:p text:style-name="P188">Serek grani 120g<text:span text:style-name="T79">*7</text:span></text:p>
            <text:p text:style-name="P188">Papryka czerwona 100g</text:p>
            <text:p text:style-name="P188">Delma 20g</text:p>
            <text:p text:style-name="P188">Chleb pszenno-żytni100g <text:span text:style-name="T95">*1</text:span></text:p>
            <text:p text:style-name="P188">Chleb żytni 100g<text:span text:style-name="T79">*1</text:span></text:p>
            <text:p text:style-name="P190">Herbata <text:span text:style-name="T95">z cytryną </text:span>250ml</text:p>
          </table:table-cell>
        </table:table-row>
        <table:table-row table:style-name="Tabela1.1">
          <table:table-cell table:style-name="Tabela1.F2" table:number-columns-spanned="6" office:value-type="string">
            <text:p text:style-name="P134">2770kcal; B:90g; T: 90,2g; W:400g Błonnik:24,9g; Sól:6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
            <text:p text:style-name="P6"><text:soft-page-break/><text:span text:style-name="T53">Wtorek 3</text:span><text:span text:style-name="T45">1.03</text:span>.2026r.</text:p>
          </table:table-cell>
          <table:covered-table-cell/>
          <table:covered-table-cell/>
          <table:covered-table-cell/>
          <table:covered-table-cell/>
          <table:covered-table-cell/>
        </table:table-row>
        <table:table-row table:style-name="Tabela1.1">
          <table:table-cell table:style-name="Tabela1.A2" office:value-type="string">
            <text:p text:style-name="P162"/>
          </table:table-cell>
          <table:table-cell table:style-name="Tabela1.A2" office:value-type="string">
            <text:p text:style-name="P157"/>
            <text:p text:style-name="P158">Dieta podstawowa</text:p>
          </table:table-cell>
          <table:table-cell table:style-name="Tabela1.A2" office:value-type="string">
            <text:p text:style-name="P85" loext:marker-style-name="T35"/>
            <text:p text:style-name="P86" loext:marker-style-name="T35"><text:span text:style-name="T6">D</text:span><text:span text:style-name="T5">ieta łatwostrawna</text:span></text:p>
          </table:table-cell>
          <table:table-cell table:style-name="Tabela1.A2" office:value-type="string">
            <text:p text:style-name="P157"/>
            <text:p text:style-name="P158">Dieta łatwostrawna z ograniczeniem tłuszczu</text:p>
          </table:table-cell>
          <table:table-cell table:style-name="Tabela1.A2" office:value-type="string">
            <text:p text:style-name="P230">Dieta z ograniczeniem łatwo przyswajalnych węglowodanów</text:p>
          </table:table-cell>
          <table:table-cell table:style-name="Tabela1.F2" office:value-type="string">
            <text:p text:style-name="P157"/>
            <text:p text:style-name="P158">Dieta bezmięsna </text:p>
          </table:table-cell>
        </table:table-row>
        <table:table-row table:style-name="Tabela1.1">
          <table:table-cell table:style-name="Tabela1.A2" office:value-type="string">
            <text:p text:style-name="P152">Śniadanie</text:p>
            <text:p text:style-name="P155">7:30-8:00</text:p>
          </table:table-cell>
          <table:table-cell table:style-name="Tabela1.A2" office:value-type="string">
            <text:p text:style-name="P191">Płatki owsiane na mleku 400ml <text:span text:style-name="T79">*1*7</text:span></text:p>
            <text:p text:style-name="P191">Kiełbasa kanapkowa drobiowa 80g</text:p>
            <text:p text:style-name="P180">*1*6*10</text:p>
            <text:p text:style-name="P191">Ser topiony z ziołami 20g</text:p>
            <text:p text:style-name="P199">*7</text:p>
            <text:p text:style-name="P191">Papryka 100g</text:p>
            <text:p text:style-name="P191">Chleb pszenno-żytni 100g</text:p>
            <text:p text:style-name="P191">Chleb żytni 100g<text:span text:style-name="T79">*1</text:span></text:p>
            <text:p text:style-name="P191">Margaryna <text:span text:style-name="T79">Delma</text:span>20g</text:p>
            <text:p text:style-name="P197">Herbata 250ml</text:p>
          </table:table-cell>
          <table:table-cell table:style-name="Tabela1.A2" office:value-type="string">
            <text:p text:style-name="P191">Płatki owsiane na mleku 400ml <text:span text:style-name="T79">*1*7</text:span></text:p>
            <text:p text:style-name="P191">Kiełbasa <text:span text:style-name="T75">szynkowa</text:span> 80g</text:p>
            <text:p text:style-name="P180">*1*6*10</text:p>
            <text:p text:style-name="P191">Ser <text:span text:style-name="T75">mozzarella</text:span> 20g</text:p>
            <text:p text:style-name="P199">*7</text:p>
            <text:p text:style-name="P191">Pomidor 100g</text:p>
            <text:p text:style-name="P191">Chleb pszenno-żytni 100g <text:span text:style-name="T79">*1</text:span></text:p>
            <text:p text:style-name="P191">Margaryna <text:span text:style-name="T79">Delma</text:span> 20g</text:p>
            <text:p text:style-name="P197">Herbata 250ml</text:p>
          </table:table-cell>
          <table:table-cell table:style-name="Tabela1.A2" office:value-type="string">
            <text:p text:style-name="P191">Płatki owsiane na mleku 400ml <text:span text:style-name="T79">*1*7</text:span></text:p>
            <text:p text:style-name="P194">Kiełbasa szynkowa 80g <text:span text:style-name="T76">*1*6*10</text:span></text:p>
            <text:p text:style-name="P191">Ser <text:span text:style-name="T75">mozzarella</text:span> <text:span text:style-name="T75">2</text:span>0g <text:span text:style-name="T79">*7</text:span></text:p>
            <text:p text:style-name="P191">pomidor 100g</text:p>
            <text:p text:style-name="P191">Chleb pszenno-żytni 100g <text:span text:style-name="T79">*1</text:span></text:p>
            <text:p text:style-name="P191">Margaryna<text:span text:style-name="T79">Delma</text:span> 10g</text:p>
            <text:p text:style-name="P197">Herbata 250ml</text:p>
          </table:table-cell>
          <table:table-cell table:style-name="Tabela1.A2" office:value-type="string">
            <text:p text:style-name="P191">Płatki owsiane na mleku 400ml <text:span text:style-name="T79">*1*7</text:span></text:p>
            <text:p text:style-name="P194">Kiełbasa kanapkowa drobiowa 80g <text:span text:style-name="T76">*1*6*10</text:span></text:p>
            <text:p text:style-name="P191">Ser topiony z ziołami 20g <text:span text:style-name="T79">*7</text:span></text:p>
            <text:p text:style-name="P191">papryka 100g</text:p>
            <text:p text:style-name="P191">Chleb pszenno-żytni 100g</text:p>
            <text:p text:style-name="P191">Chleb żytni 100g<text:span text:style-name="T79">*1</text:span></text:p>
            <text:p text:style-name="P191">Margaryna <text:span text:style-name="T79">Delma</text:span>20g</text:p>
            <text:p text:style-name="P197">Herbata 250ml</text:p>
          </table:table-cell>
          <table:table-cell table:style-name="Tabela1.F2" office:value-type="string">
            <text:p text:style-name="P191">Płatki owsiane na mleku 400ml <text:span text:style-name="T79">*1*7</text:span></text:p>
            <text:p text:style-name="P191">Ser żółty 80g<text:span text:style-name="T79">*7</text:span></text:p>
            <text:p text:style-name="P191">Papryka 100g </text:p>
            <text:p text:style-name="P191">Chleb pszenno-żytni 100g</text:p>
            <text:p text:style-name="P191">Chleb żytni 100g<text:span text:style-name="T79">*1</text:span></text:p>
            <text:p text:style-name="P191">Margaryna <text:span text:style-name="T79">Delma</text:span>20g</text:p>
            <text:p text:style-name="P197">Herbata 250ml</text:p>
          </table:table-cell>
        </table:table-row>
        <table:table-row table:style-name="Tabela1.1">
          <table:table-cell table:style-name="Tabela1.A2" office:value-type="string">
            <text:p text:style-name="P152">II Śniadanie</text:p>
            <text:p text:style-name="P155">10;30-11:00</text:p>
          </table:table-cell>
          <table:table-cell table:style-name="Tabela1.A2" office:value-type="string">
            <text:p text:style-name="P191">Kefir <text:s/>200g<text:span text:style-name="T79">*7</text:span></text:p>
          </table:table-cell>
          <table:table-cell table:style-name="Tabela1.A2" office:value-type="string">
            <text:p text:style-name="P191">Kefir <text:s/>200g<text:span text:style-name="T79">*7</text:span></text:p>
          </table:table-cell>
          <table:table-cell table:style-name="Tabela1.A2" office:value-type="string">
            <text:p text:style-name="P191">Kefir <text:s/>200g<text:span text:style-name="T79">*7</text:span></text:p>
          </table:table-cell>
          <table:table-cell table:style-name="Tabela1.A2" office:value-type="string">
            <text:p text:style-name="P191">Kefir <text:s/>200g<text:span text:style-name="T79">*7</text:span></text:p>
          </table:table-cell>
          <table:table-cell table:style-name="Tabela1.F2" office:value-type="string">
            <text:p text:style-name="P191">Kefir <text:s/>200g<text:span text:style-name="T79">*7</text:span></text:p>
          </table:table-cell>
        </table:table-row>
        <table:table-row table:style-name="Tabela1.1">
          <table:table-cell table:style-name="Tabela1.A2" office:value-type="string">
            <text:p text:style-name="P152"/>
            <text:p text:style-name="P152">Obiad</text:p>
            <text:p text:style-name="P155">13:30-14:00</text:p>
          </table:table-cell>
          <table:table-cell table:style-name="Tabela1.A2" office:value-type="string">
            <text:p text:style-name="P191">Zupa z soczewicy z <text:span text:style-name="T84">warzywami i </text:span>zielenin<text:span text:style-name="T84">ą</text:span> 400ml</text:p>
            <text:p text:style-name="P200">*9</text:p>
            <text:p text:style-name="P192">Bitki z <text:span text:style-name="T84">mięsa</text:span> wieprzowe<text:span text:style-name="T84">go</text:span> w sosie własnym <text:span text:style-name="T96">200g</text:span>*<text:span text:style-name="T96">1*7</text:span></text:p>
            <text:p text:style-name="P192"><text:span text:style-name="T84">Kasza gryczana</text:span> <text:span text:style-name="T84">200g</text:span></text:p>
            <text:p text:style-name="P192">Buraczki tarte z olejem</text:p>
            <text:p text:style-name="P192">rzepakowym 100g</text:p>
            <text:p text:style-name="P51" loext:marker-style-name="T35"><text:span text:style-name="T26">Napój z syropu owocowego 2</text:span><text:span text:style-name="T5">50ml</text:span></text:p>
          </table:table-cell>
          <table:table-cell table:style-name="Tabela1.A2" office:value-type="string">
            <text:p text:style-name="P191">Zupa jarzynowa 400ml<text:span text:style-name="T79">*9</text:span></text:p>
            <text:p text:style-name="P193">Bitki z <text:span text:style-name="T84">mięsa</text:span> wieprzowe<text:span text:style-name="T84">go</text:span> w sosie własnym *1*7</text:p>
            <text:p text:style-name="P201">200g</text:p>
            <text:p text:style-name="P193"><text:span text:style-name="T84">Kasza gryczana</text:span> <text:span text:style-name="T84">200g</text:span></text:p>
            <text:p text:style-name="P193">Buraczki tarte z olejem</text:p>
            <text:p text:style-name="P193">rzepakowym 100g</text:p>
            <text:p text:style-name="P81" loext:marker-style-name="T35"><text:span text:style-name="T53">Napój z syropu owocowego 2</text:span>50ml</text:p>
          </table:table-cell>
          <table:table-cell table:style-name="Tabela1.A2" office:value-type="string">
            <text:p text:style-name="P191">Zupa jarzynowa 400ml<text:span text:style-name="T79">*9</text:span></text:p>
            <text:p text:style-name="P193">Bitki z <text:span text:style-name="T84">mięsa</text:span> wieprzowe<text:span text:style-name="T84">go</text:span> w sosie własnym <text:span text:style-name="T96">200g </text:span>*1*7</text:p>
            <text:p text:style-name="P193"><text:span text:style-name="T84">Kasza gryczana</text:span> <text:span text:style-name="T84">200g</text:span></text:p>
            <text:p text:style-name="P193">Buraczki tarte z olejem</text:p>
            <text:p text:style-name="P193">rzepakowym 100g</text:p>
            <text:p text:style-name="P81" loext:marker-style-name="T35"><text:span text:style-name="T53">Napój z syropu owocowego 2</text:span>50ml</text:p>
          </table:table-cell>
          <table:table-cell table:style-name="Tabela1.A2" office:value-type="string">
            <text:p text:style-name="P191">Zupa z soczewicy z zielenina 400ml</text:p>
            <text:p text:style-name="P199">*9</text:p>
            <text:p text:style-name="P193">Bitki z <text:span text:style-name="T84">mięsa</text:span> wieprzowe<text:span text:style-name="T84">go</text:span> w sosie własnym <text:span text:style-name="T96">200g </text:span>*1*7</text:p>
            <text:p text:style-name="P193"><text:span text:style-name="T84">Kasza gryczana</text:span> <text:span text:style-name="T84">200g</text:span></text:p>
            <text:p text:style-name="P193">Buraczki tarte z olejem</text:p>
            <text:p text:style-name="P193">rzepakowym 100g</text:p>
            <text:p text:style-name="P197"><text:span text:style-name="T79">Herbata </text:span><text:s/>owocow<text:span text:style-name="T79">a</text:span> b/c 250ml</text:p>
          </table:table-cell>
          <table:table-cell table:style-name="Tabela1.F2" office:value-type="string">
            <text:p text:style-name="P191">Zupa z soczewicy z zielenina 400ml<text:span text:style-name="T79">*9</text:span></text:p>
            <text:p text:style-name="P202">Placki ziemniaczane <text:s/>300g<text:span text:style-name="T96">*3</text:span></text:p>
            <text:p text:style-name="P202">Sos jogurtowo czosnkowy 100g <text:span text:style-name="T96">*7</text:span></text:p>
            <text:p text:style-name="P193"><text:span text:style-name="T26"/></text:p>
            <text:p text:style-name="P193"><text:span text:style-name="T26">Napój z syropu owocowego 2</text:span><text:span text:style-name="T8">50ml</text:span></text:p>
            <text:p text:style-name="P191"/>
            <text:p text:style-name="P197"/>
          </table:table-cell>
        </table:table-row>
        <table:table-row table:style-name="Tabela1.1">
          <table:table-cell table:style-name="Tabela1.A2" office:value-type="string">
            <text:p text:style-name="P152">Podw<text:span text:style-name="T46">iecz.</text:span></text:p>
            <text:p text:style-name="P155">16:30-17:00</text:p>
          </table:table-cell>
          <table:table-cell table:style-name="Tabela1.A2" office:value-type="string">
            <text:p text:style-name="P191">Kisiel porzeczkowy 200ml</text:p>
          </table:table-cell>
          <table:table-cell table:style-name="Tabela1.A2" office:value-type="string">
            <text:p text:style-name="P191">Kisiel porzeczkowy 200ml</text:p>
          </table:table-cell>
          <table:table-cell table:style-name="Tabela1.A2" office:value-type="string">
            <text:p text:style-name="P191">Kisiel porzeczkowy 200ml</text:p>
          </table:table-cell>
          <table:table-cell table:style-name="Tabela1.A2" office:value-type="string">
            <text:p text:style-name="P191">Kisiel porzeczkowy b/c 200ml</text:p>
          </table:table-cell>
          <table:table-cell table:style-name="Tabela1.F2" office:value-type="string">
            <text:p text:style-name="P191">Kisiel porzeczkowy 200ml</text:p>
          </table:table-cell>
        </table:table-row>
        <table:table-row table:style-name="Tabela1.1">
          <table:table-cell table:style-name="Tabela1.A2" office:value-type="string">
            <text:p text:style-name="P152">Kolacja </text:p>
            <text:p text:style-name="P155">19:30-20:00</text:p>
          </table:table-cell>
          <table:table-cell table:style-name="Tabela1.A2" office:value-type="string">
            <text:p text:style-name="P195"><text:span text:style-name="T86">Pasta rybna z twarogiem 1</text:span><text:span text:style-name="T81">00g</text:span><text:span text:style-name="T86">*4*7</text:span></text:p>
            <text:p text:style-name="P191">Chleb pszenno-żytni 100g <text:span text:style-name="T96">*1</text:span></text:p>
            <text:p text:style-name="P191">Chleb zytni 100g<text:span text:style-name="T79">*1</text:span></text:p>
            <text:p text:style-name="P197">Herbata <text:span text:style-name="T96">z cytryną </text:span>250ml</text:p>
          </table:table-cell>
          <table:table-cell table:style-name="Tabela1.A2" office:value-type="string">
            <text:p text:style-name="P196"><text:span text:style-name="T86">Pasta rybna z twarogiem 1</text:span><text:span text:style-name="T81">00g</text:span><text:span text:style-name="T86">*4*7</text:span></text:p>
            <text:p text:style-name="P196">Chleb pszenno-żytni 100g <text:span text:style-name="T96">*1</text:span></text:p>
            <text:p text:style-name="P196">Chleb zytni 100g<text:span text:style-name="T79">*1</text:span></text:p>
            <text:p text:style-name="P198">Herbata <text:span text:style-name="T96">z cytryną</text:span> 250ml</text:p>
          </table:table-cell>
          <table:table-cell table:style-name="Tabela1.A2" office:value-type="string">
            <text:p text:style-name="P196"><text:span text:style-name="T86">Pasta rybna z twarogiem 1</text:span><text:span text:style-name="T81">00g</text:span><text:span text:style-name="T86">*4*7</text:span> </text:p>
            <text:p text:style-name="P196">Chleb pszenno-żytni 100g <text:span text:style-name="T96">*1</text:span></text:p>
            <text:p text:style-name="P196">Chleb zytni 100g<text:span text:style-name="T79">*1</text:span></text:p>
            <text:p text:style-name="P198">Herbata <text:span text:style-name="T96">z cytryną</text:span> 250ml</text:p>
          </table:table-cell>
          <table:table-cell table:style-name="Tabela1.A2" office:value-type="string">
            <text:p text:style-name="P196"><text:span text:style-name="T86">Pasta rybna z twarogiem 1</text:span><text:span text:style-name="T81">00g</text:span><text:span text:style-name="T86">*4*7</text:span> </text:p>
            <text:p text:style-name="P196">Chleb pszenno-żytni 100g <text:span text:style-name="T96">*1</text:span></text:p>
            <text:p text:style-name="P196">Chleb zytni 100g<text:span text:style-name="T79">*1</text:span></text:p>
            <text:p text:style-name="P198">Herbata <text:span text:style-name="T96">b/c z cytryną</text:span> 250ml</text:p>
          </table:table-cell>
          <table:table-cell table:style-name="Tabela1.F2" office:value-type="string">
            <text:p text:style-name="P196"><text:span text:style-name="T86">Pasta rybna z twarogiem 1</text:span><text:span text:style-name="T81">00g</text:span><text:span text:style-name="T86">*4*7</text:span></text:p>
            <text:p text:style-name="P196">Chleb pszenno-żytni 100g</text:p>
            <text:p text:style-name="P196">Chleb zytni 100g<text:span text:style-name="T79">*1</text:span></text:p>
            <text:p text:style-name="P198">Herbata <text:span text:style-name="T96">z cytryną</text:span>250ml</text:p>
          </table:table-cell>
        </table:table-row>
        <table:table-row table:style-name="Tabela1.1">
          <table:table-cell table:style-name="Tabela1.F2" table:number-columns-spanned="6" office:value-type="string">
            <text:p text:style-name="P134">2992kcal;B:87g; T:89g; W:488g; Błonnik:24,7g;Sól: 6,3g</text:p>
          </table:table-cell>
          <table:covered-table-cell/>
          <table:covered-table-cell/>
          <table:covered-table-cell/>
          <table:covered-table-cell/>
          <table:covered-table-cell/>
        </table:table-row>
      </table:table>
      <text:p text:style-name="P113" loext:marker-style-name="T2"><text:span text:style-name="T3"><text:s text:c="16"/></text:span></text:p>
      <text:p text:style-name="P112" loext:marker-style-name="T2"><text:soft-page-break/></text:p>
      <text:p text:style-name="P1" loext:marker-style-name="T2"><text:span text:style-name="T1">LEGENDA ALERGENÓW:</text:span></text:p>
      <text:list xml:id="list3974800978" text:style-name="WWNum3">
        <text:list-item text:start-value="1">
          <text:p text:style-name="P115" loext:marker-style-name="T2"><text:span text:style-name="T1">Gluten tj. pszenica, żyto, jęczmień, owies, orkisz, kamut lub ich odmiany hybrydowe, <text:s/>także produkty pochodne</text:span></text:p>
        </text:list-item>
        <text:list-item text:style-override="WWNum1">
          <text:p text:style-name="P116" loext:marker-style-name="T2"><text:span text:style-name="T1">Skorupiaki i produkty pochodne </text:span></text:p>
        </text:list-item>
        <text:list-item text:style-override="WWNum1">
          <text:p text:style-name="P116" loext:marker-style-name="T2"><text:span text:style-name="T1">Jaja i produkty pochodne</text:span></text:p>
        </text:list-item>
        <text:list-item text:style-override="WWNum1">
          <text:p text:style-name="P116" loext:marker-style-name="T2"><text:span text:style-name="T1">Ryby i produkty Ochodne</text:span></text:p>
        </text:list-item>
        <text:list-item text:style-override="WWNum1">
          <text:p text:style-name="P116" loext:marker-style-name="T2"><text:span text:style-name="T1">Orzeszki ziemne(arachidowe) i produkty pochodne</text:span></text:p>
        </text:list-item>
        <text:list-item text:style-override="WWNum1">
          <text:p text:style-name="P116" loext:marker-style-name="T2"><text:span text:style-name="T1">Soja i produkty pochodne</text:span></text:p>
        </text:list-item>
        <text:list-item text:style-override="WWNum1">
          <text:p text:style-name="P116" loext:marker-style-name="T2"><text:span text:style-name="T1">Mleko i produkty pochodne, (łącznie z laktozą)</text:span></text:p>
        </text:list-item>
        <text:list-item text:style-override="WWNum1">
          <text:p text:style-name="P116"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16" loext:marker-style-name="T2"><text:span text:style-name="T1">Seler i produkty pochodne</text:span></text:p>
        </text:list-item>
        <text:list-item text:style-override="WWNum1">
          <text:p text:style-name="P116" loext:marker-style-name="T2"><text:span text:style-name="T1">Gorczyca i produkty pochodne</text:span></text:p>
        </text:list-item>
        <text:list-item text:style-override="WWNum1">
          <text:p text:style-name="P116" loext:marker-style-name="T2"><text:span text:style-name="T1">Nasiona sezamu i produkty pochodne</text:span></text:p>
        </text:list-item>
        <text:list-item text:style-override="WWNum1">
          <text:p text:style-name="P116"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16" loext:marker-style-name="T2"><text:span text:style-name="T1">Łubin i produkty pochodne</text:span></text:p>
        </text:list-item>
        <text:list-item text:style-override="WWNum1">
          <text:p text:style-name="P116" loext:marker-style-name="T2"><text:span text:style-name="T1">Mięczaki i produkty pochodne </text:span></text:p>
        </text:list-item>
      </text:list>
      <text:p text:style-name="P1"/>
      <text:p text:style-name="P1" loext:marker-style-name="T37"><text:span text:style-name="T36">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3-18T12:49:36.042000000</dc:date>
    <meta:editing-duration>P17DT15H3M7S</meta:editing-duration>
    <meta:editing-cycles>127</meta:editing-cycles>
    <meta:generator>LibreOffice/7.6.2.1$Windows_X86_64 LibreOffice_project/56f7684011345957bbf33a7ee678afaf4d2ba333</meta:generator>
    <meta:print-date>2026-03-18T12:54:13.203000000</meta:print-date>
    <meta:document-statistic meta:table-count="1" meta:image-count="0" meta:object-count="0" meta:page-count="12" meta:paragraph-count="1183" meta:word-count="3905" meta:character-count="26494" meta:non-whitespace-character-count="23696"/>
  </office:meta>
</office:document-meta>
</file>