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076cm" fo:margin-left="-0.73cm" fo:margin-right="-0.646cm" table:align="margins" style:may-break-between-rows="true" table:border-model="collapsing"/>
    </style:style>
    <style:style style:name="Tabela1.A" style:family="table-column">
      <style:table-column-properties style:column-width="2.829cm" style:rel-column-width="1604*"/>
    </style:style>
    <style:style style:name="Tabela1.B" style:family="table-column">
      <style:table-column-properties style:column-width="4.68cm" style:rel-column-width="2653*"/>
    </style:style>
    <style:style style:name="Tabela1.C" style:family="table-column">
      <style:table-column-properties style:column-width="4.902cm" style:rel-column-width="2779*"/>
    </style:style>
    <style:style style:name="Tabela1.D" style:family="table-column">
      <style:table-column-properties style:column-width="4.879cm" style:rel-column-width="2766*"/>
    </style:style>
    <style:style style:name="Tabela1.E" style:family="table-column">
      <style:table-column-properties style:column-width="4.814cm" style:rel-column-width="2729*"/>
    </style:style>
    <style:style style:name="Tabela1.F" style:family="table-column">
      <style:table-column-properties style:column-width="4.972cm" style:rel-column-width="2819*"/>
    </style:style>
    <style:style style:name="Tabela1.1" style:family="table-row">
      <style:table-row-properties fo:keep-together="auto"/>
    </style:style>
    <style:style style:name="Tabela1.A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fo:font-size="7pt" officeooo:paragraph-rsid="00200244" style:font-size-asian="7pt" style:font-size-complex="7pt"/>
    </style:style>
    <style:style style:name="P2" style:family="paragraph" style:parent-style-name="Standard">
      <style:paragraph-properties fo:text-align="center" style:justify-single-word="false">
        <style:tab-stops>
          <style:tab-stop style:position="0cm" style:type="center"/>
        </style:tab-stops>
      </style:paragraph-properties>
      <style:text-properties fo:font-size="25pt" fo:letter-spacing="0.049cm" fo:font-style="normal" fo:font-weight="bold" officeooo:paragraph-rsid="001e0811" style:font-size-asian="25pt" style:font-style-asian="normal" style:font-weight-asian="bold" style:font-size-complex="25pt" style:font-style-complex="normal" style:font-weight-complex="bold" style:text-scale="200%"/>
    </style:style>
    <style:style style:name="P3" style:family="paragraph" style:parent-style-name="Text_20_body">
      <style:paragraph-properties fo:text-align="center" style:justify-single-word="false"/>
      <style:text-properties fo:font-style="normal" officeooo:paragraph-rsid="00234c2e" style:font-style-asian="normal" style:font-style-complex="normal"/>
    </style:style>
    <style:style style:name="P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5fb31b" officeooo:paragraph-rsid="005fb31b" style:font-size-asian="12pt" style:font-style-asian="normal" style:font-weight-asian="bold" style:font-size-complex="12pt" style:font-style-complex="normal" style:font-weight-complex="bold" style:text-overline-style="none" style:text-overline-color="font-color"/>
    </style:style>
    <style:style style:name="P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5bf0" officeooo:paragraph-rsid="00605bf0"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d3e8" officeooo:paragraph-rsid="0060d3e8" style:font-size-asian="12pt" style:font-style-asian="normal" style:font-weight-asian="bold" style:font-size-complex="12pt" style:font-style-complex="normal" style:font-weight-complex="bold" style:text-overline-style="none" style:text-overline-color="font-color"/>
    </style:style>
    <style:style style:name="P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7492ff" officeooo:paragraph-rsid="007492ff"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46de" officeooo:paragraph-rsid="006046de" style:font-size-asian="12pt" style:font-style-asian="normal" style:font-weight-asian="bold" style:font-size-complex="12pt" style:font-style-complex="normal" style:font-weight-complex="bold" style:text-overline-style="none" style:text-overline-color="font-color"/>
    </style:style>
    <style:style style:name="P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7492ff" officeooo:paragraph-rsid="007492ff" style:font-size-asian="12pt" style:language-asian="en" style:country-asian="US" style:font-style-asian="normal" style:font-weight-asian="bold" style:font-size-complex="12pt" style:font-style-complex="normal" style:font-weight-complex="bold" style:text-overline-style="none" style:text-overline-color="font-color"/>
    </style:style>
    <style:style style:name="P10" style:family="paragraph" style:parent-style-name="Text_20_body">
      <style:paragraph-properties fo:margin-left="0cm" fo:margin-right="0cm" fo:margin-top="0.275cm" fo:margin-bottom="0.275cm" style:contextual-spacing="false" fo:line-height="100%" fo:text-align="center" style:justify-single-word="false" fo:text-indent="0cm" style:auto-text-indent="false" fo:padding="0cm" fo:border="none"/>
      <style:text-properties fo:color="#000000" loext:opacity="100%" style:text-outline="false" style:text-line-through-style="none" style:text-line-through-type="none" style:font-name="Liberation Serif" fo:font-size="12pt" fo:font-style="normal" fo:text-shadow="none" style:text-underline-style="none" fo:font-weight="bold" officeooo:rsid="005fb31b" officeooo:paragraph-rsid="005fb31b" style:font-size-asian="12pt" style:language-asian="en" style:country-asian="US" style:font-style-asian="normal" style:font-weight-asian="bold" style:font-size-complex="12pt" style:font-style-complex="normal" style:font-weight-complex="bold"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90bf9" officeooo:paragraph-rsid="00890bf9"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fb31b" officeooo:paragraph-rsid="00010d65"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05bf0" officeooo:paragraph-rsid="00605bf0"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0d3e8" officeooo:paragraph-rsid="0060d3e8"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680ae0" officeooo:paragraph-rsid="0069dcd4" style:font-size-asian="11pt" style:font-style-asian="normal" style:font-weight-asian="normal" style:font-size-complex="11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680ae0" officeooo:paragraph-rsid="00717849" style:font-size-asian="11pt" style:font-style-asian="normal" style:font-weight-asian="normal" style:font-size-complex="11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717849" officeooo:paragraph-rsid="00717849" style:font-size-asian="11pt" style:font-style-asian="normal" style:font-weight-asian="normal" style:font-size-complex="11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717849" officeooo:paragraph-rsid="007cce9b" style:font-size-asian="11pt" style:font-style-asian="normal" style:font-weight-asian="normal" style:font-size-complex="11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82b6d8" officeooo:paragraph-rsid="0082b6d8" style:font-size-asian="11pt" style:font-style-asian="normal" style:font-weight-asian="normal" style:font-size-complex="11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801c96" officeooo:paragraph-rsid="00801c96" style:font-size-asian="11pt" style:font-style-asian="normal" style:font-weight-asian="normal" style:font-size-complex="11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736cde" officeooo:paragraph-rsid="00736cde" style:font-size-asian="11pt" style:font-style-asian="normal" style:font-weight-asian="normal" style:font-size-complex="11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736cde" officeooo:paragraph-rsid="0083679e" style:font-size-asian="11pt" style:font-style-asian="normal" style:font-weight-asian="normal" style:font-size-complex="11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75f65d" officeooo:paragraph-rsid="0075f65d" style:font-size-asian="11pt" style:font-style-asian="normal" style:font-weight-asian="normal" style:font-size-complex="11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7420c5" officeooo:paragraph-rsid="007420c5" style:font-size-asian="11pt" style:font-style-asian="normal" style:font-weight-asian="normal" style:font-size-complex="11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7ba125" officeooo:paragraph-rsid="007ba125" style:font-size-asian="11pt" style:font-style-asian="normal" style:font-weight-asian="normal" style:font-size-complex="11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7cce9b" officeooo:paragraph-rsid="007cce9b" style:font-size-asian="11pt" style:font-style-asian="normal" style:font-weight-asian="normal" style:font-size-complex="11pt" style:font-style-complex="normal" style:font-weight-complex="normal" style:text-overline-style="none" style:text-overline-color="font-color"/>
    </style:style>
    <style:style style:name="P27"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5fb31b" officeooo:paragraph-rsid="005fb31b" style:font-size-asian="12pt" style:font-style-asian="normal" style:font-weight-asian="bold" style:font-size-complex="12pt" style:font-style-complex="normal" style:font-weight-complex="bold" style:text-overline-style="none" style:text-overline-color="font-color"/>
    </style:style>
    <style:style style:name="P28" style:family="paragraph" style:parent-style-name="Standard">
      <style:text-properties fo:color="#000000" loext:opacity="100%" fo:font-size="7pt" officeooo:rsid="004f8a27" officeooo:paragraph-rsid="004f8a27" style:font-size-asian="7pt" style:font-size-complex="7pt"/>
    </style:style>
    <style:style style:name="P29" style:family="paragraph" style:parent-style-name="Standard">
      <style:text-properties officeooo:paragraph-rsid="00200244"/>
    </style:style>
    <style:style style:name="P30" style:family="paragraph" style:parent-style-name="Standard">
      <style:text-properties fo:font-size="7pt" officeooo:paragraph-rsid="00200244" style:font-size-asian="7pt" style:font-size-complex="7pt"/>
    </style:style>
    <style:style style:name="P31" style:family="paragraph" style:parent-style-name="Standard" style:list-style-name="WWNum3">
      <style:text-properties fo:font-size="7pt" officeooo:paragraph-rsid="00200244" style:font-size-asian="7pt" style:font-size-complex="7pt"/>
    </style:style>
    <style:style style:name="P32" style:family="paragraph" style:parent-style-name="Standard" style:list-style-name="WWNum1">
      <style:text-properties fo:font-size="7pt" officeooo:paragraph-rsid="00200244" style:font-size-asian="7pt" style:font-size-complex="7pt"/>
    </style:style>
    <style:style style:name="P33" style:family="paragraph" style:parent-style-name="Standard">
      <style:text-properties officeooo:paragraph-rsid="0088cb26"/>
    </style:style>
    <style:style style:name="P3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743de" officeooo:paragraph-rsid="009743de"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743de" officeooo:paragraph-rsid="0088cb26"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9d55" officeooo:paragraph-rsid="00609d55" style:font-size-asian="12pt" style:font-style-asian="normal" style:font-weight-asian="bold" style:font-size-complex="12pt" style:font-style-complex="normal" style:font-weight-complex="bold" style:text-overline-style="none" style:text-overline-color="font-color"/>
    </style:style>
    <style:style style:name="P3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9d55" officeooo:paragraph-rsid="00609d55" style:font-size-asian="12pt" style:font-style-asian="normal" style:font-weight-asian="bold" style:font-size-complex="12pt" style:font-style-complex="normal" style:font-weight-complex="bold" style:text-overline-style="none" style:text-overline-color="font-color"/>
    </style:style>
    <style:style style:name="P3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9d55" officeooo:paragraph-rsid="0088cb26" style:font-size-asian="12pt" style:font-style-asian="normal" style:font-weight-asian="bold" style:font-size-complex="12pt" style:font-style-complex="normal" style:font-weight-complex="bold" style:text-overline-style="none" style:text-overline-color="font-color"/>
    </style:style>
    <style:style style:name="P3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7492ff" officeooo:paragraph-rsid="007492ff" style:font-size-asian="12pt" style:font-style-asian="normal" style:font-weight-asian="bold" style:font-size-complex="12pt" style:font-style-complex="normal" style:font-weight-complex="bold" style:text-overline-style="none" style:text-overline-color="font-color"/>
    </style:style>
    <style:style style:name="P4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5bf0" officeooo:paragraph-rsid="00605bf0"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5bf0" officeooo:paragraph-rsid="0088cb26"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9743de" officeooo:paragraph-rsid="00609d55" style:font-size-asian="12pt" style:font-style-asian="normal" style:font-weight-asian="bold" style:font-size-complex="12pt" style:font-style-complex="normal" style:font-weight-complex="bold"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9743de" officeooo:paragraph-rsid="0088cb26" style:font-size-asian="12pt" style:font-style-asian="normal" style:font-weight-asian="bold" style:font-size-complex="12pt" style:font-style-complex="normal" style:font-weight-complex="bold" style:text-overline-style="none" style:text-overline-color="font-color"/>
    </style:style>
    <style:style style:name="P4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9743de" officeooo:paragraph-rsid="00609d55" style:font-size-asian="12pt" style:font-style-asian="normal" style:font-weight-asian="bold" style:font-size-complex="12pt" style:font-style-complex="normal" style:font-weight-complex="bold" style:text-overline-style="none" style:text-overline-color="font-color"/>
    </style:style>
    <style:style style:name="P4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9743de" officeooo:paragraph-rsid="0088cb26" style:font-size-asian="12pt" style:font-style-asian="normal" style:font-weight-asian="bold" style:font-size-complex="12pt" style:font-style-complex="normal" style:font-weight-complex="bold" style:text-overline-style="none" style:text-overline-color="font-color"/>
    </style:style>
    <style:style style:name="P4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8dfa86" officeooo:paragraph-rsid="006046de" style:font-size-asian="12pt" style:font-style-asian="normal" style:font-weight-asian="bold" style:font-size-complex="12pt" style:font-style-complex="normal" style:font-weight-complex="bold" style:text-overline-style="none" style:text-overline-color="font-color"/>
    </style:style>
    <style:style style:name="P4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8dfa86" officeooo:paragraph-rsid="0088cb26" style:font-size-asian="12pt" style:font-style-asian="normal" style:font-weight-asian="bold" style:font-size-complex="12pt" style:font-style-complex="normal" style:font-weight-complex="bold" style:text-overline-style="none" style:text-overline-color="font-color"/>
    </style:style>
    <style:style style:name="P4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7cce9b" officeooo:paragraph-rsid="007cce9b" style:font-size-asian="11pt" style:font-style-asian="normal" style:font-weight-asian="normal" style:font-size-complex="11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7cce9b" officeooo:paragraph-rsid="008018f0" style:font-size-asian="11pt" style:font-style-asian="normal" style:font-weight-asian="normal" style:font-size-complex="11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8018f0" officeooo:paragraph-rsid="008018f0" style:font-size-asian="11pt" style:font-style-asian="normal" style:font-weight-asian="normal" style:font-size-complex="11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717849" officeooo:paragraph-rsid="00717849" style:font-size-asian="11pt" style:font-style-asian="normal" style:font-weight-asian="normal" style:font-size-complex="11pt" style:font-style-complex="normal" style:font-weight-complex="normal" style:text-overline-style="none" style:text-overline-color="font-color"/>
    </style:style>
    <style:style style:name="P5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9743de" officeooo:paragraph-rsid="009743de" style:font-size-asian="11pt" style:font-style-asian="normal" style:font-weight-asian="normal" style:font-size-complex="11pt" style:font-style-complex="normal" style:font-weight-complex="normal" style:text-overline-style="none" style:text-overline-color="font-color"/>
    </style:style>
    <style:style style:name="P5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9743de" officeooo:paragraph-rsid="0088cb26" style:font-size-asian="11pt" style:font-style-asian="normal" style:font-weight-asian="normal" style:font-size-complex="11pt" style:font-style-complex="normal" style:font-weight-complex="normal" style:text-overline-style="none" style:text-overline-color="font-color"/>
    </style:style>
    <style:style style:name="P5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officeooo:rsid="00609d55" officeooo:paragraph-rsid="00609d55" style:font-size-asian="11pt" style:font-style-asian="normal" style:font-weight-asian="bold" style:font-size-complex="11pt" style:font-style-complex="normal" style:font-weight-complex="bold" style:text-overline-style="none" style:text-overline-color="font-color"/>
    </style:style>
    <style:style style:name="P5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officeooo:rsid="00609d55" officeooo:paragraph-rsid="0088cb26" style:font-size-asian="11pt" style:font-style-asian="normal" style:font-weight-asian="bold" style:font-size-complex="11pt" style:font-style-complex="normal" style:font-weight-complex="bold" style:text-overline-style="none" style:text-overline-color="font-color"/>
    </style:style>
    <style:style style:name="P5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officeooo:rsid="009743de" officeooo:paragraph-rsid="00609d55" style:font-size-asian="11pt" style:font-style-asian="normal" style:font-weight-asian="bold" style:font-size-complex="11pt" style:font-style-complex="normal" style:font-weight-complex="bold" style:text-overline-style="none" style:text-overline-color="font-color"/>
    </style:style>
    <style:style style:name="P5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80ae0" officeooo:paragraph-rsid="00680ae0" style:font-size-asian="10pt" style:font-style-asian="normal" style:font-weight-asian="normal" style:font-size-complex="10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80ae0" officeooo:paragraph-rsid="0077cea9" style:font-size-asian="10pt" style:font-style-asian="normal" style:font-weight-asian="normal" style:font-size-complex="10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80ae0" officeooo:paragraph-rsid="008018f0" style:font-size-asian="10pt" style:font-style-asian="normal" style:font-weight-asian="normal" style:font-size-complex="10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80ae0" officeooo:paragraph-rsid="0069dcd4" style:font-size-asian="10pt" style:font-style-asian="normal" style:font-weight-asian="normal" style:font-size-complex="10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80ae0" officeooo:paragraph-rsid="007a8961" style:font-size-asian="10pt" style:font-style-asian="normal" style:font-weight-asian="normal" style:font-size-complex="10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80ae0" officeooo:paragraph-rsid="007cce9b" style:font-size-asian="10pt" style:font-style-asian="normal" style:font-weight-asian="normal" style:font-size-complex="10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80ae0" officeooo:paragraph-rsid="0083679e" style:font-size-asian="10pt" style:font-style-asian="normal" style:font-weight-asian="normal" style:font-size-complex="10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80ae0" officeooo:paragraph-rsid="006c39a9" style:font-size-asian="10pt" style:font-style-asian="normal" style:font-weight-asian="normal" style:font-size-complex="10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80ae0" officeooo:paragraph-rsid="007ba125" style:font-size-asian="10pt" style:font-style-asian="normal" style:font-weight-asian="normal" style:font-size-complex="10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80ae0" officeooo:paragraph-rsid="007f221f" style:font-size-asian="10pt" style:font-style-asian="normal" style:font-weight-asian="normal" style:font-size-complex="10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80ae0" officeooo:paragraph-rsid="006e596d" style:font-size-asian="10pt" style:font-style-asian="normal" style:font-weight-asian="normal" style:font-size-complex="10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80ae0" officeooo:paragraph-rsid="006fbe9b" style:font-size-asian="10pt" style:font-style-asian="normal" style:font-weight-asian="normal" style:font-size-complex="10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80ae0" officeooo:paragraph-rsid="00711285" style:font-size-asian="10pt" style:font-style-asian="normal" style:font-weight-asian="normal" style:font-size-complex="10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80ae0" officeooo:paragraph-rsid="00736cde" style:font-size-asian="10pt" style:font-style-asian="normal" style:font-weight-asian="normal" style:font-size-complex="10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7cea9" officeooo:paragraph-rsid="0077cea9" style:font-size-asian="10pt" style:font-style-asian="normal" style:font-weight-asian="normal" style:font-size-complex="10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8018f0" officeooo:paragraph-rsid="008018f0" style:font-size-asian="10pt" style:font-style-asian="normal" style:font-weight-asian="normal" style:font-size-complex="10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9dcd4" officeooo:paragraph-rsid="0069dcd4" style:font-size-asian="10pt" style:font-style-asian="normal" style:font-weight-asian="normal" style:font-size-complex="10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9dcd4" officeooo:paragraph-rsid="0078a38c" style:font-size-asian="10pt" style:font-style-asian="normal" style:font-weight-asian="normal" style:font-size-complex="10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9dcd4" officeooo:paragraph-rsid="007ba125" style:font-size-asian="10pt" style:font-style-asian="normal" style:font-weight-asian="normal" style:font-size-complex="10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58770" officeooo:paragraph-rsid="0069dcd4" style:font-size-asian="10pt" style:font-style-asian="normal" style:font-weight-asian="normal" style:font-size-complex="10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58770" officeooo:paragraph-rsid="00758770" style:font-size-asian="10pt" style:font-style-asian="normal" style:font-weight-asian="normal" style:font-size-complex="10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99cbf" officeooo:paragraph-rsid="00799cbf" style:font-size-asian="10pt" style:font-style-asian="normal" style:font-weight-asian="normal" style:font-size-complex="10pt"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a8961" officeooo:paragraph-rsid="007a8961" style:font-size-asian="10pt" style:font-style-asian="normal" style:font-weight-asian="normal" style:font-size-complex="10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cce9b" officeooo:paragraph-rsid="0082e8b9" style:font-size-asian="10pt" style:font-style-asian="normal" style:font-weight-asian="normal" style:font-size-complex="10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cce9b" officeooo:paragraph-rsid="007cce9b" style:font-size-asian="10pt" style:font-style-asian="normal" style:font-weight-asian="normal" style:font-size-complex="10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c6262" officeooo:paragraph-rsid="0082e8b9" style:font-size-asian="10pt" style:font-style-asian="normal" style:font-weight-asian="normal" style:font-size-complex="10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c6262" officeooo:paragraph-rsid="006c6262" style:font-size-asian="10pt" style:font-style-asian="normal" style:font-weight-asian="normal" style:font-size-complex="10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c6262" officeooo:paragraph-rsid="007e5835" style:font-size-asian="10pt" style:font-style-asian="normal" style:font-weight-asian="normal" style:font-size-complex="10pt" style:font-style-complex="normal" style:font-weight-complex="normal" style:text-overline-style="none" style:text-overline-color="font-color"/>
    </style:style>
    <style:style style:name="P8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c6262" officeooo:paragraph-rsid="007ba125" style:font-size-asian="10pt" style:font-style-asian="normal" style:font-weight-asian="normal" style:font-size-complex="10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894722" officeooo:paragraph-rsid="0072b3f7" style:font-size-asian="10pt" style:font-style-asian="normal" style:font-weight-asian="normal" style:font-size-complex="10pt" style:font-style-complex="normal" style:font-weight-complex="normal" style:text-overline-style="none" style:text-overline-color="font-color"/>
    </style:style>
    <style:style style:name="P8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894722" officeooo:paragraph-rsid="00894722" style:font-size-asian="10pt" style:font-style-asian="normal" style:font-weight-asian="normal" style:font-size-complex="10pt" style:font-style-complex="normal" style:font-weight-complex="normal" style:text-overline-style="none" style:text-overline-color="font-color"/>
    </style:style>
    <style:style style:name="P8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894722" officeooo:paragraph-rsid="00894722" style:font-size-asian="10pt" style:font-style-asian="normal" style:font-weight-asian="normal" style:font-size-complex="10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83679e" officeooo:paragraph-rsid="0083679e" style:font-size-asian="10pt" style:font-style-asian="normal" style:font-weight-asian="normal" style:font-size-complex="10pt" style:font-style-complex="normal" style:font-weight-complex="normal" style:text-overline-style="none" style:text-overline-color="font-color"/>
    </style:style>
    <style:style style:name="P9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c39a9" officeooo:paragraph-rsid="006c39a9" style:font-size-asian="10pt" style:font-style-asian="normal" style:font-weight-asian="normal" style:font-size-complex="10pt" style:font-style-complex="normal" style:font-weight-complex="normal" style:text-overline-style="none" style:text-overline-color="font-color"/>
    </style:style>
    <style:style style:name="P9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ba125" officeooo:paragraph-rsid="007ba125" style:font-size-asian="10pt" style:font-style-asian="normal" style:font-weight-asian="normal" style:font-size-complex="10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d7e72" officeooo:paragraph-rsid="007f221f" style:font-size-asian="10pt" style:font-style-asian="normal" style:font-weight-asian="normal" style:font-size-complex="10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d7e72" officeooo:paragraph-rsid="006d7e72" style:font-size-asian="10pt" style:font-style-asian="normal" style:font-weight-asian="normal" style:font-size-complex="10pt" style:font-style-complex="normal" style:font-weight-complex="normal" style:text-overline-style="none" style:text-overline-color="font-color"/>
    </style:style>
    <style:style style:name="P9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d7e72" officeooo:paragraph-rsid="007ba125" style:font-size-asian="10pt" style:font-style-asian="normal" style:font-weight-asian="normal" style:font-size-complex="10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e596d" officeooo:paragraph-rsid="006e596d" style:font-size-asian="10pt" style:font-style-asian="normal" style:font-weight-asian="normal" style:font-size-complex="10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e596d" officeooo:paragraph-rsid="007f221f" style:font-size-asian="10pt" style:font-style-asian="normal" style:font-weight-asian="normal" style:font-size-complex="10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e596d" officeooo:paragraph-rsid="0082e8b9" style:font-size-asian="10pt" style:font-style-asian="normal" style:font-weight-asian="normal" style:font-size-complex="10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82e8b9" officeooo:paragraph-rsid="0082e8b9" style:font-size-asian="10pt" style:font-style-asian="normal" style:font-weight-asian="normal" style:font-size-complex="10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fbe9b" officeooo:paragraph-rsid="007f3e70" style:font-size-asian="10pt" style:font-style-asian="normal" style:font-weight-asian="normal" style:font-size-complex="10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fbe9b" officeooo:paragraph-rsid="006fbe9b" style:font-size-asian="10pt" style:font-style-asian="normal" style:font-weight-asian="normal" style:font-size-complex="10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fbe9b" officeooo:paragraph-rsid="007ba125" style:font-size-asian="10pt" style:font-style-asian="normal" style:font-weight-asian="normal" style:font-size-complex="10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89a806" officeooo:paragraph-rsid="0089a806" style:font-size-asian="10pt" style:font-style-asian="normal" style:font-weight-asian="normal" style:font-size-complex="10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80daee" officeooo:paragraph-rsid="0080daee" style:font-size-asian="10pt" style:font-style-asian="normal" style:font-weight-asian="normal" style:font-size-complex="10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11285" officeooo:paragraph-rsid="00711285" style:font-size-asian="10pt" style:font-style-asian="normal" style:font-weight-asian="normal" style:font-size-complex="10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11285" officeooo:paragraph-rsid="0080daee" style:font-size-asian="10pt" style:font-style-asian="normal" style:font-weight-asian="normal" style:font-size-complex="10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11285" officeooo:paragraph-rsid="0086bbe9" style:font-size-asian="10pt" style:font-style-asian="normal" style:font-weight-asian="normal" style:font-size-complex="10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36cde" officeooo:paragraph-rsid="00736cde" style:font-size-asian="10pt" style:font-style-asian="normal" style:font-weight-asian="normal" style:font-size-complex="10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36cde" officeooo:paragraph-rsid="007ba125" style:font-size-asian="10pt" style:font-style-asian="normal" style:font-weight-asian="normal" style:font-size-complex="10pt" style:font-style-complex="normal" style:font-weight-complex="normal" style:text-overline-style="none" style:text-overline-color="font-color"/>
    </style:style>
    <style:style style:name="P10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609d55" officeooo:paragraph-rsid="00609d55" style:font-size-asian="10pt" style:font-style-asian="normal" style:font-weight-asian="bold" style:font-size-complex="10pt" style:font-style-complex="normal" style:font-weight-complex="bold" style:text-overline-style="none" style:text-overline-color="font-color"/>
    </style:style>
    <style:style style:name="P1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890bf9" officeooo:paragraph-rsid="00890bf9" style:font-size-asian="9pt" style:font-style-asian="normal" style:font-weight-asian="normal" style:font-size-complex="9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80ae0" officeooo:paragraph-rsid="0069dcd4" style:font-size-asian="10.5pt" style:font-style-asian="normal" style:font-weight-asian="normal" style:font-size-complex="10.5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80ae0" officeooo:paragraph-rsid="006bc5e2" style:font-size-asian="10.5pt" style:font-style-asian="normal" style:font-weight-asian="normal" style:font-size-complex="10.5pt" style:font-style-complex="normal" style:font-weight-complex="normal" style:text-overline-style="none" style:text-overline-color="font-color"/>
    </style:style>
    <style:style style:name="P1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a0822" officeooo:paragraph-rsid="007a0822" style:font-size-asian="10.5pt" style:font-style-asian="normal" style:font-weight-asian="normal" style:font-size-complex="10.5pt" style:font-style-complex="normal" style:font-weight-complex="normal" style:text-overline-style="none" style:text-overline-color="font-color"/>
    </style:style>
    <style:style style:name="P1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9dcd4" officeooo:paragraph-rsid="0069dcd4" style:font-size-asian="10.5pt" style:font-style-asian="normal" style:font-weight-asian="normal" style:font-size-complex="10.5pt" style:font-style-complex="normal" style:font-weight-complex="normal" style:text-overline-style="none" style:text-overline-color="font-color"/>
    </style:style>
    <style:style style:name="P1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9dcd4" officeooo:paragraph-rsid="007a0822" style:font-size-asian="10.5pt" style:font-style-asian="normal" style:font-weight-asian="normal" style:font-size-complex="10.5pt" style:font-style-complex="normal" style:font-weight-complex="normal" style:text-overline-style="none" style:text-overline-color="font-color"/>
    </style:style>
    <style:style style:name="P1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bc5e2" officeooo:paragraph-rsid="006bc5e2" style:font-size-asian="10.5pt" style:font-style-asian="normal" style:font-weight-asian="normal" style:font-size-complex="10.5pt" style:font-style-complex="normal" style:font-weight-complex="normal" style:text-overline-style="none" style:text-overline-color="font-color"/>
    </style:style>
    <style:style style:name="P1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bc5e2" officeooo:paragraph-rsid="007beec9" style:font-size-asian="10.5pt" style:font-style-asian="normal" style:font-weight-asian="normal" style:font-size-complex="10.5pt" style:font-style-complex="normal" style:font-weight-complex="normal" style:text-overline-style="none" style:text-overline-color="font-color"/>
    </style:style>
    <style:style style:name="P1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bc5e2" officeooo:paragraph-rsid="0088cb26" style:font-size-asian="10.5pt" style:font-style-asian="normal" style:font-weight-asian="normal" style:font-size-complex="10.5pt" style:font-style-complex="normal" style:font-weight-complex="normal" style:text-overline-style="none" style:text-overline-color="font-color"/>
    </style:style>
    <style:style style:name="P1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c6262" officeooo:paragraph-rsid="0082e8b9" style:font-size-asian="10.5pt" style:font-style-asian="normal" style:font-weight-asian="normal" style:font-size-complex="10.5pt" style:font-style-complex="normal" style:font-weight-complex="normal" style:text-overline-style="none" style:text-overline-color="font-color"/>
    </style:style>
    <style:style style:name="P1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beec9" officeooo:paragraph-rsid="007beec9" style:font-size-asian="10.5pt" style:font-style-asian="normal" style:font-weight-asian="normal" style:font-size-complex="10.5pt" style:font-style-complex="normal" style:font-weight-complex="normal" style:text-overline-style="none" style:text-overline-color="font-color"/>
    </style:style>
    <style:style style:name="P1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894722" officeooo:paragraph-rsid="00894722" style:font-size-asian="10.5pt" style:font-style-asian="normal" style:font-weight-asian="normal" style:font-size-complex="10.5pt" style:font-style-complex="normal" style:font-weight-complex="normal" style:text-overline-style="none" style:text-overline-color="font-color"/>
    </style:style>
    <style:style style:name="T1" style:family="text">
      <style:text-properties fo:color="#ff0000" loext:opacity="100%"/>
    </style:style>
    <style:style style:name="T2" style:family="text">
      <style:text-properties fo:color="#ff0000" loext:opacity="100%" fo:font-size="8pt" style:font-size-asian="8pt" style:font-size-complex="8pt"/>
    </style:style>
    <style:style style:name="T3" style:family="text">
      <style:text-properties fo:color="#ff0000" loext:opacity="100%" fo:font-size="7pt" style:font-size-asian="7pt" style:font-size-complex="7pt"/>
    </style:style>
    <style:style style:name="T4" style:family="text">
      <style:text-properties style:language-asian="en" style:country-asian="US"/>
    </style:style>
    <style:style style:name="T5" style:family="text">
      <style:text-properties officeooo:rsid="005c3002" style:language-asian="en" style:country-asian="US"/>
    </style:style>
    <style:style style:name="T6" style:family="text">
      <style:text-properties fo:font-size="10pt" fo:font-style="italic" fo:font-weight="bold" style:font-size-asian="10pt" style:language-asian="en" style:country-asian="US" style:font-style-asian="italic" style:font-weight-asian="bold" style:font-size-complex="10pt"/>
    </style:style>
    <style:style style:name="T7" style:family="text">
      <style:text-properties fo:font-size="10pt" style:font-size-asian="10pt" style:font-size-complex="10pt"/>
    </style:style>
    <style:style style:name="T8" style:family="text">
      <style:text-properties fo:font-size="10pt" officeooo:rsid="0088cb26" style:font-size-asian="10pt" style:font-size-complex="10pt"/>
    </style:style>
    <style:style style:name="T9" style:family="text">
      <style:text-properties fo:color="#00b050" loext:opacity="100%"/>
    </style:style>
    <style:style style:name="T10" style:family="text">
      <style:text-properties fo:color="#00b050" loext:opacity="100%" fo:font-size="8pt" style:font-size-asian="8pt" style:font-size-complex="8pt"/>
    </style:style>
    <style:style style:name="T11" style:family="text">
      <style:text-properties fo:font-size="15pt" style:text-underline-style="solid" style:text-underline-width="auto" style:text-underline-color="font-color" fo:font-weight="bold" officeooo:rsid="00234c2e" style:font-size-asian="15pt" style:font-weight-asian="bold" style:font-size-complex="15pt" style:font-weight-complex="bold"/>
    </style:style>
    <style:style style:name="T12" style:family="text">
      <style:text-properties fo:font-size="15pt" style:text-underline-style="solid" style:text-underline-width="auto" style:text-underline-color="font-color" fo:font-weight="bold" officeooo:rsid="00245ec3" style:font-size-asian="15pt" style:font-weight-asian="bold" style:font-size-complex="15pt" style:font-weight-complex="bold"/>
    </style:style>
    <style:style style:name="T13" style:family="text">
      <style:text-properties fo:font-size="15pt" style:text-underline-style="solid" style:text-underline-width="auto" style:text-underline-color="font-color" fo:font-weight="bold" officeooo:rsid="006f4d7a" style:font-size-asian="15pt" style:font-weight-asian="bold" style:font-size-complex="15pt" style:font-weight-complex="bold"/>
    </style:style>
    <style:style style:name="T14" style:family="text">
      <style:text-properties fo:font-size="15pt" style:text-underline-style="solid" style:text-underline-width="auto" style:text-underline-color="font-color" fo:font-weight="bold" officeooo:rsid="007492ff" style:font-size-asian="15pt" style:font-weight-asian="bold" style:font-size-complex="15pt" style:font-weight-complex="bold"/>
    </style:style>
    <style:style style:name="T15" style:family="text">
      <style:text-properties officeooo:rsid="005fb31b"/>
    </style:style>
    <style:style style:name="T16" style:family="text">
      <style:text-properties officeooo:rsid="006a0ffe"/>
    </style:style>
    <style:style style:name="T17" style:family="text">
      <style:text-properties officeooo:rsid="006ae485"/>
    </style:style>
    <style:style style:name="T18" style:family="text">
      <style:text-properties officeooo:rsid="006f4d7a"/>
    </style:style>
    <style:style style:name="T19" style:family="text">
      <style:text-properties officeooo:rsid="008a055d"/>
    </style:style>
    <style:style style:name="T20" style:family="text">
      <style:text-properties officeooo:rsid="0077cea9"/>
    </style:style>
    <style:style style:name="T21" style:family="text">
      <style:text-properties officeooo:rsid="0085cadf"/>
    </style:style>
    <style:style style:name="T22" style:family="text">
      <style:text-properties officeooo:rsid="0069dcd4"/>
    </style:style>
    <style:style style:name="T23" style:family="text">
      <style:text-properties officeooo:rsid="00799cbf"/>
    </style:style>
    <style:style style:name="T24" style:family="text">
      <style:text-properties officeooo:rsid="008c8aab"/>
    </style:style>
    <style:style style:name="T25" style:family="text">
      <style:text-properties officeooo:rsid="0080daee"/>
    </style:style>
    <style:style style:name="T26" style:family="text">
      <style:text-properties officeooo:rsid="006c6262"/>
    </style:style>
    <style:style style:name="T27" style:family="text">
      <style:text-properties officeooo:rsid="00680ae0"/>
    </style:style>
    <style:style style:name="T28" style:family="text">
      <style:text-properties officeooo:rsid="007a0822"/>
    </style:style>
    <style:style style:name="T29" style:family="text">
      <style:text-properties officeooo:rsid="007beec9"/>
    </style:style>
    <style:style style:name="T30" style:family="text">
      <style:text-properties officeooo:rsid="006bc5e2"/>
    </style:style>
    <style:style style:name="T31" style:family="text">
      <style:text-properties officeooo:rsid="009449ff"/>
    </style:style>
    <style:style style:name="T32" style:family="text">
      <style:text-properties officeooo:rsid="006c39a9"/>
    </style:style>
    <style:style style:name="T33" style:family="text">
      <style:text-properties officeooo:rsid="007ddd38"/>
    </style:style>
    <style:style style:name="T34" style:family="text">
      <style:text-properties officeooo:rsid="0083679e"/>
    </style:style>
    <style:style style:name="T35" style:family="text">
      <style:text-properties officeooo:rsid="007e5835"/>
    </style:style>
    <style:style style:name="T36" style:family="text">
      <style:text-properties officeooo:rsid="006d7e72"/>
    </style:style>
    <style:style style:name="T37" style:family="text">
      <style:text-properties officeooo:rsid="007f221f"/>
    </style:style>
    <style:style style:name="T38" style:family="text">
      <style:text-properties officeooo:rsid="0091bf33"/>
    </style:style>
    <style:style style:name="T39" style:family="text">
      <style:text-properties officeooo:rsid="006e596d"/>
    </style:style>
    <style:style style:name="T40" style:family="text">
      <style:text-properties officeooo:rsid="007f3e70"/>
    </style:style>
    <style:style style:name="T41" style:family="text">
      <style:text-properties officeooo:rsid="00711285"/>
    </style:style>
    <style:style style:name="T42" style:family="text">
      <style:text-properties officeooo:rsid="006fbe9b"/>
    </style:style>
    <style:style style:name="T43" style:family="text">
      <style:text-properties officeooo:rsid="00717849"/>
    </style:style>
    <style:style style:name="T44" style:family="text">
      <style:text-properties officeooo:rsid="00920fea"/>
    </style:style>
    <style:style style:name="T45" style:family="text">
      <style:text-properties officeooo:rsid="0082b6d8"/>
    </style:style>
    <style:style style:name="T46" style:family="text">
      <style:text-properties officeooo:rsid="00736cde"/>
    </style:style>
    <style:style style:name="T47" style:family="text">
      <style:text-properties officeooo:rsid="0092a5ae"/>
    </style:style>
    <style:style style:name="T48" style:family="text">
      <style:text-properties officeooo:rsid="00758770"/>
    </style:style>
    <style:style style:name="T49" style:family="text">
      <style:text-properties officeooo:rsid="0075a27e"/>
    </style:style>
    <style:style style:name="T50" style:family="text">
      <style:text-properties officeooo:rsid="007a8961"/>
    </style:style>
    <style:style style:name="T51" style:family="text">
      <style:text-properties officeooo:rsid="007ba125"/>
    </style:style>
    <style:style style:name="T52" style:family="text">
      <style:text-properties officeooo:rsid="007cce9b"/>
    </style:style>
    <style:style style:name="T53" style:family="text">
      <style:text-properties officeooo:rsid="008018f0"/>
    </style:style>
    <style:style style:name="T54" style:family="text">
      <style:text-properties officeooo:rsid="0081bbe5"/>
    </style:style>
    <style:style style:name="T55" style:family="text">
      <style:text-properties officeooo:rsid="0082e8b9"/>
    </style:style>
    <style:style style:name="T56" style:family="text">
      <style:text-properties fo:font-size="6pt" officeooo:rsid="009743de" style:font-size-asian="6pt" style:font-size-complex="6pt"/>
    </style:style>
    <style:style style:name="T57" style:family="text">
      <style:text-properties fo:font-size="6pt" fo:font-weight="normal" officeooo:rsid="009743de" style:font-size-asian="6pt" style:font-weight-asian="normal" style:font-size-complex="6pt" style:font-weight-complex="normal"/>
    </style:style>
    <style:style style:name="T58" style:family="text">
      <style:text-properties fo:font-size="8pt" style:font-size-asian="8pt" style:font-size-complex="8pt"/>
    </style:style>
    <style:style style:name="T59" style:family="text">
      <style:text-properties fo:font-size="8pt" officeooo:rsid="0088cb26" style:font-size-asian="8pt" style:font-size-complex="8pt"/>
    </style:style>
    <style:style style:name="T60" style:family="text">
      <style:text-properties fo:font-size="8pt" fo:font-weight="normal" officeooo:rsid="009743de" style:font-size-asian="8pt" style:font-weight-asian="normal" style:font-size-complex="8pt" style:font-weight-complex="normal"/>
    </style:style>
    <style:style style:name="T61" style:family="text">
      <style:text-properties officeooo:rsid="0087e2cb"/>
    </style:style>
    <style:style style:name="T62" style:family="text">
      <style:text-properties officeooo:rsid="0088cb26"/>
    </style:style>
    <style:style style:name="T63" style:family="text">
      <style:text-properties fo:font-size="9pt" style:font-size-asian="9pt" style:font-size-complex="9pt"/>
    </style:style>
    <style:style style:name="T64" style:family="text">
      <style:text-properties fo:font-size="9pt" officeooo:rsid="0088cb26" style:font-size-asian="9pt" style:font-size-complex="9pt"/>
    </style:style>
    <style:style style:name="T65" style:family="text">
      <style:text-properties fo:font-size="7pt" fo:font-weight="normal" officeooo:rsid="009743de" style:font-size-asian="7pt" style:font-weight-asian="normal" style:font-size-complex="7pt" style:font-weight-complex="normal"/>
    </style:style>
    <style:style style:name="T66" style:family="text">
      <style:text-properties officeooo:rsid="008a673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JADŁOSPIS <text:span text:style-name="T15">I</text:span><text:span text:style-name="T18">II</text:span> DEKADA</text:p>
      <text:p text:style-name="P3"><text:span text:style-name="T13">2</text:span><text:span text:style-name="T14">1.04.</text:span><text:span text:style-name="T11">202</text:span><text:span text:style-name="T12">6</text:span><text:span text:style-name="T11">r.- </text:span><text:span text:style-name="T14">30.04</text:span><text:span text:style-name="T11">.202</text:span><text:span text:style-name="T12">6</text:span><text:span text:style-name="T11">r.</text:span></text:p>
      <table:table table:name="Tabela1" table:style-name="Tabela1" table:template-name="Default Style">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9">WTOREK 21.04.2026r</text:p>
          </table:table-cell>
          <table:covered-table-cell/>
          <table:covered-table-cell/>
          <table:covered-table-cell/>
          <table:covered-table-cell/>
          <table:covered-table-cell/>
        </table:table-row>
        <table:table-row table:style-name="Tabela1.1">
          <table:table-cell table:style-name="Tabela1.A2" office:value-type="string">
            <text:p text:style-name="P12"/>
          </table:table-cell>
          <table:table-cell table:style-name="Tabela1.A2" office:value-type="string">
            <text:p text:style-name="P4"/>
            <text:p text:style-name="P4">Dieta podstawowa</text:p>
          </table:table-cell>
          <table:table-cell table:style-name="Tabela1.A2" office:value-type="string">
            <text:p text:style-name="P27" loext:marker-style-name="T6"><text:span text:style-name="T5"/></text:p>
            <text:p text:style-name="P27" loext:marker-style-name="T6"><text:span text:style-name="T5">D</text:span><text:span text:style-name="T4">ieta łatwostrawna</text:span></text:p>
          </table:table-cell>
          <table:table-cell table:style-name="Tabela1.A2" office:value-type="string">
            <text:p text:style-name="P4"/>
            <text:p text:style-name="P4">Dieta łatwostrawna z ograniczeniem tłuszczu</text:p>
          </table:table-cell>
          <table:table-cell table:style-name="Tabela1.A2" office:value-type="string">
            <text:p text:style-name="P10">Dieta z ograniczeniem łatwo przyswajalnych węglowodanó<text:span text:style-name="T16">w</text:span></text:p>
          </table:table-cell>
          <table:table-cell table:style-name="Tabela1.F2" office:value-type="string">
            <text:p text:style-name="P4"/>
            <text:p text:style-name="P4">Dieta bezmięsna </text:p>
          </table:table-cell>
        </table:table-row>
        <table:table-row table:style-name="Tabela1.1">
          <table:table-cell table:style-name="Tabela1.A2" office:value-type="string">
            <text:p text:style-name="P5">Śniadanie</text:p>
            <text:p text:style-name="P34">7:30-8:00</text:p>
          </table:table-cell>
          <table:table-cell table:style-name="Tabela1.A2" office:value-type="string">
            <text:p text:style-name="P57">Kasza manna na mleku 400ml <text:span text:style-name="T20">*1*7</text:span></text:p>
            <text:p text:style-name="P58">Paprykarz szczeciński 100g</text:p>
            <text:p text:style-name="P71">*1*4*6</text:p>
            <text:p text:style-name="P57">Margaryna kanapkowa 20g</text:p>
            <text:p text:style-name="P57">Chleb pszenno-żytni <text:span text:style-name="T53">2</text:span>00g<text:span text:style-name="T53">*1</text:span></text:p>
            <text:p text:style-name="P57">Chleb żytni 100g<text:span text:style-name="T20">*1</text:span></text:p>
            <text:p text:style-name="P57">Herbata <text:span text:style-name="T53">z cytryną </text:span>250 ml/<text:span text:style-name="T53">3g</text:span></text:p>
            <text:p text:style-name="P57">Ogórek k<text:span text:style-name="T48">anapkowy</text:span> 50g</text:p>
          </table:table-cell>
          <table:table-cell table:style-name="Tabela1.A2" office:value-type="string">
            <text:p text:style-name="P57">Kasza manna na mleku 400ml<text:span text:style-name="T20">*1*7</text:span></text:p>
            <text:p text:style-name="P57">Paprykarz <text:span text:style-name="T53">szczeciński</text:span>100g</text:p>
            <text:p text:style-name="P72">*1<text:span text:style-name="T55">*4</text:span>*6</text:p>
            <text:p text:style-name="P57">Margaryna kanapkowa 20g</text:p>
            <text:p text:style-name="P57">Chleb pszenno-żytni 200g<text:span text:style-name="T20">*1</text:span></text:p>
            <text:p text:style-name="P59">Herbata <text:span text:style-name="T53">z cytryną </text:span>250 ml/<text:span text:style-name="T53">3g</text:span></text:p>
            <text:p text:style-name="P57">Ogórek kanapkowy 50g</text:p>
          </table:table-cell>
          <table:table-cell table:style-name="Tabela1.A2" office:value-type="string">
            <text:p text:style-name="P57">Kasza manna na mleku 400ml<text:span text:style-name="T20">*1*7</text:span></text:p>
            <text:p text:style-name="P57">Paprykarz <text:span text:style-name="T53">szczeciński</text:span>100g<text:span text:style-name="T55">*1*4*6</text:span></text:p>
            <text:p text:style-name="P57">Margaryna kanapkowa 10g</text:p>
            <text:p text:style-name="P57">Chleb pszenn<text:span text:style-name="T53">o-żytni </text:span>200g<text:span text:style-name="T20">*1</text:span></text:p>
            <text:p text:style-name="P59">Herbata <text:span text:style-name="T53">z cytryną </text:span>250 ml/<text:span text:style-name="T53">3g</text:span></text:p>
            <text:p text:style-name="P57">Ogórek <text:span text:style-name="T53">kanapkowy </text:span>50g</text:p>
          </table:table-cell>
          <table:table-cell table:style-name="Tabela1.A2" office:value-type="string">
            <text:p text:style-name="P57">Kasza manna na mleku 400ml<text:span text:style-name="T20">*1*7</text:span></text:p>
            <text:p text:style-name="P57">Paprykarz szczeciński100g</text:p>
            <text:p text:style-name="P71">*1*4*6</text:p>
            <text:p text:style-name="P57">Margaryna kanapkowa 20g</text:p>
            <text:p text:style-name="P57">Chleb pszenno-żytni 100g<text:span text:style-name="T55">*1</text:span></text:p>
            <text:p text:style-name="P57">Chleb żytni 100g<text:span text:style-name="T20">*1</text:span></text:p>
            <text:p text:style-name="P59">Herbata <text:span text:style-name="T53">z cytryną </text:span>250 ml/<text:span text:style-name="T53">3g</text:span></text:p>
            <text:p text:style-name="P57">Ogórek k<text:span text:style-name="T53">anapkowy</text:span> 50g</text:p>
          </table:table-cell>
          <table:table-cell table:style-name="Tabela1.F2" office:value-type="string">
            <text:p text:style-name="P57">Kasza manna na mleku 400ml<text:span text:style-name="T20">*1*7</text:span></text:p>
            <text:p text:style-name="P57">Paprykarz szczeciński100g</text:p>
            <text:p text:style-name="P71">*1*4*6</text:p>
            <text:p text:style-name="P57">Margaryna kanapkowa 20g</text:p>
            <text:p text:style-name="P57">Chleb pszenno-żytni 100g<text:span text:style-name="T55">*1</text:span></text:p>
            <text:p text:style-name="P57">Chleb żytni 100g<text:span text:style-name="T20">*1</text:span></text:p>
            <text:p text:style-name="P59">Herbata <text:span text:style-name="T53">z cytryną </text:span>250 ml/<text:span text:style-name="T53">3g</text:span></text:p>
            <text:p text:style-name="P57">Ogórek kanapkowy 50g</text:p>
          </table:table-cell>
        </table:table-row>
        <table:table-row table:style-name="Tabela1.1">
          <table:table-cell table:style-name="Tabela1.A2" office:value-type="string">
            <text:p text:style-name="P36">IIŚnia<text:span text:style-name="T62">d</text:span><text:span text:style-name="T65">10:30-11:00</text:span></text:p>
          </table:table-cell>
          <table:table-cell table:style-name="Tabela1.A2" office:value-type="string">
            <text:p text:style-name="P73">Kisiel porzeczkowy200ml</text:p>
          </table:table-cell>
          <table:table-cell table:style-name="Tabela1.A2" office:value-type="string">
            <text:p text:style-name="P73">Kisiel porzeczkowy 200ml</text:p>
          </table:table-cell>
          <table:table-cell table:style-name="Tabela1.A2" office:value-type="string">
            <text:p text:style-name="P73">Kisiel porzeczkowy 200ml</text:p>
          </table:table-cell>
          <table:table-cell table:style-name="Tabela1.A2" office:value-type="string">
            <text:p text:style-name="P73">Kisiel porzeczkowy 200ml</text:p>
          </table:table-cell>
          <table:table-cell table:style-name="Tabela1.F2" office:value-type="string">
            <text:p text:style-name="P73">Kisiel porzeczkowy 200ml</text:p>
          </table:table-cell>
        </table:table-row>
        <table:table-row table:style-name="Tabela1.1">
          <table:table-cell table:style-name="Tabela1.A2" office:value-type="string">
            <text:p text:style-name="P37">Obiad</text:p>
            <text:p text:style-name="P34">13:30-14:00</text:p>
          </table:table-cell>
          <table:table-cell table:style-name="Tabela1.A2" office:value-type="string">
            <text:p text:style-name="P76">Zupa grochowa 400ml<text:span text:style-name="T55">*9</text:span></text:p>
            <text:p text:style-name="P77">Makaron spaghetti <text:span text:style-name="T53">3</text:span>00g<text:span text:style-name="T55">*1</text:span></text:p>
            <text:p text:style-name="P77">Sos boloński 200g</text:p>
            <text:p text:style-name="P77">Kalafior gotowany 150g</text:p>
            <text:p text:style-name="P77">Napój owocowy 250ml</text:p>
          </table:table-cell>
          <table:table-cell table:style-name="Tabela1.A2" office:value-type="string">
            <text:p text:style-name="P76">Zupa <text:span text:style-name="T55">jarzynowa</text:span> 400ml<text:span text:style-name="T55">*9</text:span></text:p>
            <text:p text:style-name="P77">Makaron spaghetti <text:span text:style-name="T53">3</text:span>00g<text:span text:style-name="T55">*1</text:span></text:p>
            <text:p text:style-name="P77">Sos boloński 200g</text:p>
            <text:p text:style-name="P77">Kalafior gotowany 150g</text:p>
            <text:p text:style-name="P77">Napój owocowy 250ml</text:p>
          </table:table-cell>
          <table:table-cell table:style-name="Tabela1.A2" office:value-type="string">
            <text:p text:style-name="P76">Zupa <text:span text:style-name="T55">jarzynowa </text:span>400ml<text:span text:style-name="T55">*9</text:span></text:p>
            <text:p text:style-name="P77">Makaron spaghetti <text:span text:style-name="T53">3</text:span>00g<text:span text:style-name="T55">*1</text:span></text:p>
            <text:p text:style-name="P77">Sos boloński 200g</text:p>
            <text:p text:style-name="P77">Kalafior gotowany 150g</text:p>
            <text:p text:style-name="P77">Herbata owocowa<text:span text:style-name="T53">b/c</text:span> 250ml</text:p>
          </table:table-cell>
          <table:table-cell table:style-name="Tabela1.A2" office:value-type="string">
            <text:p text:style-name="P76">Zupa grochowa 400ml<text:span text:style-name="T55">*9</text:span></text:p>
            <text:p text:style-name="P77">Makaron spaghetti <text:span text:style-name="T53">3</text:span>00g</text:p>
            <text:p text:style-name="P77">Sos boloński 200g</text:p>
            <text:p text:style-name="P77">Kalafior gotowany 150g</text:p>
            <text:p text:style-name="P77">Herbata owocowa <text:span text:style-name="T53">b/c </text:span>250ml</text:p>
          </table:table-cell>
          <table:table-cell table:style-name="Tabela1.F2" office:value-type="string">
            <text:p text:style-name="P76">Zupa grochowa 400ml<text:span text:style-name="T55">*9</text:span></text:p>
            <text:p text:style-name="P77">Makaron spaghetti <text:span text:style-name="T53">3</text:span>00g<text:span text:style-name="T55">*1</text:span></text:p>
            <text:p text:style-name="P77">Sos boloński 200g</text:p>
            <text:p text:style-name="P77">Kalafior gotowany 150g</text:p>
            <text:p text:style-name="P77">Napój owocowy 250ml</text:p>
          </table:table-cell>
        </table:table-row>
        <table:table-row table:style-name="Tabela1.1">
          <table:table-cell table:style-name="Tabela1.A2" office:value-type="string">
            <text:p text:style-name="P36">Podw. <text:span text:style-name="T60">16:30-17:00</text:span></text:p>
          </table:table-cell>
          <table:table-cell table:style-name="Tabela1.A2" office:value-type="string">
            <text:p text:style-name="P73">Jabłko 150g</text:p>
          </table:table-cell>
          <table:table-cell table:style-name="Tabela1.A2" office:value-type="string">
            <text:p text:style-name="P73">Jabłko 150g</text:p>
          </table:table-cell>
          <table:table-cell table:style-name="Tabela1.A2" office:value-type="string">
            <text:p text:style-name="P73">Jabłko 150g</text:p>
          </table:table-cell>
          <table:table-cell table:style-name="Tabela1.A2" office:value-type="string">
            <text:p text:style-name="P73">Jabłko 150g</text:p>
          </table:table-cell>
          <table:table-cell table:style-name="Tabela1.F2" office:value-type="string">
            <text:p text:style-name="P73">Jabłko 150g</text:p>
          </table:table-cell>
        </table:table-row>
        <table:table-row table:style-name="Tabela1.1">
          <table:table-cell table:style-name="Tabela1.A2" office:value-type="string">
            <text:p text:style-name="P54">Kolacja</text:p>
            <text:p text:style-name="P52">19:30-20:30</text:p>
          </table:table-cell>
          <table:table-cell table:style-name="Tabela1.A2" office:value-type="string">
            <text:p text:style-name="P74">Parówka drobiowa 100g <text:span text:style-name="T20">*1*6*10</text:span></text:p>
            <text:p text:style-name="P73">Ketchup 10g</text:p>
            <text:p text:style-name="P60">Margaryna kanapkowa20g</text:p>
            <text:p text:style-name="P60">Chleb pszenno-żytni 100g<text:span text:style-name="T55">*1</text:span></text:p>
            <text:p text:style-name="P60">Chleb żytni 100g<text:span text:style-name="T23">*1</text:span></text:p>
            <text:p text:style-name="P60">Herbata 250 ml</text:p>
            <text:p text:style-name="P60"><text:span text:style-name="T50">Pomidor</text:span><text:span text:style-name="T22"> </text:span><text:span text:style-name="T50">10</text:span>0g</text:p>
            <text:p text:style-name="P79">Sałata zielona 20g</text:p>
          </table:table-cell>
          <table:table-cell table:style-name="Tabela1.A2" office:value-type="string">
            <text:p text:style-name="P74">Parówka drobiowa (chuda)100g <text:span text:style-name="T20">*1*6*10</text:span></text:p>
            <text:p text:style-name="P73">ketchup 10g</text:p>
            <text:p text:style-name="P60">Margaryna kanapkowa 20g</text:p>
            <text:p text:style-name="P60">Chleb pszenno-żytni <text:span text:style-name="T22">2</text:span>00g <text:span text:style-name="T23">*1</text:span></text:p>
            <text:p text:style-name="P60">Herbata 250 ml</text:p>
            <text:p text:style-name="P61"><text:span text:style-name="T50">Pomidor</text:span><text:span text:style-name="T22"> </text:span><text:span text:style-name="T50">10</text:span>0g</text:p>
            <text:p text:style-name="P79">Sałata zielona 20g</text:p>
          </table:table-cell>
          <table:table-cell table:style-name="Tabela1.A2" office:value-type="string">
            <text:p text:style-name="P74">Parówka drobiowa (chuda)100g <text:span text:style-name="T20">*1*6*10</text:span></text:p>
            <text:p text:style-name="P60">Margaryna kanapkowa <text:span text:style-name="T24">1</text:span>0g</text:p>
            <text:p text:style-name="P60">Chleb pszenno-żytni <text:span text:style-name="T22">2</text:span>00g<text:span text:style-name="T23">*1</text:span></text:p>
            <text:p text:style-name="P60">Herbata 250 ml</text:p>
            <text:p text:style-name="P61"><text:span text:style-name="T50">Pomidor</text:span><text:span text:style-name="T22"> </text:span><text:span text:style-name="T50">10</text:span>0g</text:p>
            <text:p text:style-name="P79">Sałata zielona 20g</text:p>
          </table:table-cell>
          <table:table-cell table:style-name="Tabela1.A2" office:value-type="string">
            <text:p text:style-name="P74">Parówka drobiowa <text:s/>100g <text:span text:style-name="T20">*1*6*10</text:span></text:p>
            <text:p text:style-name="P60">Chleb <text:span text:style-name="T50">p</text:span><text:span text:style-name="T55">s</text:span><text:span text:style-name="T50">zenno-żytni </text:span><text:span text:style-name="T22">2</text:span>00g <text:span text:style-name="T23">*1</text:span></text:p>
            <text:p text:style-name="P73">K<text:span text:style-name="T23">e</text:span>tchup b/c 10g</text:p>
            <text:p text:style-name="P60">Herbata <text:span text:style-name="T22">b/c</text:span> 250 ml</text:p>
            <text:p text:style-name="P61"><text:span text:style-name="T50">Pomidor</text:span><text:span text:style-name="T22"> </text:span><text:span text:style-name="T50">10</text:span>0g</text:p>
            <text:p text:style-name="P79">Sałata zielona 20g</text:p>
          </table:table-cell>
          <table:table-cell table:style-name="Tabela1.F2" office:value-type="string">
            <text:p text:style-name="P74">P<text:span text:style-name="T25">asztet</text:span> sojow<text:span text:style-name="T25">y</text:span> <text:span text:style-name="T25">8</text:span>0g <text:span text:style-name="T20">*1*6*10</text:span></text:p>
            <text:p text:style-name="P73">ketchup 10g</text:p>
            <text:p text:style-name="P60">Margaryna kanapkowa 20g</text:p>
            <text:p text:style-name="P60">Chleb pszenno-żytni 100g<text:span text:style-name="T55">*1</text:span></text:p>
            <text:p text:style-name="P60">Chleb żytni 100g<text:span text:style-name="T23">*1</text:span></text:p>
            <text:p text:style-name="P60">Herbata 250 ml</text:p>
            <text:p text:style-name="P61"><text:span text:style-name="T50">Pomidor</text:span><text:span text:style-name="T22"> </text:span><text:span text:style-name="T50">10</text:span>0g</text:p>
            <text:p text:style-name="P79">Sałata zielona 20g</text:p>
          </table:table-cell>
        </table:table-row>
        <table:table-row table:style-name="Tabela1.1">
          <table:table-cell table:style-name="Tabela1.F2" table:number-columns-spanned="6" office:value-type="string">
            <text:p text:style-name="P11"><text:s text:c="7"/><text:span text:style-name="T63"><text:s/>Kcal:2848;B:73g;T:93g;W:427; </text:span><text:span text:style-name="T64">Błonnik:26g;Sól:5,2g</text:span></text:p>
          </table:table-cell>
          <table:covered-table-cell/>
          <table:covered-table-cell/>
          <table:covered-table-cell/>
          <table:covered-table-cell/>
          <table:covered-table-cell/>
        </table:table-row>
        <text:soft-page-break/>
        <table:table-row table:style-name="Tabela1.1">
          <table:table-cell table:style-name="Tabela1.F2" table:number-columns-spanned="6" office:value-type="string">
            <text:p text:style-name="P7">ŚRODA 22.04.2026r.</text:p>
            <text:p text:style-name="P14"/>
          </table:table-cell>
          <table:covered-table-cell/>
          <table:covered-table-cell/>
          <table:covered-table-cell/>
          <table:covered-table-cell/>
          <table:covered-table-cell/>
        </table:table-row>
        <table:table-row table:style-name="Tabela1.1">
          <table:table-cell table:style-name="Tabela1.A2" office:value-type="string">
            <text:p text:style-name="P13"/>
          </table:table-cell>
          <table:table-cell table:style-name="Tabela1.A2" office:value-type="string">
            <text:p text:style-name="P4"/>
            <text:p text:style-name="P4">Dieta podstawowa</text:p>
          </table:table-cell>
          <table:table-cell table:style-name="Tabela1.A2" office:value-type="string">
            <text:p text:style-name="P27" loext:marker-style-name="T6"><text:span text:style-name="T5"/></text:p>
            <text:p text:style-name="P27" loext:marker-style-name="T6"><text:span text:style-name="T5">D</text:span><text:span text:style-name="T4">ieta łatwostrawna</text:span></text:p>
          </table:table-cell>
          <table:table-cell table:style-name="Tabela1.A2" office:value-type="string">
            <text:p text:style-name="P4"/>
            <text:p text:style-name="P4">Dieta łatwostrawna z ograniczeniem tłuszczu</text:p>
          </table:table-cell>
          <table:table-cell table:style-name="Tabela1.A2" office:value-type="string">
            <text:p text:style-name="P10">Dieta z ograniczeniem łatwo przyswajalnych węglowodanów</text:p>
          </table:table-cell>
          <table:table-cell table:style-name="Tabela1.F2" office:value-type="string">
            <text:p text:style-name="P4"/>
            <text:p text:style-name="P4">Dieta bezmięsna </text:p>
          </table:table-cell>
        </table:table-row>
        <table:table-row table:style-name="Tabela1.1">
          <table:table-cell table:style-name="Tabela1.A2" office:value-type="string">
            <text:p text:style-name="P5">Śniadanie</text:p>
            <text:p text:style-name="P34">7:30-8:00</text:p>
          </table:table-cell>
          <table:table-cell table:style-name="Tabela1.A2" office:value-type="string">
            <text:p text:style-name="P60"><text:span text:style-name="T22">Ryż </text:span>na mleku 400ml<text:span text:style-name="T23">*7</text:span></text:p>
            <text:p text:style-name="P73">Jajko gotowane 2 szt<text:span text:style-name="T23">*3</text:span></text:p>
            <text:p text:style-name="P60">Margaryna kanapkowa20g</text:p>
            <text:p text:style-name="P60">Chleb pszenno-żytni 100g<text:span text:style-name="T55">*1</text:span></text:p>
            <text:p text:style-name="P60">Chleb żytni 100g<text:span text:style-name="T23">*1</text:span></text:p>
            <text:p text:style-name="P60"><text:span text:style-name="T22">Herbata </text:span>250 ml</text:p>
            <text:p text:style-name="P60"><text:span text:style-name="T22">Pomidor</text:span> 50g</text:p>
          </table:table-cell>
          <table:table-cell table:style-name="Tabela1.A2" office:value-type="string">
            <text:p text:style-name="P60"><text:span text:style-name="T22">Ryż </text:span>na mleku 400ml<text:span text:style-name="T23">*7</text:span></text:p>
            <text:p text:style-name="P73">Jajko gotowane <text:span text:style-name="T53">na miękko </text:span>2 szt<text:span text:style-name="T23">*3</text:span></text:p>
            <text:p text:style-name="P60">Margaryna kanapkowa 20g</text:p>
            <text:p text:style-name="P60">Chleb pszenno-żytni <text:span text:style-name="T22">2</text:span>00g</text:p>
            <text:p text:style-name="P78">*1</text:p>
            <text:p text:style-name="P60">Herbata 250 ml</text:p>
            <text:p text:style-name="P60"><text:span text:style-name="T22">Pomidor </text:span>50g</text:p>
          </table:table-cell>
          <table:table-cell table:style-name="Tabela1.A2" office:value-type="string">
            <text:p text:style-name="P60"><text:span text:style-name="T22">Ryż </text:span>na mleku 400ml<text:span text:style-name="T23">*7</text:span></text:p>
            <text:p text:style-name="P73">Jajko gotowane na miękko 2 szt <text:span text:style-name="T23">*3</text:span></text:p>
            <text:p text:style-name="P60">Margaryna kanapkowa <text:span text:style-name="T22">1</text:span>0g</text:p>
            <text:p text:style-name="P60">Chleb pszenn<text:span text:style-name="T22">y 200g </text:span><text:span text:style-name="T23">*1</text:span></text:p>
            <text:p text:style-name="P60">Herbata 250 ml</text:p>
            <text:p text:style-name="P60"><text:span text:style-name="T22">Pomidor</text:span> <text:span text:style-name="T22">5</text:span>0g</text:p>
          </table:table-cell>
          <table:table-cell table:style-name="Tabela1.A2" office:value-type="string">
            <text:p text:style-name="P60"><text:span text:style-name="T22">Ryż</text:span> na mleku 400ml<text:span text:style-name="T23">*7</text:span></text:p>
            <text:p text:style-name="P73">Jajko gotowane 2 szt <text:span text:style-name="T23">*3</text:span></text:p>
            <text:p text:style-name="P60">Margaryna kanapkowa <text:span text:style-name="T22">2</text:span>0g</text:p>
            <text:p text:style-name="P60">Chleb pszenno-żytni 100g<text:span text:style-name="T55">*1</text:span></text:p>
            <text:p text:style-name="P60">Chleb żytni 100g <text:span text:style-name="T23">*1</text:span></text:p>
            <text:p text:style-name="P60">Herbata 250 ml</text:p>
            <text:p text:style-name="P60"><text:span text:style-name="T22">Pomidor</text:span> 50g</text:p>
          </table:table-cell>
          <table:table-cell table:style-name="Tabela1.F2" office:value-type="string">
            <text:p text:style-name="P60"><text:span text:style-name="T22">Ryż</text:span> na mleku 400ml<text:span text:style-name="T23">*7</text:span></text:p>
            <text:p text:style-name="P73">Jajko gotowane 2 szt <text:span text:style-name="T23">*3</text:span></text:p>
            <text:p text:style-name="P60">Margaryna kanapkowa 20g</text:p>
            <text:p text:style-name="P60">Chleb pszenno-żytni 100g<text:span text:style-name="T55">*1</text:span></text:p>
            <text:p text:style-name="P60">Chleb żytni 100g <text:span text:style-name="T23">*1</text:span></text:p>
            <text:p text:style-name="P60">Herbata 250 ml</text:p>
            <text:p text:style-name="P60"><text:span text:style-name="T22">Pomidor </text:span>50g</text:p>
          </table:table-cell>
        </table:table-row>
        <table:table-row table:style-name="Tabela1.1">
          <table:table-cell table:style-name="Tabela1.A2" office:value-type="string">
            <text:p text:style-name="P37">II Śniadanie</text:p>
            <text:p text:style-name="P34">10:30-11:00</text:p>
          </table:table-cell>
          <table:table-cell table:style-name="Tabela1.A2" office:value-type="string">
            <text:p text:style-name="P71">Herbatniki 50g<text:span text:style-name="T23">*1*3</text:span></text:p>
          </table:table-cell>
          <table:table-cell table:style-name="Tabela1.A2" office:value-type="string">
            <text:p text:style-name="P71">Herbatniki 50g<text:span text:style-name="T23">*1*3</text:span></text:p>
          </table:table-cell>
          <table:table-cell table:style-name="Tabela1.A2" office:value-type="string">
            <text:p text:style-name="P71"><text:span text:style-name="T50">Jabłko1</text:span>50g</text:p>
          </table:table-cell>
          <table:table-cell table:style-name="Tabela1.A2" office:value-type="string">
            <text:p text:style-name="P79">Jabłko 150g</text:p>
          </table:table-cell>
          <table:table-cell table:style-name="Tabela1.F2" office:value-type="string">
            <text:p text:style-name="P71">Herbatniki 50g<text:span text:style-name="T23">*1*3</text:span></text:p>
          </table:table-cell>
        </table:table-row>
        <table:table-row table:style-name="Tabela1.1">
          <table:table-cell table:style-name="Tabela1.A2" office:value-type="string">
            <text:p text:style-name="P37">Obiad</text:p>
            <text:p text:style-name="P34">13:30-14:00</text:p>
          </table:table-cell>
          <table:table-cell table:style-name="Tabela1.A2" office:value-type="string">
            <text:p text:style-name="P73">Zupa <text:span text:style-name="T49">wiejska</text:span> 400ml<text:span text:style-name="T23">*1*9</text:span></text:p>
            <text:p text:style-name="P73">Wątróbka z jabłkiem i cebulką 200g</text:p>
            <text:p text:style-name="P73">Surówka z kiszonego ogórka z koperkiem 100g</text:p>
            <text:p text:style-name="P73">Ziemniaki 3<text:span text:style-name="T26">5</text:span>0g</text:p>
            <text:p text:style-name="P73"><text:span text:style-name="T49">Napój</text:span> owocowy 250ml</text:p>
          </table:table-cell>
          <table:table-cell table:style-name="Tabela1.A2" office:value-type="string">
            <text:p text:style-name="P73">Zupa <text:span text:style-name="T49">wiejska</text:span> 400ml<text:span text:style-name="T23">*1*9</text:span></text:p>
            <text:p text:style-name="P73">Wątróbka gotowana 200g</text:p>
            <text:p text:style-name="P73">Surówka z kiszonego ogórka z koperkiem 100g</text:p>
            <text:p text:style-name="P73">Ziemniaki 3<text:span text:style-name="T26">5</text:span>0g</text:p>
            <text:p text:style-name="P73"><text:span text:style-name="T49">Napój </text:span><text:s/>owocowy 250ml</text:p>
          </table:table-cell>
          <table:table-cell table:style-name="Tabela1.A2" office:value-type="string">
            <text:p text:style-name="P73">Zupa grysiokowa 400ml<text:span text:style-name="T23">*1*9</text:span></text:p>
            <text:p text:style-name="P73">Wątróbka gotowana 200g</text:p>
            <text:p text:style-name="P73">Surówka z kiszonego ogórka z koperkiem 100g</text:p>
            <text:p text:style-name="P73">Ziemniaki 3<text:span text:style-name="T26">5</text:span>0g</text:p>
            <text:p text:style-name="P73"><text:span text:style-name="T49">Herbata</text:span> owocow<text:span text:style-name="T49">a</text:span> 250ml</text:p>
          </table:table-cell>
          <table:table-cell table:style-name="Tabela1.A2" office:value-type="string">
            <text:p text:style-name="P73">Zupa <text:span text:style-name="T49">wiejska</text:span> 400ml<text:span text:style-name="T23">*1*9</text:span></text:p>
            <text:p text:style-name="P73">Wątróbka gotowana 200g</text:p>
            <text:p text:style-name="P73">Surówka z kiszonego ogórka z koperkiem 100g</text:p>
            <text:p text:style-name="P73">Ziemniaki 3<text:span text:style-name="T26">5</text:span>0g</text:p>
            <text:p text:style-name="P73">Herbata owocowa b/c 250ml</text:p>
          </table:table-cell>
          <table:table-cell table:style-name="Tabela1.F2" office:value-type="string">
            <text:p text:style-name="P73">Zupa Krupnik 400ml<text:span text:style-name="T23">*1*9</text:span></text:p>
            <text:p text:style-name="P73">Placki ziemniaczane 300g<text:span text:style-name="T23">*3</text:span><text:span text:style-name="T55">*1</text:span></text:p>
            <text:p text:style-name="P73">Sos jogurtowy z czosnkiem <text:span text:style-name="T55">50g/3g</text:span></text:p>
            <text:p text:style-name="P73">Surówka z kiszonego ogórka z koperkiem </text:p>
            <text:p text:style-name="P73"><text:span text:style-name="T49">Napój </text:span>owocowy 250ml</text:p>
          </table:table-cell>
        </table:table-row>
        <table:table-row table:style-name="Tabela1.1">
          <table:table-cell table:style-name="Tabela1.A2" office:value-type="string">
            <text:p text:style-name="P37">Podwieczorek</text:p>
            <text:p text:style-name="P34">16:30-17:00</text:p>
          </table:table-cell>
          <table:table-cell table:style-name="Tabela1.A2" office:value-type="string">
            <text:p text:style-name="P71">Kefir 200ml<text:span text:style-name="T23">*7</text:span></text:p>
          </table:table-cell>
          <table:table-cell table:style-name="Tabela1.A2" office:value-type="string">
            <text:p text:style-name="P71">Kefir 200ml<text:span text:style-name="T23">*7</text:span></text:p>
          </table:table-cell>
          <table:table-cell table:style-name="Tabela1.A2" office:value-type="string">
            <text:p text:style-name="P71">Kefir 200ml<text:span text:style-name="T23">*7</text:span></text:p>
          </table:table-cell>
          <table:table-cell table:style-name="Tabela1.A2" office:value-type="string">
            <text:p text:style-name="P71">Kefir 200ml<text:span text:style-name="T23">*7</text:span></text:p>
          </table:table-cell>
          <table:table-cell table:style-name="Tabela1.F2" office:value-type="string">
            <text:p text:style-name="P71">Kefir 200ml<text:span text:style-name="T23">*7</text:span></text:p>
          </table:table-cell>
        </table:table-row>
        <table:table-row table:style-name="Tabela1.1">
          <table:table-cell table:style-name="Tabela1.A2" office:value-type="string">
            <text:p text:style-name="P54">Kolacja</text:p>
            <text:p text:style-name="P52">19:30-20:30</text:p>
          </table:table-cell>
          <table:table-cell table:style-name="Tabela1.A2" office:value-type="string">
            <text:p text:style-name="P80">Kiełbasa szynkowa 60g</text:p>
            <text:p text:style-name="P80"><text:span text:style-name="T28">*1*3</text:span><text:span text:style-name="T35">*6</text:span></text:p>
            <text:p text:style-name="P81">Ser żólty 40g<text:span text:style-name="T55">*7</text:span></text:p>
            <text:p text:style-name="P81">Papryka 50g</text:p>
            <text:p text:style-name="P62">Margaryna kanapkowa 20g</text:p>
            <text:p text:style-name="P62">Chleb pszenno-żytni 100g<text:span text:style-name="T55">*1</text:span></text:p>
            <text:p text:style-name="P62">Chleb żytni 100g<text:span text:style-name="T28">*1</text:span></text:p>
            <text:p text:style-name="P60">Herbata 250 m<text:span text:style-name="T21">l</text:span></text:p>
          </table:table-cell>
          <table:table-cell table:style-name="Tabela1.A2" office:value-type="string">
            <text:p text:style-name="P81">Kiełbasa szynkowa 60g</text:p>
            <text:p text:style-name="P82"><text:span text:style-name="T28">*1*3</text:span><text:span text:style-name="T35">*6</text:span></text:p>
            <text:p text:style-name="P81">Ser mozzarella 40g<text:span text:style-name="T55">*7</text:span></text:p>
            <text:p text:style-name="P81">Papryka 50g</text:p>
            <text:p text:style-name="P62">Margaryna kanapkowa 20g</text:p>
            <text:p text:style-name="P62">Chleb pszenno-żytni 100g<text:span text:style-name="T55">*1</text:span></text:p>
            <text:p text:style-name="P62">Chleb żytni 100g<text:span text:style-name="T28">*1</text:span></text:p>
            <text:p text:style-name="P60">Herbata 250 ml</text:p>
          </table:table-cell>
          <table:table-cell table:style-name="Tabela1.A2" office:value-type="string">
            <text:p text:style-name="P80">Kiełbasa szynkowa 60<text:span text:style-name="T55">g</text:span></text:p>
            <text:p text:style-name="P80"><text:span text:style-name="T28">*1*3</text:span><text:span text:style-name="T35">*6</text:span></text:p>
            <text:p text:style-name="P81"/>
            <text:p text:style-name="P81">Ser mozzarella 40g<text:span text:style-name="T55">*7</text:span></text:p>
            <text:p text:style-name="P81">Papryka 50g</text:p>
            <text:p text:style-name="P62">Margaryna kanapkowa <text:span text:style-name="T53">1</text:span>0g</text:p>
            <text:p text:style-name="P62">Chleb pszenno-żytni 100g<text:span text:style-name="T55">*1</text:span></text:p>
            <text:p text:style-name="P62">Chleb żytni 100g<text:span text:style-name="T28">*1</text:span></text:p>
            <text:p text:style-name="P75"><text:span text:style-name="T23"><text:s/></text:span><text:span text:style-name="T27">Herbata 250 ml</text:span></text:p>
          </table:table-cell>
          <table:table-cell table:style-name="Tabela1.A2" office:value-type="string">
            <text:p text:style-name="P80">Kiełbasa szynkowa 60g</text:p>
            <text:p text:style-name="P80"><text:span text:style-name="T28">*1*3</text:span><text:span text:style-name="T35">*6</text:span></text:p>
            <text:p text:style-name="P81">Ser mozzarella 40g<text:span text:style-name="T55">*7</text:span></text:p>
            <text:p text:style-name="P81">Papryka 50g</text:p>
            <text:p text:style-name="P62">Margaryna kanapkowa 20g</text:p>
            <text:p text:style-name="P62">Chleb pszenno-żytni 100g<text:span text:style-name="T55">*1</text:span></text:p>
            <text:p text:style-name="P62">Chleb żytni 100g<text:span text:style-name="T28">*1</text:span></text:p>
            <text:p text:style-name="P60">Herbata <text:span text:style-name="T22">b/c </text:span>250 ml</text:p>
          </table:table-cell>
          <table:table-cell table:style-name="Tabela1.F2" office:value-type="string">
            <text:p text:style-name="P81">Pasztet warzywny 50g<text:span text:style-name="T55">*3</text:span></text:p>
            <text:p text:style-name="P81">Ser żólty 60g<text:span text:style-name="T55">*7</text:span></text:p>
            <text:p text:style-name="P81">Papryka 50g</text:p>
            <text:p text:style-name="P62">Margaryna kanapkowa 20g</text:p>
            <text:p text:style-name="P62">Chleb pszenno-żytni 100g<text:span text:style-name="T55">*1</text:span></text:p>
            <text:p text:style-name="P62">Chleb żytni 100g<text:span text:style-name="T28">*1</text:span></text:p>
            <text:p text:style-name="P60">Herbata 250 ml</text:p>
          </table:table-cell>
        </table:table-row>
        <table:table-row table:style-name="Tabela1.1">
          <table:table-cell table:style-name="Tabela1.F2" table:number-columns-spanned="6" office:value-type="string">
            <text:p text:style-name="P110"><text:s text:c="19"/>Kcal 2672;B:92,8g;T:86,3;W:386g;<text:span text:style-name="T62">Błonnik:24,6g;Sól:6,2g</text:span></text:p>
          </table:table-cell>
          <table:covered-table-cell/>
          <table:covered-table-cell/>
          <table:covered-table-cell/>
          <table:covered-table-cell/>
          <table:covered-table-cell/>
        </table:table-row>
        <text:soft-page-break/>
        <table:table-row table:style-name="Tabela1.1">
          <table:table-cell table:style-name="Tabela1.F2" table:number-columns-spanned="6" office:value-type="string">
            <text:p text:style-name="P7">CZWARTEK 23.042026r.</text:p>
            <text:p text:style-name="P6"/>
          </table:table-cell>
          <table:covered-table-cell/>
          <table:covered-table-cell/>
          <table:covered-table-cell/>
          <table:covered-table-cell/>
          <table:covered-table-cell/>
        </table:table-row>
        <table:table-row table:style-name="Tabela1.1">
          <table:table-cell table:style-name="Tabela1.A2" office:value-type="string">
            <text:p text:style-name="P5"/>
          </table:table-cell>
          <table:table-cell table:style-name="Tabela1.A2" office:value-type="string">
            <text:p text:style-name="P4"/>
            <text:p text:style-name="P4">Dieta podstawowa</text:p>
          </table:table-cell>
          <table:table-cell table:style-name="Tabela1.A2" office:value-type="string">
            <text:p text:style-name="P27" loext:marker-style-name="T6"><text:span text:style-name="T5"/></text:p>
            <text:p text:style-name="P27" loext:marker-style-name="T6"><text:span text:style-name="T5">D</text:span><text:span text:style-name="T4">ieta łatwostrawna</text:span></text:p>
          </table:table-cell>
          <table:table-cell table:style-name="Tabela1.A2" office:value-type="string">
            <text:p text:style-name="P4"/>
            <text:p text:style-name="P4">Dieta łatwostrawna z ograniczeniem tłuszczu</text:p>
          </table:table-cell>
          <table:table-cell table:style-name="Tabela1.A2" office:value-type="string">
            <text:p text:style-name="P10">Dieta z ograniczeniem łatwo przyswajalnych węglowodanó<text:span text:style-name="T17">w</text:span></text:p>
          </table:table-cell>
          <table:table-cell table:style-name="Tabela1.F2" office:value-type="string">
            <text:p text:style-name="P4"/>
            <text:p text:style-name="P4">Dieta bezmięsna </text:p>
          </table:table-cell>
        </table:table-row>
        <table:table-row table:style-name="Tabela1.1">
          <table:table-cell table:style-name="Tabela1.A2" office:value-type="string">
            <text:p text:style-name="P5">Śniadanie</text:p>
            <text:p text:style-name="P34">7:30-8:00</text:p>
          </table:table-cell>
          <table:table-cell table:style-name="Tabela1.A2" office:value-type="string">
            <text:p text:style-name="P111"><text:span text:style-name="T22">Makaron</text:span> na mleku 400<text:span text:style-name="T22">m</text:span><text:span text:style-name="T28">l *1*7</text:span></text:p>
            <text:p text:style-name="P111"><text:span text:style-name="T22">Twaróg z cebuklą</text:span> 100g<text:span text:style-name="T28">*7</text:span></text:p>
            <text:p text:style-name="P111">Margaryna kanapkowa 20g</text:p>
            <text:p text:style-name="P111">Chleb pszenno-żytni 100g<text:span text:style-name="T55">*1</text:span></text:p>
            <text:p text:style-name="P111">Chleb żytni 100g<text:span text:style-name="T28">*1</text:span></text:p>
            <text:p text:style-name="P111">Herbata 250 ml</text:p>
            <text:p text:style-name="P111"><text:span text:style-name="T22">Pomidor </text:span>50g</text:p>
          </table:table-cell>
          <table:table-cell table:style-name="Tabela1.A2" office:value-type="string">
            <text:p text:style-name="P111"><text:span text:style-name="T22">Makaron</text:span> na mleku 400ml</text:p>
            <text:p text:style-name="P113">*1*7</text:p>
            <text:p text:style-name="P111"><text:span text:style-name="T22">Twaróg ze szczypiorkiem </text:span>100g<text:span text:style-name="T28">*7</text:span></text:p>
            <text:p text:style-name="P111">Margaryna kanapkowa 20g</text:p>
            <text:p text:style-name="P111">Chleb pszenno-żytni <text:span text:style-name="T22">2</text:span>00g<text:span text:style-name="T28">*1</text:span></text:p>
            <text:p text:style-name="P111">Herbata 250 ml</text:p>
            <text:p text:style-name="P111"><text:span text:style-name="T22">Pomidor</text:span> 50g</text:p>
          </table:table-cell>
          <table:table-cell table:style-name="Tabela1.A2" office:value-type="string">
            <text:p text:style-name="P111"><text:span text:style-name="T22">Makaron</text:span> na mleku 400ml</text:p>
            <text:p text:style-name="P113">*1*7</text:p>
            <text:p text:style-name="P114">Twaróg ze szczypiorkiem 100g<text:span text:style-name="T28">*7</text:span></text:p>
            <text:p text:style-name="P111">Margaryna kanapkowa<text:span text:style-name="T22">1</text:span>0g</text:p>
            <text:p text:style-name="P111">Chleb pszenn<text:span text:style-name="T55">o-żytni </text:span><text:span text:style-name="T22">200g </text:span><text:span text:style-name="T28">*1</text:span></text:p>
            <text:p text:style-name="P111">Herbata 250 ml</text:p>
            <text:p text:style-name="P111"><text:span text:style-name="T22">Pomidor </text:span>50g</text:p>
          </table:table-cell>
          <table:table-cell table:style-name="Tabela1.A2" office:value-type="string">
            <text:p text:style-name="P111"><text:span text:style-name="T22">Makaron </text:span>na mleku 400ml</text:p>
            <text:p text:style-name="P113">*1*7</text:p>
            <text:p text:style-name="P114">Twaróg z cebulką 100g<text:span text:style-name="T28">*7</text:span></text:p>
            <text:p text:style-name="P111">Margaryna kanapkowa 20g</text:p>
            <text:p text:style-name="P111">Chleb pszenno-żytni 100g<text:span text:style-name="T55">*1</text:span></text:p>
            <text:p text:style-name="P111">Chleb żytni 100g <text:span text:style-name="T28">*1</text:span></text:p>
            <text:p text:style-name="P111">Herbata <text:span text:style-name="T22">b/c</text:span> 250 ml</text:p>
            <text:p text:style-name="P111"><text:span text:style-name="T22">Pomidor </text:span>50g</text:p>
          </table:table-cell>
          <table:table-cell table:style-name="Tabela1.F2" office:value-type="string">
            <text:p text:style-name="P111"><text:span text:style-name="T22">Makaron</text:span> na mleku 400ml</text:p>
            <text:p text:style-name="P113">*1*7</text:p>
            <text:p text:style-name="P114"><text:span text:style-name="T28">T</text:span>waróg z cebulką 100g<text:span text:style-name="T28">*7</text:span></text:p>
            <text:p text:style-name="P111">Margaryna kanapkowa 20g</text:p>
            <text:p text:style-name="P111">Chleb pszenno-żytni 100g<text:span text:style-name="T55">*1</text:span></text:p>
            <text:p text:style-name="P111">Chleb żytni 100g <text:span text:style-name="T28">*1</text:span></text:p>
            <text:p text:style-name="P111">Herbata 250 ml</text:p>
            <text:p text:style-name="P111"><text:span text:style-name="T22">Pomidor</text:span> 50g</text:p>
          </table:table-cell>
        </table:table-row>
        <table:table-row table:style-name="Tabela1.1">
          <table:table-cell table:style-name="Tabela1.A2" office:value-type="string">
            <text:p text:style-name="P37">II Śniadanie</text:p>
            <text:p text:style-name="P34">10:30-11:00</text:p>
          </table:table-cell>
          <table:table-cell table:style-name="Tabela1.A2" office:value-type="string">
            <text:p text:style-name="P114">Pomarańcza 150g</text:p>
          </table:table-cell>
          <table:table-cell table:style-name="Tabela1.A2" office:value-type="string">
            <text:p text:style-name="P114">Pomarańcza 150g</text:p>
          </table:table-cell>
          <table:table-cell table:style-name="Tabela1.A2" office:value-type="string">
            <text:p text:style-name="P114">Pomarańcza 150g</text:p>
          </table:table-cell>
          <table:table-cell table:style-name="Tabela1.A2" office:value-type="string">
            <text:p text:style-name="P114">Pomarańcza 150g</text:p>
          </table:table-cell>
          <table:table-cell table:style-name="Tabela1.F2" office:value-type="string">
            <text:p text:style-name="P114">Pomarańcza 150g</text:p>
          </table:table-cell>
        </table:table-row>
        <table:table-row table:style-name="Tabela1.1">
          <table:table-cell table:style-name="Tabela1.A2" office:value-type="string">
            <text:p text:style-name="P37">Obiad</text:p>
            <text:p text:style-name="P34">13:30-14:00</text:p>
          </table:table-cell>
          <table:table-cell table:style-name="Tabela1.A2" office:value-type="string">
            <text:p text:style-name="P114">Zupa szpinakowa 400ml <text:span text:style-name="T28">*7*9</text:span></text:p>
            <text:p text:style-name="P114">Karkówka duszona 150g<text:span text:style-name="T55">*1</text:span></text:p>
            <text:p text:style-name="P114">kasza jęczmienna 200g<text:span text:style-name="T28">*1</text:span></text:p>
            <text:p text:style-name="P114">Surówka z buraczków z cebulką 150g</text:p>
          </table:table-cell>
          <table:table-cell table:style-name="Tabela1.A2" office:value-type="string">
            <text:p text:style-name="P114">Zupa szpinakowa 400ml <text:span text:style-name="T28">*7*9</text:span></text:p>
            <text:p text:style-name="P114">Filet drobiowy gotowany 150g</text:p>
            <text:p text:style-name="P114">kasza jęczmienna 200g<text:span text:style-name="T28">*1</text:span></text:p>
            <text:p text:style-name="P114">Surówka z buraczków 150g</text:p>
          </table:table-cell>
          <table:table-cell table:style-name="Tabela1.A2" office:value-type="string">
            <text:p text:style-name="P114">Zupa szpinakowa 400ml <text:span text:style-name="T28">*7*9</text:span></text:p>
            <text:p text:style-name="P114">Filet drobiowy gotowany 150g</text:p>
            <text:p text:style-name="P114">kasza jęczmienna 200g<text:span text:style-name="T28">*1</text:span></text:p>
            <text:p text:style-name="P114">Surówka z buraczków 150g</text:p>
          </table:table-cell>
          <table:table-cell table:style-name="Tabela1.A2" office:value-type="string">
            <text:p text:style-name="P114">Zupa szpinakowa 400ml</text:p>
            <text:p text:style-name="P113">*7*9</text:p>
            <text:p text:style-name="P114">Karkówka duszona 150g<text:span text:style-name="T55">*1</text:span></text:p>
            <text:p text:style-name="P114">kasza jęczmienna 200g<text:span text:style-name="T28">*1</text:span></text:p>
            <text:p text:style-name="P114">Surówka z buraczków z cebulką 150g</text:p>
          </table:table-cell>
          <table:table-cell table:style-name="Tabela1.F2" office:value-type="string">
            <text:p text:style-name="P114">Zupa szpinakowa 400m<text:span text:style-name="T28">l</text:span></text:p>
            <text:p text:style-name="P113">*7*9</text:p>
            <text:p text:style-name="P114">Mieszanka warzyw na patelnię <text:s/>200g<text:span text:style-name="T55">*9</text:span></text:p>
            <text:p text:style-name="P114">Kasza jęczmienna 200g<text:span text:style-name="T28">*1</text:span></text:p>
          </table:table-cell>
        </table:table-row>
        <table:table-row table:style-name="Tabela1.1">
          <table:table-cell table:style-name="Tabela1.A2" office:value-type="string">
            <text:p text:style-name="P37">Podwieczorek</text:p>
            <text:p text:style-name="P34">16:30-17:00</text:p>
          </table:table-cell>
          <table:table-cell table:style-name="Tabela1.A2" office:value-type="string">
            <text:p text:style-name="P114"><text:span text:style-name="T51">Jogurt z nasionami 15</text:span>0g <text:span text:style-name="T28">*7</text:span></text:p>
          </table:table-cell>
          <table:table-cell table:style-name="Tabela1.A2" office:value-type="string">
            <text:p text:style-name="P115"><text:span text:style-name="T51">Jogurt z nasionami 150g</text:span><text:span text:style-name="T28">*7</text:span></text:p>
          </table:table-cell>
          <table:table-cell table:style-name="Tabela1.A2" office:value-type="string">
            <text:p text:style-name="P115"><text:span text:style-name="T51">Jogurt z nasionami150g</text:span><text:span text:style-name="T28">*7</text:span></text:p>
            <text:p text:style-name="P114"/>
          </table:table-cell>
          <table:table-cell table:style-name="Tabela1.A2" office:value-type="string">
            <text:p text:style-name="P114"><text:span text:style-name="T28">Jogurt z nasionami </text:span><text:span text:style-name="T51">15</text:span>0g</text:p>
            <text:p text:style-name="P113">*<text:span text:style-name="T55">7</text:span></text:p>
          </table:table-cell>
          <table:table-cell table:style-name="Tabela1.F2" office:value-type="string">
            <text:p text:style-name="P114"><text:span text:style-name="T51">Jogurt z nasionami</text:span><text:span text:style-name="T28">*7</text:span></text:p>
          </table:table-cell>
        </table:table-row>
        <table:table-row table:style-name="Tabela1.1">
          <table:table-cell table:style-name="Tabela1.A2" office:value-type="string">
            <text:p text:style-name="P54">Kolacja</text:p>
            <text:p text:style-name="P52">19:30-20:30</text:p>
          </table:table-cell>
          <table:table-cell table:style-name="Tabela1.A2" office:value-type="string">
            <text:p text:style-name="P118">Baleron gotowany 100g</text:p>
            <text:p text:style-name="P118"><text:span text:style-name="T28">*1*3</text:span><text:span text:style-name="T35">*6</text:span></text:p>
            <text:p text:style-name="P116">Ogórki konserwowe 50g</text:p>
            <text:p text:style-name="P111">Margaryna kanapkowa 20g</text:p>
            <text:p text:style-name="P111">Chleb pszenno-żytni 100g<text:span text:style-name="T55">*1</text:span></text:p>
            <text:p text:style-name="P111">Chleb żytni 100g<text:span text:style-name="T29">*1</text:span></text:p>
            <text:p text:style-name="P111">Herbata 250 ml</text:p>
            <text:p text:style-name="P111"/>
          </table:table-cell>
          <table:table-cell table:style-name="Tabela1.A2" office:value-type="string">
            <text:p text:style-name="P116">Baleron gotowany 100g</text:p>
            <text:p text:style-name="P119"><text:span text:style-name="T28">*1*3</text:span><text:span text:style-name="T35">*6</text:span></text:p>
            <text:p text:style-name="P116">Ogórki kiszone 50g</text:p>
            <text:p text:style-name="P112">Margaryna kanapkowa 20g</text:p>
            <text:p text:style-name="P112">Chleb pszenno-żytni <text:span text:style-name="T30">200g </text:span><text:span text:style-name="T29">*1</text:span></text:p>
            <text:p text:style-name="P112">Herbata 250 ml</text:p>
          </table:table-cell>
          <table:table-cell table:style-name="Tabela1.A2" office:value-type="string">
            <text:p text:style-name="P117">Szynka drobiowa 100g<text:span text:style-name="T55">*10</text:span></text:p>
            <text:p text:style-name="P116">Ogórki konserwowe 50g</text:p>
            <text:p text:style-name="P112">Margaryna kanapkowa <text:span text:style-name="T30">10g</text:span></text:p>
            <text:p text:style-name="P116">Chleb pszenn<text:span text:style-name="T55">o-żytni</text:span> 200g</text:p>
            <text:p text:style-name="P120">*1</text:p>
            <text:p text:style-name="P112">Herbata 250 ml</text:p>
          </table:table-cell>
          <table:table-cell table:style-name="Tabela1.A2" office:value-type="string">
            <text:p text:style-name="P117">Szynka drobiowa 100g <text:span text:style-name="T29">*10</text:span></text:p>
            <text:p text:style-name="P116">Ogórki konserwowe 50g</text:p>
            <text:p text:style-name="P112">Margaryna kanapkowa 20g</text:p>
            <text:p text:style-name="P112">Chleb pszenno-żytni 100g<text:span text:style-name="T55">*1</text:span></text:p>
            <text:p text:style-name="P112">Chleb żytni 100g <text:span text:style-name="T29">*1</text:span></text:p>
            <text:p text:style-name="P112">Herbata <text:span text:style-name="T30">b/c</text:span> 250 ml</text:p>
          </table:table-cell>
          <table:table-cell table:style-name="Tabela1.F2" office:value-type="string">
            <text:p text:style-name="P116">Ser topiony kiełbaska 1 szt<text:span text:style-name="T29">*7</text:span></text:p>
            <text:p text:style-name="P116">Dżem 20g</text:p>
            <text:p text:style-name="P116">Margaryna kanapkowa Delma 20g</text:p>
            <text:p text:style-name="P112">Chleb pszenno-żytni 100g<text:span text:style-name="T55">*1</text:span></text:p>
            <text:p text:style-name="P112">Chleb żytni 100g <text:span text:style-name="T29">*1</text:span></text:p>
            <text:p text:style-name="P112">Herbata 250 ml</text:p>
          </table:table-cell>
        </table:table-row>
        <table:table-row table:style-name="Tabela1.1">
          <table:table-cell table:style-name="Tabela1.F2" table:number-columns-spanned="6" office:value-type="string">
            <text:p text:style-name="P86"><text:s text:c="15"/>Kcal:2718;B:94<text:span text:style-name="T31">g </text:span>;T:78<text:span text:style-name="T31">g</text:span>;W:417<text:span text:style-name="T31">g;</text:span><text:span text:style-name="T62">Błonnik:24,8; Sól:5,8g</text:span></text:p>
          </table:table-cell>
          <table:covered-table-cell/>
          <table:covered-table-cell/>
          <table:covered-table-cell/>
          <table:covered-table-cell/>
          <table:covered-table-cell/>
        </table:table-row>
        <text:soft-page-break/>
        <table:table-row table:style-name="Tabela1.1">
          <table:table-cell table:style-name="Tabela1.F2" table:number-columns-spanned="6" office:value-type="string">
            <text:p text:style-name="P7">PIĄTEK 24.04.2026r.</text:p>
            <text:p text:style-name="P6"/>
          </table:table-cell>
          <table:covered-table-cell/>
          <table:covered-table-cell/>
          <table:covered-table-cell/>
          <table:covered-table-cell/>
          <table:covered-table-cell/>
        </table:table-row>
        <table:table-row table:style-name="Tabela1.1">
          <table:table-cell table:style-name="Tabela1.A2" office:value-type="string">
            <text:p text:style-name="P5"/>
          </table:table-cell>
          <table:table-cell table:style-name="Tabela1.A2" office:value-type="string">
            <text:p text:style-name="P4"/>
            <text:p text:style-name="P4">Dieta podstawowa</text:p>
          </table:table-cell>
          <table:table-cell table:style-name="Tabela1.A2" office:value-type="string">
            <text:p text:style-name="P27" loext:marker-style-name="T6"><text:span text:style-name="T5"/></text:p>
            <text:p text:style-name="P27" loext:marker-style-name="T6"><text:span text:style-name="T5">D</text:span><text:span text:style-name="T4">ieta łatwostrawna</text:span></text:p>
          </table:table-cell>
          <table:table-cell table:style-name="Tabela1.A2" office:value-type="string">
            <text:p text:style-name="P4"/>
            <text:p text:style-name="P4">Dieta łatwostrawna z ograniczeniem tłuszczu</text:p>
          </table:table-cell>
          <table:table-cell table:style-name="Tabela1.A2" office:value-type="string">
            <text:p text:style-name="P10">Dieta z ograniczeniem łatwo przyswajalnych węglowodanów</text:p>
          </table:table-cell>
          <table:table-cell table:style-name="Tabela1.F2" office:value-type="string">
            <text:p text:style-name="P4"/>
            <text:p text:style-name="P4">Dieta bezmięsna </text:p>
          </table:table-cell>
        </table:table-row>
        <table:table-row table:style-name="Tabela1.1">
          <table:table-cell table:style-name="Tabela1.A2" office:value-type="string">
            <text:p text:style-name="P5">Śniadanie</text:p>
            <text:p text:style-name="P34">7:30-8:00</text:p>
          </table:table-cell>
          <table:table-cell table:style-name="Tabela1.A2" office:value-type="string">
            <text:p text:style-name="P60"><text:span text:style-name="T32">Płatki kukurydziane </text:span>na mleku 400ml<text:span text:style-name="T33">*7</text:span></text:p>
            <text:p text:style-name="P63"><text:span text:style-name="T32">pasztet </text:span><text:span text:style-name="T24">drobiowy </text:span><text:span text:style-name="T32">8</text:span>0g <text:span text:style-name="T28">*1*3*</text:span><text:span text:style-name="T34">6</text:span><text:span text:style-name="T29">*</text:span></text:p>
            <text:p text:style-name="P89">Pomidor 50g</text:p>
            <text:p text:style-name="P90">Serek topiony 25g<text:span text:style-name="T33">*7</text:span></text:p>
            <text:p text:style-name="P60">Margaryna kanapkowa 20g</text:p>
            <text:p text:style-name="P60">Chleb pszenno-żytni 100g<text:span text:style-name="T55">*1</text:span></text:p>
            <text:p text:style-name="P60">Chleb żytni 100g<text:span text:style-name="T33">*1</text:span></text:p>
            <text:p text:style-name="P60">Herbata 250 ml</text:p>
          </table:table-cell>
          <table:table-cell table:style-name="Tabela1.A2" office:value-type="string">
            <text:p text:style-name="P64"><text:span text:style-name="T32">Płatki kukurydziane </text:span>na mleku 400ml<text:span text:style-name="T33">*7</text:span></text:p>
            <text:p text:style-name="P63"><text:span text:style-name="T32">pasztet </text:span><text:span text:style-name="T24">drobiowy</text:span><text:span text:style-name="T32">8</text:span>0g <text:span text:style-name="T28">*1*3</text:span></text:p>
            <text:p text:style-name="P89">Pomidor 50g</text:p>
            <text:p text:style-name="P90">Serek topiony 25g<text:span text:style-name="T33">*7</text:span></text:p>
            <text:p text:style-name="P64">Margaryna kanapkowa 20g</text:p>
            <text:p text:style-name="P64">Chleb pszenno-żytni <text:span text:style-name="T32">2</text:span>00g<text:span text:style-name="T33">*1</text:span></text:p>
            <text:p text:style-name="P64">Herbata 250 ml</text:p>
          </table:table-cell>
          <table:table-cell table:style-name="Tabela1.A2" office:value-type="string">
            <text:p text:style-name="P64"><text:span text:style-name="T32">Płatki kukurydziane </text:span>na mleku 400ml<text:span text:style-name="T33">*7</text:span></text:p>
            <text:p text:style-name="P63"><text:span text:style-name="T32">pasztet </text:span><text:span text:style-name="T34">drobiowy</text:span> <text:span text:style-name="T32">8</text:span>0g <text:span text:style-name="T28">*1*3</text:span></text:p>
            <text:p text:style-name="P89">Pomidor 50g</text:p>
            <text:p text:style-name="P90">Serek topiony 25g<text:span text:style-name="T33">*7</text:span></text:p>
            <text:p text:style-name="P64">Chleb pszenn<text:span text:style-name="T51">o-żytni</text:span><text:span text:style-name="T32"> 200g</text:span><text:span text:style-name="T33">*1</text:span></text:p>
            <text:p text:style-name="P64">Herbata 250 ml</text:p>
          </table:table-cell>
          <table:table-cell table:style-name="Tabela1.A2" office:value-type="string">
            <text:p text:style-name="P64"><text:span text:style-name="T32">Płatki kukurydziane </text:span>na mleku 400ml<text:span text:style-name="T33">*7</text:span></text:p>
            <text:p text:style-name="P63"><text:span text:style-name="T32">pasztet </text:span><text:span text:style-name="T34">drobiowy </text:span><text:span text:style-name="T32">8</text:span>0g <text:span text:style-name="T28">*1*3</text:span></text:p>
            <text:p text:style-name="P89">Pomidor 50g</text:p>
            <text:p text:style-name="P90">Serek topiony 25g<text:span text:style-name="T33">*7</text:span></text:p>
            <text:p text:style-name="P64">Margaryna kanapkowa 20g</text:p>
            <text:p text:style-name="P64">Chleb pszenno-żytni 100g<text:span text:style-name="T55">*1</text:span></text:p>
            <text:p text:style-name="P64">Chleb żytni 100g<text:span text:style-name="T33">*1</text:span></text:p>
            <text:p text:style-name="P64">Herbata 250 ml</text:p>
          </table:table-cell>
          <table:table-cell table:style-name="Tabela1.F2" office:value-type="string">
            <text:p text:style-name="P64"><text:span text:style-name="T32">Płatki kukurydziane </text:span>na mleku 400ml<text:span text:style-name="T33">*7</text:span></text:p>
            <text:p text:style-name="P64"><text:span text:style-name="T32">pasztet sojowy </text:span><text:span text:style-name="T34">80g</text:span><text:span text:style-name="T32"> </text:span><text:span text:style-name="T55">*1*3*6</text:span><text:span text:style-name="T34"> </text:span><text:span text:style-name="T51">P</text:span><text:span text:style-name="T34">omidor</text:span><text:span text:style-name="T33">*6</text:span></text:p>
            <text:p text:style-name="P90">Serek topiony 25g<text:span text:style-name="T33">*7</text:span></text:p>
            <text:p text:style-name="P64">Margaryna kanapkowa 20g</text:p>
            <text:p text:style-name="P64">Chleb pszenno-żytni 100g<text:span text:style-name="T55">*1</text:span></text:p>
            <text:p text:style-name="P64">Chleb żytni 100g<text:span text:style-name="T33">*1</text:span></text:p>
            <text:p text:style-name="P64">Herbata 250 ml</text:p>
          </table:table-cell>
        </table:table-row>
        <table:table-row table:style-name="Tabela1.1">
          <table:table-cell table:style-name="Tabela1.A2" office:value-type="string">
            <text:p text:style-name="P37">II Śniadanie</text:p>
            <text:p text:style-name="P34">10:30-11:00</text:p>
          </table:table-cell>
          <table:table-cell table:style-name="Tabela1.A2" office:value-type="string">
            <text:p text:style-name="P83">Sok pomidorowy 200ml</text:p>
          </table:table-cell>
          <table:table-cell table:style-name="Tabela1.A2" office:value-type="string">
            <text:p text:style-name="P83">Sok pomidorowy 200ml</text:p>
          </table:table-cell>
          <table:table-cell table:style-name="Tabela1.A2" office:value-type="string">
            <text:p text:style-name="P83">Sok pomidorowy 200ml</text:p>
          </table:table-cell>
          <table:table-cell table:style-name="Tabela1.A2" office:value-type="string">
            <text:p text:style-name="P83">Sok pomidorowy 200ml</text:p>
          </table:table-cell>
          <table:table-cell table:style-name="Tabela1.F2" office:value-type="string">
            <text:p text:style-name="P83">Sok pomidorowy 200ml</text:p>
          </table:table-cell>
        </table:table-row>
        <table:table-row table:style-name="Tabela1.1">
          <table:table-cell table:style-name="Tabela1.A2" office:value-type="string">
            <text:p text:style-name="P37">Obiad</text:p>
            <text:p text:style-name="P34">13:30-14:00</text:p>
          </table:table-cell>
          <table:table-cell table:style-name="Tabela1.A2" office:value-type="string">
            <text:p text:style-name="P83">Zupa kalafiorowa z zieleniną i warzywami 400ml <text:span text:style-name="T35">*7*9</text:span></text:p>
            <text:p text:style-name="P83">Ryba <text:span text:style-name="T55">pieczona</text:span> 150g<text:span text:style-name="T35">*4</text:span></text:p>
            <text:p text:style-name="P83">Surówka z kiszonej kapusty 150g</text:p>
            <text:p text:style-name="P83">Ziemniaki 350g</text:p>
            <text:p text:style-name="P83">Napój owocow<text:span text:style-name="T55">y</text:span> 250ml</text:p>
          </table:table-cell>
          <table:table-cell table:style-name="Tabela1.A2" office:value-type="string">
            <text:p text:style-name="P83">Zupa kalafiorowa z zieleniną i warzywami 400ml<text:span text:style-name="T35">*7*9</text:span></text:p>
            <text:p text:style-name="P83">Ryba gotowana 150g<text:span text:style-name="T35">*4</text:span></text:p>
            <text:p text:style-name="P83">Surówka z buraczków150g</text:p>
            <text:p text:style-name="P83">Ziemniaki 350g</text:p>
            <text:p text:style-name="P83">Napój <text:span text:style-name="T55">owocowy</text:span> 250ml</text:p>
          </table:table-cell>
          <table:table-cell table:style-name="Tabela1.A2" office:value-type="string">
            <text:p text:style-name="P83">Zupa kalafiorowa z zieleniną i warzywami 400ml<text:span text:style-name="T35">*7*9</text:span></text:p>
            <text:p text:style-name="P83">Ryba gotowana 150g<text:span text:style-name="T35">*4</text:span></text:p>
            <text:p text:style-name="P83">Surówka z buraczków150g</text:p>
            <text:p text:style-name="P83">Ziemniaki 350g</text:p>
            <text:p text:style-name="P83"><text:span text:style-name="T51">Herbata</text:span> owocow<text:span text:style-name="T51">a</text:span> 250ml</text:p>
          </table:table-cell>
          <table:table-cell table:style-name="Tabela1.A2" office:value-type="string">
            <text:p text:style-name="P83">Zupa kalafiorowa z zieleniną i warzywami 400ml<text:span text:style-name="T35">*7*9</text:span></text:p>
            <text:p text:style-name="P83">Ryba gotowana 150g<text:span text:style-name="T35">*4</text:span></text:p>
            <text:p text:style-name="P83">Surówka z kiszonej kapusty 150g</text:p>
            <text:p text:style-name="P83">Ziemniaki 350g</text:p>
            <text:p text:style-name="P83">Herbata owocowa b/c 250ml</text:p>
          </table:table-cell>
          <table:table-cell table:style-name="Tabela1.F2" office:value-type="string">
            <text:p text:style-name="P83">Zupa kalafiorowa z zieleniną i warzywami 400ml <text:span text:style-name="T35">*7*9</text:span></text:p>
            <text:p text:style-name="P83">Kotlet sojowy 150g<text:span text:style-name="T35">*6</text:span></text:p>
            <text:p text:style-name="P83">Surówka z kiszonej kapusty 150g</text:p>
            <text:p text:style-name="P83">Ziemniaki 350g</text:p>
            <text:p text:style-name="P83">Napój <text:span text:style-name="T55">owocowy</text:span> 250ml</text:p>
          </table:table-cell>
        </table:table-row>
        <table:table-row table:style-name="Tabela1.1">
          <table:table-cell table:style-name="Tabela1.A2" office:value-type="string">
            <text:p text:style-name="P37">Podwieczorek</text:p>
            <text:p text:style-name="P34">16:30-17:00</text:p>
          </table:table-cell>
          <table:table-cell table:style-name="Tabela1.A2" office:value-type="string">
            <text:p text:style-name="P83">Jabłko 150g</text:p>
          </table:table-cell>
          <table:table-cell table:style-name="Tabela1.A2" office:value-type="string">
            <text:p text:style-name="P83">Jabłko 150g</text:p>
          </table:table-cell>
          <table:table-cell table:style-name="Tabela1.A2" office:value-type="string">
            <text:p text:style-name="P83">Jabłko 150g</text:p>
          </table:table-cell>
          <table:table-cell table:style-name="Tabela1.A2" office:value-type="string">
            <text:p text:style-name="P83">Jabłko 150g</text:p>
          </table:table-cell>
          <table:table-cell table:style-name="Tabela1.F2" office:value-type="string">
            <text:p text:style-name="P83">Jabłko 150g</text:p>
          </table:table-cell>
        </table:table-row>
        <table:table-row table:style-name="Tabela1.1">
          <table:table-cell table:style-name="Tabela1.A2" office:value-type="string">
            <text:p text:style-name="P54">Kolacja</text:p>
            <text:p text:style-name="P52">19:30-20:30</text:p>
          </table:table-cell>
          <table:table-cell table:style-name="Tabela1.A2" office:value-type="string">
            <text:p text:style-name="P84"><text:span text:style-name="T51">Kiełbasa szynkowa </text:span><text:span text:style-name="T24">8</text:span>0g <text:span text:style-name="T28">*1*3</text:span><text:span text:style-name="T35">*6</text:span></text:p>
            <text:p text:style-name="P91">Papryka 50g</text:p>
            <text:p text:style-name="P60">Margaryna kanapkowa 20g</text:p>
            <text:p text:style-name="P60">Chleb pszenno-żytni 100g<text:span text:style-name="T55">*1</text:span></text:p>
            <text:p text:style-name="P60">Chleb żytni 100g<text:span text:style-name="T35">*1</text:span></text:p>
            <text:p text:style-name="P60">Herbata 250 ml</text:p>
            <text:p text:style-name="P60">Ogórek kanapkowy 50g</text:p>
          </table:table-cell>
          <table:table-cell table:style-name="Tabela1.A2" office:value-type="string">
            <text:p text:style-name="P85"><text:span text:style-name="T51">Kiełbasa szynkowa </text:span><text:span text:style-name="T24">8</text:span>0g <text:span text:style-name="T28">*1*3</text:span><text:span text:style-name="T35">*6</text:span></text:p>
            <text:p text:style-name="P83"/>
            <text:p text:style-name="P60">Margaryna kanapkowa 20g</text:p>
            <text:p text:style-name="P60">Chleb pszenno-żytni <text:span text:style-name="T26">2</text:span>00g<text:span text:style-name="T35">*1</text:span></text:p>
            <text:p text:style-name="P91">Papryka 50g</text:p>
            <text:p text:style-name="P60">Herbata 250 ml</text:p>
            <text:p text:style-name="P60">Ogórek k<text:span text:style-name="T53">anapkowy</text:span> 50g</text:p>
          </table:table-cell>
          <table:table-cell table:style-name="Tabela1.A2" office:value-type="string">
            <text:p text:style-name="P85"><text:span text:style-name="T24"><text:s/></text:span><text:span text:style-name="T51">Kiełbasa szynkowa</text:span><text:span text:style-name="T24">8</text:span>0g</text:p>
            <text:p text:style-name="P84"><text:span text:style-name="T28">*1*3</text:span><text:span text:style-name="T35">*6</text:span></text:p>
            <text:p text:style-name="P60">Margaryna kanapkowa 20g</text:p>
            <text:p text:style-name="P60">Chleb pszenn<text:span text:style-name="T51">o-żytni</text:span><text:span text:style-name="T26"> 200g</text:span><text:span text:style-name="T35">*1</text:span></text:p>
            <text:p text:style-name="P91">Papryka 50g</text:p>
            <text:p text:style-name="P60">Herbata 250 ml</text:p>
            <text:p text:style-name="P60">Ogórek k<text:span text:style-name="T53">anapkowy</text:span> 50g</text:p>
          </table:table-cell>
          <table:table-cell table:style-name="Tabela1.A2" office:value-type="string">
            <text:p text:style-name="P85"><text:s/><text:span text:style-name="T51">Kiełbasa szynkowa </text:span><text:span text:style-name="T53">8</text:span>0g</text:p>
            <text:p text:style-name="P84"><text:span text:style-name="T28">*1*3</text:span><text:span text:style-name="T35">*6</text:span></text:p>
            <text:p text:style-name="P60">Margaryna kanapkowa 20g</text:p>
            <text:p text:style-name="P60">Chleb pszenno-żytni 100g<text:span text:style-name="T55">*1</text:span></text:p>
            <text:p text:style-name="P60">Chleb żytni 100g <text:span text:style-name="T35">*1</text:span></text:p>
            <text:p text:style-name="P60">Herbata <text:span text:style-name="T26">b/c</text:span> 250 ml</text:p>
            <text:p text:style-name="P60">Ogórek kanapkowy 50g</text:p>
            <text:p text:style-name="P72">Papryka 50g</text:p>
          </table:table-cell>
          <table:table-cell table:style-name="Tabela1.F2" office:value-type="string">
            <text:p text:style-name="P83">Pasztet war<text:span text:style-name="T36">z</text:span>ywny 50g</text:p>
            <text:p text:style-name="P84"><text:span text:style-name="T28">*1*3</text:span><text:span text:style-name="T35">*6</text:span></text:p>
            <text:p text:style-name="P60">Margaryna kanapkowa 20g</text:p>
            <text:p text:style-name="P60">Chleb pszenno-żytni 100g<text:span text:style-name="T55">*1</text:span></text:p>
            <text:p text:style-name="P60">Chleb żytni 100g <text:span text:style-name="T35">*1</text:span></text:p>
            <text:p text:style-name="P60">Herbata 250 ml</text:p>
            <text:p text:style-name="P60">Ogórek kanapkowy 50g</text:p>
            <text:p text:style-name="P91">Papryka 50g</text:p>
          </table:table-cell>
        </table:table-row>
        <table:table-row table:style-name="Tabela1.1">
          <table:table-cell table:style-name="Tabela1.F2" table:number-columns-spanned="6" office:value-type="string">
            <text:p text:style-name="P87"><text:s text:c="12"/>Kcal:2532;B:79,7;T:57,6; W:417,7;<text:span text:style-name="T62">Błonnik:24g;Sól:5,8g</text:span></text:p>
          </table:table-cell>
          <table:covered-table-cell/>
          <table:covered-table-cell/>
          <table:covered-table-cell/>
          <table:covered-table-cell/>
          <table:covered-table-cell/>
        </table:table-row>
        <text:soft-page-break/>
        <table:table-row table:style-name="Tabela1.1">
          <table:table-cell table:style-name="Tabela1.F2" table:number-columns-spanned="6" office:value-type="string">
            <text:p text:style-name="P7">SOBOTA 25.04.2026r.</text:p>
            <text:p text:style-name="P6"/>
          </table:table-cell>
          <table:covered-table-cell/>
          <table:covered-table-cell/>
          <table:covered-table-cell/>
          <table:covered-table-cell/>
          <table:covered-table-cell/>
        </table:table-row>
        <table:table-row table:style-name="Tabela1.1">
          <table:table-cell table:style-name="Tabela1.A2" office:value-type="string">
            <text:p text:style-name="P5"/>
          </table:table-cell>
          <table:table-cell table:style-name="Tabela1.A2" office:value-type="string">
            <text:p text:style-name="P4"/>
            <text:p text:style-name="P4">Dieta podstawowa</text:p>
          </table:table-cell>
          <table:table-cell table:style-name="Tabela1.A2" office:value-type="string">
            <text:p text:style-name="P27" loext:marker-style-name="T6"><text:span text:style-name="T5"/></text:p>
            <text:p text:style-name="P27" loext:marker-style-name="T6"><text:span text:style-name="T5">D</text:span><text:span text:style-name="T4">ieta łatwostrawna</text:span></text:p>
          </table:table-cell>
          <table:table-cell table:style-name="Tabela1.A2" office:value-type="string">
            <text:p text:style-name="P4"/>
            <text:p text:style-name="P4">Dieta łatwostrawna z ograniczeniem tłuszczu</text:p>
          </table:table-cell>
          <table:table-cell table:style-name="Tabela1.A2" office:value-type="string">
            <text:p text:style-name="P10">Dieta z ograniczeniem łatwo przyswajalnych węglowodanów</text:p>
          </table:table-cell>
          <table:table-cell table:style-name="Tabela1.F2" office:value-type="string">
            <text:p text:style-name="P4"/>
            <text:p text:style-name="P4">Dieta bezmięsna </text:p>
          </table:table-cell>
        </table:table-row>
        <table:table-row table:style-name="Tabela1.1">
          <table:table-cell table:style-name="Tabela1.A2" office:value-type="string">
            <text:p text:style-name="P5">Śniadanie</text:p>
            <text:p text:style-name="P34">7:30-8:00</text:p>
          </table:table-cell>
          <table:table-cell table:style-name="Tabela1.A2" office:value-type="string">
            <text:p text:style-name="P60"><text:span text:style-name="T36">Kakao 250 </text:span>ml<text:span text:style-name="T37">*7</text:span></text:p>
            <text:p text:style-name="P92">Salceson czarny 80g <text:span text:style-name="T28">*1*3</text:span><text:span text:style-name="T35">*6</text:span></text:p>
            <text:p text:style-name="P93">serek <text:span text:style-name="T55">śniadaniowy </text:span><text:span text:style-name="T53">z koperkiem 30</text:span>g<text:span text:style-name="T37">*7</text:span></text:p>
            <text:p text:style-name="P93">Papryka czerwona 50g</text:p>
            <text:p text:style-name="P60">Margaryna kanapkowa 20g</text:p>
            <text:p text:style-name="P60">Chleb pszenno-żytni 100g<text:span text:style-name="T55">*1</text:span></text:p>
            <text:p text:style-name="P60">Chleb żytni 100g<text:span text:style-name="T37">*1</text:span></text:p>
            <text:p text:style-name="P60">Herbata <text:span text:style-name="T51">z cytryną </text:span>25<text:span text:style-name="T51">0/3g</text:span></text:p>
          </table:table-cell>
          <table:table-cell table:style-name="Tabela1.A2" office:value-type="string">
            <text:p text:style-name="P60"><text:span text:style-name="T36">Kakao 250 </text:span>ml<text:span text:style-name="T37">*7</text:span></text:p>
            <text:p text:style-name="P92">Salceson czarny 80g <text:span text:style-name="T28">*1*3</text:span><text:span text:style-name="T35">*6</text:span></text:p>
            <text:p text:style-name="P93">serek <text:span text:style-name="T55">śniadaniowy</text:span> <text:span text:style-name="T53">z koperkiem</text:span> <text:span text:style-name="T53">30</text:span>g<text:span text:style-name="T37">*7</text:span></text:p>
            <text:p text:style-name="P93">Papryka czerwona 50g</text:p>
            <text:p text:style-name="P60">Margaryna kanapkowa 20g</text:p>
            <text:p text:style-name="P60">Chleb pszenno-żytni <text:span text:style-name="T36">2</text:span>00g <text:span text:style-name="T37">*1</text:span></text:p>
            <text:p text:style-name="P65">Herbata <text:span text:style-name="T51">z cytryną </text:span>25<text:span text:style-name="T51">0/3g</text:span></text:p>
          </table:table-cell>
          <table:table-cell table:style-name="Tabela1.A2" office:value-type="string">
            <text:p text:style-name="P60"><text:span text:style-name="T36">Kakao 250 </text:span>ml<text:span text:style-name="T37">*7</text:span></text:p>
            <text:p text:style-name="P92">Salceson czarny 80g <text:span text:style-name="T28">*1*3</text:span><text:span text:style-name="T35">*6</text:span></text:p>
            <text:p text:style-name="P93">serek <text:span text:style-name="T55">śniadaniowy </text:span><text:span text:style-name="T53">z koperkiem 30</text:span>g<text:span text:style-name="T37">*7</text:span></text:p>
            <text:p text:style-name="P93">Papryka czerwona 50g</text:p>
            <text:p text:style-name="P60">Margaryna kanapkowa <text:span text:style-name="T38">1</text:span>0g</text:p>
            <text:p text:style-name="P60">Chleb pszenn<text:span text:style-name="T53">o-żytni</text:span><text:span text:style-name="T36"> 200g</text:span><text:span text:style-name="T37">*1</text:span></text:p>
            <text:p text:style-name="P65">Herbata <text:span text:style-name="T51">z cytryną </text:span>25<text:span text:style-name="T51">0/3g</text:span></text:p>
          </table:table-cell>
          <table:table-cell table:style-name="Tabela1.A2" office:value-type="string">
            <text:p text:style-name="P60"><text:span text:style-name="T36">Kakao 250 </text:span>ml<text:span text:style-name="T37">*7</text:span></text:p>
            <text:p text:style-name="P93">Salceson czarny 80g<text:span text:style-name="T28">*1*3</text:span><text:span text:style-name="T35">*6</text:span></text:p>
            <text:p text:style-name="P93">serek <text:span text:style-name="T55">sniadaniowy </text:span><text:span text:style-name="T53">z koperkiem 30</text:span>g<text:span text:style-name="T37">*7</text:span></text:p>
            <text:p text:style-name="P93">Papryka czerwona 50g</text:p>
            <text:p text:style-name="P60">Margaryna kanapkowa 20g</text:p>
            <text:p text:style-name="P60">Chleb pszenno-żytni 100g<text:span text:style-name="T55">*1</text:span></text:p>
            <text:p text:style-name="P60">Chleb żytni 100g<text:span text:style-name="T37">*1</text:span></text:p>
            <text:p text:style-name="P65">Herbata <text:span text:style-name="T51">z cytryną b/c </text:span>25<text:span text:style-name="T51">0/3g</text:span></text:p>
          </table:table-cell>
          <table:table-cell table:style-name="Tabela1.F2" office:value-type="string">
            <text:p text:style-name="P60"><text:span text:style-name="T36">Kakao 250 </text:span>ml<text:span text:style-name="T37">*7</text:span></text:p>
            <text:p text:style-name="P93">pasta z ciecierzycy 80g<text:span text:style-name="T37">*7</text:span></text:p>
            <text:p text:style-name="P93">serek <text:span text:style-name="T55">śniadaniowy </text:span><text:span text:style-name="T53">z koperkiem 30</text:span>g<text:span text:style-name="T37">*7</text:span></text:p>
            <text:p text:style-name="P93">Papryka czerwona 50g</text:p>
            <text:p text:style-name="P60">Margaryna kanapkowa 20g</text:p>
            <text:p text:style-name="P60">Chleb pszenno-żytni 100g<text:span text:style-name="T55">*1</text:span></text:p>
            <text:p text:style-name="P60">Chleb żytni 100g<text:span text:style-name="T37">*1</text:span></text:p>
            <text:p text:style-name="P65">Herbata <text:span text:style-name="T51">z cytryną </text:span>25<text:span text:style-name="T51">0/3g</text:span></text:p>
          </table:table-cell>
        </table:table-row>
        <table:table-row table:style-name="Tabela1.1">
          <table:table-cell table:style-name="Tabela1.A2" office:value-type="string">
            <text:p text:style-name="P37">II Śniadanie</text:p>
            <text:p text:style-name="P34">10:30-11:00</text:p>
          </table:table-cell>
          <table:table-cell table:style-name="Tabela1.A2" office:value-type="string">
            <text:p text:style-name="P93">Kefir naturalny 200ml<text:span text:style-name="T37">*7</text:span></text:p>
          </table:table-cell>
          <table:table-cell table:style-name="Tabela1.A2" office:value-type="string">
            <text:p text:style-name="P93">Kefir naturalny 200ml<text:span text:style-name="T37">*7</text:span></text:p>
            <text:p text:style-name="P93"/>
          </table:table-cell>
          <table:table-cell table:style-name="Tabela1.A2" office:value-type="string">
            <text:p text:style-name="P93">Kefir naturalny 200ml<text:span text:style-name="T37">*7</text:span></text:p>
          </table:table-cell>
          <table:table-cell table:style-name="Tabela1.A2" office:value-type="string">
            <text:p text:style-name="P93">Kefir naturalny 200ml<text:span text:style-name="T37">*7</text:span></text:p>
          </table:table-cell>
          <table:table-cell table:style-name="Tabela1.F2" office:value-type="string">
            <text:p text:style-name="P93">Kefir naturalny 200ml<text:span text:style-name="T37">*7</text:span></text:p>
          </table:table-cell>
        </table:table-row>
        <table:table-row table:style-name="Tabela1.1">
          <table:table-cell table:style-name="Tabela1.A2" office:value-type="string">
            <text:p text:style-name="P37">Obiad</text:p>
            <text:p text:style-name="P34">13:30-14:00</text:p>
          </table:table-cell>
          <table:table-cell table:style-name="Tabela1.A2" office:value-type="string">
            <text:p text:style-name="P93">Zupa <text:span text:style-name="T51">krupnik na pęczaku z natką pietruszki </text:span>400ml/<text:span text:style-name="T51">2g</text:span><text:span text:style-name="T37">*9</text:span><text:span text:style-name="T62">*1</text:span></text:p>
            <text:p text:style-name="P81">Kotlety z soczewicy 200g<text:span text:style-name="T62">*3</text:span></text:p>
            <text:p text:style-name="P81">Surówka z marchewki i selera z oliwą 150/60/10g<text:span text:style-name="T62">*9</text:span></text:p>
            <text:p text:style-name="P93">Napój owocowy 250ml</text:p>
          </table:table-cell>
          <table:table-cell table:style-name="Tabela1.A2" office:value-type="string">
            <text:p text:style-name="P94">Zupa <text:span text:style-name="T51">krupnik na pęczaku z natką pietruszki </text:span>400ml/<text:span text:style-name="T51">2g</text:span><text:span text:style-name="T37">*9</text:span><text:span text:style-name="T62">*1</text:span></text:p>
            <text:p text:style-name="P81">Pulpety z soczewicy 200g<text:span text:style-name="T62">*3</text:span></text:p>
            <text:p text:style-name="P81">Surówka z marchewki i selera z oliwą 150/60/10g<text:span text:style-name="T62">*9</text:span></text:p>
            <text:p text:style-name="P93">Napój <text:s/>owocowy 250ml</text:p>
          </table:table-cell>
          <table:table-cell table:style-name="Tabela1.A2" office:value-type="string">
            <text:p text:style-name="P94">Zupa <text:span text:style-name="T51">krupnik na pęczaku z natką pietruszki </text:span>400ml/<text:span text:style-name="T51">2g</text:span><text:span text:style-name="T37">*9</text:span><text:span text:style-name="T62">*1</text:span></text:p>
            <text:p text:style-name="P81">Pulpety z soczewicy 200g<text:span text:style-name="T62">*3</text:span></text:p>
            <text:p text:style-name="P81">Surówka z marchewki i selera z oliwą 150/60/10g<text:span text:style-name="T62">*9</text:span></text:p>
            <text:p text:style-name="P93"><text:span text:style-name="T53">Herbata</text:span> owocow<text:span text:style-name="T53">a</text:span> 250ml</text:p>
          </table:table-cell>
          <table:table-cell table:style-name="Tabela1.A2" office:value-type="string">
            <text:p text:style-name="P94">Zupa <text:span text:style-name="T51">krupnik na pęczaku z natką pietruszki </text:span>400ml/<text:span text:style-name="T51">2g</text:span><text:span text:style-name="T37">*9</text:span><text:span text:style-name="T62">*1</text:span></text:p>
            <text:p text:style-name="P81">Kotlety z soczewicy 200g<text:span text:style-name="T62">*3</text:span></text:p>
            <text:p text:style-name="P81">Surówka z marchewki i selera z oliwą 150/60/10g<text:span text:style-name="T62">*9</text:span></text:p>
            <text:p text:style-name="P93">Herbata owocowa b/c 250ml</text:p>
          </table:table-cell>
          <table:table-cell table:style-name="Tabela1.F2" office:value-type="string">
            <text:p text:style-name="P94">Zupa <text:span text:style-name="T51">krupnik na pęczaku z natką pietruszki </text:span>400ml/<text:span text:style-name="T51">2g</text:span><text:span text:style-name="T37">*9</text:span><text:span text:style-name="T62">*1</text:span></text:p>
            <text:p text:style-name="P81">Kotlety z soczewicy 200g<text:span text:style-name="T62">*3</text:span></text:p>
            <text:p text:style-name="P81">Surówka z marchewki i selera z oliwą 150/60/10g<text:span text:style-name="T62">*9</text:span></text:p>
            <text:p text:style-name="P93">Napój owocowy 250ml</text:p>
          </table:table-cell>
        </table:table-row>
        <table:table-row table:style-name="Tabela1.1">
          <table:table-cell table:style-name="Tabela1.A2" office:value-type="string">
            <text:p text:style-name="P37">Podwieczorek</text:p>
            <text:p text:style-name="P34">16:30-17:00</text:p>
          </table:table-cell>
          <table:table-cell table:style-name="Tabela1.A2" office:value-type="string">
            <text:p text:style-name="P95">Kisiel porzeczkowy 250ml</text:p>
          </table:table-cell>
          <table:table-cell table:style-name="Tabela1.A2" office:value-type="string">
            <text:p text:style-name="P95">Kisiel porzeczkowy 250ml</text:p>
          </table:table-cell>
          <table:table-cell table:style-name="Tabela1.A2" office:value-type="string">
            <text:p text:style-name="P95">Kisiel porzeczkowy 250ml</text:p>
          </table:table-cell>
          <table:table-cell table:style-name="Tabela1.A2" office:value-type="string">
            <text:p text:style-name="P95">Kisiel porzeczkowy b/c 250ml</text:p>
            <text:p text:style-name="P95"/>
          </table:table-cell>
          <table:table-cell table:style-name="Tabela1.F2" office:value-type="string">
            <text:p text:style-name="P95">Kisiel porzeczkowy 250ml</text:p>
          </table:table-cell>
        </table:table-row>
        <table:table-row table:style-name="Tabela1.1">
          <table:table-cell table:style-name="Tabela1.A2" office:value-type="string">
            <text:p text:style-name="P54">Kolacja</text:p>
            <text:p text:style-name="P52">19:30-20:30</text:p>
          </table:table-cell>
          <table:table-cell table:style-name="Tabela1.A2" office:value-type="string">
            <text:p text:style-name="P60"><text:span text:style-name="T39">Szynka wieprzowa gotowana 8</text:span>0g <text:span text:style-name="T37">*1*6*10</text:span></text:p>
            <text:p text:style-name="P91">Serek topiony 30g<text:span text:style-name="T62">*7</text:span></text:p>
            <text:p text:style-name="P60">Margaryna kanapkowa 20g</text:p>
            <text:p text:style-name="P60">Chleb pszenno-żytni 100g<text:span text:style-name="T62">*1</text:span></text:p>
            <text:p text:style-name="P60">Chleb żytni 100g<text:span text:style-name="T37">*1</text:span></text:p>
            <text:p text:style-name="P60">Herbata 250 ml</text:p>
            <text:p text:style-name="P60">Ogórek <text:span text:style-name="T51">zielony</text:span> 50g</text:p>
          </table:table-cell>
          <table:table-cell table:style-name="Tabela1.A2" office:value-type="string">
            <text:p text:style-name="P65"><text:span text:style-name="T39">Szynka wieprzowa gotowana 8</text:span>0g <text:span text:style-name="T37">*1*6*10</text:span></text:p>
            <text:p text:style-name="P65"><text:span text:style-name="T51">Serek topiony30g</text:span><text:span text:style-name="T62">*7</text:span></text:p>
            <text:p text:style-name="P66"/>
            <text:p text:style-name="P67">Margaryna kanapkowa 20g</text:p>
            <text:p text:style-name="P67">Chleb pszenno-żytni <text:span text:style-name="T39">200g </text:span><text:span text:style-name="T37">*1</text:span></text:p>
            <text:p text:style-name="P67">Herbata 250 ml</text:p>
            <text:p text:style-name="P67">Ogórek <text:span text:style-name="T51">zielony</text:span> 50g</text:p>
          </table:table-cell>
          <table:table-cell table:style-name="Tabela1.A2" office:value-type="string">
            <text:p text:style-name="P66"><text:span text:style-name="T39">Szynka wieprzowa gotowana 8</text:span>0g<text:span text:style-name="T37">*1*6*10</text:span></text:p>
            <text:p text:style-name="P91">Serek <text:span text:style-name="T53">topiony</text:span> 30g<text:span text:style-name="T62">*7</text:span></text:p>
            <text:p text:style-name="P67">Margaryna kanapkowa <text:span text:style-name="T38">1</text:span>0g</text:p>
            <text:p text:style-name="P67">Chleb pszen<text:span text:style-name="T39">ny 200g</text:span><text:span text:style-name="T37">*1</text:span></text:p>
            <text:p text:style-name="P67">Herbata 250 ml</text:p>
            <text:p text:style-name="P67">Ogórek <text:span text:style-name="T51">zielony </text:span>50g</text:p>
          </table:table-cell>
          <table:table-cell table:style-name="Tabela1.A2" office:value-type="string">
            <text:p text:style-name="P66"><text:span text:style-name="T39">Szynka wieprzowa gotowana 8</text:span>0g<text:span text:style-name="T37">*1*6*10</text:span></text:p>
            <text:p text:style-name="P91">Serek <text:span text:style-name="T53">topiony </text:span>30g<text:span text:style-name="T62">*7</text:span></text:p>
            <text:p text:style-name="P67">Margaryna kanapkowa 20g</text:p>
            <text:p text:style-name="P67">Chleb pszenno-żytni 100g<text:span text:style-name="T62">*1</text:span></text:p>
            <text:p text:style-name="P67">Chleb żytni 100g<text:span text:style-name="T37">*1</text:span></text:p>
            <text:p text:style-name="P67">Herbata <text:span text:style-name="T39">b/c</text:span> 250 ml</text:p>
            <text:p text:style-name="P67">Ogórek <text:span text:style-name="T51">zielony</text:span>50g</text:p>
          </table:table-cell>
          <table:table-cell table:style-name="Tabela1.F2" office:value-type="string">
            <text:p text:style-name="P67"><text:span text:style-name="T39">Jajka 2 szt</text:span><text:span text:style-name="T37">*3</text:span></text:p>
            <text:p text:style-name="P91">Serek topiony 30g<text:span text:style-name="T62">*7</text:span></text:p>
            <text:p text:style-name="P67">Margaryna kanapkowa 20g</text:p>
            <text:p text:style-name="P67">Chleb pszenno-żytni 100g<text:span text:style-name="T62">*1</text:span></text:p>
            <text:p text:style-name="P67">Chleb żytni 100g<text:span text:style-name="T37">*1</text:span></text:p>
            <text:p text:style-name="P67">Herbata 250 ml</text:p>
            <text:p text:style-name="P67">Ogórek <text:span text:style-name="T51">zielony </text:span>50g</text:p>
          </table:table-cell>
        </table:table-row>
        <table:table-row table:style-name="Tabela1.1">
          <table:table-cell table:style-name="Tabela1.F2" table:number-columns-spanned="6" office:value-type="string">
            <text:p text:style-name="P87"><text:s text:c="10"/>K<text:span text:style-name="T38">c</text:span>al 2578;B:95,7<text:span text:style-name="T31">g</text:span>;T:83,2<text:span text:style-name="T31">g</text:span>;W:378,8<text:span text:style-name="T31">g;</text:span><text:span text:style-name="T62">Błonnik:24,9g:Sól:6,5g</text:span></text:p>
          </table:table-cell>
          <table:covered-table-cell/>
          <table:covered-table-cell/>
          <table:covered-table-cell/>
          <table:covered-table-cell/>
          <table:covered-table-cell/>
        </table:table-row>
        <text:soft-page-break/>
        <table:table-row table:style-name="Tabela1.1">
          <table:table-cell table:style-name="Tabela1.F2" table:number-columns-spanned="6" office:value-type="string">
            <text:p text:style-name="P7">NIEDZIELA 26.04.2026r.</text:p>
            <text:p text:style-name="P6"/>
          </table:table-cell>
          <table:covered-table-cell/>
          <table:covered-table-cell/>
          <table:covered-table-cell/>
          <table:covered-table-cell/>
          <table:covered-table-cell/>
        </table:table-row>
        <table:table-row table:style-name="Tabela1.1">
          <table:table-cell table:style-name="Tabela1.A2" office:value-type="string">
            <text:p text:style-name="P5"/>
          </table:table-cell>
          <table:table-cell table:style-name="Tabela1.A2" office:value-type="string">
            <text:p text:style-name="P4"/>
            <text:p text:style-name="P4">Dieta podstawowa</text:p>
          </table:table-cell>
          <table:table-cell table:style-name="Tabela1.A2" office:value-type="string">
            <text:p text:style-name="P27" loext:marker-style-name="T6"><text:span text:style-name="T5"/></text:p>
            <text:p text:style-name="P27" loext:marker-style-name="T6"><text:span text:style-name="T5">D</text:span><text:span text:style-name="T4">ieta łatwostrawna</text:span></text:p>
          </table:table-cell>
          <table:table-cell table:style-name="Tabela1.A2" office:value-type="string">
            <text:p text:style-name="P4"/>
            <text:p text:style-name="P4">Dieta łatwostrawna z ograniczeniem tłuszczu</text:p>
          </table:table-cell>
          <table:table-cell table:style-name="Tabela1.A2" office:value-type="string">
            <text:p text:style-name="P10">Dieta z ograniczeniem łatwo przyswajalnych węglowodanów</text:p>
          </table:table-cell>
          <table:table-cell table:style-name="Tabela1.F2" office:value-type="string">
            <text:p text:style-name="P4"/>
            <text:p text:style-name="P4">Dieta bezmięsna </text:p>
          </table:table-cell>
        </table:table-row>
        <table:table-row table:style-name="Tabela1.1">
          <table:table-cell table:style-name="Tabela1.A2" office:value-type="string">
            <text:p text:style-name="P5">Śniadanie</text:p>
            <text:p text:style-name="P34">7:30-8:00</text:p>
          </table:table-cell>
          <table:table-cell table:style-name="Tabela1.A2" office:value-type="string">
            <text:p text:style-name="P96">Kiełbasa szynkowa drobiowa 80g <text:span text:style-name="T37">*1*6*10</text:span></text:p>
            <text:p text:style-name="P81">Ser mozzarella 50g<text:span text:style-name="T55">*7</text:span></text:p>
            <text:p text:style-name="P60">Margaryna kanapkowa 20g</text:p>
            <text:p text:style-name="P95">Pomidor 100g</text:p>
            <text:p text:style-name="P60">Chleb pszenno-żytni 100g<text:span text:style-name="T55">*1</text:span></text:p>
            <text:p text:style-name="P60">Chleb żytni 100g<text:span text:style-name="T37">*1</text:span></text:p>
            <text:p text:style-name="P60">Herbata 250 ml</text:p>
          </table:table-cell>
          <table:table-cell table:style-name="Tabela1.A2" office:value-type="string">
            <text:p text:style-name="P96">Kiełbasa szynkowa drobiowa 80g <text:span text:style-name="T37">*1*6*10</text:span></text:p>
            <text:p text:style-name="P81">Ser mozzarella 50g<text:span text:style-name="T55">*7</text:span></text:p>
            <text:p text:style-name="P67">Margaryna kanapkowa 20g</text:p>
            <text:p text:style-name="P95">Pomidor 100g</text:p>
            <text:p text:style-name="P67">Chleb pszenno-żytni <text:span text:style-name="T39">2</text:span>00g<text:span text:style-name="T37">*1</text:span></text:p>
            <text:p text:style-name="P67">Herbata 250 ml</text:p>
          </table:table-cell>
          <table:table-cell table:style-name="Tabela1.A2" office:value-type="string">
            <text:p text:style-name="P96">Kiełbasa szynkowa drobiowa 80g <text:span text:style-name="T37">*1*6*10</text:span></text:p>
            <text:p text:style-name="P81">Ser mozzarella 50g<text:span text:style-name="T55">*7</text:span></text:p>
            <text:p text:style-name="P67">Margaryna kanapkowa <text:span text:style-name="T39">1</text:span>0g</text:p>
            <text:p text:style-name="P95">Pomidor 100g</text:p>
            <text:p text:style-name="P67">Chleb pszenn<text:span text:style-name="T39">y 200g</text:span><text:span text:style-name="T37">*1</text:span></text:p>
            <text:p text:style-name="P67">Herbata 250 ml</text:p>
          </table:table-cell>
          <table:table-cell table:style-name="Tabela1.A2" office:value-type="string">
            <text:p text:style-name="P96">Kiełbasa szynkowa drobiowa 80g <text:span text:style-name="T37">*1*6*10</text:span></text:p>
            <text:p text:style-name="P81">Ser mozzarella 50g<text:span text:style-name="T55">*7</text:span></text:p>
            <text:p text:style-name="P67">Margaryna kanapkowa 20g</text:p>
            <text:p text:style-name="P95">Pomidor 100g</text:p>
            <text:p text:style-name="P67">Chleb pszenno-żytni 100g<text:span text:style-name="T55">*1</text:span></text:p>
            <text:p text:style-name="P67">Chleb żytni 100g<text:span text:style-name="T37">*1</text:span></text:p>
            <text:p text:style-name="P67">Herbata <text:span text:style-name="T39">b/c</text:span>250 ml</text:p>
          </table:table-cell>
          <table:table-cell table:style-name="Tabela1.F2" office:value-type="string">
            <text:p text:style-name="P95">Serek wiejski 150g <text:span text:style-name="T37">*7</text:span></text:p>
            <text:p text:style-name="P95">Pomidor 50g</text:p>
            <text:p text:style-name="P67">Chleb pszenno-żytni 100g<text:span text:style-name="T55">*1</text:span></text:p>
            <text:p text:style-name="P67">Chleb żytni 100g<text:span text:style-name="T37">*1</text:span></text:p>
            <text:p text:style-name="P67">Herbata 250 ml</text:p>
            <text:p text:style-name="P67"/>
          </table:table-cell>
        </table:table-row>
        <table:table-row table:style-name="Tabela1.1">
          <table:table-cell table:style-name="Tabela1.A2" office:value-type="string">
            <text:p text:style-name="P37">II Śniadanie</text:p>
            <text:p text:style-name="P34">10:30-11:00</text:p>
          </table:table-cell>
          <table:table-cell table:style-name="Tabela1.A2" office:value-type="string">
            <text:p text:style-name="P95">Banan 1 szt</text:p>
          </table:table-cell>
          <table:table-cell table:style-name="Tabela1.A2" office:value-type="string">
            <text:p text:style-name="P95">Banan 1 szt</text:p>
          </table:table-cell>
          <table:table-cell table:style-name="Tabela1.A2" office:value-type="string">
            <text:p text:style-name="P95">Banan 1 szt</text:p>
          </table:table-cell>
          <table:table-cell table:style-name="Tabela1.A2" office:value-type="string">
            <text:p text:style-name="P95">Banan 1 szt</text:p>
          </table:table-cell>
          <table:table-cell table:style-name="Tabela1.F2" office:value-type="string">
            <text:p text:style-name="P95">Banan 1 szt</text:p>
          </table:table-cell>
        </table:table-row>
        <table:table-row table:style-name="Tabela1.1">
          <table:table-cell table:style-name="Tabela1.A2" office:value-type="string">
            <text:p text:style-name="P37">Obiad</text:p>
            <text:p text:style-name="P34">13:30-14:00</text:p>
          </table:table-cell>
          <table:table-cell table:style-name="Tabela1.A2" office:value-type="string">
            <text:p text:style-name="P95">Rosół z makaronem i zieleniną 400ml<text:span text:style-name="T37">*1*9</text:span></text:p>
            <text:p text:style-name="P95">Kotlety mielone tradycyjne 150g<text:span text:style-name="T37">*3*1</text:span></text:p>
            <text:p text:style-name="P95">Surówka z pora i jabłka 150g</text:p>
            <text:p text:style-name="P98">z olejem rzepakowym 10ml</text:p>
            <text:p text:style-name="P95">Ziemniaki 350g</text:p>
            <text:p text:style-name="P95">Napój <text:span text:style-name="T55">owocowy</text:span> 250ml</text:p>
            <text:p text:style-name="P95"/>
          </table:table-cell>
          <table:table-cell table:style-name="Tabela1.A2" office:value-type="string">
            <text:p text:style-name="P95">Zupa grysikowa z <text:span text:style-name="T52">warzywami i</text:span> zieleniną 400ml<text:span text:style-name="T37">*1*9</text:span></text:p>
            <text:p text:style-name="P95">Pulpety mięsne 150g<text:span text:style-name="T37">*1*3</text:span></text:p>
            <text:p text:style-name="P97">Surówka z buraczków 150g <text:span text:style-name="T55">z olejem rzepakowym 10ml</text:span></text:p>
            <text:p text:style-name="P95">Ziemniaki 350g</text:p>
            <text:p text:style-name="P95">Napój <text:span text:style-name="T55">owocowy </text:span>250ml</text:p>
          </table:table-cell>
          <table:table-cell table:style-name="Tabela1.A2" office:value-type="string">
            <text:p text:style-name="P95">Zupa grysikowa z <text:span text:style-name="T52">warzywami i</text:span> zieleniną 400ml<text:span text:style-name="T37">*1*9</text:span></text:p>
            <text:p text:style-name="P95">Pulpety mięsne 150g<text:span text:style-name="T37">*1*3</text:span></text:p>
            <text:p text:style-name="P97">Surówka z buraczków 150g <text:span text:style-name="T55">z olejem rzepakowym 10ml</text:span></text:p>
            <text:p text:style-name="P95">Ziemniaki 350g</text:p>
            <text:p text:style-name="P95"><text:span text:style-name="T53">Herbata owocowa </text:span>250ml</text:p>
          </table:table-cell>
          <table:table-cell table:style-name="Tabela1.A2" office:value-type="string">
            <text:p text:style-name="P95"><text:span text:style-name="T53">Zupa grysikowa z warzywami </text:span>i zieleniną 400ml<text:span text:style-name="T37">*1*9</text:span></text:p>
            <text:p text:style-name="P95">Pulpety mięsne 150g<text:span text:style-name="T37">*1*3</text:span></text:p>
            <text:p text:style-name="P97">Surówka z pora i jabłka 150g <text:span text:style-name="T55">z olejem rzepakowym 10ml</text:span></text:p>
            <text:p text:style-name="P95">Ziemniaki 350g</text:p>
            <text:p text:style-name="P95">Herbata owocowa 250ml</text:p>
          </table:table-cell>
          <table:table-cell table:style-name="Tabela1.F2" office:value-type="string">
            <text:p text:style-name="P95">Rosół na bulionie warzywnym z makaronem i zieleniną <text:s/>400ml<text:span text:style-name="T37">*1*9</text:span></text:p>
            <text:p text:style-name="P95">Kotlety z fasoli 150g<text:span text:style-name="T37">*3</text:span></text:p>
            <text:p text:style-name="P97">Surówka z pora i jabłka 150g <text:span text:style-name="T55">z olejem rzepakowym 10ml</text:span></text:p>
            <text:p text:style-name="P95">Ziemniaki 350g</text:p>
            <text:p text:style-name="P95">Napój owocow<text:span text:style-name="T55">y</text:span> 250ml</text:p>
          </table:table-cell>
        </table:table-row>
        <table:table-row table:style-name="Tabela1.1">
          <table:table-cell table:style-name="Tabela1.A2" office:value-type="string">
            <text:p text:style-name="P37">Podwieczorek</text:p>
            <text:p text:style-name="P34">16:30-17:00</text:p>
          </table:table-cell>
          <table:table-cell table:style-name="Tabela1.A2" office:value-type="string">
            <text:p text:style-name="P99">Krem <text:span text:style-name="T55">czekoladowo-orzechowy</text:span> 30g<text:span text:style-name="T40">*1*6*8</text:span></text:p>
            <text:p text:style-name="P81">Chleb mieszany 100g<text:span text:style-name="T55">*1</text:span></text:p>
          </table:table-cell>
          <table:table-cell table:style-name="Tabela1.A2" office:value-type="string">
            <text:p text:style-name="P100">Krem <text:span text:style-name="T55">czekoladowo-orzechowy</text:span> 30g <text:span text:style-name="T40">*1*6*8</text:span></text:p>
            <text:p text:style-name="P100">Chleb mieszany 100g<text:span text:style-name="T40">*1</text:span></text:p>
          </table:table-cell>
          <table:table-cell table:style-name="Tabela1.A2" office:value-type="string">
            <text:p text:style-name="P100"><text:span text:style-name="T52">Jabłko pieczone</text:span> <text:span text:style-name="T52">nadziewane twarogiem15</text:span>0g <text:span text:style-name="T61">*7</text:span></text:p>
          </table:table-cell>
          <table:table-cell table:style-name="Tabela1.A2" office:value-type="string">
            <text:p text:style-name="P100">Jabłko pieczone, nadziewane twarogiem 150g<text:span text:style-name="T40">*7</text:span></text:p>
          </table:table-cell>
          <table:table-cell table:style-name="Tabela1.F2" office:value-type="string">
            <text:p text:style-name="P99">Krem czekoladow<text:span text:style-name="T55">o-orzechowy</text:span> 30g<text:span text:style-name="T40">*1*6*8</text:span></text:p>
            <text:p text:style-name="P100">Chleb mieszany 100g<text:span text:style-name="T40">*1</text:span></text:p>
          </table:table-cell>
        </table:table-row>
        <table:table-row table:style-name="Tabela1.1">
          <table:table-cell table:style-name="Tabela1.A2" office:value-type="string">
            <text:p text:style-name="P54">Kolacja</text:p>
            <text:p text:style-name="P52">19:30-20:30</text:p>
          </table:table-cell>
          <table:table-cell table:style-name="Tabela1.A2" office:value-type="string">
            <text:p text:style-name="P100">Sałatka owocowa z <text:span text:style-name="T51">drobnym makaronem</text:span> 250g<text:span text:style-name="T55">*1</text:span></text:p>
            <text:p text:style-name="P101">Chleb mieszany 100g<text:span text:style-name="T25">*1</text:span></text:p>
            <text:p text:style-name="P101"><text:span text:style-name="T51">Kawa zbożowa na mleku</text:span><text:span text:style-name="T27"> 250 ml</text:span><text:span text:style-name="T55">*7*1</text:span></text:p>
          </table:table-cell>
          <table:table-cell table:style-name="Tabela1.A2" office:value-type="string">
            <text:p text:style-name="P100">Sałatka owocowa z <text:span text:style-name="T51">drobnym makaronem </text:span>250g<text:span text:style-name="T55">*1</text:span></text:p>
            <text:p text:style-name="P100">Chleb mieszany 100g<text:span text:style-name="T25">*1</text:span></text:p>
            <text:p text:style-name="P65"><text:s/><text:span text:style-name="T51">Kawa zbożowa na mleku</text:span> 250 ml<text:span text:style-name="T55">*1*7</text:span></text:p>
            <text:p text:style-name="P65"/>
          </table:table-cell>
          <table:table-cell table:style-name="Tabela1.A2" office:value-type="string">
            <text:p text:style-name="P100">Sałatka owocowa z <text:span text:style-name="T51">drobnym makaronem</text:span> 250g<text:span text:style-name="T55">*1</text:span></text:p>
            <text:p text:style-name="P100">Chleb mieszany 100g<text:span text:style-name="T25">*1</text:span></text:p>
            <text:p text:style-name="P101"><text:span text:style-name="T51">Kawa zbożowa na mleku</text:span><text:span text:style-name="T27"> </text:span><text:span text:style-name="T53">b/c </text:span><text:span text:style-name="T27">250 ml</text:span><text:span text:style-name="T55">*1*7</text:span></text:p>
          </table:table-cell>
          <table:table-cell table:style-name="Tabela1.A2" office:value-type="string">
            <text:p text:style-name="P100">Sałatka owocowa z <text:span text:style-name="T51">drobnym makaronem</text:span>250g<text:span text:style-name="T55">*1</text:span></text:p>
            <text:p text:style-name="P100">Chleb mieszany 100g<text:span text:style-name="T25">*1</text:span></text:p>
            <text:p text:style-name="P101"><text:span text:style-name="T51">Kawa zbożowa na mleku</text:span><text:span text:style-name="T27"> </text:span><text:span text:style-name="T53">b/c</text:span><text:span text:style-name="T27">250 ml</text:span><text:span text:style-name="T55">*1*7</text:span></text:p>
          </table:table-cell>
          <table:table-cell table:style-name="Tabela1.F2" office:value-type="string">
            <text:p text:style-name="P100">Sałatka owocowa z <text:span text:style-name="T51">drobnym makaronem</text:span> 250g<text:span text:style-name="T55">*1</text:span></text:p>
            <text:p text:style-name="P100">Chleb mieszany 100g<text:span text:style-name="T25">*1</text:span></text:p>
            <text:p text:style-name="P101"><text:span text:style-name="T51">Kawa zbożowa na mleku</text:span><text:span text:style-name="T27"> 250 ml</text:span><text:span text:style-name="T55">*1*7</text:span></text:p>
          </table:table-cell>
        </table:table-row>
        <table:table-row table:style-name="Tabela1.1">
          <table:table-cell table:style-name="Tabela1.F2" table:number-columns-spanned="6" office:value-type="string">
            <text:p text:style-name="P102"><text:s text:c="11"/>Kcal:2682;B:91,3g;T:67g; W:442g;<text:span text:style-name="T61">Błonnik:</text:span><text:span text:style-name="T62">26g;Sól:5,7g</text:span></text:p>
          </table:table-cell>
          <table:covered-table-cell/>
          <table:covered-table-cell/>
          <table:covered-table-cell/>
          <table:covered-table-cell/>
          <table:covered-table-cell/>
        </table:table-row>
        <text:soft-page-break/>
        <table:table-row table:style-name="Tabela1.1">
          <table:table-cell table:style-name="Tabela1.F2" table:number-columns-spanned="6" office:value-type="string">
            <text:p text:style-name="P7"/>
            <text:p text:style-name="P7">PONIEDZIAŁEK 27.04.2026r.</text:p>
          </table:table-cell>
          <table:covered-table-cell/>
          <table:covered-table-cell/>
          <table:covered-table-cell/>
          <table:covered-table-cell/>
          <table:covered-table-cell/>
        </table:table-row>
        <table:table-row table:style-name="Tabela1.1">
          <table:table-cell table:style-name="Tabela1.A2" office:value-type="string">
            <text:p text:style-name="P5"/>
          </table:table-cell>
          <table:table-cell table:style-name="Tabela1.A2" office:value-type="string">
            <text:p text:style-name="P4"/>
            <text:p text:style-name="P4">Dieta podstawowa</text:p>
          </table:table-cell>
          <table:table-cell table:style-name="Tabela1.A2" office:value-type="string">
            <text:p text:style-name="P27" loext:marker-style-name="T6"><text:span text:style-name="T5"/></text:p>
            <text:p text:style-name="P27" loext:marker-style-name="T6"><text:span text:style-name="T5">D</text:span><text:span text:style-name="T4">ieta łatwostrawna</text:span></text:p>
          </table:table-cell>
          <table:table-cell table:style-name="Tabela1.A2" office:value-type="string">
            <text:p text:style-name="P4"/>
            <text:p text:style-name="P4">Dieta łatwostrawna z ograniczeniem tłuszczu</text:p>
          </table:table-cell>
          <table:table-cell table:style-name="Tabela1.A2" office:value-type="string">
            <text:p text:style-name="P10">Dieta z ograniczeniem łatwo przyswajalnych węglowodanów</text:p>
          </table:table-cell>
          <table:table-cell table:style-name="Tabela1.F2" office:value-type="string">
            <text:p text:style-name="P4"/>
            <text:p text:style-name="P4">Dieta bezmięsna </text:p>
          </table:table-cell>
        </table:table-row>
        <table:table-row table:style-name="Tabela1.1">
          <table:table-cell table:style-name="Tabela1.A2" office:value-type="string">
            <text:p text:style-name="P5">Śniadanie</text:p>
            <text:p text:style-name="P34">7:30-8:00</text:p>
          </table:table-cell>
          <table:table-cell table:style-name="Tabela1.A2" office:value-type="string">
            <text:p text:style-name="P60"><text:span text:style-name="T41">Zacierki na </text:span>mleku 400ml</text:p>
            <text:p text:style-name="P103">*1*7</text:p>
            <text:p text:style-name="P60"><text:span text:style-name="T42">Rybna pasta kanapkowa </text:span><text:span text:style-name="T53">6</text:span>0g<text:span text:style-name="T25">*4</text:span></text:p>
            <text:p text:style-name="P81">Pasztet wieprzowy 40g<text:span text:style-name="T55">*3</text:span></text:p>
            <text:p text:style-name="P60">Margaryna kanapkowa 20g</text:p>
            <text:p text:style-name="P60">Chleb pszenno-żytni 100g<text:span text:style-name="T54">*1</text:span></text:p>
            <text:p text:style-name="P60">Chleb żytni 100g<text:span text:style-name="T25">*1</text:span></text:p>
            <text:p text:style-name="P60">Herbata 250 ml</text:p>
            <text:p text:style-name="P60">Ogórek kanapkowy 50g</text:p>
          </table:table-cell>
          <table:table-cell table:style-name="Tabela1.A2" office:value-type="string">
            <text:p text:style-name="P68"><text:span text:style-name="T41">Zacierka </text:span>na mleku 400ml</text:p>
            <text:p text:style-name="P103">*1*7</text:p>
            <text:p text:style-name="P68"><text:span text:style-name="T42">Rybna pasta kanapkowa </text:span><text:span text:style-name="T53">6</text:span>0g<text:span text:style-name="T25">*4</text:span></text:p>
            <text:p text:style-name="P81">Pasztet wieprzowy 40g<text:span text:style-name="T55">*3</text:span></text:p>
            <text:p text:style-name="P68">Margaryna kanapkowa 20g</text:p>
            <text:p text:style-name="P68">Chleb pszenno-żytni <text:span text:style-name="T42">2</text:span>00g<text:span text:style-name="T25">*1</text:span></text:p>
            <text:p text:style-name="P68">Herbata 250 ml</text:p>
            <text:p text:style-name="P68">Ogórek <text:span text:style-name="T42">k</text:span><text:span text:style-name="T53">anapkowy</text:span><text:span text:style-name="T42"> </text:span>50g</text:p>
          </table:table-cell>
          <table:table-cell table:style-name="Tabela1.A2" office:value-type="string">
            <text:p text:style-name="P68"><text:span text:style-name="T41">Zacierka</text:span> na mleku 400ml</text:p>
            <text:p text:style-name="P103">*1*7</text:p>
            <text:p text:style-name="P68"><text:span text:style-name="T42">Rybna pasta kanapkowa </text:span><text:span text:style-name="T53">60</text:span>g<text:span text:style-name="T25">*4</text:span></text:p>
            <text:p text:style-name="P81">Pasztet drobiowy40g<text:span text:style-name="T55">*3</text:span></text:p>
            <text:p text:style-name="P68">Margaryna kanapkowa <text:span text:style-name="T38">1</text:span>0g</text:p>
            <text:p text:style-name="P68">Chleb pszenn<text:span text:style-name="T42">y 200g</text:span><text:span text:style-name="T25">*1</text:span></text:p>
            <text:p text:style-name="P68">Herbata 250 ml</text:p>
            <text:p text:style-name="P68">Ogórek <text:span text:style-name="T42">k</text:span><text:span text:style-name="T53">anapkowy</text:span> 50g</text:p>
          </table:table-cell>
          <table:table-cell table:style-name="Tabela1.A2" office:value-type="string">
            <text:p text:style-name="P68"><text:span text:style-name="T41">Zacierka </text:span>na mleku 400ml</text:p>
            <text:p text:style-name="P103">*1*7</text:p>
            <text:p text:style-name="P68"><text:span text:style-name="T42">Rybna pasta kanapkowa </text:span><text:span text:style-name="T53">60</text:span>g<text:span text:style-name="T25">*4</text:span></text:p>
            <text:p text:style-name="P81">Pasztet drobiowy 40g<text:span text:style-name="T55">*3</text:span></text:p>
            <text:p text:style-name="P68">Margaryna kanapkowa <text:span text:style-name="T54">2</text:span>0g</text:p>
            <text:p text:style-name="P68">Chleb pszenno-żytni 100g<text:span text:style-name="T54">*1</text:span></text:p>
            <text:p text:style-name="P68">Chleb żytni 100g<text:span text:style-name="T25">*1</text:span></text:p>
            <text:p text:style-name="P68">Herbata <text:span text:style-name="T42">b/c </text:span>250 ml</text:p>
            <text:p text:style-name="P68">Ogórek kanapkowy 50g</text:p>
          </table:table-cell>
          <table:table-cell table:style-name="Tabela1.F2" office:value-type="string">
            <text:p text:style-name="P68"><text:span text:style-name="T41">Zacierka </text:span>na mleku 400ml</text:p>
            <text:p text:style-name="P103">*1*7</text:p>
            <text:p text:style-name="P68"><text:span text:style-name="T42">Rybna pasta kanapkowa</text:span><text:span text:style-name="T52">10</text:span>0g<text:span text:style-name="T25">*4</text:span></text:p>
            <text:p text:style-name="P68">Margaryna kanapkowa 20g</text:p>
            <text:p text:style-name="P68">Chleb pszenno-żytni 100g<text:span text:style-name="T54">*1</text:span></text:p>
            <text:p text:style-name="P68">Chleb żytni 100g<text:span text:style-name="T25">*1</text:span></text:p>
            <text:p text:style-name="P68">Herbata 250 ml</text:p>
            <text:p text:style-name="P68">Ogórek kanapkowy 50g</text:p>
          </table:table-cell>
        </table:table-row>
        <table:table-row table:style-name="Tabela1.1">
          <table:table-cell table:style-name="Tabela1.A2" office:value-type="string">
            <text:p text:style-name="P37">II Śniadanie</text:p>
            <text:p text:style-name="P34">10:30-11:00</text:p>
          </table:table-cell>
          <table:table-cell table:style-name="Tabela1.A2" office:value-type="string">
            <text:p text:style-name="P104">Banan 1 szt.</text:p>
          </table:table-cell>
          <table:table-cell table:style-name="Tabela1.A2" office:value-type="string">
            <text:p text:style-name="P104">Banan 1 szt.</text:p>
          </table:table-cell>
          <table:table-cell table:style-name="Tabela1.A2" office:value-type="string">
            <text:p text:style-name="P104">Banan 1 szt.</text:p>
          </table:table-cell>
          <table:table-cell table:style-name="Tabela1.A2" office:value-type="string">
            <text:p text:style-name="P104">Banan 1 szt.</text:p>
          </table:table-cell>
          <table:table-cell table:style-name="Tabela1.F2" office:value-type="string">
            <text:p text:style-name="P104">Banan 1 szt.</text:p>
          </table:table-cell>
        </table:table-row>
        <table:table-row table:style-name="Tabela1.1">
          <table:table-cell table:style-name="Tabela1.A2" office:value-type="string">
            <text:p text:style-name="P37">Obiad</text:p>
            <text:p text:style-name="P34">13:30-14:00</text:p>
          </table:table-cell>
          <table:table-cell table:style-name="Tabela1.A2" office:value-type="string">
            <text:p text:style-name="P104">Zupa <text:span text:style-name="T51">meksykańska</text:span> 400ml<text:span text:style-name="T25">*9</text:span></text:p>
            <text:p text:style-name="P105">Potrawka z kurczaka 200g</text:p>
            <text:p text:style-name="P103">*1</text:p>
            <text:p text:style-name="P104"><text:span text:style-name="T51">Ryż gotowany</text:span> 350g</text:p>
            <text:p text:style-name="P104"><text:span text:style-name="T25">Gotowana </text:span>marchewk<text:span text:style-name="T25">a z</text:span> groszk<text:span text:style-name="T25">iem</text:span> 150g<text:span text:style-name="T25">*1</text:span></text:p>
            <text:p text:style-name="P104">Napój <text:span text:style-name="T55">owocowy</text:span> 250ml</text:p>
          </table:table-cell>
          <table:table-cell table:style-name="Tabela1.A2" office:value-type="string">
            <text:p text:style-name="P104">Zupa <text:span text:style-name="T51">meksykańska</text:span> 400ml<text:span text:style-name="T25">*9</text:span></text:p>
            <text:p text:style-name="P105">Potrawka z kurczaka 200g</text:p>
            <text:p text:style-name="P103">*1</text:p>
            <text:p text:style-name="P104"><text:span text:style-name="T51">Ryż gotowany </text:span>350g</text:p>
            <text:p text:style-name="P105"><text:span text:style-name="T25">Gotowana </text:span>marchewk<text:span text:style-name="T25">a z</text:span> groszk<text:span text:style-name="T25">iem</text:span> 150g<text:span text:style-name="T25">*1</text:span></text:p>
            <text:p text:style-name="P104">Napój <text:span text:style-name="T55">owocowy</text:span> 250ml</text:p>
          </table:table-cell>
          <table:table-cell table:style-name="Tabela1.A2" office:value-type="string">
            <text:p text:style-name="P104">Zupa <text:span text:style-name="T51">meksykańska</text:span> 400ml<text:span text:style-name="T25">*9</text:span></text:p>
            <text:p text:style-name="P105">Potrawka z kurczaka 200g</text:p>
            <text:p text:style-name="P103">*1</text:p>
            <text:p text:style-name="P104"><text:span text:style-name="T51">Ryz gotowany</text:span>350g</text:p>
            <text:p text:style-name="P105"><text:span text:style-name="T25">Gotowana </text:span>marchewk<text:span text:style-name="T25">a z</text:span> groszk<text:span text:style-name="T25">iem</text:span> 150g<text:span text:style-name="T25">*1</text:span></text:p>
            <text:p text:style-name="P104"><text:span text:style-name="T51">Herbata </text:span><text:s/>owoco<text:span text:style-name="T51">wa</text:span> 250ml</text:p>
          </table:table-cell>
          <table:table-cell table:style-name="Tabela1.A2" office:value-type="string">
            <text:p text:style-name="P104">Zupa <text:span text:style-name="T51">meksykańska </text:span>400ml<text:span text:style-name="T25">*9</text:span></text:p>
            <text:p text:style-name="P105">Potrawka z kurczaka 200g</text:p>
            <text:p text:style-name="P103">*1</text:p>
            <text:p text:style-name="P104"><text:span text:style-name="T51">Ryż gotowany</text:span>350g</text:p>
            <text:p text:style-name="P105"><text:span text:style-name="T25">Gotowana </text:span>marchewk<text:span text:style-name="T25">a z</text:span> groszk<text:span text:style-name="T25">iem</text:span> 150g<text:span text:style-name="T25">*1</text:span></text:p>
            <text:p text:style-name="P104">Herbata owocowa b/c 250ml</text:p>
          </table:table-cell>
          <table:table-cell table:style-name="Tabela1.F2" office:value-type="string">
            <text:p text:style-name="P104">Zupa <text:span text:style-name="T51">meksykańska jarska</text:span> 400ml<text:span text:style-name="T25">*9</text:span></text:p>
            <text:p text:style-name="P104">Pulpety warzywne <text:span text:style-name="T51">w sosie koperkowym</text:span> 200g <text:span text:style-name="T25">*3*1</text:span><text:span text:style-name="T55">*9</text:span></text:p>
            <text:p text:style-name="P104"><text:span text:style-name="T51">Ryż gotowany</text:span> 350g</text:p>
            <text:p text:style-name="P105"><text:span text:style-name="T25">Gotowana </text:span>marchewk<text:span text:style-name="T25">a z</text:span> groszk<text:span text:style-name="T25">iem</text:span> 150g<text:span text:style-name="T25">*1</text:span></text:p>
            <text:p text:style-name="P104">Napój <text:s/>owocow<text:span text:style-name="T55">y</text:span> 250ml</text:p>
          </table:table-cell>
        </table:table-row>
        <table:table-row table:style-name="Tabela1.1">
          <table:table-cell table:style-name="Tabela1.A2" office:value-type="string">
            <text:p text:style-name="P37">Podwieczorek</text:p>
            <text:p text:style-name="P34">16:30-17:00</text:p>
          </table:table-cell>
          <table:table-cell table:style-name="Tabela1.A2" office:value-type="string">
            <text:p text:style-name="P106">Tarte jabłko z marchewką </text:p>
            <text:p text:style-name="P106">i słonecznikiem 200g</text:p>
          </table:table-cell>
          <table:table-cell table:style-name="Tabela1.A2" office:value-type="string">
            <text:p text:style-name="P106">Tarte jabłko z marchewka </text:p>
            <text:p text:style-name="P106">i słonecznikiem 200g</text:p>
          </table:table-cell>
          <table:table-cell table:style-name="Tabela1.A2" office:value-type="string">
            <text:p text:style-name="P106">Tarte jabłko z marchewka</text:p>
            <text:p text:style-name="P106"><text:s/>i słonecznikiem 200g</text:p>
          </table:table-cell>
          <table:table-cell table:style-name="Tabela1.A2" office:value-type="string">
            <text:p text:style-name="P106">Tarte jabłko z marchewka</text:p>
            <text:p text:style-name="P106"><text:s/>i słonecznikiem 200g</text:p>
          </table:table-cell>
          <table:table-cell table:style-name="Tabela1.F2" office:value-type="string">
            <text:p text:style-name="P106">Tarte jabłko z marchewka </text:p>
            <text:p text:style-name="P106">i słonecznikiem 200g</text:p>
          </table:table-cell>
        </table:table-row>
        <table:table-row table:style-name="Tabela1.1">
          <table:table-cell table:style-name="Tabela1.A2" office:value-type="string">
            <text:p text:style-name="P54">Kolacja</text:p>
            <text:p text:style-name="P52">19:30-20:30</text:p>
          </table:table-cell>
          <table:table-cell table:style-name="Tabela1.A2" office:value-type="string">
            <text:p text:style-name="P106">Sałatka z rzodkiewką</text:p>
            <text:p text:style-name="P106"><text:s/>i <text:span text:style-name="T43">twarogiem</text:span>150g <text:span text:style-name="T25">*7</text:span></text:p>
            <text:p text:style-name="P60">Margaryna kanapkowa 20g</text:p>
            <text:p text:style-name="P60">Chleb pszenno-żytni 100g<text:span text:style-name="T54">*1</text:span></text:p>
            <text:p text:style-name="P60">Chleb żytni 100g <text:span text:style-name="T25">*1</text:span></text:p>
            <text:p text:style-name="P60">Herbata 250 ml</text:p>
            <text:p text:style-name="P60"/>
          </table:table-cell>
          <table:table-cell table:style-name="Tabela1.A2" office:value-type="string">
            <text:p text:style-name="P106">Sałatka z rzodkiewką</text:p>
            <text:p text:style-name="P106"><text:s/>i <text:span text:style-name="T43">twarogiem </text:span>150g<text:span text:style-name="T25">*7</text:span></text:p>
            <text:p text:style-name="P69">Margaryna kanapkowa 20g</text:p>
            <text:p text:style-name="P69">Chleb pszenno-żytni <text:span text:style-name="T41">2</text:span>00g <text:span text:style-name="T25">*1</text:span></text:p>
            <text:p text:style-name="P69">Herbata 250 ml</text:p>
          </table:table-cell>
          <table:table-cell table:style-name="Tabela1.A2" office:value-type="string">
            <text:p text:style-name="P106">S<text:span text:style-name="T43">ałatka ze szczypiorkiem </text:span></text:p>
            <text:p text:style-name="P106"><text:span text:style-name="T43">i twarogiem</text:span> 150g<text:span text:style-name="T25">*7</text:span></text:p>
            <text:p text:style-name="P69">Margaryna kanapkowa <text:span text:style-name="T44">1</text:span>0g</text:p>
            <text:p text:style-name="P69">Chleb pszenn<text:span text:style-name="T52">o-żytni</text:span><text:span text:style-name="T41"> 200g</text:span><text:span text:style-name="T25">*1</text:span></text:p>
            <text:p text:style-name="P69">Herbata 250 ml</text:p>
          </table:table-cell>
          <table:table-cell table:style-name="Tabela1.A2" office:value-type="string">
            <text:p text:style-name="P106">Sałatka z rzodkiewką </text:p>
            <text:p text:style-name="P106">i <text:span text:style-name="T43">twarogiem</text:span>150g<text:span text:style-name="T25">*7</text:span></text:p>
            <text:p text:style-name="P69">Margaryna kanapkowa 20g</text:p>
            <text:p text:style-name="P69">Chleb pszenno-żytni 100g<text:span text:style-name="T54">*1</text:span></text:p>
            <text:p text:style-name="P69">Chleb żytni 100g<text:span text:style-name="T25">*1</text:span></text:p>
            <text:p text:style-name="P69">Herbata <text:span text:style-name="T41">b/c</text:span> 250 ml</text:p>
          </table:table-cell>
          <table:table-cell table:style-name="Tabela1.F2" office:value-type="string">
            <text:p text:style-name="P106">Sałatka z rzodkiewką </text:p>
            <text:p text:style-name="P106">i <text:span text:style-name="T43">twarogiem</text:span>150g<text:span text:style-name="T25">*7</text:span></text:p>
            <text:p text:style-name="P69">Margaryna kanapkowa 20g</text:p>
            <text:p text:style-name="P69">Chleb pszenno-żytni 100g<text:span text:style-name="T54">*1</text:span></text:p>
            <text:p text:style-name="P69">Chleb żytni 100g<text:span text:style-name="T25">*1</text:span></text:p>
            <text:p text:style-name="P69">Herbata 250 ml</text:p>
          </table:table-cell>
        </table:table-row>
        <table:table-row table:style-name="Tabela1.1">
          <table:table-cell table:style-name="Tabela1.F2" table:number-columns-spanned="6" office:value-type="string">
            <text:p text:style-name="P102"><text:s text:c="9"/>Kcal:2548;B:83,6g;T:54,19g; W:423g;<text:span text:style-name="T61">Błonnik:26,6g;Sól:5,5g</text:span></text:p>
          </table:table-cell>
          <table:covered-table-cell/>
          <table:covered-table-cell/>
          <table:covered-table-cell/>
          <table:covered-table-cell/>
          <table:covered-table-cell/>
        </table:table-row>
        <text:soft-page-break/>
        <table:table-row table:style-name="Tabela1.1">
          <table:table-cell table:style-name="Tabela1.F2" table:number-columns-spanned="6" office:value-type="string">
            <text:p text:style-name="P7">WTOREK 28.04.26r.</text:p>
            <text:p text:style-name="P6"/>
          </table:table-cell>
          <table:covered-table-cell/>
          <table:covered-table-cell/>
          <table:covered-table-cell/>
          <table:covered-table-cell/>
          <table:covered-table-cell/>
        </table:table-row>
        <table:table-row table:style-name="Tabela1.1">
          <table:table-cell table:style-name="Tabela1.A2" office:value-type="string">
            <text:p text:style-name="P5"/>
          </table:table-cell>
          <table:table-cell table:style-name="Tabela1.A2" office:value-type="string">
            <text:p text:style-name="P4"/>
            <text:p text:style-name="P4">Dieta podstawowa</text:p>
          </table:table-cell>
          <table:table-cell table:style-name="Tabela1.A2" office:value-type="string">
            <text:p text:style-name="P27" loext:marker-style-name="T6"><text:span text:style-name="T5"/></text:p>
            <text:p text:style-name="P27" loext:marker-style-name="T6"><text:span text:style-name="T5">D</text:span><text:span text:style-name="T4">ieta łatwostrawna</text:span></text:p>
          </table:table-cell>
          <table:table-cell table:style-name="Tabela1.A2" office:value-type="string">
            <text:p text:style-name="P4"/>
            <text:p text:style-name="P4">Dieta łatwostrawna z ograniczeniem tłuszczu</text:p>
          </table:table-cell>
          <table:table-cell table:style-name="Tabela1.A2" office:value-type="string">
            <text:p text:style-name="P10">Dieta z ograniczeniem łatwo przyswajalnych węglowodanów</text:p>
          </table:table-cell>
          <table:table-cell table:style-name="Tabela1.F2" office:value-type="string">
            <text:p text:style-name="P4"/>
            <text:p text:style-name="P4">Dieta bezmięsna </text:p>
          </table:table-cell>
        </table:table-row>
        <table:table-row table:style-name="Tabela1.1">
          <table:table-cell table:style-name="Tabela1.A2" office:value-type="string">
            <text:p text:style-name="P5">Śniadanie</text:p>
            <text:p text:style-name="P34">7:30-8:00</text:p>
          </table:table-cell>
          <table:table-cell table:style-name="Tabela1.A2" office:value-type="string">
            <text:p text:style-name="P15"><text:span text:style-name="T43">Płatki kukurydziane </text:span>na mleku 400ml<text:span text:style-name="T45">*7</text:span></text:p>
            <text:p text:style-name="P17">Jajecznica ze szczypiorkiem z 2 jaj<text:span text:style-name="T45">*3</text:span></text:p>
            <text:p text:style-name="P15">Margaryna kanapkowa 20g</text:p>
            <text:p text:style-name="P15">Chleb pszenno-żytni 100g<text:span text:style-name="T55">*1</text:span></text:p>
            <text:p text:style-name="P15">Chleb żytni 100g<text:span text:style-name="T45">*1</text:span></text:p>
            <text:p text:style-name="P16">Herbata 250 ml</text:p>
            <text:p text:style-name="P16"><text:span text:style-name="T43">papryka czerwona</text:span> 50g</text:p>
          </table:table-cell>
          <table:table-cell table:style-name="Tabela1.A2" office:value-type="string">
            <text:p text:style-name="P16"><text:span text:style-name="T43">Płatki kukurydziane </text:span>na mleku 400ml<text:span text:style-name="T45">*7</text:span></text:p>
            <text:p text:style-name="P17">Jajecznica ze szczypiorkiem z 2 jaj<text:span text:style-name="T45">*3</text:span></text:p>
            <text:p text:style-name="P16">Margaryna kanapkowa 20g</text:p>
            <text:p text:style-name="P16">Chleb pszenno-żytni <text:span text:style-name="T43">2</text:span>00g<text:span text:style-name="T45">*1</text:span></text:p>
            <text:p text:style-name="P16">Herbata 250 ml</text:p>
            <text:p text:style-name="P16"><text:span text:style-name="T43">p</text:span><text:span text:style-name="T51">apryka </text:span>50g</text:p>
          </table:table-cell>
          <table:table-cell table:style-name="Tabela1.A2" office:value-type="string">
            <text:p text:style-name="P16"><text:span text:style-name="T43">Płatki kukurydziane </text:span>na mleku 400ml<text:span text:style-name="T45">*7</text:span></text:p>
            <text:p text:style-name="P17">Jajka na mi<text:span text:style-name="T25">ę</text:span>kko ze szczypiorkiem z 2 jaj<text:span text:style-name="T45">*3</text:span></text:p>
            <text:p text:style-name="P16">Margaryna kanapkowa <text:span text:style-name="T44">1</text:span>0g</text:p>
            <text:p text:style-name="P16">Chleb pszen<text:span text:style-name="T43">n</text:span><text:span text:style-name="T54">o-żytni </text:span><text:span text:style-name="T43">200g</text:span><text:span text:style-name="T45">*1</text:span></text:p>
            <text:p text:style-name="P16">Herbata 250 ml</text:p>
            <text:p text:style-name="P16"><text:span text:style-name="T43">p</text:span><text:span text:style-name="T51">apryka czerwona</text:span>50g</text:p>
          </table:table-cell>
          <table:table-cell table:style-name="Tabela1.A2" office:value-type="string">
            <text:p text:style-name="P16"><text:span text:style-name="T43">Płatki kukurydziane </text:span>na mleku 400ml<text:span text:style-name="T45">*7</text:span></text:p>
            <text:p text:style-name="P17">Jajecznica ze szczypiorkiem z 2 jaj<text:span text:style-name="T45">*3</text:span></text:p>
            <text:p text:style-name="P16">Margaryna kanapkowa 20g</text:p>
            <text:p text:style-name="P16">Chleb pszenno-żytni 100g<text:span text:style-name="T54">*1</text:span></text:p>
            <text:p text:style-name="P16">Chleb żytni 100g<text:span text:style-name="T45">*1</text:span></text:p>
            <text:p text:style-name="P16">Herbata 250 ml</text:p>
            <text:p text:style-name="P16"><text:span text:style-name="T43">papryka czerwona</text:span> 50g</text:p>
          </table:table-cell>
          <table:table-cell table:style-name="Tabela1.F2" office:value-type="string">
            <text:p text:style-name="P16"><text:span text:style-name="T43">Płatki kukurydziane </text:span>na mleku 400ml<text:span text:style-name="T45">*7</text:span></text:p>
            <text:p text:style-name="P17">Jajecznica ze szczypiorkiem z 2 jaj<text:span text:style-name="T45">*3</text:span></text:p>
            <text:p text:style-name="P16">Margaryna kanapkowa 20g</text:p>
            <text:p text:style-name="P16">Chleb pszenno-żytni 100g<text:span text:style-name="T54">*1</text:span></text:p>
            <text:p text:style-name="P16">Chleb żytni 100g<text:span text:style-name="T45">*1</text:span></text:p>
            <text:p text:style-name="P16">Herbata 250 ml</text:p>
            <text:p text:style-name="P16"><text:span text:style-name="T43">papryka czerwona</text:span> 50g</text:p>
          </table:table-cell>
        </table:table-row>
        <table:table-row table:style-name="Tabela1.1">
          <table:table-cell table:style-name="Tabela1.A2" office:value-type="string">
            <text:p text:style-name="P37">II Śniadanie</text:p>
            <text:p text:style-name="P34">10:30-11:00</text:p>
          </table:table-cell>
          <table:table-cell table:style-name="Tabela1.A2" office:value-type="string">
            <text:p text:style-name="P17">Pomarańcza 150g</text:p>
          </table:table-cell>
          <table:table-cell table:style-name="Tabela1.A2" office:value-type="string">
            <text:p text:style-name="P17">Pomarańcza 150g</text:p>
            <text:p text:style-name="P17"/>
          </table:table-cell>
          <table:table-cell table:style-name="Tabela1.A2" office:value-type="string">
            <text:p text:style-name="P17">Pomarańcza 150g</text:p>
          </table:table-cell>
          <table:table-cell table:style-name="Tabela1.A2" office:value-type="string">
            <text:p text:style-name="P17">Pomarańcza 150g</text:p>
          </table:table-cell>
          <table:table-cell table:style-name="Tabela1.F2" office:value-type="string">
            <text:p text:style-name="P17">Pomarańcza 150g</text:p>
          </table:table-cell>
        </table:table-row>
        <table:table-row table:style-name="Tabela1.1">
          <table:table-cell table:style-name="Tabela1.A2" office:value-type="string">
            <text:p text:style-name="P37">Obiad</text:p>
            <text:p text:style-name="P34">13:30-14:00</text:p>
          </table:table-cell>
          <table:table-cell table:style-name="Tabela1.A2" office:value-type="string">
            <text:p text:style-name="P18">Zupa <text:span text:style-name="T66">p</text:span><text:span text:style-name="T51">orowo-serowa </text:span>400ml<text:span text:style-name="T45">*9</text:span><text:span text:style-name="T54">*7</text:span></text:p>
            <text:p text:style-name="P18"><text:span text:style-name="T52">Gulasz wieprzowy</text:span> <text:span text:style-name="T52">25</text:span>0g<text:span text:style-name="T45">*1</text:span></text:p>
            <text:p text:style-name="P26">Kasza 300g<text:span text:style-name="T54">*1</text:span></text:p>
            <text:p text:style-name="P50">ogórek kiszony 100g</text:p>
          </table:table-cell>
          <table:table-cell table:style-name="Tabela1.A2" office:value-type="string">
            <text:p text:style-name="P17">Zupa <text:span text:style-name="T53">jarzynowa</text:span> 400ml<text:span text:style-name="T45">*9</text:span></text:p>
            <text:p text:style-name="P18"><text:span text:style-name="T52">Gulasz wieprzowy</text:span> <text:span text:style-name="T52">25</text:span>0g<text:span text:style-name="T45">*1</text:span></text:p>
            <text:p text:style-name="P26">Kasza 300g<text:span text:style-name="T54">*1</text:span></text:p>
            <text:p text:style-name="P50">ogórek kiszony 100g</text:p>
          </table:table-cell>
          <table:table-cell table:style-name="Tabela1.A2" office:value-type="string">
            <text:p text:style-name="P17">Zupa <text:span text:style-name="T53">jarzynowa</text:span><text:span text:style-name="T51"> </text:span>400ml<text:span text:style-name="T45">*9</text:span></text:p>
            <text:p text:style-name="P18"><text:span text:style-name="T52">Gulasz ze schabu 25</text:span>0g<text:span text:style-name="T45">*1</text:span></text:p>
            <text:p text:style-name="P26">Kasza 300g<text:span text:style-name="T54">*1</text:span></text:p>
            <text:p text:style-name="P50">ogórek kiszony 100g</text:p>
          </table:table-cell>
          <table:table-cell table:style-name="Tabela1.A2" office:value-type="string">
            <text:p text:style-name="P17">Zupa <text:span text:style-name="T51">jarzynowa</text:span> 400ml<text:span text:style-name="T45">*9</text:span></text:p>
            <text:p text:style-name="P18"><text:span text:style-name="T52">Gulasz wieprzowy</text:span> <text:span text:style-name="T52">25</text:span>0g<text:span text:style-name="T45">*1</text:span></text:p>
            <text:p text:style-name="P49">Kasza 300g<text:span text:style-name="T54">*1</text:span></text:p>
            <text:p text:style-name="P49"><text:span text:style-name="T53">ogórek kiszony 100g</text:span></text:p>
            <text:p text:style-name="P26"/>
          </table:table-cell>
          <table:table-cell table:style-name="Tabela1.F2" office:value-type="string">
            <text:p text:style-name="P17">Zupa <text:span text:style-name="T51">porowo-serowa</text:span> 400ml<text:span text:style-name="T45">*9</text:span></text:p>
            <text:p text:style-name="P17"><text:span text:style-name="T52">Kasza </text:span>z warzywami i sosem pomidorowym <text:span text:style-name="T52">5</text:span>50g <text:span text:style-name="T53">*1</text:span><text:span text:style-name="T54">*7</text:span></text:p>
            <text:p text:style-name="P50">ogórek kiszony 100g</text:p>
          </table:table-cell>
        </table:table-row>
        <table:table-row table:style-name="Tabela1.1">
          <table:table-cell table:style-name="Tabela1.A2" office:value-type="string">
            <text:p text:style-name="P37">Podwieczorek</text:p>
            <text:p text:style-name="P34">16:30-17:00</text:p>
          </table:table-cell>
          <table:table-cell table:style-name="Tabela1.A2" office:value-type="string">
            <text:p text:style-name="P17">Biszkopty 50g<text:span text:style-name="T45">*1*3</text:span></text:p>
            <text:p text:style-name="P17"/>
          </table:table-cell>
          <table:table-cell table:style-name="Tabela1.A2" office:value-type="string">
            <text:p text:style-name="P17">Biszkopty 50g<text:span text:style-name="T45">*1*3</text:span></text:p>
          </table:table-cell>
          <table:table-cell table:style-name="Tabela1.A2" office:value-type="string">
            <text:p text:style-name="P17"><text:span text:style-name="T51">Jogurt naturalny1</text:span>50<text:span text:style-name="T51">g</text:span><text:span text:style-name="T54">*7</text:span></text:p>
          </table:table-cell>
          <table:table-cell table:style-name="Tabela1.A2" office:value-type="string">
            <text:p text:style-name="P17"><text:span text:style-name="T51">Jogurt naturalny1</text:span>50<text:span text:style-name="T54">g *7</text:span></text:p>
          </table:table-cell>
          <table:table-cell table:style-name="Tabela1.F2" office:value-type="string">
            <text:p text:style-name="P17">Biszkopty 50g<text:span text:style-name="T45">*1*3</text:span></text:p>
          </table:table-cell>
        </table:table-row>
        <table:table-row table:style-name="Tabela1.1">
          <table:table-cell table:style-name="Tabela1.A2" office:value-type="string">
            <text:p text:style-name="P54">Kolacja</text:p>
            <text:p text:style-name="P52">19:30-20:30</text:p>
          </table:table-cell>
          <table:table-cell table:style-name="Tabela1.A2" office:value-type="string">
            <text:p text:style-name="P15"><text:span text:style-name="T43">Ser</text:span><text:span text:style-name="T46">ek topiony 25 </text:span>g<text:span text:style-name="T45">*7</text:span></text:p>
            <text:p text:style-name="P17">Kiełbasa szynkowa <text:span text:style-name="T46">8</text:span>0g</text:p>
            <text:p text:style-name="P19">*1*6*10</text:p>
            <text:p text:style-name="P15">Margaryna kanapkowa 20g</text:p>
            <text:p text:style-name="P15">Chleb pszenno-żytni 100g<text:span text:style-name="T54">*1</text:span></text:p>
            <text:p text:style-name="P15">Chleb żytni 100g <text:span text:style-name="T45">*1</text:span></text:p>
            <text:p text:style-name="P15">Herbata 250 ml</text:p>
            <text:p text:style-name="P15"><text:span text:style-name="T51">Pomidor</text:span> <text:span text:style-name="T51">10</text:span>0g</text:p>
          </table:table-cell>
          <table:table-cell table:style-name="Tabela1.A2" office:value-type="string">
            <text:p text:style-name="P16"><text:span text:style-name="T43">Ser</text:span><text:span text:style-name="T46">ek topiony 25</text:span>g<text:span text:style-name="T45">*7</text:span></text:p>
            <text:p text:style-name="P17">Kiełbasa szynkowa <text:span text:style-name="T46">8</text:span>0g</text:p>
            <text:p text:style-name="P19">*1*6*10</text:p>
            <text:p text:style-name="P16">Margaryna kanapkowa 20g</text:p>
            <text:p text:style-name="P16">Chleb pszenno-żytni <text:span text:style-name="T43">200g</text:span></text:p>
            <text:p text:style-name="P19">*1</text:p>
            <text:p text:style-name="P16">Herbata 250 ml</text:p>
            <text:p text:style-name="P16"><text:span text:style-name="T51">Pomidor10</text:span>0g</text:p>
          </table:table-cell>
          <table:table-cell table:style-name="Tabela1.A2" office:value-type="string">
            <text:p text:style-name="P17">Kiełbasa szynkowa 80g</text:p>
            <text:p text:style-name="P19">*1*6*10</text:p>
            <text:p text:style-name="P17">Serek topiony 25g<text:span text:style-name="T45">*7</text:span></text:p>
            <text:p text:style-name="P16">Margaryna kanapkowa <text:span text:style-name="T43">1</text:span>0g</text:p>
            <text:p text:style-name="P16">Chleb pszen<text:span text:style-name="T43">n</text:span><text:span text:style-name="T51">o-żytni</text:span><text:span text:style-name="T43"> 200g</text:span><text:span text:style-name="T45">*1</text:span></text:p>
            <text:p text:style-name="P16">Herbata 250 ml</text:p>
            <text:p text:style-name="P16"><text:span text:style-name="T51">Pomidor 10</text:span>0g</text:p>
          </table:table-cell>
          <table:table-cell table:style-name="Tabela1.A2" office:value-type="string">
            <text:p text:style-name="P16"><text:span text:style-name="T43">Ser</text:span><text:span text:style-name="T46">ek topiony 25</text:span>g<text:span text:style-name="T45">*7</text:span></text:p>
            <text:p text:style-name="P17">Kiełbasa szynkowa <text:span text:style-name="T46">8</text:span>0g</text:p>
            <text:p text:style-name="P19">*1*6*10</text:p>
            <text:p text:style-name="P16">Margaryna kanapkowa 20g</text:p>
            <text:p text:style-name="P16">Chleb pszenno-żytni 100g<text:span text:style-name="T54">*1</text:span></text:p>
            <text:p text:style-name="P16">Chleb żytni 100g<text:span text:style-name="T45">*1</text:span></text:p>
            <text:p text:style-name="P16">Herbata <text:span text:style-name="T43">b/c</text:span>250 ml</text:p>
            <text:p text:style-name="P16"><text:span text:style-name="T51">Pomidor 10</text:span>0g</text:p>
          </table:table-cell>
          <table:table-cell table:style-name="Tabela1.F2" office:value-type="string">
            <text:p text:style-name="P20">Serek topiony<text:span text:style-name="T53"> z koperkiem </text:span>100g<text:span text:style-name="T45">*7</text:span></text:p>
            <text:p text:style-name="P16">Margaryna kanapkowa 20g</text:p>
            <text:p text:style-name="P19"><text:span text:style-name="T51">Pomidor 100</text:span>g</text:p>
            <text:p text:style-name="P16">Chleb pszenno-żytni 100g<text:span text:style-name="T54">*1</text:span></text:p>
            <text:p text:style-name="P16">Chleb żytni 100g<text:span text:style-name="T45">*1</text:span></text:p>
            <text:p text:style-name="P16">Herbata 250 ml</text:p>
          </table:table-cell>
        </table:table-row>
        <table:table-row table:style-name="Tabela1.1">
          <table:table-cell table:style-name="Tabela1.F2" table:number-columns-spanned="6" office:value-type="string">
            <text:p text:style-name="P102"><text:span text:style-name="T47"><text:s text:c="10"/>29</text:span>50 <text:span text:style-name="T62">kcal</text:span>;B:9<text:span text:style-name="T47">7</text:span><text:span text:style-name="T31">g</text:span>;T:83,5<text:span text:style-name="T31">g</text:span>;W:507,8<text:span text:style-name="T31">g </text:span><text:span text:style-name="T61">Błonnik:24g;Sól:5,7g</text:span></text:p>
          </table:table-cell>
          <table:covered-table-cell/>
          <table:covered-table-cell/>
          <table:covered-table-cell/>
          <table:covered-table-cell/>
          <table:covered-table-cell/>
        </table:table-row>
        <text:soft-page-break/>
        <table:table-row table:style-name="Tabela1.1">
          <table:table-cell table:style-name="Tabela1.F2" table:number-columns-spanned="6" office:value-type="string">
            <text:p text:style-name="P7">ŚRODA 29.04.2026r.</text:p>
            <text:p text:style-name="P6"/>
          </table:table-cell>
          <table:covered-table-cell/>
          <table:covered-table-cell/>
          <table:covered-table-cell/>
          <table:covered-table-cell/>
          <table:covered-table-cell/>
        </table:table-row>
        <table:table-row table:style-name="Tabela1.1">
          <table:table-cell table:style-name="Tabela1.A2" office:value-type="string">
            <text:p text:style-name="P5"/>
          </table:table-cell>
          <table:table-cell table:style-name="Tabela1.A2" office:value-type="string">
            <text:p text:style-name="P4"/>
            <text:p text:style-name="P4">Dieta podstawowa</text:p>
          </table:table-cell>
          <table:table-cell table:style-name="Tabela1.A2" office:value-type="string">
            <text:p text:style-name="P27" loext:marker-style-name="T6"><text:span text:style-name="T5"/></text:p>
            <text:p text:style-name="P27" loext:marker-style-name="T6"><text:span text:style-name="T5">D</text:span><text:span text:style-name="T4">ieta łatwostrawna</text:span></text:p>
          </table:table-cell>
          <table:table-cell table:style-name="Tabela1.A2" office:value-type="string">
            <text:p text:style-name="P4"/>
            <text:p text:style-name="P4">Dieta łatwostrawna z ograniczeniem tłuszczu</text:p>
          </table:table-cell>
          <table:table-cell table:style-name="Tabela1.A2" office:value-type="string">
            <text:p text:style-name="P10">Dieta z ograniczeniem łatwo przyswajalnych węglowodanów</text:p>
          </table:table-cell>
          <table:table-cell table:style-name="Tabela1.F2" office:value-type="string">
            <text:p text:style-name="P4"/>
            <text:p text:style-name="P4">Dieta bezmięsna </text:p>
          </table:table-cell>
        </table:table-row>
        <table:table-row table:style-name="Tabela1.1">
          <table:table-cell table:style-name="Tabela1.A2" office:value-type="string">
            <text:p text:style-name="P5">Śniadanie</text:p>
            <text:p text:style-name="P34">7:30-8:00</text:p>
          </table:table-cell>
          <table:table-cell table:style-name="Tabela1.A2" office:value-type="string">
            <text:p text:style-name="P107">Ser salami 80g<text:span text:style-name="T34">*7</text:span></text:p>
            <text:p text:style-name="P107">Dżem 30g</text:p>
            <text:p text:style-name="P60">Margaryna kanapkowa20g</text:p>
            <text:p text:style-name="P60">Chleb pszenno-żytni 100g<text:span text:style-name="T54">*1</text:span></text:p>
            <text:p text:style-name="P60">Chleb żytni 100g<text:span text:style-name="T34">*1</text:span></text:p>
            <text:p text:style-name="P60"><text:span text:style-name="T51">Herbata z cytryną </text:span><text:span text:style-name="T46"><text:s/></text:span>250 ml/<text:span text:style-name="T51">3g</text:span></text:p>
          </table:table-cell>
          <table:table-cell table:style-name="Tabela1.A2" office:value-type="string">
            <text:p text:style-name="P107">Ser salami 80g<text:span text:style-name="T34">*7</text:span></text:p>
            <text:p text:style-name="P107">Dżem 30g</text:p>
            <text:p text:style-name="P70">Margaryna kanapkowa 20g</text:p>
            <text:p text:style-name="P70">Chleb pszenno-żytni <text:span text:style-name="T46">2</text:span>00g</text:p>
            <text:p text:style-name="P89">*1</text:p>
            <text:p text:style-name="P70"/>
            <text:p text:style-name="P65"><text:span text:style-name="T51">Herbata z cytryną </text:span><text:span text:style-name="T46"><text:s/></text:span>250 ml/<text:span text:style-name="T51">3g</text:span></text:p>
          </table:table-cell>
          <table:table-cell table:style-name="Tabela1.A2" office:value-type="string">
            <text:p text:style-name="P107">Ser salami 80g<text:span text:style-name="T34">*7</text:span></text:p>
            <text:p text:style-name="P107">Dżem 30g</text:p>
            <text:p text:style-name="P70">Margaryna kanapkowa <text:span text:style-name="T44">1</text:span>0g</text:p>
            <text:p text:style-name="P70">Chleb pszenn<text:span text:style-name="T54">o-żytni </text:span><text:span text:style-name="T46">200g</text:span><text:span text:style-name="T34">*1</text:span></text:p>
            <text:p text:style-name="P65"><text:span text:style-name="T51">Herbata z cytryną </text:span><text:span text:style-name="T46"><text:s/></text:span>250 ml/<text:span text:style-name="T51">3g</text:span></text:p>
          </table:table-cell>
          <table:table-cell table:style-name="Tabela1.A2" office:value-type="string">
            <text:p text:style-name="P107">Ser salami 80g<text:span text:style-name="T34">*7</text:span></text:p>
            <text:p text:style-name="P107">pomidor 50g</text:p>
            <text:p text:style-name="P70">Margaryna kanapkowa 20g</text:p>
            <text:p text:style-name="P70">Chleb pszenno-żytni 100g<text:span text:style-name="T54">*1</text:span></text:p>
            <text:p text:style-name="P70">Chleb żytni 100g<text:span text:style-name="T34">*1</text:span></text:p>
            <text:p text:style-name="P65"><text:span text:style-name="T51">Herbata z cytryną b/c </text:span><text:span text:style-name="T46"><text:s/></text:span>250 ml/<text:span text:style-name="T51">3g</text:span></text:p>
          </table:table-cell>
          <table:table-cell table:style-name="Tabela1.F2" office:value-type="string">
            <text:p text:style-name="P107">Ser salami 80g<text:span text:style-name="T34">*7</text:span></text:p>
            <text:p text:style-name="P107">Dżem 30g</text:p>
            <text:p text:style-name="P70">Margaryna kanapkowa 20g</text:p>
            <text:p text:style-name="P70">Chleb pszenno-żytni 100g<text:span text:style-name="T54">*1</text:span></text:p>
            <text:p text:style-name="P70">Chleb żytni 100g<text:span text:style-name="T34">*1</text:span></text:p>
            <text:p text:style-name="P65"><text:span text:style-name="T51">Herbata z cytryną </text:span><text:span text:style-name="T46"><text:s/></text:span>250 ml/<text:span text:style-name="T51">3g</text:span></text:p>
          </table:table-cell>
        </table:table-row>
        <table:table-row table:style-name="Tabela1.1">
          <table:table-cell table:style-name="Tabela1.A2" office:value-type="string">
            <text:p text:style-name="P37">II Śniadanie</text:p>
            <text:p text:style-name="P34">10:30-11:00</text:p>
          </table:table-cell>
          <table:table-cell table:style-name="Tabela1.A2" office:value-type="string">
            <text:p text:style-name="P107">Kasza manna <text:span text:style-name="T51">na gęsto</text:span> z <text:s/>owocami 300g<text:span text:style-name="T34">*1*7</text:span></text:p>
          </table:table-cell>
          <table:table-cell table:style-name="Tabela1.A2" office:value-type="string">
            <text:p text:style-name="P107">Kasza manna <text:span text:style-name="T51">na gęsto</text:span> z <text:s/>owocami 300g<text:span text:style-name="T34">*1*7</text:span></text:p>
          </table:table-cell>
          <table:table-cell table:style-name="Tabela1.A2" office:value-type="string">
            <text:p text:style-name="P107">Kasza manna <text:span text:style-name="T51">na gęsto</text:span> z <text:s/>owocami 300g<text:span text:style-name="T34">*1*7</text:span></text:p>
          </table:table-cell>
          <table:table-cell table:style-name="Tabela1.A2" office:value-type="string">
            <text:p text:style-name="P107">Kasza manna <text:span text:style-name="T51">na gęsto</text:span> z <text:s/>owocami 300g<text:span text:style-name="T34">*1*7</text:span></text:p>
          </table:table-cell>
          <table:table-cell table:style-name="Tabela1.F2" office:value-type="string">
            <text:p text:style-name="P107">Kasza manna <text:span text:style-name="T51">na gęsto</text:span>z <text:s/>owocami 300g<text:span text:style-name="T34">*1*7</text:span></text:p>
          </table:table-cell>
        </table:table-row>
        <table:table-row table:style-name="Tabela1.1">
          <table:table-cell table:style-name="Tabela1.A2" office:value-type="string">
            <text:p text:style-name="P37">Obiad</text:p>
            <text:p text:style-name="P34">13:30-14:00</text:p>
          </table:table-cell>
          <table:table-cell table:style-name="Tabela1.A2" office:value-type="string">
            <text:p text:style-name="P107">Zupa brokułowa z warzywami 400ml<text:span text:style-name="T34">*9</text:span></text:p>
            <text:p text:style-name="P107"><text:span text:style-name="T51">Kotlet z </text:span><text:span text:style-name="T53">f</text:span><text:span text:style-name="T51">ileta drobiowego pieczony </text:span>200g<text:span text:style-name="T54">*1*3</text:span></text:p>
            <text:p text:style-name="P107">Ziemniaki 350g</text:p>
            <text:p text:style-name="P107"><text:span text:style-name="T51">Surówka z młodej kapusty z koperkiem i oliwą20</text:span>0g</text:p>
            <text:p text:style-name="P107">Herbata ziołowa 250ml</text:p>
          </table:table-cell>
          <table:table-cell table:style-name="Tabela1.A2" office:value-type="string">
            <text:p text:style-name="P107">Zupa brokułowa z warzywami 400ml<text:span text:style-name="T34">*9</text:span></text:p>
            <text:p text:style-name="P107"><text:span text:style-name="T51">Filet drobiowy w sosie jogurtowo- koperkowym </text:span>200g<text:span text:style-name="T54">*1*3*7</text:span></text:p>
            <text:p text:style-name="P107">Ziemniaki 350g</text:p>
            <text:p text:style-name="P108"><text:span text:style-name="T51">Surówka z młodej kapusty z koperkiem i oliwą20</text:span>0g</text:p>
            <text:p text:style-name="P107">Herbata ziołowa 250ml</text:p>
          </table:table-cell>
          <table:table-cell table:style-name="Tabela1.A2" office:value-type="string">
            <text:p text:style-name="P107">Zupa brokułowa z warzywami 400ml<text:span text:style-name="T34">*9</text:span></text:p>
            <text:p text:style-name="P107"><text:span text:style-name="T51">Filet drobiowy gotowany w sosie koperkowo-jogurtowym </text:span>200g<text:span text:style-name="T34">*</text:span><text:span text:style-name="T54">1*3*7</text:span></text:p>
            <text:p text:style-name="P107">Ziemniaki 350g</text:p>
            <text:p text:style-name="P108"><text:span text:style-name="T51">Surówka z młodej kapusty z koperkiem i oliwą20</text:span>0g</text:p>
            <text:p text:style-name="P107">Herbata ziołowa 250ml</text:p>
          </table:table-cell>
          <table:table-cell table:style-name="Tabela1.A2" office:value-type="string">
            <text:p text:style-name="P107">Zupa brokułowa z warzywami 400ml<text:span text:style-name="T34">*9</text:span></text:p>
            <text:p text:style-name="P108"><text:span text:style-name="T51">Filet drobiowy gotowany w sosie koperkowo-jogurtowym </text:span>200g<text:span text:style-name="T54">*1*3*7</text:span></text:p>
            <text:p text:style-name="P107">Ziemniaki 350g</text:p>
            <text:p text:style-name="P108"><text:span text:style-name="T51">Surówka z młodej kapusty z koperkiem i oliwą20</text:span>0g</text:p>
            <text:p text:style-name="P107">Herbata ziołowa 250ml</text:p>
          </table:table-cell>
          <table:table-cell table:style-name="Tabela1.F2" office:value-type="string">
            <text:p text:style-name="P108">Zupa brokułowa z warzywami 400ml<text:span text:style-name="T34">*9</text:span></text:p>
            <text:p text:style-name="P108"><text:span text:style-name="T51">Medaliony fasolowo-kukurydziane </text:span><text:s/>200g<text:span text:style-name="T54">*1*3</text:span></text:p>
            <text:p text:style-name="P107">Ziemniaki 350g</text:p>
            <text:p text:style-name="P108"><text:span text:style-name="T51">Surówka z młodej kapusty z koperkiem i oliwą20</text:span>0g</text:p>
            <text:p text:style-name="P107">Herbata ziołowa 250ml</text:p>
          </table:table-cell>
        </table:table-row>
        <table:table-row table:style-name="Tabela1.1">
          <table:table-cell table:style-name="Tabela1.A2" office:value-type="string">
            <text:p text:style-name="P37">Podwieczorek</text:p>
            <text:p text:style-name="P34">16:30-17:00</text:p>
          </table:table-cell>
          <table:table-cell table:style-name="Tabela1.A2" office:value-type="string">
            <text:p text:style-name="P107">Kisiel owocowy 200ml </text:p>
            <text:p text:style-name="P107">jabłko 100g</text:p>
          </table:table-cell>
          <table:table-cell table:style-name="Tabela1.A2" office:value-type="string">
            <text:p text:style-name="P107">Kisiel owocowy 200ml </text:p>
            <text:p text:style-name="P107">jabłko 100g</text:p>
            <text:p text:style-name="P107"/>
          </table:table-cell>
          <table:table-cell table:style-name="Tabela1.A2" office:value-type="string">
            <text:p text:style-name="P107">Kisiel owocowy 200ml </text:p>
            <text:p text:style-name="P107">jabłko 100g</text:p>
          </table:table-cell>
          <table:table-cell table:style-name="Tabela1.A2" office:value-type="string">
            <text:p text:style-name="P107">Kisiel owocowy 200ml </text:p>
            <text:p text:style-name="P107">jabłko 100g</text:p>
          </table:table-cell>
          <table:table-cell table:style-name="Tabela1.F2" office:value-type="string">
            <text:p text:style-name="P107">Kisiel owocowy 200ml </text:p>
            <text:p text:style-name="P107">jabłko 100g</text:p>
          </table:table-cell>
        </table:table-row>
        <table:table-row table:style-name="Tabela1.1">
          <table:table-cell table:style-name="Tabela1.A2" office:value-type="string">
            <text:p text:style-name="P54">Kolacja</text:p>
            <text:p text:style-name="P52">19:30-20:30</text:p>
          </table:table-cell>
          <table:table-cell table:style-name="Tabela1.A2" office:value-type="string">
            <text:p text:style-name="P107">Sałatka <text:span text:style-name="T51">z twarogu, rzodkiewki, szczypiorku z jogurtem </text:span>300g/<text:span text:style-name="T51">80/30/30g</text:span><text:span text:style-name="T54">*7</text:span></text:p>
            <text:p text:style-name="P107"/>
            <text:p text:style-name="P107">Chleb mieszany 200g<text:span text:style-name="T34">*1</text:span></text:p>
            <text:p text:style-name="P107">Herbata 250ml</text:p>
          </table:table-cell>
          <table:table-cell table:style-name="Tabela1.A2" office:value-type="string">
            <text:p text:style-name="P108">Sałatka <text:span text:style-name="T51">z twarogu, rzodkiewki, szczypiorku z jogurtem </text:span>300g/<text:span text:style-name="T51">80/30/30g</text:span><text:span text:style-name="T54">*7</text:span></text:p>
            <text:p text:style-name="P107">Chleb mieszany 200g<text:span text:style-name="T34">*1</text:span></text:p>
            <text:p text:style-name="P107">Herbata 250ml</text:p>
          </table:table-cell>
          <table:table-cell table:style-name="Tabela1.A2" office:value-type="string">
            <text:p text:style-name="P108">Sałatka <text:span text:style-name="T51">z twarogu, rzodkiewki, szczypiorku z jogurtem </text:span>300g/<text:span text:style-name="T51">80/30/30g</text:span><text:span text:style-name="T54">*7</text:span></text:p>
            <text:p text:style-name="P107">Chleb mieszany 200g<text:span text:style-name="T34">*1</text:span></text:p>
            <text:p text:style-name="P107">Herbata 250ml</text:p>
          </table:table-cell>
          <table:table-cell table:style-name="Tabela1.A2" office:value-type="string">
            <text:p text:style-name="P108">Sałatka <text:span text:style-name="T51">z twarogu, rzodkiewki, szczypiorku z jogurtem </text:span>300g/<text:span text:style-name="T51">80/30/30g</text:span><text:span text:style-name="T54">*7</text:span></text:p>
            <text:p text:style-name="P107">Chleb mieszany 200g<text:span text:style-name="T34">*1</text:span></text:p>
            <text:p text:style-name="P107">Herbata <text:span text:style-name="T51">b/c</text:span> 250ml</text:p>
          </table:table-cell>
          <table:table-cell table:style-name="Tabela1.F2" office:value-type="string">
            <text:p text:style-name="P108">Sałatka <text:span text:style-name="T51">z twarogu, rzodkiewki, szczypiorku z jogurtem </text:span>300g/<text:span text:style-name="T51">80/30/30g</text:span><text:span text:style-name="T54">*7</text:span></text:p>
            <text:p text:style-name="P107">Chleb mieszany 200g<text:span text:style-name="T34">*1</text:span></text:p>
            <text:p text:style-name="P107">Herbata 250ml</text:p>
          </table:table-cell>
        </table:table-row>
        <table:table-row table:style-name="Tabela1.1">
          <table:table-cell table:style-name="Tabela1.F2" table:number-columns-spanned="6" office:value-type="string">
            <text:p text:style-name="P87"><text:s text:c="10"/>2596 Kcal;B: 100;T:57,5;W:434g;<text:span text:style-name="T61">Błonnik:26,1g;Sól:5,2g</text:span></text:p>
            <text:p text:style-name="P88"/>
          </table:table-cell>
          <table:covered-table-cell/>
          <table:covered-table-cell/>
          <table:covered-table-cell/>
          <table:covered-table-cell/>
          <table:covered-table-cell/>
        </table:table-row>
        <text:soft-page-break/>
        <table:table-row table:style-name="Tabela1.1">
          <table:table-cell table:style-name="Tabela1.F2" table:number-columns-spanned="6" office:value-type="string">
            <text:p text:style-name="P7">CZWARTEK 30.04.2026r.</text:p>
          </table:table-cell>
          <table:covered-table-cell/>
          <table:covered-table-cell/>
          <table:covered-table-cell/>
          <table:covered-table-cell/>
          <table:covered-table-cell/>
        </table:table-row>
        <table:table-row table:style-name="Tabela1.1">
          <table:table-cell table:style-name="Tabela1.A2" office:value-type="string">
            <text:p text:style-name="P5"/>
          </table:table-cell>
          <table:table-cell table:style-name="Tabela1.A2" office:value-type="string">
            <text:p text:style-name="P4"/>
            <text:p text:style-name="P4">Dieta podstawowa</text:p>
          </table:table-cell>
          <table:table-cell table:style-name="Tabela1.A2" office:value-type="string">
            <text:p text:style-name="P27" loext:marker-style-name="T6"><text:span text:style-name="T5"/></text:p>
            <text:p text:style-name="P27" loext:marker-style-name="T6"><text:span text:style-name="T5">D</text:span><text:span text:style-name="T4">ieta łatwostrawna</text:span></text:p>
          </table:table-cell>
          <table:table-cell table:style-name="Tabela1.A2" office:value-type="string">
            <text:p text:style-name="P4"/>
            <text:p text:style-name="P4">Dieta łatwostrawna z ograniczeniem tłuszczu</text:p>
          </table:table-cell>
          <table:table-cell table:style-name="Tabela1.A2" office:value-type="string">
            <text:p text:style-name="P10">Dieta z ograniczeniem łatwo przyswajalnych węglowodanów</text:p>
          </table:table-cell>
          <table:table-cell table:style-name="Tabela1.F2" office:value-type="string">
            <text:p text:style-name="P4"/>
            <text:p text:style-name="P4">Dieta bezmięsna </text:p>
          </table:table-cell>
        </table:table-row>
        <table:table-row table:style-name="Tabela1.1">
          <table:table-cell table:style-name="Tabela1.A2" office:value-type="string">
            <text:p text:style-name="P5">Śniadanie</text:p>
            <text:p text:style-name="P34">7:30-8:00</text:p>
          </table:table-cell>
          <table:table-cell table:style-name="Tabela1.A2" office:value-type="string">
            <text:p text:style-name="P21">Płatki owsiane na mleku 400ml<text:span text:style-name="T34">*1*7</text:span></text:p>
            <text:p text:style-name="P22">Kiełbasa kanapkowa z kurczaka 80g<text:span text:style-name="T28">*1*3*</text:span><text:span text:style-name="T34">6</text:span><text:span text:style-name="T29">*10</text:span></text:p>
            <text:p text:style-name="P21">Pomidor 50g</text:p>
            <text:p text:style-name="P25">Sałata zielona 20g</text:p>
            <text:p text:style-name="P21">Margaryna kanapkowa Delma 20g</text:p>
            <text:p text:style-name="P21">Herbata 250ml</text:p>
            <text:p text:style-name="P21">Chleb pszenno-żytni 100g<text:span text:style-name="T54">*1</text:span></text:p>
            <text:p text:style-name="P21">Chleb żytni 100g<text:span text:style-name="T34">*1</text:span></text:p>
          </table:table-cell>
          <table:table-cell table:style-name="Tabela1.A2" office:value-type="string">
            <text:p text:style-name="P21">Płatki owsiane na mleku 400ml<text:span text:style-name="T34">*1*7</text:span></text:p>
            <text:p text:style-name="P22">Kiełbasa kanapkowa z kurczaka 80g<text:span text:style-name="T28">*1*3*</text:span><text:span text:style-name="T34">6</text:span><text:span text:style-name="T29">*10</text:span></text:p>
            <text:p text:style-name="P21">Pomidor 50g</text:p>
            <text:p text:style-name="P25">Sałata zielona 20g</text:p>
            <text:p text:style-name="P21">Margaryna kanapkowa Delma 20g</text:p>
            <text:p text:style-name="P21">Herbata 250ml</text:p>
            <text:p text:style-name="P21">Chleb pszenno-żytni 200g <text:span text:style-name="T34">*1</text:span></text:p>
          </table:table-cell>
          <table:table-cell table:style-name="Tabela1.A2" office:value-type="string">
            <text:p text:style-name="P21">Płatki owsiane na mleku 400ml<text:span text:style-name="T34">*1*7</text:span></text:p>
            <text:p text:style-name="P22">Kiełbasa kanapkowa z kurczaka 80g<text:span text:style-name="T28">*1*3*</text:span><text:span text:style-name="T34">6</text:span><text:span text:style-name="T29">*10</text:span></text:p>
            <text:p text:style-name="P21">Pomidor 50g</text:p>
            <text:p text:style-name="P25">Sałata zielona 20g</text:p>
            <text:p text:style-name="P21">Margaryna kanapkowa Delma 10g</text:p>
            <text:p text:style-name="P21">Herbata 250ml</text:p>
            <text:p text:style-name="P21">Chleb pszenn<text:span text:style-name="T54">o-żytni</text:span> 200g<text:span text:style-name="T34">*1</text:span></text:p>
          </table:table-cell>
          <table:table-cell table:style-name="Tabela1.A2" office:value-type="string">
            <text:p text:style-name="P21">Płatki owsiane na mleku 400ml<text:span text:style-name="T34">*1*7</text:span></text:p>
            <text:p text:style-name="P22">Kiełbasa kanapkowa z kurczaka 80g<text:span text:style-name="T28">*1*3*</text:span><text:span text:style-name="T34">6</text:span><text:span text:style-name="T29">*10</text:span></text:p>
            <text:p text:style-name="P21">Pomidor 50g</text:p>
            <text:p text:style-name="P25">Sałata zielona 20g</text:p>
            <text:p text:style-name="P21">Margaryna kanapkowa Delma 20g</text:p>
            <text:p text:style-name="P21">Herbata 250ml</text:p>
            <text:p text:style-name="P21">Chleb pszenno-żytni 100g<text:span text:style-name="T54">*1</text:span></text:p>
            <text:p text:style-name="P21">Chleb żytni 100g<text:span text:style-name="T34">*1</text:span></text:p>
          </table:table-cell>
          <table:table-cell table:style-name="Tabela1.F2" office:value-type="string">
            <text:p text:style-name="P21">Płatki owsiane na mleku 400ml<text:span text:style-name="T34">*1*7</text:span></text:p>
            <text:p text:style-name="P21">Pasztet sojowy 80g<text:span text:style-name="T34">*1*6</text:span></text:p>
            <text:p text:style-name="P21">Pomidor 50g</text:p>
            <text:p text:style-name="P25">Sałata zielona 20g</text:p>
            <text:p text:style-name="P21">Margaryna kanapkowa Delma 20g</text:p>
            <text:p text:style-name="P21">Herbata 250ml</text:p>
            <text:p text:style-name="P21">Chleb pszenno-żytni 100g<text:span text:style-name="T54">*1</text:span></text:p>
            <text:p text:style-name="P21">Chleb żytni 100g<text:span text:style-name="T34">*1</text:span></text:p>
          </table:table-cell>
        </table:table-row>
        <table:table-row table:style-name="Tabela1.1">
          <table:table-cell table:style-name="Tabela1.A2" office:value-type="string">
            <text:p text:style-name="P37">II Śniadanie</text:p>
            <text:p text:style-name="P34">10:30-11:00</text:p>
          </table:table-cell>
          <table:table-cell table:style-name="Tabela1.A2" office:value-type="string">
            <text:p text:style-name="P23">Jogurt naturalny z <text:s/>nasionami 200g<text:span text:style-name="T34">*7*8</text:span></text:p>
          </table:table-cell>
          <table:table-cell table:style-name="Tabela1.A2" office:value-type="string">
            <text:p text:style-name="P23">Jogurt naturalny <text:span text:style-name="T53">z </text:span>nasionami 200g<text:span text:style-name="T34">*7*8</text:span></text:p>
          </table:table-cell>
          <table:table-cell table:style-name="Tabela1.A2" office:value-type="string">
            <text:p text:style-name="P23">Jogurt naturalny z <text:s/>nasionami 200g<text:span text:style-name="T34">*7*8</text:span></text:p>
          </table:table-cell>
          <table:table-cell table:style-name="Tabela1.A2" office:value-type="string">
            <text:p text:style-name="P23">Jogurt naturalny z nasionami 200g<text:span text:style-name="T34">*7*8</text:span></text:p>
          </table:table-cell>
          <table:table-cell table:style-name="Tabela1.F2" office:value-type="string">
            <text:p text:style-name="P23">Jogurt naturalny <text:s/>nasionami 200g<text:span text:style-name="T34">*7*8</text:span></text:p>
          </table:table-cell>
        </table:table-row>
        <table:table-row table:style-name="Tabela1.1">
          <table:table-cell table:style-name="Tabela1.A2" office:value-type="string">
            <text:p text:style-name="P37">Obiad</text:p>
            <text:p text:style-name="P34">13:30-14:00</text:p>
          </table:table-cell>
          <table:table-cell table:style-name="Tabela1.A2" office:value-type="string">
            <text:p text:style-name="P24">Zupa ogórkowa ze śmietaną 400ml<text:span text:style-name="T34">*7*9</text:span></text:p>
            <text:p text:style-name="P25">Kotlet rybny 200g <text:span text:style-name="T54">*3*1*4</text:span></text:p>
            <text:p text:style-name="P25">Surówka z <text:s/>modrej kapusty <text:s/>150g/3g</text:p>
            <text:p text:style-name="P24">Ziemniaki 350g</text:p>
            <text:p text:style-name="P24"><text:span text:style-name="T53">Napój</text:span> owocowy 250ml</text:p>
          </table:table-cell>
          <table:table-cell table:style-name="Tabela1.A2" office:value-type="string">
            <text:p text:style-name="P24">Zupa ogórkowa400ml<text:span text:style-name="T34">*9</text:span></text:p>
            <text:p text:style-name="P25">Pulpet rybny 200g<text:span text:style-name="T54">*1*3*4</text:span></text:p>
            <text:p text:style-name="P25">Surówka z <text:s/>modrej kapusty <text:s/>150g/3g</text:p>
            <text:p text:style-name="P24">Ziemniaki 350g</text:p>
            <text:p text:style-name="P24"><text:span text:style-name="T53">Napój </text:span>owocowy 250ml</text:p>
          </table:table-cell>
          <table:table-cell table:style-name="Tabela1.A2" office:value-type="string">
            <text:p text:style-name="P24">Zupa ogórkowa <text:s/>400ml<text:span text:style-name="T34">*9</text:span></text:p>
            <text:p text:style-name="P25">Pulpet <text:s/>rybny 200g<text:span text:style-name="T54">*1*3*4</text:span></text:p>
            <text:p text:style-name="P25">Surówka z <text:s/>modrej kapusty <text:s/>150g/3g</text:p>
            <text:p text:style-name="P24">Ziemniaki 350g</text:p>
            <text:p text:style-name="P24"><text:span text:style-name="T53">Herbata </text:span>owocow<text:span text:style-name="T53">a</text:span> 250ml</text:p>
          </table:table-cell>
          <table:table-cell table:style-name="Tabela1.A2" office:value-type="string">
            <text:p text:style-name="P24">Zupa ogórkowa 400ml<text:span text:style-name="T34">*9</text:span></text:p>
            <text:p text:style-name="P25">Kotlet rybny 200g<text:span text:style-name="T54">*1*3*4</text:span></text:p>
            <text:p text:style-name="P25">Surówka z <text:s/>modrej kapusty <text:s/>150g/3g</text:p>
            <text:p text:style-name="P24">Ziemniaki 350g</text:p>
            <text:p text:style-name="P24"><text:span text:style-name="T53">Herbata </text:span>owocow<text:span text:style-name="T53">a </text:span>250ml</text:p>
          </table:table-cell>
          <table:table-cell table:style-name="Tabela1.F2" office:value-type="string">
            <text:p text:style-name="P24">Zupa ogórkowa ze śmietaną 400ml<text:span text:style-name="T34">*7*9</text:span></text:p>
            <text:p text:style-name="P25">Kotlet rybny 200g<text:span text:style-name="T54">*4*3*1</text:span></text:p>
            <text:p text:style-name="P25">Surówka z <text:s/>modrej kapusty <text:s/>150g/3g</text:p>
            <text:p text:style-name="P24">Ziemniaki 350g</text:p>
            <text:p text:style-name="P24"><text:span text:style-name="T53">Napój </text:span>owocowy 250ml</text:p>
          </table:table-cell>
        </table:table-row>
        <table:table-row table:style-name="Tabela1.1">
          <table:table-cell table:style-name="Tabela1.A2" office:value-type="string">
            <text:p text:style-name="P37">Podwieczorek</text:p>
            <text:p text:style-name="P34">16:30-17:00</text:p>
          </table:table-cell>
          <table:table-cell table:style-name="Tabela1.A2" office:value-type="string">
            <text:p text:style-name="P23">Banan100g</text:p>
          </table:table-cell>
          <table:table-cell table:style-name="Tabela1.A2" office:value-type="string">
            <text:p text:style-name="P23">Banan100g</text:p>
          </table:table-cell>
          <table:table-cell table:style-name="Tabela1.A2" office:value-type="string">
            <text:p text:style-name="P23">Banan100g</text:p>
          </table:table-cell>
          <table:table-cell table:style-name="Tabela1.A2" office:value-type="string">
            <text:p text:style-name="P23">Banan100g</text:p>
          </table:table-cell>
          <table:table-cell table:style-name="Tabela1.F2" office:value-type="string">
            <text:p text:style-name="P23">Banan100g</text:p>
          </table:table-cell>
        </table:table-row>
        <table:table-row table:style-name="Tabela1.1">
          <table:table-cell table:style-name="Tabela1.A2" office:value-type="string">
            <text:p text:style-name="P54">Kolacja</text:p>
            <text:p text:style-name="P52">19:30-20:30</text:p>
          </table:table-cell>
          <table:table-cell table:style-name="Tabela1.A2" office:value-type="string">
            <text:p text:style-name="P24">Ryż z jabłkiem <text:span text:style-name="T51">z sosem jogurtowym</text:span> 300g/<text:span text:style-name="T51">20</text:span><text:span text:style-name="T54">*7</text:span></text:p>
            <text:p text:style-name="P24">Kawa zbożowa <text:span text:style-name="T51">czarna <text:s/></text:span>250ml<text:span text:style-name="T34">*1</text:span></text:p>
          </table:table-cell>
          <table:table-cell table:style-name="Tabela1.A2" office:value-type="string">
            <text:p text:style-name="P24">Ryż z jabłkiem <text:span text:style-name="T51">z sosem jogurtowym </text:span>300g/<text:span text:style-name="T51">20</text:span><text:span text:style-name="T54">g*7</text:span></text:p>
            <text:p text:style-name="P24">Kawa zbożowa <text:span text:style-name="T51">czarna </text:span><text:s/>250ml<text:span text:style-name="T34">*1</text:span></text:p>
          </table:table-cell>
          <table:table-cell table:style-name="Tabela1.A2" office:value-type="string">
            <text:p text:style-name="P24">Ryż z jabłkiem <text:span text:style-name="T51">z sosem jogurtowym</text:span>300g<text:span text:style-name="T51">20g</text:span><text:span text:style-name="T54">*7</text:span></text:p>
            <text:p text:style-name="P24">Kawa zbożowa <text:span text:style-name="T51">czarna</text:span> 250ml<text:span text:style-name="T34">*1</text:span></text:p>
          </table:table-cell>
          <table:table-cell table:style-name="Tabela1.A2" office:value-type="string">
            <text:p text:style-name="P24">Ryż z jabłkiem <text:span text:style-name="T51">z sosem jogurtowym </text:span>300g/<text:span text:style-name="T51">20g</text:span><text:span text:style-name="T54">*7</text:span></text:p>
            <text:p text:style-name="P24">Kawa zbożowa <text:span text:style-name="T51">b/c</text:span>250ml<text:span text:style-name="T34">*1</text:span></text:p>
          </table:table-cell>
          <table:table-cell table:style-name="Tabela1.F2" office:value-type="string">
            <text:p text:style-name="P24">Ryż z jabłkiem <text:span text:style-name="T51">z sosem jogurtowym </text:span>300g/<text:span text:style-name="T51">20g</text:span><text:span text:style-name="T54">*7</text:span></text:p>
            <text:p text:style-name="P24">Kawa zbożowa <text:span text:style-name="T51">czarna </text:span>250ml<text:span text:style-name="T34">*1</text:span></text:p>
          </table:table-cell>
        </table:table-row>
        <table:table-row table:style-name="Tabela1.1">
          <table:table-cell table:style-name="Tabela1.F2" table:number-columns-spanned="6" office:value-type="string">
            <text:p text:style-name="P121"><text:s text:c="8"/>2994 <text:span text:style-name="T62">kcal</text:span>;B:99,84;T:86,3;W:473,<text:span text:style-name="T61">Błonnik:25g, Sól:5,7g</text:span></text:p>
          </table:table-cell>
          <table:covered-table-cell/>
          <table:covered-table-cell/>
          <table:covered-table-cell/>
          <table:covered-table-cell/>
          <table:covered-table-cell/>
        </table:table-row>
      </table:table>
      <text:p text:style-name="P29" loext:marker-style-name="T2"><text:span text:style-name="T3"><text:s text:c="16"/></text:span></text:p>
      <text:p text:style-name="P28" loext:marker-style-name="T2"/>
      <text:p text:style-name="P1" loext:marker-style-name="T2"><text:soft-page-break/><text:span text:style-name="T1">LEGENDA ALERGENÓW:</text:span></text:p>
      <text:list xml:id="list3267437866" text:style-name="WWNum3">
        <text:list-item text:start-value="1">
          <text:p text:style-name="P31" loext:marker-style-name="T2"><text:span text:style-name="T1">Gluten tj. pszenica, żyto, jęczmień, owies, orkisz, kamut lub ich odmiany hybrydowe, <text:s/>także produkty pochodne</text:span></text:p>
        </text:list-item>
        <text:list-item text:style-override="WWNum1">
          <text:p text:style-name="P32" loext:marker-style-name="T2"><text:span text:style-name="T1">Skorupiaki i produkty pochodne </text:span></text:p>
        </text:list-item>
        <text:list-item text:style-override="WWNum1">
          <text:p text:style-name="P32" loext:marker-style-name="T2"><text:span text:style-name="T1">Jaja i produkty pochodne</text:span></text:p>
        </text:list-item>
        <text:list-item text:style-override="WWNum1">
          <text:p text:style-name="P32" loext:marker-style-name="T2"><text:span text:style-name="T1">Ryby i produkty Ochodne</text:span></text:p>
        </text:list-item>
        <text:list-item text:style-override="WWNum1">
          <text:p text:style-name="P32" loext:marker-style-name="T2"><text:span text:style-name="T1">Orzeszki ziemne(arachidowe) i produkty pochodne</text:span></text:p>
        </text:list-item>
        <text:list-item text:style-override="WWNum1">
          <text:p text:style-name="P32" loext:marker-style-name="T2"><text:span text:style-name="T1">Soja i produkty pochodne</text:span></text:p>
        </text:list-item>
        <text:list-item text:style-override="WWNum1">
          <text:p text:style-name="P32" loext:marker-style-name="T2"><text:span text:style-name="T1">Mleko i produkty pochodne, (łącznie z laktozą)</text:span></text:p>
        </text:list-item>
        <text:list-item text:style-override="WWNum1">
          <text:p text:style-name="P32" loext:marker-style-name="T2"><text:span text:style-name="T1">Orzechy tj. migdały, orzechy laskowe, orzechy włoskie, orzechy nerkowca, orzeszki pekan orzechy brazylijskie, pistacje/ orzechy pistacjowe, orzechy makadamia, a także produkty pochodne</text:span></text:p>
        </text:list-item>
        <text:list-item text:style-override="WWNum1">
          <text:p text:style-name="P32" loext:marker-style-name="T2"><text:span text:style-name="T1">Seler i produkty pochodne</text:span></text:p>
        </text:list-item>
        <text:list-item text:style-override="WWNum1">
          <text:p text:style-name="P32" loext:marker-style-name="T2"><text:span text:style-name="T1">Gorczyca i produkty pochodne</text:span></text:p>
        </text:list-item>
        <text:list-item text:style-override="WWNum1">
          <text:p text:style-name="P32" loext:marker-style-name="T2"><text:span text:style-name="T1">Nasiona sezamu i produkty pochodne</text:span></text:p>
        </text:list-item>
        <text:list-item text:style-override="WWNum1">
          <text:p text:style-name="P32" loext:marker-style-name="T2"><text:span text:style-name="T1">Dwutlenek siarki i siarczyny w stężeniach powyżej 10mg/kg lub 10mg/litr w przeliczeniu na całkowitą zawartość SO 2 dla produktów w postaci gotowej bezpośrednio do spożycia</text:span></text:p>
        </text:list-item>
        <text:list-item text:style-override="WWNum1">
          <text:p text:style-name="P32" loext:marker-style-name="T2"><text:span text:style-name="T1">Łubin i produkty pochodne</text:span></text:p>
        </text:list-item>
        <text:list-item text:style-override="WWNum1">
          <text:p text:style-name="P32" loext:marker-style-name="T2"><text:span text:style-name="T1">Mięczaki i produkty pochodne </text:span></text:p>
        </text:list-item>
      </text:list>
      <text:p text:style-name="P1"/>
      <text:p text:style-name="P1" loext:marker-style-name="T10"><text:span text:style-name="T9">Przyprawy używane w ww posiłkach:<text:line-break/>pieprz, pieprz ziołowy, ziele angielskie, liść laurowy, majeranek, oregano, bazylia, tymianek, zioła prowansalskie, papryka słodka, sól niskosodowana, cukier wanilinowy, majeranek, czosnek granulowany, papryka ostra, curry, cząber, pietruszka suszona nać, mieszanka warzywna, przyprawa w płynie, cukier, lubczyk, oce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as-char" svg:y="0cm" style:wrap="none" style:vertical-pos="middle" style:vertical-rel="line"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01T09:28:36.649000000</meta:creation-date>
    <dc:date>2026-04-15T10:42:32.180000000</dc:date>
    <meta:editing-duration>P18DT11H47M49S</meta:editing-duration>
    <meta:editing-cycles>117</meta:editing-cycles>
    <meta:generator>LibreOffice/7.6.2.1$Windows_X86_64 LibreOffice_project/56f7684011345957bbf33a7ee678afaf4d2ba333</meta:generator>
    <meta:print-date>2026-04-15T10:43:03.016000000</meta:print-date>
    <meta:document-statistic meta:table-count="1" meta:image-count="0" meta:object-count="0" meta:page-count="11" meta:paragraph-count="1175" meta:word-count="3824" meta:character-count="26778" meta:non-whitespace-character-count="23946"/>
  </office:meta>
</office:document-meta>
</file>