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6.79cm" fo:margin-left="-0.448cm" fo:margin-right="-0.642cm" table:align="margins" style:may-break-between-rows="true" table:border-model="collapsing"/>
    </style:style>
    <style:style style:name="Tabela1.A" style:family="table-column">
      <style:table-column-properties style:column-width="2.187cm" style:rel-column-width="5350*"/>
    </style:style>
    <style:style style:name="Tabela1.B" style:family="table-column">
      <style:table-column-properties style:column-width="5.009cm" style:rel-column-width="12254*"/>
    </style:style>
    <style:style style:name="Tabela1.C" style:family="table-column">
      <style:table-column-properties style:column-width="4.891cm" style:rel-column-width="11965*"/>
    </style:style>
    <style:style style:name="Tabela1.D" style:family="table-column">
      <style:table-column-properties style:column-width="4.916cm" style:rel-column-width="12025*"/>
    </style:style>
    <style:style style:name="Tabela1.F" style:family="table-column">
      <style:table-column-properties style:column-width="4.895cm" style:rel-column-width="11976*"/>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F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6" style:family="table-row">
      <style:table-row-properties style:min-row-height="0.706cm" fo:keep-together="auto"/>
    </style:style>
    <style:style style:name="P1"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2"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fb31b" officeooo:paragraph-rsid="005fb31b"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10d65" officeooo:paragraph-rsid="00010d65"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0961c" officeooo:paragraph-rsid="0070961c"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a1497" officeooo:paragraph-rsid="006a1497"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a1497" officeooo:paragraph-rsid="007a7ae8"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a1497" officeooo:paragraph-rsid="00a14641"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a1497" officeooo:paragraph-rsid="00a561cf"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b5ded" officeooo:paragraph-rsid="006b5ded"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b5ded" officeooo:paragraph-rsid="007d4a1f"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b5ded" officeooo:paragraph-rsid="00b12102"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54e75" officeooo:paragraph-rsid="007a7ae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54e75" officeooo:paragraph-rsid="007d4a1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e784" officeooo:paragraph-rsid="009ce784"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5fb31b" officeooo:paragraph-rsid="005fb31b" style:font-size-asian="14pt" style:font-style-asian="normal" style:font-weight-asian="bold" style:font-size-complex="14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60d3e8" officeooo:paragraph-rsid="0060d3e8" style:font-size-asian="14pt" style:font-style-asian="normal" style:font-weight-asian="bold" style:font-size-complex="14pt" style:font-style-complex="normal" style:font-weight-complex="bold" style:text-overline-style="none" style:text-overline-color="font-color"/>
    </style:style>
    <style:style style:name="P18"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4pt" fo:font-style="normal" fo:text-shadow="none" style:text-underline-style="none" fo:font-weight="bold" officeooo:rsid="005fb31b" officeooo:paragraph-rsid="005fb31b" style:font-size-asian="14pt" style:language-asian="en" style:country-asian="US" style:font-style-asian="normal" style:font-weight-asian="bold" style:font-size-complex="14pt" style:font-style-complex="normal"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75e7d" officeooo:paragraph-rsid="00675e7d"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75e7d" officeooo:paragraph-rsid="0078a7d0"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75e7d" officeooo:paragraph-rsid="00686c1a"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75e7d" officeooo:paragraph-rsid="009b3d55"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3d3e8" officeooo:paragraph-rsid="0063d3e8"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3d3e8" officeooo:paragraph-rsid="0065c7fc"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3d3e8" officeooo:paragraph-rsid="007d4a1f"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8a7d0" officeooo:paragraph-rsid="0093e19f"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5c7fc" officeooo:paragraph-rsid="0065c7fc"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860ee" officeooo:paragraph-rsid="007860ee"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60379" officeooo:paragraph-rsid="00660379"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60379" officeooo:paragraph-rsid="0070961c"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60379" officeooo:paragraph-rsid="00977f5a"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68450" officeooo:paragraph-rsid="00668450"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68450" officeooo:paragraph-rsid="0078a7d0"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68450" officeooo:paragraph-rsid="00a45148"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a1497" officeooo:paragraph-rsid="006a1497"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a1497" officeooo:paragraph-rsid="007d4a1f"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a1497" officeooo:paragraph-rsid="009f8197"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d4a1f" officeooo:paragraph-rsid="007d4a1f"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54e75" officeooo:paragraph-rsid="0078a7d0"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54e75" officeooo:paragraph-rsid="007d4a1f"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90291b" officeooo:paragraph-rsid="0090291b"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977f5a" officeooo:paragraph-rsid="00977f5a"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9b3d55" officeooo:paragraph-rsid="009b3d55"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9b3d55" officeooo:paragraph-rsid="00b1a74f"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9ce784" officeooo:paragraph-rsid="009ce784"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a14641" officeooo:paragraph-rsid="00a14641"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a14641" officeooo:paragraph-rsid="00a561cf"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6b5ded" officeooo:paragraph-rsid="006b5ded"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010d65" officeooo:paragraph-rsid="00010d65"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0961c" officeooo:paragraph-rsid="0070961c" style:font-size-asian="10.5pt" style:font-style-asian="normal" style:font-weight-asian="normal" style:font-size-complex="10.5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7e59ea" style:font-size-asian="10.5pt" style:font-style-asian="normal" style:font-weight-asian="normal" style:font-size-complex="10.5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9e9b8a"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38ba1" officeooo:paragraph-rsid="00838ba1"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0d3e8" officeooo:paragraph-rsid="0060d3e8"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8190d7" officeooo:paragraph-rsid="008190d7"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8bf1" officeooo:paragraph-rsid="006b8bf1"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8bf1" officeooo:paragraph-rsid="007e59ea"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b8bf1" officeooo:paragraph-rsid="009ce784"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cce94" officeooo:paragraph-rsid="006cce94"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ec4f7" officeooo:paragraph-rsid="006ec4f7"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ec4f7" officeooo:paragraph-rsid="009ce784"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ec4f7" officeooo:paragraph-rsid="009e9b8a"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f0db3" officeooo:paragraph-rsid="006f0db3" style:font-size-asian="10.5pt" style:font-style-asian="normal" style:font-weight-asian="normal" style:font-size-complex="10.5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f0db3" officeooo:paragraph-rsid="007f0a0d" style:font-size-asian="10.5pt" style:font-style-asian="normal" style:font-weight-asian="normal" style:font-size-complex="10.5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f0db3" officeooo:paragraph-rsid="009ce784" style:font-size-asian="10.5pt" style:font-style-asian="normal" style:font-weight-asian="normal" style:font-size-complex="10.5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ce784" officeooo:paragraph-rsid="009ce784" style:font-size-asian="10.5pt" style:font-style-asian="normal" style:font-weight-asian="normal" style:font-size-complex="10.5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f8197" officeooo:paragraph-rsid="009f8197" style:font-size-asian="10.5pt" style:font-style-asian="normal" style:font-weight-asian="normal" style:font-size-complex="10.5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a6cb6b" officeooo:paragraph-rsid="00a6cb6b" style:font-size-asian="10.5pt" style:font-style-asian="normal" style:font-weight-asian="normal" style:font-size-complex="10.5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09d55" officeooo:paragraph-rsid="00609d55" style:font-size-asian="10.5pt" style:font-style-asian="normal" style:font-weight-asian="normal" style:font-size-complex="10.5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5091b" officeooo:paragraph-rsid="0095091b" style:font-size-asian="10.5pt" style:font-style-asian="normal" style:font-weight-asian="normal" style:font-size-complex="10.5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6c1a" officeooo:paragraph-rsid="00686c1a" style:font-size-asian="10.5pt" style:font-style-asian="normal" style:font-weight-asian="normal" style:font-size-complex="10.5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6c1a" officeooo:paragraph-rsid="00a4d99c" style:font-size-asian="10.5pt" style:font-style-asian="normal" style:font-weight-asian="normal" style:font-size-complex="10.5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6c1a" officeooo:paragraph-rsid="0069e891" style:font-size-asian="10.5pt" style:font-style-asian="normal" style:font-weight-asian="normal" style:font-size-complex="10.5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86c1a" officeooo:paragraph-rsid="0079943d" style:font-size-asian="10.5pt" style:font-style-asian="normal" style:font-weight-asian="normal" style:font-size-complex="10.5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9943d" officeooo:paragraph-rsid="0079943d" style:font-size-asian="10.5pt" style:font-style-asian="normal" style:font-weight-asian="normal" style:font-size-complex="10.5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e891" officeooo:paragraph-rsid="0069e891" style:font-size-asian="10.5pt" style:font-style-asian="normal" style:font-weight-asian="normal" style:font-size-complex="10.5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e891" officeooo:paragraph-rsid="00a561cf" style:font-size-asian="10.5pt" style:font-style-asian="normal" style:font-weight-asian="normal" style:font-size-complex="10.5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e891" officeooo:paragraph-rsid="00a4d99c" style:font-size-asian="10.5pt" style:font-style-asian="normal" style:font-weight-asian="normal" style:font-size-complex="10.5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9e891" officeooo:paragraph-rsid="009b3d55" style:font-size-asian="10.5pt" style:font-style-asian="normal" style:font-weight-asian="normal" style:font-size-complex="10.5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8629c" officeooo:paragraph-rsid="0098629c"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8629c" officeooo:paragraph-rsid="00a89171"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9b3d55" officeooo:paragraph-rsid="009b3d55" style:font-size-asian="10.5pt" style:font-style-asian="normal" style:font-weight-asian="normal" style:font-size-complex="10.5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d3e8" officeooo:paragraph-rsid="0060d3e8" style:font-size-asian="10.5pt" style:font-style-asian="normal" style:font-weight-asian="bold" style:font-size-complex="10.5pt" style:font-style-complex="normal" style:font-weight-complex="bold"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5bf0" officeooo:paragraph-rsid="00605bf0" style:font-size-asian="10.5pt" style:font-style-asian="normal" style:font-weight-asian="bold" style:font-size-complex="10.5pt" style:font-style-complex="normal"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609d55" officeooo:paragraph-rsid="00609d55" style:font-size-asian="10.5pt" style:font-style-asian="normal" style:font-weight-asian="bold" style:font-size-complex="10.5pt" style:font-style-complex="normal" style:font-weight-complex="bold"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bold" officeooo:rsid="0095091b" officeooo:paragraph-rsid="0095091b" style:font-size-asian="10.5pt" style:font-style-asian="normal" style:font-weight-asian="bold" style:font-size-complex="10.5pt"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63d3e8"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754e75"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70961c"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86eb96"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977f5a"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9b3d55"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70961c"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63d3e8"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838ba1" officeooo:paragraph-rsid="00838ba1"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4e75" officeooo:paragraph-rsid="00754e75"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3e19f" officeooo:paragraph-rsid="0093e19f"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3e19f" officeooo:paragraph-rsid="00977f5a"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77f5a" officeooo:paragraph-rsid="00977f5a"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4a5ec" officeooo:paragraph-rsid="0074a5ec"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b5ded" officeooo:paragraph-rsid="009f8197"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b5ded" officeooo:paragraph-rsid="006b5ded"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95091b" officeooo:paragraph-rsid="0095091b" style:font-size-asian="8pt" style:font-style-asian="normal" style:font-weight-asian="bold" style:font-size-complex="8pt" style:font-style-complex="normal" style:font-weight-complex="bold"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95091b" officeooo:paragraph-rsid="0095091b" style:font-size-asian="8pt" style:font-style-asian="normal" style:font-weight-asian="normal" style:font-size-complex="8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54e75" officeooo:paragraph-rsid="00a45148" style:font-size-asian="11pt" style:font-style-asian="normal" style:font-weight-asian="normal" style:font-size-complex="11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78a7d0" officeooo:paragraph-rsid="00b5d4f2" style:font-size-asian="11pt" style:font-style-asian="normal" style:font-weight-asian="normal" style:font-size-complex="11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754e75" officeooo:paragraph-rsid="00a4d99c" style:font-size-asian="10.5pt" style:font-style-asian="normal" style:font-weight-asian="normal" style:font-size-complex="10.5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3b45c" officeooo:paragraph-rsid="00b3b45c" style:font-size-asian="10.5pt" style:font-style-asian="normal" style:font-weight-asian="normal" style:font-size-complex="10.5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3b45c" officeooo:paragraph-rsid="00b3b45c"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5fb31b" officeooo:paragraph-rsid="005fb31b" style:font-size-asian="14pt" style:font-style-asian="normal" style:font-weight-asian="bold" style:font-size-complex="14pt" style:font-style-complex="normal" style:font-weight-complex="bold" style:text-overline-style="none" style:text-overline-color="font-color"/>
    </style:style>
    <style:style style:name="P111"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bold" officeooo:rsid="00605bf0" officeooo:paragraph-rsid="00605bf0" style:font-size-asian="14pt" style:language-asian="en" style:country-asian="US" style:font-style-asian="normal" style:font-weight-asian="bold" style:font-size-complex="14pt" style:font-style-complex="normal" style:font-weight-complex="bold" style:text-overline-style="none" style:text-overline-color="font-color"/>
    </style:style>
    <style:style style:name="P112" style:family="paragraph" style:parent-style-name="Standard">
      <style:text-properties officeooo:paragraph-rsid="00200244"/>
    </style:style>
    <style:style style:name="P113" style:family="paragraph" style:parent-style-name="Standard" style:list-style-name="WWNum3">
      <style:text-properties fo:font-size="7pt" officeooo:paragraph-rsid="00200244" style:font-size-asian="7pt" style:font-size-complex="7pt"/>
    </style:style>
    <style:style style:name="P114" style:family="paragraph" style:parent-style-name="Standard" style:list-style-name="WWNum1">
      <style:text-properties fo:font-size="7pt" officeooo:paragraph-rsid="00200244" style:font-size-asian="7pt" style:font-size-complex="7pt"/>
    </style:style>
    <style:style style:name="P115" style:family="paragraph" style:parent-style-name="Standard" style:list-style-name="WWNum1">
      <style:text-properties fo:font-size="7pt" officeooo:paragraph-rsid="00b112b1" style:font-size-asian="7pt" style:font-size-complex="7pt"/>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fo:color="#ff0000" loext:opacity="100%" fo:font-size="7pt" style:font-size-asian="7pt" style:font-size-complex="7pt"/>
    </style:style>
    <style:style style:name="T4" style:family="text">
      <style:text-properties style:language-asian="en" style:country-asian="US"/>
    </style:style>
    <style:style style:name="T5" style:family="text">
      <style:text-properties officeooo:rsid="005c3002" style:language-asian="en" style:country-asian="US"/>
    </style:style>
    <style:style style:name="T6" style:family="text">
      <style:text-properties fo:font-size="10pt" fo:font-style="italic" fo:font-weight="bold" style:font-size-asian="10pt" style:language-asian="en" style:country-asian="US" style:font-style-asian="italic" style:font-weight-asian="bold" style:font-size-complex="10pt"/>
    </style:style>
    <style:style style:name="T7" style:family="text">
      <style:text-properties fo:font-size="10pt" style:font-size-asian="10pt" style:font-size-complex="10pt"/>
    </style:style>
    <style:style style:name="T8" style:family="text">
      <style:text-properties fo:font-size="10pt" officeooo:rsid="008c40e7" style:font-size-asian="10pt" style:font-size-complex="10pt"/>
    </style:style>
    <style:style style:name="T9" style:family="text">
      <style:text-properties fo:font-size="10pt" officeooo:rsid="008d3633" style:font-size-asian="10pt" style:font-size-complex="10pt"/>
    </style:style>
    <style:style style:name="T10" style:family="text">
      <style:text-properties fo:font-size="10pt" officeooo:rsid="008d9ab8" style:font-size-asian="10pt" style:font-size-complex="10pt"/>
    </style:style>
    <style:style style:name="T11" style:family="text">
      <style:text-properties fo:font-size="10pt" officeooo:rsid="008de1cb" style:font-size-asian="10pt" style:font-size-complex="10pt"/>
    </style:style>
    <style:style style:name="T12" style:family="text">
      <style:text-properties fo:font-size="10pt" officeooo:rsid="008fc121" style:font-size-asian="10pt" style:font-size-complex="10pt"/>
    </style:style>
    <style:style style:name="T13" style:family="text">
      <style:text-properties fo:font-size="10pt" officeooo:rsid="00b112b1" style:font-size-asian="10pt" style:font-size-complex="10pt"/>
    </style:style>
    <style:style style:name="T14" style:family="text">
      <style:text-properties fo:font-size="10pt" officeooo:rsid="00b12102" style:font-size-asian="10pt" style:font-size-complex="10pt"/>
    </style:style>
    <style:style style:name="T15" style:family="text">
      <style:text-properties fo:font-size="10pt" officeooo:rsid="00b1a74f" style:font-size-asian="10pt" style:font-size-complex="10pt"/>
    </style:style>
    <style:style style:name="T16" style:family="text">
      <style:text-properties fo:font-size="10pt" officeooo:rsid="00b2b58a" style:font-size-asian="10pt" style:font-size-complex="10pt"/>
    </style:style>
    <style:style style:name="T17" style:family="text">
      <style:text-properties fo:color="#00b050" loext:opacity="100%"/>
    </style:style>
    <style:style style:name="T18"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19"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20" style:family="text">
      <style:text-properties fo:font-size="15pt" style:text-underline-style="solid" style:text-underline-width="auto" style:text-underline-color="font-color" fo:font-weight="bold" officeooo:rsid="009b3d55" style:font-size-asian="15pt" style:font-weight-asian="bold" style:font-size-complex="15pt" style:font-weight-complex="bold"/>
    </style:style>
    <style:style style:name="T21" style:family="text">
      <style:text-properties officeooo:rsid="005fb31b"/>
    </style:style>
    <style:style style:name="T22" style:family="text">
      <style:text-properties officeooo:rsid="00668450"/>
    </style:style>
    <style:style style:name="T23" style:family="text">
      <style:text-properties officeooo:rsid="00675e7d"/>
    </style:style>
    <style:style style:name="T24" style:family="text">
      <style:text-properties officeooo:rsid="00686c1a"/>
    </style:style>
    <style:style style:name="T25" style:family="text">
      <style:text-properties officeooo:rsid="0069e891"/>
    </style:style>
    <style:style style:name="T26" style:family="text">
      <style:text-properties officeooo:rsid="006b5ded"/>
    </style:style>
    <style:style style:name="T27" style:family="text">
      <style:text-properties officeooo:rsid="0070961c"/>
    </style:style>
    <style:style style:name="T28" style:family="text">
      <style:text-properties officeooo:rsid="0074a5ec"/>
    </style:style>
    <style:style style:name="T29" style:family="text">
      <style:text-properties officeooo:rsid="0074b917"/>
    </style:style>
    <style:style style:name="T30" style:family="text">
      <style:text-properties officeooo:rsid="00754e75"/>
    </style:style>
    <style:style style:name="T31" style:family="text">
      <style:text-properties officeooo:rsid="00768667"/>
    </style:style>
    <style:style style:name="T32" style:family="text">
      <style:text-properties officeooo:rsid="007860ee"/>
    </style:style>
    <style:style style:name="T33" style:family="text">
      <style:text-properties officeooo:rsid="0078a7d0"/>
    </style:style>
    <style:style style:name="T34" style:family="text">
      <style:text-properties officeooo:rsid="0079943d"/>
    </style:style>
    <style:style style:name="T35" style:family="text">
      <style:text-properties officeooo:rsid="007a7ae8"/>
    </style:style>
    <style:style style:name="T36" style:family="text">
      <style:text-properties officeooo:rsid="007d4a1f"/>
    </style:style>
    <style:style style:name="T37" style:family="text">
      <style:text-properties officeooo:rsid="007e59ea"/>
    </style:style>
    <style:style style:name="T38" style:family="text">
      <style:text-properties officeooo:rsid="007f0a0d"/>
    </style:style>
    <style:style style:name="T39" style:family="text">
      <style:text-properties officeooo:rsid="0086eb96"/>
    </style:style>
    <style:style style:name="T40" style:family="text">
      <style:text-properties officeooo:rsid="0089a66c"/>
    </style:style>
    <style:style style:name="T41" style:family="text">
      <style:text-properties officeooo:rsid="008d3633"/>
    </style:style>
    <style:style style:name="T42" style:family="text">
      <style:text-properties officeooo:rsid="008d9ab8"/>
    </style:style>
    <style:style style:name="T43" style:family="text">
      <style:text-properties officeooo:rsid="008fc121"/>
    </style:style>
    <style:style style:name="T44" style:family="text">
      <style:text-properties officeooo:rsid="0090291b"/>
    </style:style>
    <style:style style:name="T45" style:family="text">
      <style:text-properties officeooo:rsid="0093e19f"/>
    </style:style>
    <style:style style:name="T46" style:family="text">
      <style:text-properties officeooo:rsid="00967c9b"/>
    </style:style>
    <style:style style:name="T47" style:family="text">
      <style:text-properties officeooo:rsid="00977f5a"/>
    </style:style>
    <style:style style:name="T48" style:family="text">
      <style:text-properties officeooo:rsid="0063d3e8"/>
    </style:style>
    <style:style style:name="T49" style:family="text">
      <style:text-properties officeooo:rsid="00980cdd"/>
    </style:style>
    <style:style style:name="T50" style:family="text">
      <style:text-properties officeooo:rsid="0098629c"/>
    </style:style>
    <style:style style:name="T51" style:family="text">
      <style:text-properties officeooo:rsid="009a47d9"/>
    </style:style>
    <style:style style:name="T52" style:family="text">
      <style:text-properties officeooo:rsid="009b3d55"/>
    </style:style>
    <style:style style:name="T53" style:family="text">
      <style:text-properties officeooo:rsid="009c2863"/>
    </style:style>
    <style:style style:name="T54" style:family="text">
      <style:text-properties officeooo:rsid="009ce784"/>
    </style:style>
    <style:style style:name="T55" style:family="text">
      <style:text-properties officeooo:rsid="009e9b8a"/>
    </style:style>
    <style:style style:name="T56" style:family="text">
      <style:text-properties officeooo:rsid="009f8197"/>
    </style:style>
    <style:style style:name="T57" style:family="text">
      <style:text-properties officeooo:rsid="00a14641"/>
    </style:style>
    <style:style style:name="T58" style:family="text">
      <style:text-properties officeooo:rsid="00a45148"/>
    </style:style>
    <style:style style:name="T59" style:family="text">
      <style:text-properties officeooo:rsid="00a4ba88"/>
    </style:style>
    <style:style style:name="T60" style:family="text">
      <style:text-properties officeooo:rsid="00a4d99c"/>
    </style:style>
    <style:style style:name="T61" style:family="text">
      <style:text-properties officeooo:rsid="00a561cf"/>
    </style:style>
    <style:style style:name="T62" style:family="text">
      <style:text-properties officeooo:rsid="00a6cb6b"/>
    </style:style>
    <style:style style:name="T63" style:family="text">
      <style:text-properties officeooo:rsid="00a87166"/>
    </style:style>
    <style:style style:name="T64" style:family="text">
      <style:text-properties officeooo:rsid="00a89171"/>
    </style:style>
    <style:style style:name="T65" style:family="text">
      <style:text-properties officeooo:rsid="008c40e7"/>
    </style:style>
    <style:style style:name="T66" style:family="text">
      <style:text-properties officeooo:rsid="00ad7f8e"/>
    </style:style>
    <style:style style:name="T67" style:family="text">
      <style:text-properties officeooo:rsid="00b12102"/>
    </style:style>
    <style:style style:name="T68" style:family="text">
      <style:text-properties officeooo:rsid="00b1a74f"/>
    </style:style>
    <style:style style:name="T69" style:family="text">
      <style:text-properties officeooo:rsid="00b2b58a"/>
    </style:style>
    <style:style style:name="T70" style:family="text">
      <style:text-properties officeooo:rsid="00b3b45c"/>
    </style:style>
    <style:style style:name="T71" style:family="text">
      <style:text-properties officeooo:rsid="00b5d4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DŁOSPIS <text:span text:style-name="T21">I</text:span><text:span text:style-name="T52">I</text:span> DEKADA</text:p>
      <text:p text:style-name="P2"><text:span text:style-name="T20">1</text:span><text:span text:style-name="T18">1.0</text:span><text:span text:style-name="T20">4</text:span><text:span text:style-name="T18">.202</text:span><text:span text:style-name="T19">6</text:span><text:span text:style-name="T18">r.- </text:span><text:span text:style-name="T20">20.04</text:span><text:span text:style-name="T18">.202</text:span><text:span text:style-name="T19">6</text:span><text:span text:style-name="T18">r.</text:span></text:p>
      <table:table table:name="Tabela1" table:style-name="Tabela1" table:template-name="Default Style">
        <table:table-column table:style-name="Tabela1.A"/>
        <table:table-column table:style-name="Tabela1.B"/>
        <table:table-column table:style-name="Tabela1.C"/>
        <table:table-column table:style-name="Tabela1.D"/>
        <table:table-column table:style-name="Tabela1.C"/>
        <table:table-column table:style-name="Tabela1.F"/>
        <table:table-row table:style-name="Tabela1.1">
          <table:table-cell table:style-name="Tabela1.A1" office:value-type="string">
            <text:p text:style-name="P4"/>
            <text:p text:style-name="P4"/>
            <text:p text:style-name="P4"/>
            <text:p text:style-name="P3"/>
          </table:table-cell>
          <table:table-cell table:style-name="Tabela1.A1" office:value-type="string">
            <text:p text:style-name="P16"/>
            <text:p text:style-name="P16">Dieta podstawowa</text:p>
          </table:table-cell>
          <table:table-cell table:style-name="Tabela1.A1" office:value-type="string">
            <text:p text:style-name="P110" loext:marker-style-name="T6"><text:span text:style-name="T5"/></text:p>
            <text:p text:style-name="P110" loext:marker-style-name="T6"><text:span text:style-name="T5">D</text:span><text:span text:style-name="T4">ieta łatwostrawna</text:span></text:p>
          </table:table-cell>
          <table:table-cell table:style-name="Tabela1.A1" office:value-type="string">
            <text:p text:style-name="P16"/>
            <text:p text:style-name="P16">Dieta łatwostrawna <text:s text:c="9"/>z ograniczeniem tłuszczu</text:p>
          </table:table-cell>
          <table:table-cell table:style-name="Tabela1.A1" office:value-type="string">
            <text:p text:style-name="P18">Dieta z ograniczeniem łatwo przyswajalnych węglowodanów</text:p>
          </table:table-cell>
          <table:table-cell table:style-name="Tabela1.F1" office:value-type="string">
            <text:p text:style-name="P16"/>
            <text:p text:style-name="P16">Dieta bezmięsna </text:p>
          </table:table-cell>
        </table:table-row>
        <table:table-row table:style-name="Tabela1.1">
          <table:table-cell table:style-name="Tabela1.A2" table:number-columns-spanned="6" office:value-type="string">
            <text:p text:style-name="P49"/>
            <text:p text:style-name="P111" loext:marker-style-name="T6">Sobota <text:span text:style-name="T53">11.04</text:span>.2026r.</text:p>
          </table:table-cell>
          <table:covered-table-cell/>
          <table:covered-table-cell/>
          <table:covered-table-cell/>
          <table:covered-table-cell/>
          <table:covered-table-cell/>
        </table:table-row>
        <table:table-row table:style-name="Tabela1.1">
          <table:table-cell table:style-name="Tabela1.A3" office:value-type="string">
            <text:p text:style-name="P84">Śniadanie</text:p>
            <text:p text:style-name="P86">7:30-8:00</text:p>
          </table:table-cell>
          <table:table-cell table:style-name="Tabela1.A3" office:value-type="string">
            <text:p text:style-name="P87">Kakao <text:span text:style-name="T46">śniadaniowe </text:span>250ml<text:span text:style-name="T28">*7</text:span></text:p>
            <text:p text:style-name="P87">Kiełbasa szynkowa 60g</text:p>
            <text:p text:style-name="P100">*1*10*11</text:p>
            <text:p text:style-name="P87">Ser topiony 20g<text:span text:style-name="T28">*7</text:span></text:p>
            <text:p text:style-name="P87">Ogórek kiszony 100g</text:p>
            <text:p text:style-name="P87">Margaryna Delma 20g</text:p>
            <text:p text:style-name="P87">Pieczywo mieszane 200g<text:span text:style-name="T28">*1</text:span></text:p>
          </table:table-cell>
          <table:table-cell table:style-name="Tabela1.A3" office:value-type="string">
            <text:p text:style-name="P87">Kakao <text:span text:style-name="T46">śniadaniowe </text:span>250ml<text:span text:style-name="T28">*7</text:span></text:p>
            <text:p text:style-name="P87">Kiełbasa szynkowa 60g</text:p>
            <text:p text:style-name="P100">*1*10*11</text:p>
            <text:p text:style-name="P87">Ser topiony <text:span text:style-name="T52">light</text:span> 20g<text:span text:style-name="T58">*7</text:span></text:p>
            <text:p text:style-name="P87">Ogórek kiszony 100g</text:p>
            <text:p text:style-name="P87">Margaryna Delma 20g</text:p>
            <text:p text:style-name="P87">Pieczywo mieszane200g<text:span text:style-name="T28">*1</text:span></text:p>
          </table:table-cell>
          <table:table-cell table:style-name="Tabela1.A3" office:value-type="string">
            <text:p text:style-name="P87">Kakao <text:span text:style-name="T46">śniadaniowe </text:span>250ml<text:span text:style-name="T28">*7</text:span></text:p>
            <text:p text:style-name="P87"><text:span text:style-name="T52">Pasta z soi z warzywami 8</text:span>0g</text:p>
            <text:p text:style-name="P100">*<text:span text:style-name="T58">6*9</text:span></text:p>
            <text:p text:style-name="P87">Ser topiony <text:span text:style-name="T52">light </text:span>20g<text:span text:style-name="T28">*7</text:span></text:p>
            <text:p text:style-name="P87">Ogórek kiszony 100g</text:p>
            <text:p text:style-name="P87">Margaryna Delma <text:span text:style-name="T40">1</text:span>0g</text:p>
            <text:p text:style-name="P87">Pieczywo mieszane200g<text:span text:style-name="T28">*1</text:span></text:p>
          </table:table-cell>
          <table:table-cell table:style-name="Tabela1.A3" office:value-type="string">
            <text:p text:style-name="P87">Kakao <text:s/><text:span text:style-name="T46">śniadaniowe b/c</text:span> 250ml<text:span text:style-name="T28">*7</text:span></text:p>
            <text:p text:style-name="P87"><text:span text:style-name="T52">Pasta z soi z warzywami</text:span> <text:span text:style-name="T52">8</text:span>0g <text:span text:style-name="T58">*6*9</text:span></text:p>
            <text:p text:style-name="P87">Ser topiony <text:span text:style-name="T52">light </text:span>20g<text:span text:style-name="T28">*7</text:span></text:p>
            <text:p text:style-name="P87">Ogórek kiszony 100g</text:p>
            <text:p text:style-name="P87">Margaryna Delma <text:span text:style-name="T40">2</text:span>0g</text:p>
            <text:p text:style-name="P87">Pieczywo mieszane200g<text:span text:style-name="T28">*1</text:span></text:p>
          </table:table-cell>
          <table:table-cell table:style-name="Tabela1.A2" office:value-type="string">
            <text:p text:style-name="P87">Kakao 250ml<text:span text:style-name="T28">*7</text:span></text:p>
            <text:p text:style-name="P87"><text:span text:style-name="T52">Pasta z soi z warzywami</text:span> <text:span text:style-name="T52">8</text:span>0g</text:p>
            <text:p text:style-name="P87"><text:s/>20g<text:span text:style-name="T28">*</text:span><text:span text:style-name="T58">6</text:span></text:p>
            <text:p text:style-name="P109">Ser topiony 20g*7</text:p>
            <text:p text:style-name="P87">Ogórek kiszony 100g</text:p>
            <text:p text:style-name="P87">Margaryna Delma 20g</text:p>
            <text:p text:style-name="P87">Pieczywo mieszane200g<text:span text:style-name="T28">*1</text:span></text:p>
          </table:table-cell>
        </table:table-row>
        <table:table-row table:style-name="Tabela1.1">
          <table:table-cell table:style-name="Tabela1.A3" office:value-type="string">
            <text:p text:style-name="P85">II Śniadanie</text:p>
            <text:p text:style-name="P103">10:30-110:00</text:p>
          </table:table-cell>
          <table:table-cell table:style-name="Tabela1.A3" office:value-type="string">
            <text:p text:style-name="P99">Jogurt naturalny 150ml<text:span text:style-name="T58">*7</text:span></text:p>
          </table:table-cell>
          <table:table-cell table:style-name="Tabela1.A3" office:value-type="string">
            <text:p text:style-name="P99">Jogurt naturalny 150ml<text:span text:style-name="T58">*7</text:span></text:p>
          </table:table-cell>
          <table:table-cell table:style-name="Tabela1.A3" office:value-type="string">
            <text:p text:style-name="P99">Jogurt naturalny 150ml<text:span text:style-name="T58">*7</text:span></text:p>
          </table:table-cell>
          <table:table-cell table:style-name="Tabela1.A3" office:value-type="string">
            <text:p text:style-name="P99">Jogurt naturalny 150ml<text:span text:style-name="T58">*7</text:span></text:p>
          </table:table-cell>
          <table:table-cell table:style-name="Tabela1.A2" office:value-type="string">
            <text:p text:style-name="P99">Jogurt naturalny 150ml<text:span text:style-name="T58">*7</text:span></text:p>
          </table:table-cell>
        </table:table-row>
        <table:table-row table:style-name="Tabela1.1">
          <table:table-cell table:style-name="Tabela1.A3" office:value-type="string">
            <text:p text:style-name="P85">Obiad</text:p>
            <text:p text:style-name="P86">13;30-14:00</text:p>
          </table:table-cell>
          <table:table-cell table:style-name="Tabela1.A3" office:value-type="string">
            <text:p text:style-name="P87">Zupa brokułowa z warzywami 400g<text:span text:style-name="T29">*9</text:span></text:p>
            <text:p text:style-name="P87"><text:span text:style-name="T46">Klopsiki </text:span>drobiowe w sosie koperkowym 200g <text:span text:style-name="T29">*1*7</text:span></text:p>
            <text:p text:style-name="P87">Kasza jeczmienna 300g<text:span text:style-name="T29">*1</text:span></text:p>
            <text:p text:style-name="P87"><text:span text:style-name="T47">Buraczki pieczone z tymiankiem i miodem </text:span>150g</text:p>
            <text:p text:style-name="P87"><text:span text:style-name="T58">Napój</text:span> owocowy 250ml</text:p>
          </table:table-cell>
          <table:table-cell table:style-name="Tabela1.A3" office:value-type="string">
            <text:p text:style-name="P87">Zupa brokułowa z warzywami 400g<text:span text:style-name="T29">*9</text:span></text:p>
            <text:p text:style-name="P87"><text:span text:style-name="T46">Klopsiki</text:span> drobiowe w sosie koperkowym 200g<text:span text:style-name="T29">*1*7</text:span> </text:p>
            <text:p text:style-name="P87">Kasza jeczmienna 300g<text:span text:style-name="T29">*1</text:span></text:p>
            <text:p text:style-name="P91"><text:span text:style-name="T47">Buraczki pieczone z tymiankiem i miodem </text:span>150g</text:p>
            <text:p text:style-name="P87"><text:span text:style-name="T58">Napój</text:span> owocowy 250ml</text:p>
          </table:table-cell>
          <table:table-cell table:style-name="Tabela1.A3" office:value-type="string">
            <text:p text:style-name="P87">Zupa brokułowa z warzywami 400g<text:span text:style-name="T29">*9</text:span></text:p>
            <text:p text:style-name="P87"><text:span text:style-name="T46">Klopsiki drobiowe </text:span>w sosie koperkowym 200g <text:span text:style-name="T29">*6*1</text:span></text:p>
            <text:p text:style-name="P87">Kasza jeczmienna 300g<text:span text:style-name="T29">*1</text:span></text:p>
            <text:p text:style-name="P91"><text:span text:style-name="T47">Buraczki pieczone z tymiankiem i miodem </text:span>150g</text:p>
            <text:p text:style-name="P87"><text:span text:style-name="T70">Herbata </text:span><text:span text:style-name="T27"><text:s/></text:span>owocow<text:span text:style-name="T70">a</text:span> 250ml</text:p>
          </table:table-cell>
          <table:table-cell table:style-name="Tabela1.A3" office:value-type="string">
            <text:p text:style-name="P87">Zupa brokułowa z warzywami 400g<text:span text:style-name="T29">*9</text:span></text:p>
            <text:p text:style-name="P87"><text:span text:style-name="T46">Klopsiki</text:span> drobiowe <text:s/>w sosie koperkowym 200g <text:span text:style-name="T29">*1*7</text:span></text:p>
            <text:p text:style-name="P87">Kasza jeczmienna 300g<text:span text:style-name="T29">*1</text:span></text:p>
            <text:p text:style-name="P91"><text:span text:style-name="T47">Buraczki pieczone z tymiankiem </text:span>150g</text:p>
            <text:p text:style-name="P87"><text:span text:style-name="T27">Herbata owocowab/c</text:span>250ml</text:p>
          </table:table-cell>
          <table:table-cell table:style-name="Tabela1.A2" office:value-type="string">
            <text:p text:style-name="P87">Zupa brokułowa z warzywami 400g<text:span text:style-name="T29">*9</text:span></text:p>
            <text:p text:style-name="P87">Pulpety sojowe w sosie koperkowym 200g <text:span text:style-name="T29">*1*</text:span><text:span text:style-name="T58">6</text:span></text:p>
            <text:p text:style-name="P87">Kasza jeczmienna 300g<text:span text:style-name="T29">*1</text:span></text:p>
            <text:p text:style-name="P91"><text:span text:style-name="T47">Buraczki pieczone z tymiankiem i miodem </text:span>150g</text:p>
            <text:p text:style-name="P89"><text:span text:style-name="T58">Napój </text:span><text:span text:style-name="T27"><text:s/>owocowy</text:span>250ml</text:p>
          </table:table-cell>
        </table:table-row>
        <table:table-row table:style-name="Tabela1.6">
          <table:table-cell table:style-name="Tabela1.A3" office:value-type="string">
            <text:p text:style-name="P85">Podwiecz.</text:p>
            <text:p text:style-name="P103">16:30-17:00</text:p>
          </table:table-cell>
          <table:table-cell table:style-name="Tabela1.A3" office:value-type="string">
            <text:p text:style-name="P87">Pomarańcza <text:span text:style-name="T40">150g</text:span></text:p>
          </table:table-cell>
          <table:table-cell table:style-name="Tabela1.A3" office:value-type="string">
            <text:p text:style-name="P87">Pomarańcza <text:span text:style-name="T40">150g</text:span></text:p>
          </table:table-cell>
          <table:table-cell table:style-name="Tabela1.A3" office:value-type="string">
            <text:p text:style-name="P87">Pomarańcza <text:span text:style-name="T40">150g</text:span></text:p>
          </table:table-cell>
          <table:table-cell table:style-name="Tabela1.A3" office:value-type="string">
            <text:p text:style-name="P87">Pomarańcza<text:span text:style-name="T40">150g</text:span></text:p>
          </table:table-cell>
          <table:table-cell table:style-name="Tabela1.A2" office:value-type="string">
            <text:p text:style-name="P87">Pomarańcza<text:span text:style-name="T40">150g</text:span></text:p>
            <text:p text:style-name="P87"/>
          </table:table-cell>
        </table:table-row>
        <table:table-row table:style-name="Tabela1.1">
          <table:table-cell table:style-name="Tabela1.A3" office:value-type="string">
            <text:p text:style-name="P85">Kolacja</text:p>
            <text:p text:style-name="P86">19:30-20:00</text:p>
          </table:table-cell>
          <table:table-cell table:style-name="Tabela1.A3" office:value-type="string">
            <text:p text:style-name="P87">Parówki <text:s/>drobiowe 1<text:span text:style-name="T47">0</text:span>0g <text:span text:style-name="T30">*1*6*10</text:span></text:p>
            <text:p text:style-name="P99">Ser Mozzarella 30g<text:span text:style-name="T58">*7</text:span></text:p>
            <text:p text:style-name="P87">Musztarda 10g<text:span text:style-name="T30">*10</text:span></text:p>
            <text:p text:style-name="P87">Pomidor 100g</text:p>
            <text:p text:style-name="P87">Cebula <text:span text:style-name="T70">3</text:span>0g</text:p>
            <text:p text:style-name="P87"><text:soft-page-break/>Margaryna Delma 20g</text:p>
            <text:p text:style-name="P87">Herbata 250ml</text:p>
            <text:p text:style-name="P87">Pieczywo mieszane200g<text:span text:style-name="T30">*1</text:span></text:p>
          </table:table-cell>
          <table:table-cell table:style-name="Tabela1.A3" office:value-type="string">
            <text:p text:style-name="P88">Parówki <text:s/>drobiowe1<text:span text:style-name="T47">0</text:span>0g <text:span text:style-name="T30">*1*6*10</text:span> </text:p>
            <text:p text:style-name="P99">Ser Mozzarella 30g<text:span text:style-name="T58">*7</text:span></text:p>
            <text:p text:style-name="P87">Musztarda 10g<text:span text:style-name="T30">*10</text:span></text:p>
            <text:p text:style-name="P87">Pomidor 100g</text:p>
            <text:p text:style-name="P87"><text:soft-page-break/>Cebula <text:span text:style-name="T70">3</text:span>0g</text:p>
            <text:p text:style-name="P87">Margaryna Delma 20g</text:p>
            <text:p text:style-name="P87">Herbata 250ml</text:p>
            <text:p text:style-name="P87">Pieczywo mieszane200g<text:span text:style-name="T30">*1</text:span></text:p>
          </table:table-cell>
          <table:table-cell table:style-name="Tabela1.A3" office:value-type="string">
            <text:p text:style-name="P88"><text:span text:style-name="T45">Twaróg chudy</text:span>1<text:span text:style-name="T45">0</text:span>0g <text:span text:style-name="T30">*</text:span><text:span text:style-name="T47">7</text:span></text:p>
            <text:p text:style-name="P97">Dżem <text:span text:style-name="T70">niskosłodzony</text:span> 30g</text:p>
            <text:p text:style-name="P87">Pomidor 100g</text:p>
            <text:p text:style-name="P99">Sałata zielona 20g</text:p>
            <text:p text:style-name="P87">Margaryna Delma <text:span text:style-name="T45">1</text:span>0g</text:p>
            <text:p text:style-name="P87"><text:soft-page-break/>Herbata 250ml</text:p>
            <text:p text:style-name="P87"><text:span text:style-name="T70">Pieczywo mieszane</text:span> 200g<text:span text:style-name="T30">*1</text:span></text:p>
          </table:table-cell>
          <table:table-cell table:style-name="Tabela1.A3" office:value-type="string">
            <text:p text:style-name="P91">Parówki <text:s/>drobiowe1<text:span text:style-name="T47">0</text:span>0g <text:span text:style-name="T30">*1*6*10</text:span> </text:p>
            <text:p text:style-name="P99">Ser mozzarella 30g<text:span text:style-name="T58">*7</text:span></text:p>
            <text:p text:style-name="P87">Pomidor 100g</text:p>
            <text:p text:style-name="P87">Cebula <text:span text:style-name="T70">3</text:span>0g</text:p>
            <text:p text:style-name="P87"><text:soft-page-break/>Margaryna Delma 20g</text:p>
            <text:p text:style-name="P87">Herbata <text:span text:style-name="T47">b/c</text:span> 250ml</text:p>
            <text:p text:style-name="P87">Pieczywo mieszane200g<text:span text:style-name="T30">*1</text:span></text:p>
          </table:table-cell>
          <table:table-cell table:style-name="Tabela1.A2" office:value-type="string">
            <text:p text:style-name="P87">Twaróg chudy 100g<text:span text:style-name="T30">*7</text:span></text:p>
            <text:p text:style-name="P99">Dżem 30g</text:p>
            <text:p text:style-name="P87">Pomidor 100g</text:p>
            <text:p text:style-name="P99">Sałata zielona 20g</text:p>
            <text:p text:style-name="P87">Cebula <text:span text:style-name="T70">3</text:span>0g</text:p>
            <text:p text:style-name="P87"><text:soft-page-break/>Margaryna Delma 20g</text:p>
            <text:p text:style-name="P87">Herbata 250ml</text:p>
            <text:p text:style-name="P87">Pieczywo mieszane200g</text:p>
            <text:p text:style-name="P96">*1</text:p>
          </table:table-cell>
        </table:table-row>
        <table:table-row table:style-name="Tabela1.1">
          <table:table-cell table:style-name="Tabela1.A2" table:number-columns-spanned="6" office:value-type="string">
            <text:p text:style-name="P53"><text:s text:c="85"/><text:span text:style-name="T7">2804kcal;B:98g;T:99g;W:440g;</text:span><text:span text:style-name="T16">Sól:6,5; Błonnik: 33g</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17">Niedziela <text:span text:style-name="T53">12.04</text:span>.2026r.</text:p>
          </table:table-cell>
          <table:covered-table-cell/>
          <table:covered-table-cell/>
          <table:covered-table-cell/>
          <table:covered-table-cell/>
          <table:covered-table-cell/>
        </table:table-row>
        <table:table-row table:style-name="Tabela1.1">
          <table:table-cell table:style-name="Tabela1.A3" office:value-type="string">
            <text:p text:style-name="P84">Śniadanie</text:p>
            <text:p text:style-name="P86">7:30-8:00</text:p>
          </table:table-cell>
          <table:table-cell table:style-name="Tabela1.A3" office:value-type="string">
            <text:p text:style-name="P94">Jajka gotowane 2 szt<text:span text:style-name="T39">*3</text:span></text:p>
            <text:p text:style-name="P99">Szczypiorek 10g</text:p>
            <text:p text:style-name="P99"><text:span text:style-name="T52">rzodkiewki 50</text:span>g</text:p>
            <text:p text:style-name="P87">Margaryna do kanapek 20g</text:p>
            <text:p text:style-name="P87">Chleb pszenno-żytni 100g<text:span text:style-name="T58">*1</text:span></text:p>
            <text:p text:style-name="P87">Chleb żytni 100g<text:span text:style-name="T39">*1</text:span></text:p>
            <text:p text:style-name="P87">herbata 250ml</text:p>
            <text:p text:style-name="P87"/>
          </table:table-cell>
          <table:table-cell table:style-name="Tabela1.A3" office:value-type="string">
            <text:p text:style-name="P93">Jajka gotowane na miękko2 sz<text:span text:style-name="T39">*3</text:span></text:p>
            <text:p text:style-name="P99">Szczypiorek 10g</text:p>
            <text:p text:style-name="P99"><text:span text:style-name="T52">Sałata zielona 3</text:span>0g</text:p>
            <text:p text:style-name="P87">Margaryna do kanapek 20g</text:p>
            <text:p text:style-name="P87">Chleb pszenno-żytni 100g<text:span text:style-name="T58">*1</text:span></text:p>
            <text:p text:style-name="P87">Chleb żytni 100g<text:span text:style-name="T39">*1</text:span></text:p>
            <text:p text:style-name="P87">herbata 250ml</text:p>
          </table:table-cell>
          <table:table-cell table:style-name="Tabela1.A3" office:value-type="string">
            <text:p text:style-name="P87">Jajka <text:span text:style-name="T52">gotowane</text:span> na miękko 2 szt<text:span text:style-name="T39">*3</text:span></text:p>
            <text:p text:style-name="P99">szczypiorek 10g</text:p>
            <text:p text:style-name="P87">Margaryna do kanapek 10g</text:p>
            <text:p text:style-name="P87">Chleb pszenno-żytni <text:span text:style-name="T39">2</text:span>00g<text:span text:style-name="T39">*1</text:span></text:p>
            <text:p text:style-name="P92">herbata 250ml</text:p>
            <text:p text:style-name="P92"><text:span text:style-name="T52">Sałata zielona 3</text:span><text:span text:style-name="T45">0g</text:span></text:p>
          </table:table-cell>
          <table:table-cell table:style-name="Tabela1.A3" office:value-type="string">
            <text:p text:style-name="P93">Jajka gotowane 2 szt<text:span text:style-name="T39">*3</text:span></text:p>
            <text:p text:style-name="P99">szczypiorek 10g</text:p>
            <text:p text:style-name="P87">Margaryna do kanapek 20g</text:p>
            <text:p text:style-name="P87">Chleb pszenno-żytni 100g<text:span text:style-name="T58">*1</text:span></text:p>
            <text:p text:style-name="P87">Chleb żytni 100g<text:span text:style-name="T39">*1</text:span></text:p>
            <text:p text:style-name="P87">herbata <text:span text:style-name="T39">b/c </text:span>250ml</text:p>
            <text:p text:style-name="P97"><text:span text:style-name="T52">rzodkiewki 5</text:span>0g</text:p>
          </table:table-cell>
          <table:table-cell table:style-name="Tabela1.A2" office:value-type="string">
            <text:p text:style-name="P93">Jajka gotowane 2 szt<text:span text:style-name="T39">*3</text:span></text:p>
            <text:p text:style-name="P99">Szczypiorek 10g</text:p>
            <text:p text:style-name="P87">Margaryna do kanapek 20g</text:p>
            <text:p text:style-name="P87">Chleb pszenno-żytni 100g<text:span text:style-name="T58">*1</text:span></text:p>
            <text:p text:style-name="P87">Chleb żytni 100g<text:span text:style-name="T39">*1</text:span></text:p>
            <text:p text:style-name="P87">herbata 250ml</text:p>
            <text:p text:style-name="P97"><text:span text:style-name="T52">Rzodkiewki </text:span>100g</text:p>
          </table:table-cell>
        </table:table-row>
        <table:table-row table:style-name="Tabela1.1">
          <table:table-cell table:style-name="Tabela1.A3" office:value-type="string">
            <text:p text:style-name="P85">II Śniadanie</text:p>
            <text:p text:style-name="P86">10:30-11:00</text:p>
          </table:table-cell>
          <table:table-cell table:style-name="Tabela1.A3" office:value-type="string">
            <text:p text:style-name="P87">Banan 1 szt</text:p>
          </table:table-cell>
          <table:table-cell table:style-name="Tabela1.A3" office:value-type="string">
            <text:p text:style-name="P87">Banan 1 szt</text:p>
          </table:table-cell>
          <table:table-cell table:style-name="Tabela1.A3" office:value-type="string">
            <text:p text:style-name="P87">Banan 1szt</text:p>
          </table:table-cell>
          <table:table-cell table:style-name="Tabela1.A3" office:value-type="string">
            <text:p text:style-name="P87">Banan 1szt</text:p>
          </table:table-cell>
          <table:table-cell table:style-name="Tabela1.A2" office:value-type="string">
            <text:p text:style-name="P87">Banan 1szt</text:p>
          </table:table-cell>
        </table:table-row>
        <table:table-row table:style-name="Tabela1.1">
          <table:table-cell table:style-name="Tabela1.A3" office:value-type="string">
            <text:p text:style-name="P85">Obiad</text:p>
            <text:p text:style-name="P86">13;30-14:00</text:p>
          </table:table-cell>
          <table:table-cell table:style-name="Tabela1.A3" office:value-type="string">
            <text:p text:style-name="P87">Rosół z makaronem i zieleniną 400ml<text:span text:style-name="T31">*1*9</text:span></text:p>
            <text:p text:style-name="P87"><text:span text:style-name="T47">Bitka ze schabu z duszonymi pieczarkami 20</text:span>0g</text:p>
            <text:p text:style-name="P87">Ziemniaki z koperkiem 400g</text:p>
            <text:p text:style-name="P87"><text:span text:style-name="T47">Mizeria</text:span> 150g<text:span text:style-name="T59">*7</text:span></text:p>
            <text:p text:style-name="P87"><text:span text:style-name="T58">Napój</text:span><text:span text:style-name="T27"> </text:span>owocowy <text:s/>250ml</text:p>
          </table:table-cell>
          <table:table-cell table:style-name="Tabela1.A3" office:value-type="string">
            <text:p text:style-name="P89"><text:span text:style-name="T27">Zupa </text:span><text:span text:style-name="T52">pomidorowa na wywarze jarskim </text:span><text:span text:style-name="T47">z makaronem i zieleniną </text:span>400ml<text:span text:style-name="T31">*9</text:span><text:span text:style-name="T52">*1</text:span></text:p>
            <text:p text:style-name="P98">Ziemniaki z koperkiem 350g</text:p>
            <text:p text:style-name="P98"><text:span text:style-name="T47">Schab duszony</text:span><text:span text:style-name="T48"> </text:span>15<text:span text:style-name="T48">0g</text:span></text:p>
            <text:p text:style-name="P87"><text:span text:style-name="T47">Mizeria</text:span> 150g<text:span text:style-name="T59">*7</text:span></text:p>
            <text:p text:style-name="P87"><text:span text:style-name="T58">Napój </text:span>owocowy 250ml</text:p>
          </table:table-cell>
          <table:table-cell table:style-name="Tabela1.A3" office:value-type="string">
            <text:p text:style-name="P92"><text:span text:style-name="T27">Zupa </text:span><text:span text:style-name="T52">pomidorowa na wywarze jarskim </text:span><text:span text:style-name="T47">z makaronem i zieleniną </text:span>400ml<text:span text:style-name="T31">*9</text:span><text:span text:style-name="T52">*1</text:span></text:p>
            <text:p text:style-name="P87"><text:span text:style-name="T47">Schab duszony</text:span> 150g</text:p>
            <text:p text:style-name="P87">Ziemniaki z koperkiem <text:span text:style-name="T45">35</text:span>0g</text:p>
            <text:p text:style-name="P87"><text:span text:style-name="T47">Mizeria </text:span>150g<text:span text:style-name="T59">*7</text:span></text:p>
            <text:p text:style-name="P87"><text:span text:style-name="T58">Herbata</text:span><text:span text:style-name="T27"> </text:span>owocow<text:span text:style-name="T58">a</text:span> <text:s/>250ml</text:p>
          </table:table-cell>
          <table:table-cell table:style-name="Tabela1.A3" office:value-type="string">
            <text:p text:style-name="P92"><text:span text:style-name="T27">Zupa </text:span><text:span text:style-name="T52">pomidorowa na wywarze jarskim </text:span><text:span text:style-name="T47">z makaronem i zieleniną </text:span>400ml<text:span text:style-name="T31">*9</text:span><text:span text:style-name="T52">*1</text:span></text:p>
            <text:p text:style-name="P91"><text:span text:style-name="T47">Bitka ze schabu z duszonymi pieczarkami 20</text:span>0g</text:p>
            <text:p text:style-name="P87">Ziemniaki z koperkiem <text:span text:style-name="T45">35</text:span>0g</text:p>
            <text:p text:style-name="P87"><text:span text:style-name="T47">Mizeria</text:span> 150g<text:span text:style-name="T59">*7</text:span></text:p>
            <text:p text:style-name="P87"><text:span text:style-name="T27">Herbata owocowa b/c</text:span>250ml</text:p>
          </table:table-cell>
          <table:table-cell table:style-name="Tabela1.A2" office:value-type="string">
            <text:p text:style-name="P92"><text:span text:style-name="T27">Zupa </text:span><text:span text:style-name="T52">pomidorowa na wywarze jarskim </text:span><text:span text:style-name="T47">z makaronem i zieleniną </text:span>400ml<text:span text:style-name="T31">*9</text:span><text:span text:style-name="T52">*1</text:span></text:p>
            <text:p text:style-name="P87">Kotlet <text:span text:style-name="T47">z czerwonej fasoli</text:span> 150g<text:span text:style-name="T31">*6</text:span></text:p>
            <text:p text:style-name="P87">Ziemniaki z koperkiem <text:span text:style-name="T45">35</text:span>0g</text:p>
            <text:p text:style-name="P87"><text:span text:style-name="T47">Mizeria</text:span> 150g<text:span text:style-name="T58">*7</text:span></text:p>
            <text:p text:style-name="P87"><text:span text:style-name="T58">Napój</text:span><text:span text:style-name="T27"> </text:span>owocowy 250ml</text:p>
          </table:table-cell>
        </table:table-row>
        <table:table-row table:style-name="Tabela1.1">
          <table:table-cell table:style-name="Tabela1.A3" office:value-type="string">
            <text:p text:style-name="P85">Podwiecz.</text:p>
            <text:p text:style-name="P86">16:30-17:00</text:p>
          </table:table-cell>
          <table:table-cell table:style-name="Tabela1.A3" office:value-type="string">
            <text:p text:style-name="P87"><text:span text:style-name="T52">Jogurt</text:span> 200ml<text:span text:style-name="T52">*7</text:span></text:p>
          </table:table-cell>
          <table:table-cell table:style-name="Tabela1.A3" office:value-type="string">
            <text:p text:style-name="P92"><text:span text:style-name="T52">Jogurt</text:span> 200ml<text:span text:style-name="T52">*7</text:span></text:p>
          </table:table-cell>
          <table:table-cell table:style-name="Tabela1.A3" office:value-type="string">
            <text:p text:style-name="P92"><text:span text:style-name="T52">Jogurt</text:span> 200ml<text:span text:style-name="T52">*7</text:span></text:p>
          </table:table-cell>
          <table:table-cell table:style-name="Tabela1.A3" office:value-type="string">
            <text:p text:style-name="P92"><text:span text:style-name="T52">Jogurt</text:span> 200ml<text:span text:style-name="T52">*7</text:span></text:p>
          </table:table-cell>
          <table:table-cell table:style-name="Tabela1.A2" office:value-type="string">
            <text:p text:style-name="P92"><text:span text:style-name="T52">Jogurt</text:span> 200ml<text:span text:style-name="T52">*7</text:span></text:p>
          </table:table-cell>
        </table:table-row>
        <table:table-row table:style-name="Tabela1.1">
          <table:table-cell table:style-name="Tabela1.A3" office:value-type="string">
            <text:p text:style-name="P85">Kolacja</text:p>
            <text:p text:style-name="P86">19:30-20:00</text:p>
          </table:table-cell>
          <table:table-cell table:style-name="Tabela1.A3" office:value-type="string">
            <text:p text:style-name="P88"><text:span text:style-name="T27">Kiełbasa</text:span> kanapkowa80g <text:span text:style-name="T30">*1*6*10</text:span></text:p>
            <text:p text:style-name="P87">ser topiony <text:span text:style-name="T47">ziołowy </text:span><text:s/>20g<text:span text:style-name="T30">*7</text:span></text:p>
            <text:p text:style-name="P87"><text:span text:style-name="T47">Papryka 5</text:span>0g</text:p>
            <text:p text:style-name="P87">Chleb pszenno-żytni 100g</text:p>
            <text:p text:style-name="P87">Chleb <text:span text:style-name="T47">wieloziarnisty</text:span>100g <text:span text:style-name="T30">*1</text:span></text:p>
            <text:p text:style-name="P90">Margaryna Delma20g</text:p>
            <text:p text:style-name="P90">Herbata <text:s/>250ml</text:p>
          </table:table-cell>
          <table:table-cell table:style-name="Tabela1.A3" office:value-type="string">
            <text:p text:style-name="P88"><text:span text:style-name="T27">Szynka drobiowa</text:span> 80g <text:span text:style-name="T30">*1*6*10</text:span></text:p>
            <text:p text:style-name="P87"/>
            <text:p text:style-name="P88">ser topiony <text:span text:style-name="T47">ziołowy </text:span>20g<text:span text:style-name="T30">*7</text:span></text:p>
            <text:p text:style-name="P87"><text:span text:style-name="T52">Pomidor </text:span>100g</text:p>
            <text:p text:style-name="P87">Chleb pszenno-żytni <text:span text:style-name="T47">2</text:span>00g<text:span text:style-name="T47">*1</text:span></text:p>
            <text:p text:style-name="P87"/>
            <text:p text:style-name="P87">Margaryna Delma 20g</text:p>
            <text:p text:style-name="P87">Herbata 250ml</text:p>
          </table:table-cell>
          <table:table-cell table:style-name="Tabela1.A3" office:value-type="string">
            <text:p text:style-name="P88">Szynka <text:span text:style-name="T27">drobiowa</text:span>80g</text:p>
            <text:p text:style-name="P96">*1*6*10</text:p>
            <text:p text:style-name="P87">ser topiony <text:span text:style-name="T47">ziołowy</text:span> 20g<text:span text:style-name="T30">*7</text:span></text:p>
            <text:p text:style-name="P87"><text:span text:style-name="T52">Pomidor</text:span>100g</text:p>
            <text:p text:style-name="P88">Chleb pszenno-żytni <text:span text:style-name="T30">2</text:span>00g</text:p>
            <text:p text:style-name="P96">*1</text:p>
            <text:p text:style-name="P87">Margaryna Delma 10g</text:p>
            <text:p text:style-name="P87">Herbata 250ml</text:p>
          </table:table-cell>
          <table:table-cell table:style-name="Tabela1.A3" office:value-type="string">
            <text:p text:style-name="P88"><text:span text:style-name="T52">Szynka drobiowa </text:span>80g <text:span text:style-name="T30">*1*6*10</text:span></text:p>
            <text:p text:style-name="P87">ser topiony <text:span text:style-name="T47">ziołowy </text:span>20g <text:span text:style-name="T30">*7</text:span></text:p>
            <text:p text:style-name="P87"><text:span text:style-name="T47">Papryka 5</text:span>0g</text:p>
            <text:p text:style-name="P87">Chleb pszenno-żytni 100g<text:span text:style-name="T47">*1</text:span></text:p>
            <text:p text:style-name="P87">Chleb <text:span text:style-name="T47">wieloziarnisty</text:span>100g<text:span text:style-name="T30">*1</text:span></text:p>
            <text:p text:style-name="P90">Margaryna Delma 20g</text:p>
            <text:p text:style-name="P90">Herbata <text:span text:style-name="T39">b/c </text:span>250ml</text:p>
          </table:table-cell>
          <table:table-cell table:style-name="Tabela1.A2" office:value-type="string">
            <text:p text:style-name="P88">Pasztet <text:span text:style-name="T47">jajeczny </text:span>80g <text:span text:style-name="T30">*1*6*10</text:span></text:p>
            <text:p text:style-name="P87">ser topiony <text:span text:style-name="T47">ziołowy </text:span>20g <text:span text:style-name="T30">*7</text:span></text:p>
            <text:p text:style-name="P99">Papryka 50g</text:p>
            <text:p text:style-name="P87">Chleb pszenno-żytni 100g<text:span text:style-name="T47">*1</text:span></text:p>
            <text:p text:style-name="P87">Chleb <text:span text:style-name="T47">wieloziarnisty</text:span>100g<text:span text:style-name="T30">*1</text:span></text:p>
            <text:p text:style-name="P87">Margaryna Delma 20g</text:p>
            <text:p text:style-name="P87">Herbata 250ml</text:p>
          </table:table-cell>
        </table:table-row>
        <table:table-row table:style-name="Tabela1.1">
          <table:table-cell table:style-name="Tabela1.A2" table:number-columns-spanned="6" office:value-type="string">
            <text:p text:style-name="P95"><text:s text:c="88"/>2880kcal;B:<text:span text:style-name="T43">85</text:span>g;T:8<text:span text:style-name="T43">6</text:span>g;W:4<text:span text:style-name="T43">44; </text:span><text:span text:style-name="T69">Sól: 6,6g Błonnik:32g</text:span></text:p>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17">Poniedziałek <text:span text:style-name="T53">13.04</text:span>.2026r.</text:p>
            <text:p text:style-name="P54"/>
          </table:table-cell>
          <table:covered-table-cell/>
          <table:covered-table-cell/>
          <table:covered-table-cell/>
          <table:covered-table-cell/>
          <table:covered-table-cell/>
        </table:table-row>
        <table:table-row table:style-name="Tabela1.1">
          <table:table-cell table:style-name="Tabela1.A3" office:value-type="string">
            <text:p text:style-name="P84">Śniadanie</text:p>
            <text:p text:style-name="P86">7:30-8:00</text:p>
          </table:table-cell>
          <table:table-cell table:style-name="Tabela1.A3" office:value-type="string">
            <text:p text:style-name="P23">Kasza manna na mleku 400ml<text:span text:style-name="T32">*1</text:span><text:span text:style-name="T58">*7</text:span></text:p>
            <text:p text:style-name="P27">Szprot w sosie pomidorowym 150g<text:span text:style-name="T32">*4*1</text:span></text:p>
            <text:p text:style-name="P27">Ogórek kiszony 100g</text:p>
            <text:p text:style-name="P27">Chleb pszenno-żytni 100g<text:span text:style-name="T58">*1</text:span></text:p>
            <text:p text:style-name="P27">Margaryna Delma 20g</text:p>
            <text:p text:style-name="P27">Chleb żytni 100g<text:span text:style-name="T32">*1</text:span></text:p>
            <text:p text:style-name="P42">Herbata z cytryną 250ml/3g</text:p>
          </table:table-cell>
          <table:table-cell table:style-name="Tabela1.A3" office:value-type="string">
            <text:p text:style-name="P24">Kasza manna na mleku 400ml<text:span text:style-name="T32">*1</text:span><text:span text:style-name="T58">*7</text:span></text:p>
            <text:p text:style-name="P27">Szprot w sosie pomidorowym 150g<text:span text:style-name="T32">*4*1</text:span></text:p>
            <text:p text:style-name="P27">Ogórek kiszony 100g</text:p>
            <text:p text:style-name="P27">Chleb pszenno-żytni <text:span text:style-name="T22">2</text:span>00g<text:span text:style-name="T32">*1</text:span></text:p>
            <text:p text:style-name="P27">Margaryna Delma 20g</text:p>
            <text:p text:style-name="P27"/>
            <text:p text:style-name="P42">Herbata z cytryną 250ml/3g</text:p>
          </table:table-cell>
          <table:table-cell table:style-name="Tabela1.A3" office:value-type="string">
            <text:p text:style-name="P24">Kasza manna na mleku 400ml<text:span text:style-name="T32">*1</text:span><text:span text:style-name="T58">*7</text:span></text:p>
            <text:p text:style-name="P27">Szprot w sosie pomidorowym 150g<text:span text:style-name="T32">*1*4</text:span></text:p>
            <text:p text:style-name="P27">Ogórek kiszony 100g</text:p>
            <text:p text:style-name="P27">Chleb pszenn<text:span text:style-name="T45">y</text:span> <text:span text:style-name="T22">2</text:span>00g<text:span text:style-name="T32">*1</text:span></text:p>
            <text:p text:style-name="P27">Margaryna Delma 10g</text:p>
            <text:p text:style-name="P27"/>
            <text:p text:style-name="P42">Herbata z cytryną 250ml/3g</text:p>
          </table:table-cell>
          <table:table-cell table:style-name="Tabela1.A3" office:value-type="string">
            <text:p text:style-name="P24">Kasza manna na mleku 400ml<text:span text:style-name="T32">*1</text:span><text:span text:style-name="T58">*7</text:span></text:p>
            <text:p text:style-name="P27">Szprot w sosie pomidorowym 150g<text:span text:style-name="T32">*1*4</text:span></text:p>
            <text:p text:style-name="P27">Ogórek kiszony 100g</text:p>
            <text:p text:style-name="P27">Chleb pszenno-żytni 100g<text:span text:style-name="T32">*1</text:span></text:p>
            <text:p text:style-name="P27">Margaryna Delma 20g</text:p>
            <text:p text:style-name="P27">Chleb żytni 100g<text:span text:style-name="T58">*1</text:span></text:p>
            <text:p text:style-name="P42">Herbata z cytryną b/<text:span text:style-name="T58">c</text:span>250ml</text:p>
          </table:table-cell>
          <table:table-cell table:style-name="Tabela1.A2" office:value-type="string">
            <text:p text:style-name="P24">Kasza manna na mleku 400ml<text:span text:style-name="T32">*1</text:span><text:span text:style-name="T58">*7</text:span></text:p>
            <text:p text:style-name="P42">Pasztet wegetariański 100g</text:p>
            <text:p text:style-name="P41"><text:span text:style-name="T47">Ogórek kiszony </text:span>100g</text:p>
            <text:p text:style-name="P27">Chleb pszenno-żytni 100g<text:span text:style-name="T58">*1</text:span></text:p>
            <text:p text:style-name="P27">Margaryna Delma 20g</text:p>
            <text:p text:style-name="P27">Chleb żytni 100g</text:p>
            <text:p text:style-name="P28">*1</text:p>
            <text:p text:style-name="P42">Herbata z cytryną 250ml/3g</text:p>
          </table:table-cell>
        </table:table-row>
        <table:table-row table:style-name="Tabela1.1">
          <table:table-cell table:style-name="Tabela1.A3" office:value-type="string">
            <text:p text:style-name="P85">II Śniadanie</text:p>
            <text:p text:style-name="P86">10:30-11:00</text:p>
          </table:table-cell>
          <table:table-cell table:style-name="Tabela1.A3" office:value-type="string">
            <text:p text:style-name="P42">Biszkopty 50g<text:span text:style-name="T58">*1*3</text:span></text:p>
          </table:table-cell>
          <table:table-cell table:style-name="Tabela1.A3" office:value-type="string">
            <text:p text:style-name="P42">Biszkopty 50g<text:span text:style-name="T58">*1*3</text:span></text:p>
          </table:table-cell>
          <table:table-cell table:style-name="Tabela1.A3" office:value-type="string">
            <text:p text:style-name="P43">Kefir 150ml<text:span text:style-name="T58">*7</text:span></text:p>
          </table:table-cell>
          <table:table-cell table:style-name="Tabela1.A3" office:value-type="string">
            <text:p text:style-name="P42">Kefir 150ml<text:span text:style-name="T58">*7</text:span></text:p>
          </table:table-cell>
          <table:table-cell table:style-name="Tabela1.A2" office:value-type="string">
            <text:p text:style-name="P42">Biszkopty 50g<text:span text:style-name="T58">*1*3</text:span></text:p>
          </table:table-cell>
        </table:table-row>
        <table:table-row table:style-name="Tabela1.1">
          <table:table-cell table:style-name="Tabela1.A3" office:value-type="string">
            <text:p text:style-name="P85">Obiad</text:p>
            <text:p text:style-name="P86">13;30-14:00</text:p>
          </table:table-cell>
          <table:table-cell table:style-name="Tabela1.A3" office:value-type="string">
            <text:p text:style-name="P29">Zupa <text:span text:style-name="T47">kalafiorowa </text:span>400g<text:span text:style-name="T32">*9</text:span></text:p>
            <text:p text:style-name="P29">Gołąbki bez zawijania <text:span text:style-name="T27">w sosie pomidorowym</text:span> 2<text:span text:style-name="T27">5</text:span>0g<text:span text:style-name="T32">*3</text:span></text:p>
            <text:p text:style-name="P29">Ziemniaki 400g</text:p>
            <text:p text:style-name="P29"><text:span text:style-name="T52">Napój</text:span><text:span text:style-name="T27"> </text:span>owocowy 250ml</text:p>
          </table:table-cell>
          <table:table-cell table:style-name="Tabela1.A3" office:value-type="string">
            <text:p text:style-name="P31">Zupa <text:span text:style-name="T47">kalafiorowa</text:span> 400g<text:span text:style-name="T32">*9</text:span></text:p>
            <text:p text:style-name="P29">Gołąbki bez zawijania <text:s/><text:span text:style-name="T27">w sosie pomidorowym </text:span>2<text:span text:style-name="T27">5</text:span>0g<text:span text:style-name="T32">*3</text:span></text:p>
            <text:p text:style-name="P29">Ziemniaki 400g</text:p>
            <text:p text:style-name="P29"><text:span text:style-name="T52">Napój </text:span>owocowy 250ml</text:p>
          </table:table-cell>
          <table:table-cell table:style-name="Tabela1.A3" office:value-type="string">
            <text:p text:style-name="P31">Zupa <text:span text:style-name="T47">kalafiorowa </text:span>400g<text:span text:style-name="T32">*9</text:span></text:p>
            <text:p text:style-name="P29">Mięso gotowane z warzywami <text:s/>200g<text:span text:style-name="T59">*9</text:span></text:p>
            <text:p text:style-name="P29">Ziemniaki 400g</text:p>
            <text:p text:style-name="P29"><text:span text:style-name="T52">Herbata owocowa</text:span> 250ml</text:p>
          </table:table-cell>
          <table:table-cell table:style-name="Tabela1.A3" office:value-type="string">
            <text:p text:style-name="P31">Zupa <text:span text:style-name="T47">kalafiorowa </text:span>400g<text:span text:style-name="T32">*9</text:span></text:p>
            <text:p text:style-name="P29">Gołąbki bez zawijania <text:span text:style-name="T27">w sosie pomidorowym</text:span> 2<text:span text:style-name="T27">5</text:span>0g <text:span text:style-name="T32">*3</text:span></text:p>
            <text:p text:style-name="P29">Ziemniaki 400g</text:p>
            <text:p text:style-name="P30"><text:span text:style-name="T27">Herbata</text:span> owocow<text:span text:style-name="T27">a b/c</text:span> 250ml</text:p>
          </table:table-cell>
          <table:table-cell table:style-name="Tabela1.A2" office:value-type="string">
            <text:p text:style-name="P31">Zupa <text:span text:style-name="T47">kalafiorowa</text:span><text:span text:style-name="T27"> </text:span>400g<text:span text:style-name="T32">*9</text:span></text:p>
            <text:p text:style-name="P29"><text:span text:style-name="T47">Gołąbki z kaszą i pieczarkami</text:span> <text:span text:style-name="T27">25</text:span>0g<text:span text:style-name="T58">*1</text:span><text:span text:style-name="T59">*3</text:span></text:p>
            <text:p text:style-name="P29">Ziemniaki 400g</text:p>
            <text:p text:style-name="P29"><text:span text:style-name="T52">Napój </text:span>owocowy 250ml</text:p>
          </table:table-cell>
        </table:table-row>
        <table:table-row table:style-name="Tabela1.1">
          <table:table-cell table:style-name="Tabela1.A3" office:value-type="string">
            <text:p text:style-name="P85">Podwiecz.</text:p>
            <text:p text:style-name="P86">16:30-17:00</text:p>
          </table:table-cell>
          <table:table-cell table:style-name="Tabela1.A3" office:value-type="string">
            <text:p text:style-name="P43">Jabłko 1 szt</text:p>
          </table:table-cell>
          <table:table-cell table:style-name="Tabela1.A3" office:value-type="string">
            <text:p text:style-name="P43">Jabłko 1 szt</text:p>
          </table:table-cell>
          <table:table-cell table:style-name="Tabela1.A3" office:value-type="string">
            <text:p text:style-name="P43">Jabłko 1 szt</text:p>
          </table:table-cell>
          <table:table-cell table:style-name="Tabela1.A3" office:value-type="string">
            <text:p text:style-name="P43">Jabłko 1 szt</text:p>
          </table:table-cell>
          <table:table-cell table:style-name="Tabela1.A2" office:value-type="string">
            <text:p text:style-name="P43">Jabłko 1 szt</text:p>
          </table:table-cell>
        </table:table-row>
        <table:table-row table:style-name="Tabela1.1">
          <table:table-cell table:style-name="Tabela1.A3" office:value-type="string">
            <text:p text:style-name="P85">Kolacja</text:p>
            <text:p text:style-name="P86">19:30-20:00</text:p>
          </table:table-cell>
          <table:table-cell table:style-name="Tabela1.A3" office:value-type="string">
            <text:p text:style-name="P33"><text:span text:style-name="T47">Szynka drobiowa 8</text:span>0g <text:span text:style-name="T30">*1*6*10</text:span></text:p>
            <text:p text:style-name="P42">Ser salami 30g<text:span text:style-name="T58">*7</text:span></text:p>
            <text:p text:style-name="P32">Papryka czerwona <text:s/>100g <text:span text:style-name="T47">margaryna </text:span>Delma 20g</text:p>
            <text:p text:style-name="P32">Chleb pszenno-żytni100g<text:span text:style-name="T58">*</text:span><text:span text:style-name="T59">1</text:span></text:p>
            <text:p text:style-name="P32">Chleb żytni 100g<text:span text:style-name="T33">*1</text:span></text:p>
            <text:p text:style-name="P32">Herbata 250ml</text:p>
          </table:table-cell>
          <table:table-cell table:style-name="Tabela1.A3" office:value-type="string">
            <text:p text:style-name="P32">Szynka drobiowa <text:span text:style-name="T47">8</text:span>0g</text:p>
            <text:p text:style-name="P39">*1*6*10</text:p>
            <text:p text:style-name="P42">Ser salami 30g<text:span text:style-name="T58">*7</text:span></text:p>
            <text:p text:style-name="P32">Papryka czerwona <text:span text:style-name="T52">słodka</text:span>100g</text:p>
            <text:p text:style-name="P32"><text:span text:style-name="T47">margaryna </text:span>Delma 20g</text:p>
            <text:p text:style-name="P32">Chleb pszenno-żytni200g <text:span text:style-name="T33">*1</text:span></text:p>
            <text:p text:style-name="P32">Herbata 250ml</text:p>
          </table:table-cell>
          <table:table-cell table:style-name="Tabela1.A3" office:value-type="string">
            <text:p text:style-name="P33">Szynka drobiowa <text:span text:style-name="T47">8</text:span>0g <text:span text:style-name="T30">*1*6*10</text:span></text:p>
            <text:p text:style-name="P42">Ser salami 30g<text:span text:style-name="T58">*7</text:span></text:p>
            <text:p text:style-name="P32">Papryka czerwona <text:span text:style-name="T52">słodka </text:span>100g</text:p>
            <text:p text:style-name="P32"><text:span text:style-name="T47">margaryna </text:span>Delma <text:span text:style-name="T23">1</text:span>0g</text:p>
            <text:p text:style-name="P32">Chleb pszenno-żytni200g <text:span text:style-name="T33">*1</text:span></text:p>
            <text:p text:style-name="P32">Herbata 250ml</text:p>
          </table:table-cell>
          <table:table-cell table:style-name="Tabela1.A3" office:value-type="string">
            <text:p text:style-name="P34">Szynka drobiowa <text:span text:style-name="T47">8</text:span>0g</text:p>
            <text:p text:style-name="P105">*1*6*10</text:p>
            <text:p text:style-name="P42">Ser salami 30g<text:span text:style-name="T58">*7</text:span></text:p>
            <text:p text:style-name="P32">Papryka czerwona <text:span text:style-name="T52">słodka </text:span>100g</text:p>
            <text:p text:style-name="P32"><text:span text:style-name="T47">margaryna </text:span>Delma 20g</text:p>
            <text:p text:style-name="P32">Chleb pszenno-żytni100g<text:span text:style-name="T58">*1</text:span></text:p>
            <text:p text:style-name="P32">Chleb żytni 100g<text:span text:style-name="T33">*1</text:span></text:p>
            <text:p text:style-name="P32">Herbata <text:span text:style-name="T47">b/c</text:span> 250ml</text:p>
          </table:table-cell>
          <table:table-cell table:style-name="Tabela1.A2" office:value-type="string">
            <text:p text:style-name="P32">Serek grani 120g<text:span text:style-name="T33">*7</text:span></text:p>
            <text:p text:style-name="P32">Papryka czerwona <text:span text:style-name="T52">słodka </text:span><text:s/>100g</text:p>
            <text:p text:style-name="P32"><text:span text:style-name="T47">margaryna </text:span>Delma 20g</text:p>
            <text:p text:style-name="P32">Chleb pszenno-żytni100g<text:span text:style-name="T58">*1</text:span></text:p>
            <text:p text:style-name="P32">Chleb żytni 100g<text:span text:style-name="T33">*1</text:span></text:p>
            <text:p text:style-name="P32">Herbata 250ml</text:p>
          </table:table-cell>
        </table:table-row>
        <table:table-row table:style-name="Tabela1.1">
          <table:table-cell table:style-name="Tabela1.A2" table:number-columns-spanned="6" office:value-type="string">
            <text:p text:style-name="P53"><text:s text:c="99"/><text:span text:style-name="T7">2871kcal; B:</text:span><text:span text:style-name="T11">8</text:span><text:span text:style-name="T12">4</text:span><text:span text:style-name="T7">g;T:8</text:span><text:span text:style-name="T11">6</text:span><text:span text:style-name="T7">g;W:4</text:span><text:span text:style-name="T11">45</text:span><text:span text:style-name="T7">g;</text:span><text:span text:style-name="T16">Sól: 5,9g; Błonnik:30g</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54"/>
            <text:p text:style-name="P54"/>
            <text:p text:style-name="P54"/>
            <text:p text:style-name="P54"/>
            <text:p text:style-name="P17"><text:soft-page-break/>Wtorek <text:span text:style-name="T53">14.04</text:span>.2026r.</text:p>
            <text:p text:style-name="P54"/>
          </table:table-cell>
          <table:covered-table-cell/>
          <table:covered-table-cell/>
          <table:covered-table-cell/>
          <table:covered-table-cell/>
          <table:covered-table-cell/>
        </table:table-row>
        <table:table-row table:style-name="Tabela1.1">
          <table:table-cell table:style-name="Tabela1.A3" office:value-type="string">
            <text:p text:style-name="P84">Śniadanie</text:p>
            <text:p text:style-name="P86">7:30-8:00</text:p>
          </table:table-cell>
          <table:table-cell table:style-name="Tabela1.A3" office:value-type="string">
            <text:p text:style-name="P19">Płatki owsiane na mleku <text:s/>400ml <text:span text:style-name="T33">*1*7</text:span></text:p>
            <text:p text:style-name="P19">Kiełbasa kanapkowa drobiowa 80g<text:span text:style-name="T30">*1*6*10</text:span></text:p>
            <text:p text:style-name="P19">Ser topiony z ziołami 20g<text:span text:style-name="T33">*7</text:span></text:p>
            <text:p text:style-name="P19">P<text:span text:style-name="T49">omidor</text:span> 100g</text:p>
            <text:p text:style-name="P19">Chleb pszenno-żytni 100g<text:span text:style-name="T59">*1</text:span></text:p>
            <text:p text:style-name="P19">Chleb żytni 100g<text:span text:style-name="T33">*1</text:span></text:p>
            <text:p text:style-name="P19">Margaryna <text:span text:style-name="T33">Delma</text:span>20g</text:p>
            <text:p text:style-name="P19">Herbata 250ml</text:p>
          </table:table-cell>
          <table:table-cell table:style-name="Tabela1.A3" office:value-type="string">
            <text:p text:style-name="P19">Płatki owsiane na mleku 400ml <text:span text:style-name="T33">*1*7</text:span></text:p>
            <text:p text:style-name="P19">Kiełbasa <text:span text:style-name="T49">kanapkowa drobiowa</text:span> 80g <text:span text:style-name="T30">*1*6*10</text:span></text:p>
            <text:p text:style-name="P19">Ser <text:span text:style-name="T45">mozzarella</text:span> 20g<text:span text:style-name="T33">*7</text:span></text:p>
            <text:p text:style-name="P19">Pomidor 100g</text:p>
            <text:p text:style-name="P19">Chleb pszenno-żytni 100g <text:span text:style-name="T33">*1</text:span></text:p>
            <text:p text:style-name="P19">Margaryna <text:span text:style-name="T33">Delma</text:span> 20g</text:p>
            <text:p text:style-name="P19">Herbata 250ml</text:p>
          </table:table-cell>
          <table:table-cell table:style-name="Tabela1.A3" office:value-type="string">
            <text:p text:style-name="P19">Płatki owsiane na mleku 400ml <text:span text:style-name="T33">*1*7</text:span></text:p>
            <text:p text:style-name="P20"><text:span text:style-name="T52">Humus z ciecierzycy</text:span> 80g <text:span text:style-name="T59">*6</text:span></text:p>
            <text:p text:style-name="P19">Ser <text:span text:style-name="T45">mozzarella</text:span> <text:span text:style-name="T45">2</text:span>0g <text:span text:style-name="T33">*7</text:span></text:p>
            <text:p text:style-name="P19">pomidor 100g</text:p>
            <text:p text:style-name="P19">Chleb pszenno-żytni 100g <text:span text:style-name="T33">*1</text:span></text:p>
            <text:p text:style-name="P19">Margaryna <text:span text:style-name="T33">Delma</text:span> 10g</text:p>
            <text:p text:style-name="P19">Herbata 250ml</text:p>
          </table:table-cell>
          <table:table-cell table:style-name="Tabela1.A3" office:value-type="string">
            <text:p text:style-name="P19">Płatki owsiane na mleku 400ml <text:span text:style-name="T33">*1*7</text:span></text:p>
            <text:p text:style-name="P20"><text:span text:style-name="T52">humus z ciecierzycy</text:span> 80g<text:span text:style-name="T59">*6</text:span></text:p>
            <text:p text:style-name="P19">Ser <text:span text:style-name="T52">mozzarella </text:span>20g <text:span text:style-name="T33">*7</text:span></text:p>
            <text:p text:style-name="P19"><text:span text:style-name="T49">Pomidor</text:span>100g</text:p>
            <text:p text:style-name="P19">Chleb pszenno-żytni 100g<text:span text:style-name="T59">*1</text:span></text:p>
            <text:p text:style-name="P19">Chleb żytni 100g<text:span text:style-name="T33">*1</text:span></text:p>
            <text:p text:style-name="P19">Margaryna <text:span text:style-name="T33">Delma</text:span>20g</text:p>
            <text:p text:style-name="P19">Herbata <text:span text:style-name="T49">b/c </text:span>250ml</text:p>
          </table:table-cell>
          <table:table-cell table:style-name="Tabela1.A2" office:value-type="string">
            <text:p text:style-name="P19">Płatki owsiane na mleku 400ml <text:span text:style-name="T33">*1*7</text:span></text:p>
            <text:p text:style-name="P19"><text:span text:style-name="T52">Humus z ciecierzycy</text:span> 80g<text:span text:style-name="T59">*6</text:span></text:p>
            <text:p text:style-name="P19"><text:span text:style-name="T49">Pomidor </text:span>100g </text:p>
            <text:p text:style-name="P19">Chleb pszenno-żytni 100g<text:span text:style-name="T59">*1</text:span></text:p>
            <text:p text:style-name="P19">Chleb żytni 100g<text:span text:style-name="T33">*1</text:span></text:p>
            <text:p text:style-name="P19">Margaryna <text:span text:style-name="T33">Delma</text:span>20g</text:p>
            <text:p text:style-name="P19">Herbata 250ml</text:p>
          </table:table-cell>
        </table:table-row>
        <table:table-row table:style-name="Tabela1.1">
          <table:table-cell table:style-name="Tabela1.A3" office:value-type="string">
            <text:p text:style-name="P85">II Śniadanie</text:p>
            <text:p text:style-name="P86">10:30-11:00</text:p>
          </table:table-cell>
          <table:table-cell table:style-name="Tabela1.A3" office:value-type="string">
            <text:p text:style-name="P19">Kefir <text:s/>200g<text:span text:style-name="T33">*7</text:span></text:p>
          </table:table-cell>
          <table:table-cell table:style-name="Tabela1.A3" office:value-type="string">
            <text:p text:style-name="P19">Kefir <text:s/>200g<text:span text:style-name="T33">*7</text:span></text:p>
          </table:table-cell>
          <table:table-cell table:style-name="Tabela1.A3" office:value-type="string">
            <text:p text:style-name="P19">Kefir <text:s/>200g<text:span text:style-name="T33">*7</text:span></text:p>
          </table:table-cell>
          <table:table-cell table:style-name="Tabela1.A3" office:value-type="string">
            <text:p text:style-name="P19">Kefir <text:s/>200g<text:span text:style-name="T33">*7</text:span></text:p>
          </table:table-cell>
          <table:table-cell table:style-name="Tabela1.A2" office:value-type="string">
            <text:p text:style-name="P19">Kefir <text:s/>200g<text:span text:style-name="T33">*7</text:span></text:p>
          </table:table-cell>
        </table:table-row>
        <table:table-row table:style-name="Tabela1.1">
          <table:table-cell table:style-name="Tabela1.A3" office:value-type="string">
            <text:p text:style-name="P85">Obiad</text:p>
            <text:p text:style-name="P86">13;30-14:00</text:p>
          </table:table-cell>
          <table:table-cell table:style-name="Tabela1.A3" office:value-type="string">
            <text:p text:style-name="P19">Zupa z soczewicy z zielenin<text:span text:style-name="T59">ą</text:span> 400ml</text:p>
            <text:p text:style-name="P106">*9</text:p>
            <text:p text:style-name="P26"><text:span text:style-name="T45">Łazanki </text:span><text:span text:style-name="T71">z kiełbasą i kapustą kiszoną 5</text:span><text:span text:style-name="T23">00g/</text:span><text:span text:style-name="T71">100/150</text:span>*1</text:p>
            <text:p text:style-name="P19"><text:span text:style-name="T59">N</text:span><text:span text:style-name="T52">apój</text:span> owocowy 250ml</text:p>
          </table:table-cell>
          <table:table-cell table:style-name="Tabela1.A3" office:value-type="string">
            <text:p text:style-name="P19">Zupa <text:span text:style-name="T52">z soczewicy z zieleniną </text:span><text:s/>400ml<text:span text:style-name="T33">*9</text:span></text:p>
            <text:p text:style-name="P19">Makaron z <text:span text:style-name="T45">serem , i szpinakiem </text:span>400g<text:span text:style-name="T33">*1</text:span><text:span text:style-name="T52">*7</text:span></text:p>
            <text:p text:style-name="P43">Surówka z papryki kolorowej z olejem rzepakowym 100g/5g</text:p>
            <text:p text:style-name="P19"><text:span text:style-name="T52">Napój </text:span>owocowy 250ml</text:p>
          </table:table-cell>
          <table:table-cell table:style-name="Tabela1.A3" office:value-type="string">
            <text:p text:style-name="P19">Zupa <text:span text:style-name="T52">z soczewicy z zieleniną </text:span>400ml<text:span text:style-name="T33">*9</text:span></text:p>
            <text:p text:style-name="P19">Makaron z <text:span text:style-name="T45">serem i szpinakiem</text:span> <text:s/>400g<text:span text:style-name="T33">*1</text:span><text:span text:style-name="T52">*7</text:span></text:p>
            <text:p text:style-name="P44">Surówka z papryki kolorowej z olejem rzepakowym</text:p>
            <text:p text:style-name="P44">100g/5g</text:p>
            <text:p text:style-name="P19"><text:span text:style-name="T52">Herbata owocowa </text:span><text:s/>250ml</text:p>
          </table:table-cell>
          <table:table-cell table:style-name="Tabela1.A3" office:value-type="string">
            <text:p text:style-name="P19">Zupa z soczewicy z zielenin<text:span text:style-name="T52">ą </text:span>400ml<text:span text:style-name="T33">*9</text:span></text:p>
            <text:p text:style-name="P19">Makaron <text:span text:style-name="T70">razowy </text:span>z <text:span text:style-name="T52">serem i szpinakiem </text:span>400g<text:span text:style-name="T33">*1</text:span></text:p>
            <text:p text:style-name="P43">Surówka z papryki kolorowej z olejem rzepakowym 100g/5g</text:p>
            <text:p text:style-name="P19"><text:span text:style-name="T33">Herbata </text:span><text:s/>owocow<text:span text:style-name="T33">a</text:span> b/c 250ml</text:p>
          </table:table-cell>
          <table:table-cell table:style-name="Tabela1.A2" office:value-type="string">
            <text:p text:style-name="P19">Zupa z soczewicy z zielenina 400ml<text:span text:style-name="T33">*9</text:span></text:p>
            <text:p text:style-name="P22">Makaron z <text:span text:style-name="T52">serem i szpinakiem </text:span>400g<text:span text:style-name="T33">*1</text:span><text:span text:style-name="T59">*7</text:span></text:p>
            <text:p text:style-name="P43">Surówka z papryki kolorowej z olejem rzepakowym 100g/5g</text:p>
            <text:p text:style-name="P19"><text:span text:style-name="T59">Napój</text:span><text:span text:style-name="T33"> </text:span>owocowy 250ml</text:p>
          </table:table-cell>
        </table:table-row>
        <table:table-row table:style-name="Tabela1.1">
          <table:table-cell table:style-name="Tabela1.A3" office:value-type="string">
            <text:p text:style-name="P69">Podwiecz.</text:p>
            <text:p text:style-name="P70">16:30-17:00</text:p>
          </table:table-cell>
          <table:table-cell table:style-name="Tabela1.A3" office:value-type="string">
            <text:p text:style-name="P19">Kisiel porzeczkowy 200ml</text:p>
          </table:table-cell>
          <table:table-cell table:style-name="Tabela1.A3" office:value-type="string">
            <text:p text:style-name="P19">Kisiel porzeczkowy 200ml</text:p>
          </table:table-cell>
          <table:table-cell table:style-name="Tabela1.A3" office:value-type="string">
            <text:p text:style-name="P19">Kisiel porzeczkowy 200ml</text:p>
          </table:table-cell>
          <table:table-cell table:style-name="Tabela1.A3" office:value-type="string">
            <text:p text:style-name="P19">Kisiel porzeczkowy b/c 200ml</text:p>
          </table:table-cell>
          <table:table-cell table:style-name="Tabela1.A2" office:value-type="string">
            <text:p text:style-name="P19">Kisiel porzeczkowy 200ml</text:p>
          </table:table-cell>
        </table:table-row>
        <table:table-row table:style-name="Tabela1.1">
          <table:table-cell table:style-name="Tabela1.A3" office:value-type="string">
            <text:p text:style-name="P85">Kolacja</text:p>
            <text:p text:style-name="P86">19:30-20:00</text:p>
          </table:table-cell>
          <table:table-cell table:style-name="Tabela1.A3" office:value-type="string">
            <text:p text:style-name="P21">Sałatka jarzynowa <text:span text:style-name="T24">300g</text:span></text:p>
            <text:p text:style-name="P21"><text:s/><text:span text:style-name="T24">z majonezem 10g</text:span><text:span text:style-name="T33">*3</text:span><text:span text:style-name="T59">*9</text:span></text:p>
            <text:p text:style-name="P19">Chleb pszenno-żytni 100g</text:p>
            <text:p text:style-name="P19">Chleb zytni 100g<text:span text:style-name="T33">*1</text:span></text:p>
            <text:p text:style-name="P43">Margaryna Delma 10g</text:p>
            <text:p text:style-name="P19">Herbata 250ml</text:p>
          </table:table-cell>
          <table:table-cell table:style-name="Tabela1.A3" office:value-type="string">
            <text:p text:style-name="P21">Sałatka jarzynowa <text:span text:style-name="T24">300g z </text:span><text:span text:style-name="T52">jogurtem</text:span><text:span text:style-name="T24">10g</text:span><text:span text:style-name="T33">*3*9</text:span><text:span text:style-name="T59">*7</text:span></text:p>
            <text:p text:style-name="P19">Chleb pszenno-żytni 200g<text:span text:style-name="T33">*1</text:span></text:p>
            <text:p text:style-name="P43">Margaryna Delma 10g</text:p>
            <text:p text:style-name="P19">Herbata 250ml</text:p>
          </table:table-cell>
          <table:table-cell table:style-name="Tabela1.A3" office:value-type="string">
            <text:p text:style-name="P19">Sałatka jarzynowa 300g</text:p>
            <text:p text:style-name="P43">z jogurtem 10g<text:span text:style-name="T59">*3*7*9</text:span></text:p>
            <text:p text:style-name="P22">Chleb pszenno-żytni 200g<text:span text:style-name="T33">*1</text:span></text:p>
            <text:p text:style-name="P43">Margaryna Delma 10g</text:p>
            <text:p text:style-name="P19">Herbata 250ml</text:p>
          </table:table-cell>
          <table:table-cell table:style-name="Tabela1.A3" office:value-type="string">
            <text:p text:style-name="P21">Sałatka jarzynowa <text:span text:style-name="T24">300g</text:span> <text:span text:style-name="T24">z </text:span><text:span text:style-name="T52">jogurtem</text:span><text:span text:style-name="T24"> 10g</text:span><text:span text:style-name="T33">*3*9</text:span><text:span text:style-name="T59">*7</text:span></text:p>
            <text:p text:style-name="P43">Margaryna Delma 10g</text:p>
            <text:p text:style-name="P19">Chleb pszenno-żytni 100g<text:span text:style-name="T59">*1</text:span></text:p>
            <text:p text:style-name="P19">Chleb zytni 100g<text:span text:style-name="T33">*1</text:span></text:p>
            <text:p text:style-name="P19">Herbata 250ml</text:p>
          </table:table-cell>
          <table:table-cell table:style-name="Tabela1.A2" office:value-type="string">
            <text:p text:style-name="P21">Sałatka jarzynowa <text:span text:style-name="T24">300g z majonezem 10g</text:span><text:span text:style-name="T33">*3*9</text:span></text:p>
            <text:p text:style-name="P43">Margaryna Delma 10g</text:p>
            <text:p text:style-name="P19">Chleb pszenno-żytni 100g<text:span text:style-name="T59">*1</text:span></text:p>
            <text:p text:style-name="P19">Chleb zytni 100g<text:span text:style-name="T33">*1</text:span></text:p>
            <text:p text:style-name="P19">Herbata 250ml</text:p>
          </table:table-cell>
        </table:table-row>
        <table:table-row table:style-name="Tabela1.1">
          <table:table-cell table:style-name="Tabela1.A2" table:number-columns-spanned="6" office:value-type="string">
            <text:p text:style-name="P53"><text:s text:c="101"/><text:span text:style-name="T7"><text:s text:c="2"/>2849kcal;B:</text:span><text:span text:style-name="T10">8</text:span><text:span text:style-name="T8">3</text:span><text:span text:style-name="T7">g;T:8</text:span><text:span text:style-name="T10">7</text:span><text:span text:style-name="T7">g;W:</text:span><text:span text:style-name="T10">436</text:span><text:span text:style-name="T7">g </text:span><text:span text:style-name="T15">Sól:</text:span><text:span text:style-name="T16">6,1g; Błonnik: 31g</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54"/>
            <text:p text:style-name="P54"/>
            <text:p text:style-name="P17"><text:soft-page-break/>Środa <text:span text:style-name="T53">15.04</text:span>.2026r.</text:p>
            <text:p text:style-name="P54"/>
          </table:table-cell>
          <table:covered-table-cell/>
          <table:covered-table-cell/>
          <table:covered-table-cell/>
          <table:covered-table-cell/>
          <table:covered-table-cell/>
        </table:table-row>
        <table:table-row table:style-name="Tabela1.1">
          <table:table-cell table:style-name="Tabela1.A3" office:value-type="string">
            <text:p text:style-name="P84">Śniadanie</text:p>
            <text:p text:style-name="P86">7:30-8:00</text:p>
          </table:table-cell>
          <table:table-cell table:style-name="Tabela1.A3" office:value-type="string">
            <text:p text:style-name="P71">Makaron <text:span text:style-name="T70">drobny </text:span>na mleku 400ml</text:p>
            <text:p text:style-name="P75">*1*7</text:p>
            <text:p text:style-name="P72">Pieczona biała kiełbasa <text:span text:style-name="T60">z musztardą</text:span>100g/<text:span text:style-name="T60">10g</text:span></text:p>
            <text:p text:style-name="P107">*1*6*10</text:p>
            <text:p text:style-name="P71">Chleb pszenno-żytn<text:span text:style-name="T64">i</text:span>100g<text:span text:style-name="T60">*1</text:span></text:p>
            <text:p text:style-name="P71">Chleb żytni 100g <text:span text:style-name="T34">*1</text:span></text:p>
            <text:p text:style-name="P71"><text:span text:style-name="T34">Margaryna </text:span>Delma 20g </text:p>
            <text:p text:style-name="P76">herbata 250ml</text:p>
          </table:table-cell>
          <table:table-cell table:style-name="Tabela1.A3" office:value-type="string">
            <text:p text:style-name="P73">Makaron <text:span text:style-name="T70">drobny</text:span> na mleku 400ml</text:p>
            <text:p text:style-name="P75">*1*7</text:p>
            <text:p text:style-name="P73"><text:span text:style-name="T25">B</text:span>iała kiełbasa <text:span text:style-name="T25">parzona</text:span>100g </text:p>
            <text:p text:style-name="P74">Musztarda 10g<text:span text:style-name="T30">*1*6*10</text:span></text:p>
            <text:p text:style-name="P73">Chleb pszenno- żytni <text:span text:style-name="T25">2</text:span>00g</text:p>
            <text:p text:style-name="P75">*1</text:p>
            <text:p text:style-name="P73"><text:span text:style-name="T34">Margaryna </text:span>Delma 20g </text:p>
            <text:p text:style-name="P76">Herbata 250ml</text:p>
          </table:table-cell>
          <table:table-cell table:style-name="Tabela1.A3" office:value-type="string">
            <text:p text:style-name="P73">Makaron <text:span text:style-name="T70">drobny</text:span> na mleku 400ml</text:p>
            <text:p text:style-name="P75">*1*7</text:p>
            <text:p text:style-name="P74"><text:span text:style-name="T25">B</text:span>iała kiełbasa <text:span text:style-name="T25">parzona</text:span> 100g <text:span text:style-name="T30">*1*6*10</text:span></text:p>
            <text:p text:style-name="P73">Chleb pszenno- żytni <text:span text:style-name="T25">2</text:span>00g</text:p>
            <text:p text:style-name="P75">*1</text:p>
            <text:p text:style-name="P73"><text:span text:style-name="T34">Margaryna </text:span>Delma 20g </text:p>
            <text:p text:style-name="P76">Herbata 250ml</text:p>
          </table:table-cell>
          <table:table-cell table:style-name="Tabela1.A3" office:value-type="string">
            <text:p text:style-name="P73">Makaron <text:span text:style-name="T70">drobny</text:span> na mleku 400ml</text:p>
            <text:p text:style-name="P75">*1*7</text:p>
            <text:p text:style-name="P74">Pieczona biała kiełbasa 100g <text:span text:style-name="T30">*1*6*10</text:span></text:p>
            <text:p text:style-name="P73">Musztarda 10g<text:span text:style-name="T60">*10</text:span></text:p>
            <text:p text:style-name="P73">Chlebpszenno-żytni100g<text:span text:style-name="T60">*1</text:span></text:p>
            <text:p text:style-name="P73">Chleb żytni 100g <text:span text:style-name="T34">*1</text:span></text:p>
            <text:p text:style-name="P73"><text:span text:style-name="T34">Margaryna </text:span>Delma 20g </text:p>
            <text:p text:style-name="P76">Herbata 250 ml b/c</text:p>
          </table:table-cell>
          <table:table-cell table:style-name="Tabela1.A2" office:value-type="string">
            <text:p text:style-name="P73">Makaron <text:span text:style-name="T70">drobny</text:span> na mleku 400ml</text:p>
            <text:p text:style-name="P75">*1*7</text:p>
            <text:p text:style-name="P74"><text:span text:style-name="T44">Naleśniki z </text:span><text:span text:style-name="T60">serkiem smakowym</text:span><text:span text:style-name="T44"> </text:span><text:span text:style-name="T60">4</text:span>00g<text:span text:style-name="T60">*1*7</text:span></text:p>
            <text:p text:style-name="P73"><text:s/></text:p>
            <text:p text:style-name="P76">Herbata 250 ml</text:p>
          </table:table-cell>
        </table:table-row>
        <table:table-row table:style-name="Tabela1.1">
          <table:table-cell table:style-name="Tabela1.A3" office:value-type="string">
            <text:p text:style-name="P85">II Śniadanie</text:p>
            <text:p text:style-name="P70">10:30-110:00</text:p>
          </table:table-cell>
          <table:table-cell table:style-name="Tabela1.A3" office:value-type="string">
            <text:p text:style-name="P76">Jabłko 150g</text:p>
          </table:table-cell>
          <table:table-cell table:style-name="Tabela1.A3" office:value-type="string">
            <text:p text:style-name="P76">Jabłko 150g</text:p>
          </table:table-cell>
          <table:table-cell table:style-name="Tabela1.A3" office:value-type="string">
            <text:p text:style-name="P76">Jabłko 150g</text:p>
          </table:table-cell>
          <table:table-cell table:style-name="Tabela1.A3" office:value-type="string">
            <text:p text:style-name="P76">Jabłko 150g</text:p>
          </table:table-cell>
          <table:table-cell table:style-name="Tabela1.A2" office:value-type="string">
            <text:p text:style-name="P76">Jabłko 150g</text:p>
          </table:table-cell>
        </table:table-row>
        <table:table-row table:style-name="Tabela1.1">
          <table:table-cell table:style-name="Tabela1.A3" office:value-type="string">
            <text:p text:style-name="P85">Obiad</text:p>
            <text:p text:style-name="P86">13:30-14:00</text:p>
          </table:table-cell>
          <table:table-cell table:style-name="Tabela1.A3" office:value-type="string">
            <text:p text:style-name="P80">Zupa flaczki 400 ml<text:span text:style-name="T60">*9</text:span></text:p>
            <text:p text:style-name="P77">Bigos tradycyjny 200g<text:span text:style-name="T28">*1*10*11</text:span></text:p>
            <text:p text:style-name="P78">Ziemniaki 400g</text:p>
            <text:p text:style-name="P76">Herbata <text:span text:style-name="T50">miętowa</text:span> 250ml</text:p>
          </table:table-cell>
          <table:table-cell table:style-name="Tabela1.A3" office:value-type="string">
            <text:p text:style-name="P79"><text:span text:style-name="T52">Zupa flaczki z fileta drobiowego </text:span>400g<text:span text:style-name="T34">*1*9</text:span></text:p>
            <text:p text:style-name="P76">Makaron z białym serem i jogurtem 400g<text:span text:style-name="T34">*1*7</text:span></text:p>
            <text:p text:style-name="P82">Surówka z marchewki i selera z olejem rzepakowym 100g/5g*9</text:p>
            <text:p text:style-name="P76">Herbata mi<text:span text:style-name="T50">ę</text:span>towa 250ml</text:p>
          </table:table-cell>
          <table:table-cell table:style-name="Tabela1.A3" office:value-type="string">
            <text:p text:style-name="P76"><text:span text:style-name="T52">Zupa flaczki z fileta drobiowego</text:span> 400g<text:span text:style-name="T34">*1*9</text:span></text:p>
            <text:p text:style-name="P76">Makaron <text:span text:style-name="T52">pełnoziarnisty </text:span>z <text:span text:style-name="T52">chudym twarogiem</text:span> i jogurtem 400g<text:span text:style-name="T34">*1*7</text:span></text:p>
            <text:p text:style-name="P82">Surówka z marchewki i selera z olejem rzepakowym 100g/5g*9</text:p>
            <text:p text:style-name="P76">Herbata mi<text:span text:style-name="T50">ę</text:span>towa 250ml</text:p>
          </table:table-cell>
          <table:table-cell table:style-name="Tabela1.A3" office:value-type="string">
            <text:p text:style-name="P76"><text:span text:style-name="T52">Zupa flaczki z </text:span><text:span text:style-name="T70">fileta drobiowego</text:span><text:span text:style-name="T52"> </text:span>400g<text:span text:style-name="T34">*1*9</text:span></text:p>
            <text:p text:style-name="P78"><text:span text:style-name="T34">Bigos </text:span><text:span text:style-name="T52">tradycyjny z mięsem drobiowym</text:span> <text:span text:style-name="T34">2</text:span>00g</text:p>
            <text:p text:style-name="P75">Ziemniaki 400g</text:p>
            <text:p text:style-name="P79">Herbata mi<text:span text:style-name="T50">ę</text:span>towa<text:span text:style-name="T52">b/c</text:span> 250ml</text:p>
          </table:table-cell>
          <table:table-cell table:style-name="Tabela1.A2" office:value-type="string">
            <text:p text:style-name="P76"><text:span text:style-name="T50">Zupa flaczki z boczniaków </text:span>400g<text:span text:style-name="T34">*1*9</text:span></text:p>
            <text:p text:style-name="P108">Kaszotto z kolorowymi warzywami</text:p>
            <text:p text:style-name="P82"><text:s/>z olejem rzepakowym <text:s/><text:span text:style-name="T70">5</text:span>00g/5g<text:span text:style-name="T60">*9</text:span></text:p>
            <text:p text:style-name="P76">Herbata mi<text:span text:style-name="T50">ę</text:span>towa 250ml</text:p>
          </table:table-cell>
        </table:table-row>
        <table:table-row table:style-name="Tabela1.1">
          <table:table-cell table:style-name="Tabela1.A3" office:value-type="string">
            <text:p text:style-name="P69">Podwiecz.</text:p>
            <text:p text:style-name="P86">16:30-17:00</text:p>
          </table:table-cell>
          <table:table-cell table:style-name="Tabela1.A3" office:value-type="string">
            <text:p text:style-name="P50">Biszkopty 50g<text:span text:style-name="T34">*1*3</text:span></text:p>
          </table:table-cell>
          <table:table-cell table:style-name="Tabela1.A3" office:value-type="string">
            <text:p text:style-name="P50">Biszkopty 50g<text:span text:style-name="T34">*1*3</text:span></text:p>
          </table:table-cell>
          <table:table-cell table:style-name="Tabela1.A3" office:value-type="string">
            <text:p text:style-name="P108">Pomarańcza 100g</text:p>
          </table:table-cell>
          <table:table-cell table:style-name="Tabela1.A3" office:value-type="string">
            <text:p text:style-name="P108">Pomarańvcza 100g</text:p>
          </table:table-cell>
          <table:table-cell table:style-name="Tabela1.A2" office:value-type="string">
            <text:p text:style-name="P50">Biszkopty 50g<text:span text:style-name="T34">*1*3</text:span></text:p>
          </table:table-cell>
        </table:table-row>
        <table:table-row table:style-name="Tabela1.1">
          <table:table-cell table:style-name="Tabela1.A3" office:value-type="string">
            <text:p text:style-name="P85">Kolacja</text:p>
            <text:p text:style-name="P86">19:30-20:00</text:p>
          </table:table-cell>
          <table:table-cell table:style-name="Tabela1.A3" office:value-type="string">
            <text:p text:style-name="P76">Sałatka z rzodkiewką i jajkiem 200g</text:p>
            <text:p text:style-name="P76">majonez 10g<text:span text:style-name="T34">*3</text:span></text:p>
            <text:p text:style-name="P76">Chleb pszenno-żytni 100g</text:p>
            <text:p text:style-name="P76">Chleb żytni 100g <text:span text:style-name="T34">*1</text:span></text:p>
            <text:p text:style-name="P80">Margaryna Delma 20g</text:p>
            <text:p text:style-name="P80">Herbata 250ml</text:p>
          </table:table-cell>
          <table:table-cell table:style-name="Tabela1.A3" office:value-type="string">
            <text:p text:style-name="P76">Sałatka z rzodkiewką i jajkiem 200g</text:p>
            <text:p text:style-name="P76">majonez 10g<text:span text:style-name="T34">*3</text:span></text:p>
            <text:p text:style-name="P76">Chleb pszenno-żytni 200g<text:span text:style-name="T34">*1</text:span></text:p>
            <text:p text:style-name="P80">Margaryna Delma 20g</text:p>
            <text:p text:style-name="P76"><text:span text:style-name="T50">Herbata</text:span> 250ml</text:p>
          </table:table-cell>
          <table:table-cell table:style-name="Tabela1.A3" office:value-type="string">
            <text:p text:style-name="P76">Jajko na miekko 2 szt <text:span text:style-name="T34">*3</text:span></text:p>
            <text:p text:style-name="P76">sałata zielona 50g</text:p>
            <text:p text:style-name="P76">szczypiorek 10g</text:p>
            <text:p text:style-name="P76">Chleb pszenny 200g<text:span text:style-name="T34">*1</text:span></text:p>
            <text:p text:style-name="P80">Margaryna Delma 10g</text:p>
            <text:p text:style-name="P80">Herbata 250ml</text:p>
          </table:table-cell>
          <table:table-cell table:style-name="Tabela1.A3" office:value-type="string">
            <text:p text:style-name="P76">Sałatka z rzodkiewką, <text:span text:style-name="T50">szczypiorkiem </text:span>i jajkiem 200g<text:span text:style-name="T61">*3</text:span></text:p>
            <text:p text:style-name="P76">Chlebpszenno-żytn<text:span text:style-name="T60">i</text:span>100g<text:span text:style-name="T60">*1</text:span></text:p>
            <text:p text:style-name="P76">Chleb żytni 100g <text:span text:style-name="T34">*1</text:span></text:p>
            <text:p text:style-name="P80">Margaryna Delma 20g</text:p>
            <text:p text:style-name="P80">Herbata 250ml</text:p>
          </table:table-cell>
          <table:table-cell table:style-name="Tabela1.A2" office:value-type="string">
            <text:p text:style-name="P76">Sałatka z rzodkiewką i jajkiem 200g<text:span text:style-name="T61">*3</text:span></text:p>
            <text:p text:style-name="P76">majonez 10g<text:span text:style-name="T34">*3</text:span></text:p>
            <text:p text:style-name="P76">Chlebpszenno-żytni100g<text:span text:style-name="T60">*1</text:span></text:p>
            <text:p text:style-name="P76">Chleb żytni 100g <text:span text:style-name="T34">*1</text:span></text:p>
            <text:p text:style-name="P81">Margaryna Delma 20g</text:p>
            <text:p text:style-name="P81">Herbata 250ml</text:p>
          </table:table-cell>
        </table:table-row>
        <table:table-row table:style-name="Tabela1.1">
          <table:table-cell table:style-name="Tabela1.A2" table:number-columns-spanned="6" office:value-type="string">
            <text:p text:style-name="P53"><text:s text:c="104"/>2891kcal; B:9<text:span text:style-name="T42">2</text:span>g;T:<text:span text:style-name="T65">8</text:span><text:span text:style-name="T42">8</text:span>g;W:<text:span text:style-name="T42">440</text:span>g; <text:span text:style-name="T68">Sól:5,8; Błonnik:29g</text:span></text:p>
          </table:table-cell>
          <table:covered-table-cell/>
          <table:covered-table-cell/>
          <table:covered-table-cell/>
          <table:covered-table-cell/>
          <table:covered-table-cell/>
        </table:table-row>
        <table:table-row table:style-name="Tabela1.1">
          <table:table-cell table:style-name="Tabela1.A2" table:number-columns-spanned="6" office:value-type="string">
            <text:p text:style-name="P54"/>
            <text:p text:style-name="P17"/>
            <text:p text:style-name="P17"><text:soft-page-break/></text:p>
            <text:p text:style-name="P17">Czwartek <text:span text:style-name="T53">16.04</text:span>.2026r.</text:p>
            <text:p text:style-name="P17"/>
          </table:table-cell>
          <table:covered-table-cell/>
          <table:covered-table-cell/>
          <table:covered-table-cell/>
          <table:covered-table-cell/>
          <table:covered-table-cell/>
        </table:table-row>
        <table:table-row table:style-name="Tabela1.1">
          <table:table-cell table:style-name="Tabela1.A3" office:value-type="string">
            <text:p text:style-name="P84">Śniadanie</text:p>
            <text:p text:style-name="P86">7:30-8:00</text:p>
          </table:table-cell>
          <table:table-cell table:style-name="Tabela1.A3" office:value-type="string">
            <text:p text:style-name="P6">Zupa mleczna <text:span text:style-name="T42">zacierka</text:span> 400ml<text:span text:style-name="T35">*1*7*3</text:span></text:p>
            <text:p text:style-name="P6">Twaróg <text:s/>z cebulką i <text:span text:style-name="T27">1</text:span><text:span text:style-name="T42">5</text:span>0g/<text:span text:style-name="T60">5g</text:span><text:span text:style-name="T35">*7</text:span></text:p>
            <text:p text:style-name="P6">Papryka czerwona 100g</text:p>
            <text:p text:style-name="P6">Chleb pszenno-żytni 100g<text:span text:style-name="T60">*1</text:span> </text:p>
            <text:p text:style-name="P6">Chleb żytni 100g<text:span text:style-name="T35">*1</text:span></text:p>
            <text:p text:style-name="P6"><text:span text:style-name="T35">Margaryna </text:span>Delma 20g</text:p>
            <text:p text:style-name="P6">Herbata 250ml</text:p>
          </table:table-cell>
          <table:table-cell table:style-name="Tabela1.A3" office:value-type="string">
            <text:p text:style-name="P6">Zupa mleczna <text:span text:style-name="T42">zacierka</text:span> <text:s/>400ml <text:span text:style-name="T35">*1*3*7</text:span></text:p>
            <text:p text:style-name="P6">Twaróg <text:span text:style-name="T27">ze</text:span> szczypiorkiem <text:span text:style-name="T27">1</text:span><text:span text:style-name="T42">5</text:span>0g/<text:span text:style-name="T60">5g</text:span><text:span text:style-name="T35">*7</text:span></text:p>
            <text:p text:style-name="P6">Pomidor 100g</text:p>
            <text:p text:style-name="P6">Chleb pszenno-żytni 200g<text:span text:style-name="T35">*1</text:span> </text:p>
            <text:p text:style-name="P6"><text:span text:style-name="T35">Margaryna </text:span>Delma 20g</text:p>
            <text:p text:style-name="P6">Herbata 250ml</text:p>
          </table:table-cell>
          <table:table-cell table:style-name="Tabela1.A3" office:value-type="string">
            <text:p text:style-name="P6">Zupa mleczna <text:span text:style-name="T42">zacierka</text:span> <text:s/>400ml<text:span text:style-name="T35">*1*3*7</text:span></text:p>
            <text:p text:style-name="P6">Twaróg <text:s/>ze szczypiorkiem <text:span text:style-name="T27">1</text:span><text:span text:style-name="T42">5</text:span>0g/<text:span text:style-name="T60">5g</text:span><text:span text:style-name="T35">*7</text:span></text:p>
            <text:p text:style-name="P6">Pomidor100g</text:p>
            <text:p text:style-name="P6">Chleb pszenno-żytni 200g<text:span text:style-name="T35">*1</text:span> </text:p>
            <text:p text:style-name="P6"><text:span text:style-name="T35">Margaryna </text:span>Delma 10g</text:p>
            <text:p text:style-name="P6">Herbata 250ml</text:p>
          </table:table-cell>
          <table:table-cell table:style-name="Tabela1.A3" office:value-type="string">
            <text:p text:style-name="P6">Zupa mleczna <text:span text:style-name="T42">zacierka</text:span> 400ml<text:span text:style-name="T35">*1*3*7</text:span></text:p>
            <text:p text:style-name="P6">Twaróg z cebulką <text:span text:style-name="T27">15</text:span>0g/<text:span text:style-name="T60">5g</text:span><text:span text:style-name="T35">*7</text:span></text:p>
            <text:p text:style-name="P6">Papryka czerwona 100g</text:p>
            <text:p text:style-name="P6">Chleb pszenno-żytni 100g<text:span text:style-name="T60">*1</text:span> </text:p>
            <text:p text:style-name="P6">Chleb żytni 100g<text:span text:style-name="T35">*1</text:span></text:p>
            <text:p text:style-name="P6"><text:span text:style-name="T35">Margaryna </text:span>Delma 20g</text:p>
            <text:p text:style-name="P6">Herbata <text:span text:style-name="T35">b/c </text:span>250ml</text:p>
          </table:table-cell>
          <table:table-cell table:style-name="Tabela1.A2" office:value-type="string">
            <text:p text:style-name="P6">Zupa mleczna <text:span text:style-name="T42">zacierka</text:span> 400ml<text:span text:style-name="T35">*1*3*7</text:span></text:p>
            <text:p text:style-name="P6">Twaróg <text:s/><text:span text:style-name="T27">z cebulką 15</text:span>0g<text:span text:style-name="T35">*7</text:span></text:p>
            <text:p text:style-name="P6">Papryka czerwona 100g</text:p>
            <text:p text:style-name="P6">Chleb pszenno-żytni 100g<text:span text:style-name="T60">*1</text:span> </text:p>
            <text:p text:style-name="P6">Chleb żytni 100g<text:span text:style-name="T35">*1</text:span></text:p>
            <text:p text:style-name="P6"><text:span text:style-name="T35">Margaryna </text:span>Delma 20g</text:p>
            <text:p text:style-name="P6">Herbata 250ml</text:p>
          </table:table-cell>
        </table:table-row>
        <table:table-row table:style-name="Tabela1.1">
          <table:table-cell table:style-name="Tabela1.A3" office:value-type="string">
            <text:p text:style-name="P85">II Śniadanie</text:p>
            <text:p text:style-name="P103">10:30-11:00</text:p>
          </table:table-cell>
          <table:table-cell table:style-name="Tabela1.A3" office:value-type="string">
            <text:p text:style-name="P5">Marchewka 100g</text:p>
          </table:table-cell>
          <table:table-cell table:style-name="Tabela1.A3" office:value-type="string">
            <text:p text:style-name="P5">Marchewka 100g</text:p>
          </table:table-cell>
          <table:table-cell table:style-name="Tabela1.A3" office:value-type="string">
            <text:p text:style-name="P5">Marchewka 100g</text:p>
          </table:table-cell>
          <table:table-cell table:style-name="Tabela1.A3" office:value-type="string">
            <text:p text:style-name="P5">Marchewka 100g</text:p>
          </table:table-cell>
          <table:table-cell table:style-name="Tabela1.A2" office:value-type="string">
            <text:p text:style-name="P5">Marchewka 100g</text:p>
          </table:table-cell>
        </table:table-row>
        <table:table-row table:style-name="Tabela1.1">
          <table:table-cell table:style-name="Tabela1.A3" office:value-type="string">
            <text:p text:style-name="P85">Obiad</text:p>
            <text:p text:style-name="P86">13;30-14:00</text:p>
          </table:table-cell>
          <table:table-cell table:style-name="Tabela1.A3" office:value-type="string">
            <text:p text:style-name="P6">Zupa <text:span text:style-name="T50">Drwala</text:span> 400ml<text:span text:style-name="T35">*9</text:span></text:p>
            <text:p text:style-name="P6">Risotto z kurczakiem i warzywami 500g<text:span text:style-name="T60">*9</text:span></text:p>
            <text:p text:style-name="P6"><text:span text:style-name="T51">Napój </text:span>owocowy 250ml</text:p>
          </table:table-cell>
          <table:table-cell table:style-name="Tabela1.A3" office:value-type="string">
            <text:p text:style-name="P6">Zupa <text:span text:style-name="T50">Drwala </text:span>400ml<text:span text:style-name="T35">*9</text:span></text:p>
            <text:p text:style-name="P6">Risotto z kurczakiem i warzywami 500g<text:span text:style-name="T60">*9</text:span></text:p>
            <text:p text:style-name="P6"><text:span text:style-name="T51">Napój </text:span><text:s/>owocowy 250ml</text:p>
          </table:table-cell>
          <table:table-cell table:style-name="Tabela1.A3" office:value-type="string">
            <text:p text:style-name="P6">Zupa <text:span text:style-name="T50">Drwala </text:span>400ml<text:span text:style-name="T35">*9</text:span></text:p>
            <text:p text:style-name="P6">Risotto z kurczakiem i warzywami 500g<text:span text:style-name="T60">*9</text:span></text:p>
            <text:p text:style-name="P6"><text:span text:style-name="T61">Herbata</text:span><text:span text:style-name="T51"> </text:span><text:s/>owocow<text:span text:style-name="T61">a</text:span> 250ml</text:p>
          </table:table-cell>
          <table:table-cell table:style-name="Tabela1.A3" office:value-type="string">
            <text:p text:style-name="P6">Zupa <text:span text:style-name="T50">Drwala </text:span>400ml<text:span text:style-name="T35">*9</text:span></text:p>
            <text:p text:style-name="P9">Risotto z kurczakiem i warzywami 500g<text:span text:style-name="T60">*9</text:span></text:p>
            <text:p text:style-name="P9"><text:span text:style-name="T61">Herbata owocowa</text:span> b/250ml</text:p>
          </table:table-cell>
          <table:table-cell table:style-name="Tabela1.A2" office:value-type="string">
            <text:p text:style-name="P6">Zupa <text:span text:style-name="T50">Drwala </text:span><text:s/>400ml<text:span text:style-name="T35">*9</text:span></text:p>
            <text:p text:style-name="P6">Risotto z warzywami 500g<text:span text:style-name="T60">*9</text:span></text:p>
            <text:p text:style-name="P6">Kompot owocowy 250ml</text:p>
          </table:table-cell>
        </table:table-row>
        <table:table-row table:style-name="Tabela1.1">
          <table:table-cell table:style-name="Tabela1.A3" office:value-type="string">
            <text:p text:style-name="P85">Podwiecz.</text:p>
            <text:p text:style-name="P103">16:30-17:00</text:p>
          </table:table-cell>
          <table:table-cell table:style-name="Tabela1.A3" office:value-type="string">
            <text:p text:style-name="P6">Banan 1 szt</text:p>
          </table:table-cell>
          <table:table-cell table:style-name="Tabela1.A3" office:value-type="string">
            <text:p text:style-name="P6">Banan 1 szt</text:p>
          </table:table-cell>
          <table:table-cell table:style-name="Tabela1.A3" office:value-type="string">
            <text:p text:style-name="P6">Banan 1 szt</text:p>
          </table:table-cell>
          <table:table-cell table:style-name="Tabela1.A3" office:value-type="string">
            <text:p text:style-name="P6">Banan 1 szt</text:p>
          </table:table-cell>
          <table:table-cell table:style-name="Tabela1.A2" office:value-type="string">
            <text:p text:style-name="P6">Banan 1 szt</text:p>
          </table:table-cell>
        </table:table-row>
        <table:table-row table:style-name="Tabela1.1">
          <table:table-cell table:style-name="Tabela1.A3" office:value-type="string">
            <text:p text:style-name="P85">Kolacja</text:p>
            <text:p text:style-name="P86">19:30-20:00</text:p>
          </table:table-cell>
          <table:table-cell table:style-name="Tabela1.A3" office:value-type="string">
            <text:p text:style-name="P6">Kiełbasa mortadela 80g</text:p>
            <text:p text:style-name="P13">*1*6*10</text:p>
            <text:p text:style-name="P6"><text:span text:style-name="T57">Pasta z soczewicy i warzyw</text:span> <text:span text:style-name="T57">3</text:span>0g</text:p>
            <text:p text:style-name="P6">Ogórek kiszony 100g</text:p>
            <text:p text:style-name="P6">Margaryna Delma 20g</text:p>
            <text:p text:style-name="P6">Chleb pszenno-żytni 100g<text:span text:style-name="T61">*1</text:span></text:p>
            <text:p text:style-name="P6">Chleb żytni 100g <text:span text:style-name="T35">*1</text:span></text:p>
            <text:p text:style-name="P6">Herbata 250ml</text:p>
          </table:table-cell>
          <table:table-cell table:style-name="Tabela1.A3" office:value-type="string">
            <text:p text:style-name="P7">Kiełbasa szynkowa 80g <text:span text:style-name="T30">*1*6*10</text:span></text:p>
            <text:p text:style-name="P8"><text:span text:style-name="T57">Pasta z soczewicy i warzyw</text:span> <text:span text:style-name="T57">3</text:span>0g</text:p>
            <text:p text:style-name="P6">Ogórek kiszony 100g</text:p>
            <text:p text:style-name="P6">Margaryna Delma 20g</text:p>
            <text:p text:style-name="P6">Chleb pszenno-żytni 200g <text:span text:style-name="T35">*1</text:span></text:p>
            <text:p text:style-name="P6">Herbata 250ml</text:p>
          </table:table-cell>
          <table:table-cell table:style-name="Tabela1.A3" office:value-type="string">
            <text:p text:style-name="P6">Kiełbasa szynkowa 80g</text:p>
            <text:p text:style-name="P13">*1*6*10</text:p>
            <text:p text:style-name="P8"><text:span text:style-name="T57">Pasta z soczewicy i warzyw</text:span> <text:span text:style-name="T57">3</text:span>0g</text:p>
            <text:p text:style-name="P6">Ogórek kiszony 100g</text:p>
            <text:p text:style-name="P6">Margaryna Delma 10g</text:p>
            <text:p text:style-name="P6">Chleb pszenno-żytni 200g <text:span text:style-name="T35">*1</text:span></text:p>
            <text:p text:style-name="P6">Herbata 250ml</text:p>
          </table:table-cell>
          <table:table-cell table:style-name="Tabela1.A3" office:value-type="string">
            <text:p text:style-name="P6">Kiełbasa szynkowa80g</text:p>
            <text:p text:style-name="P13">*1*6*10</text:p>
            <text:p text:style-name="P8"><text:span text:style-name="T57">Pasta z soczewicy i warzyw</text:span> <text:span text:style-name="T57">3</text:span>0g</text:p>
            <text:p text:style-name="P6">Ogórek kiszony 100g</text:p>
            <text:p text:style-name="P6">Margaryna Delma 20g</text:p>
            <text:p text:style-name="P6">Chleb pszenno-żytni 100g<text:span text:style-name="T61">*1</text:span></text:p>
            <text:p text:style-name="P6">Chleb żytni 100g <text:span text:style-name="T35">*1</text:span></text:p>
            <text:p text:style-name="P6">Herbata b/c250ml</text:p>
          </table:table-cell>
          <table:table-cell table:style-name="Tabela1.A2" office:value-type="string">
            <text:p text:style-name="P6">Ser salami 80g<text:span text:style-name="T35">*7</text:span></text:p>
            <text:p text:style-name="P8"><text:span text:style-name="T57">Pasta z soczewicy i warzyw</text:span> <text:span text:style-name="T57">3</text:span>0g</text:p>
            <text:p text:style-name="P6">Ogórek kiszony 100g</text:p>
            <text:p text:style-name="P6">Margaryna Delma 20g</text:p>
            <text:p text:style-name="P6">Chleb pszenno-żytni 100g<text:span text:style-name="T61">*1</text:span></text:p>
            <text:p text:style-name="P6">Chleb żytni 100g <text:span text:style-name="T35">*1</text:span></text:p>
            <text:p text:style-name="P6">Herbata 250ml</text:p>
          </table:table-cell>
        </table:table-row>
        <table:table-row table:style-name="Tabela1.1">
          <table:table-cell table:style-name="Tabela1.A2" table:number-columns-spanned="6" office:value-type="string">
            <text:p text:style-name="P53"><text:s text:c="88"/><text:span text:style-name="T7"><text:s/>2914kcal;B:</text:span><text:span text:style-name="T10">81</text:span><text:span text:style-name="T7">g;T:</text:span><text:span text:style-name="T10">90</text:span><text:span text:style-name="T7">g; W:</text:span><text:span text:style-name="T10">44</text:span><text:span text:style-name="T7">8g; </text:span><text:span text:style-name="T14">Sól:7,7g;Błonnik:29g</text:span></text:p>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54"/>
            <text:p text:style-name="P17">Piątek <text:span text:style-name="T53">17.04</text:span>.2026r.</text:p>
            <text:p text:style-name="P54"/>
          </table:table-cell>
          <table:covered-table-cell/>
          <table:covered-table-cell/>
          <table:covered-table-cell/>
          <table:covered-table-cell/>
          <table:covered-table-cell/>
        </table:table-row>
        <table:table-row table:style-name="Tabela1.1">
          <table:table-cell table:style-name="Tabela1.A3" office:value-type="string">
            <text:p text:style-name="P84">Śniadanie</text:p>
            <text:p text:style-name="P86">7:30-8:00</text:p>
          </table:table-cell>
          <table:table-cell table:style-name="Tabela1.A3" office:value-type="string">
            <text:p text:style-name="P35">Płatki kukurydziane na mleku 400ml<text:span text:style-name="T36">*7</text:span></text:p>
            <text:p text:style-name="P35">Ser żółty z kminkiem 80g<text:span text:style-name="T36">*7</text:span></text:p>
            <text:p text:style-name="P46">Pasztet drobiowy 40g</text:p>
            <text:p text:style-name="P35">Pomidor 100g</text:p>
            <text:p text:style-name="P35">Sałata zielona 20g</text:p>
            <text:p text:style-name="P35"><text:span text:style-name="T36">Margaryna </text:span>Delma 20g</text:p>
            <text:p text:style-name="P35">Chleb pszenno-zytni 100g</text:p>
            <text:p text:style-name="P35">Chleb żytni 100g <text:span text:style-name="T36">*1</text:span></text:p>
            <text:p text:style-name="P35">herbata 250 ml</text:p>
          </table:table-cell>
          <table:table-cell table:style-name="Tabela1.A3" office:value-type="string">
            <text:p text:style-name="P35">Płatki kukurydziane na mleku 400ml<text:span text:style-name="T36">*7</text:span></text:p>
            <text:p text:style-name="P35">Ser żółty z kminkiem 80g</text:p>
            <text:p text:style-name="P38">*7</text:p>
            <text:p text:style-name="P46">Pasztet drobiowy 40g</text:p>
            <text:p text:style-name="P35">Pomidor 100g</text:p>
            <text:p text:style-name="P35">Sałata zielona 20g</text:p>
            <text:p text:style-name="P35"><text:span text:style-name="T36">Margaryna </text:span>Delma 20g</text:p>
            <text:p text:style-name="P35">Chleb pszenno-zytni 200g <text:span text:style-name="T36">*1</text:span></text:p>
            <text:p text:style-name="P35">herbata 250 ml</text:p>
          </table:table-cell>
          <table:table-cell table:style-name="Tabela1.A3" office:value-type="string">
            <text:p text:style-name="P35">Płatki kukurydziane na mleku 400ml<text:span text:style-name="T36">*7</text:span></text:p>
            <text:p text:style-name="P35">Ser biały <text:s/>80g<text:span text:style-name="T36">*7</text:span></text:p>
            <text:p text:style-name="P47">Szynka drobiowa 40g</text:p>
            <text:p text:style-name="P35">Pomidor 100g</text:p>
            <text:p text:style-name="P35">Sałata zielona 20g</text:p>
            <text:p text:style-name="P35"><text:span text:style-name="T36">Margaryna </text:span>Delma <text:span text:style-name="T36">1</text:span>0g</text:p>
            <text:p text:style-name="P35">Chleb pszenno-zytni 200g</text:p>
            <text:p text:style-name="P38">*1</text:p>
            <text:p text:style-name="P35">herbata 250 ml</text:p>
          </table:table-cell>
          <table:table-cell table:style-name="Tabela1.A3" office:value-type="string">
            <text:p text:style-name="P35">Płatki kukurydziane na mleku 400ml<text:span text:style-name="T36">*7</text:span></text:p>
            <text:p text:style-name="P35">Ser <text:span text:style-name="T57">biały </text:span>80g<text:span text:style-name="T36">*7</text:span></text:p>
            <text:p text:style-name="P46">Szynka drobiowa 40g</text:p>
            <text:p text:style-name="P35">Pomidor 100g</text:p>
            <text:p text:style-name="P35">Sałata zielona 20g</text:p>
            <text:p text:style-name="P35"><text:span text:style-name="T36">Margaryna </text:span>Delma 20g</text:p>
            <text:p text:style-name="P35">Chleb pszenno-zytni 100g<text:span text:style-name="T61">*1</text:span></text:p>
            <text:p text:style-name="P35">Chleb żytni 100g<text:span text:style-name="T36">*1</text:span></text:p>
            <text:p text:style-name="P35">herbata b/c 250 ml</text:p>
          </table:table-cell>
          <table:table-cell table:style-name="Tabela1.A2" office:value-type="string">
            <text:p text:style-name="P35">Płatki kukurydziane na mleku 400ml<text:span text:style-name="T36">*7</text:span></text:p>
            <text:p text:style-name="P35">Ser żółty z kminkiem 80g <text:span text:style-name="T36">*7</text:span></text:p>
            <text:p text:style-name="P46">Pasztet sojowy 40g<text:span text:style-name="T61">*6</text:span></text:p>
            <text:p text:style-name="P35">Pomidor 100g</text:p>
            <text:p text:style-name="P35">Sałata zielona 20g</text:p>
            <text:p text:style-name="P35"><text:span text:style-name="T36">Margaryna </text:span>Delma 20g</text:p>
            <text:p text:style-name="P35">Chleb pszenno-zytni 100g<text:span text:style-name="T61">*1</text:span></text:p>
            <text:p text:style-name="P35">Chleb żytni 100g<text:span text:style-name="T36">*1</text:span></text:p>
            <text:p text:style-name="P35">herbata 250 ml</text:p>
          </table:table-cell>
        </table:table-row>
        <table:table-row table:style-name="Tabela1.1">
          <table:table-cell table:style-name="Tabela1.A3" office:value-type="string">
            <text:p text:style-name="P85">II Śniadanie</text:p>
            <text:p text:style-name="P104">10:30-11:00</text:p>
          </table:table-cell>
          <table:table-cell table:style-name="Tabela1.A3" office:value-type="string">
            <text:p text:style-name="P35">Pomarańcza 150g</text:p>
          </table:table-cell>
          <table:table-cell table:style-name="Tabela1.A3" office:value-type="string">
            <text:p text:style-name="P35">Pomarańcza 150g</text:p>
          </table:table-cell>
          <table:table-cell table:style-name="Tabela1.A3" office:value-type="string">
            <text:p text:style-name="P35">Pomarańcza 150g</text:p>
          </table:table-cell>
          <table:table-cell table:style-name="Tabela1.A3" office:value-type="string">
            <text:p text:style-name="P35">Pomarańcza 150g</text:p>
          </table:table-cell>
          <table:table-cell table:style-name="Tabela1.A2" office:value-type="string">
            <text:p text:style-name="P35">Pomarańcza 150g</text:p>
          </table:table-cell>
        </table:table-row>
        <table:table-row table:style-name="Tabela1.1">
          <table:table-cell table:style-name="Tabela1.A3" office:value-type="string">
            <text:p text:style-name="P85">Obiad</text:p>
            <text:p text:style-name="P86">13;30-14:00</text:p>
          </table:table-cell>
          <table:table-cell table:style-name="Tabela1.A3" office:value-type="string">
            <text:p text:style-name="P35">Zupa <text:span text:style-name="T56">z fasolki szparagowej</text:span>400ml<text:span text:style-name="T36">*9</text:span></text:p>
            <text:p text:style-name="P35">Ryba 200g ze szpinakowym pęczakiem 400g<text:span text:style-name="T61">*4</text:span></text:p>
            <text:p text:style-name="P35">Surówka z kiszonej kapusty 150g</text:p>
            <text:p text:style-name="P35"><text:span text:style-name="T54">Napój </text:span>owocowy 250ml</text:p>
          </table:table-cell>
          <table:table-cell table:style-name="Tabela1.A3" office:value-type="string">
            <text:p text:style-name="P35">Zupa <text:span text:style-name="T56">z fasolki szparagowej</text:span>400ml<text:span text:style-name="T36">*9</text:span></text:p>
            <text:p text:style-name="P35">Ryba duszona 200g ze szpinakowym pęczakiem 400g<text:span text:style-name="T61">*4</text:span></text:p>
            <text:p text:style-name="P35">Surówka z kiszonej kapusty 150g</text:p>
            <text:p text:style-name="P35"><text:span text:style-name="T54">Napój </text:span>owocowy 250ml</text:p>
          </table:table-cell>
          <table:table-cell table:style-name="Tabela1.A3" office:value-type="string">
            <text:p text:style-name="P37">Zupa <text:span text:style-name="T56">z fasolki szparagowej</text:span>400ml<text:span text:style-name="T36">*9</text:span></text:p>
            <text:p text:style-name="P35">Ryba duszona 200g ze szpinakowym pęczakiem 400g<text:span text:style-name="T61">*4</text:span></text:p>
            <text:p text:style-name="P35">Surówka z kiszonej kapusty 150g</text:p>
            <text:p text:style-name="P35"><text:span text:style-name="T54">Herbata owocowa</text:span> 250ml</text:p>
          </table:table-cell>
          <table:table-cell table:style-name="Tabela1.A3" office:value-type="string">
            <text:p text:style-name="P37">Zupa <text:span text:style-name="T56">z fasolki szparagowej</text:span>400ml<text:span text:style-name="T36">*9</text:span></text:p>
            <text:p text:style-name="P35">Ryba 200g ze szpinakowym pęczakiem 400g<text:span text:style-name="T36">*4</text:span></text:p>
            <text:p text:style-name="P35">Surówka z kiszonej kapusty 150g</text:p>
            <text:p text:style-name="P35"><text:span text:style-name="T54">Herbata owocowa</text:span> b/c 250ml</text:p>
          </table:table-cell>
          <table:table-cell table:style-name="Tabela1.A2" office:value-type="string">
            <text:p text:style-name="P37">Zupa <text:span text:style-name="T56">z fasolki szparagowej</text:span>400ml<text:span text:style-name="T36">*9</text:span></text:p>
            <text:p text:style-name="P35">Placki ziemniaczane <text:span text:style-name="T54">z marchewką 4</text:span>00g<text:span text:style-name="T36">*3</text:span></text:p>
            <text:p text:style-name="P45">Sos jogurtowo-majonezowy z czosnkiem 30g<text:span text:style-name="T61">*7</text:span></text:p>
            <text:p text:style-name="P35"><text:span text:style-name="T54">Herbata owocowa </text:span><text:s/>250ml</text:p>
          </table:table-cell>
        </table:table-row>
        <table:table-row table:style-name="Tabela1.1">
          <table:table-cell table:style-name="Tabela1.A3" office:value-type="string">
            <text:p text:style-name="P85">Podwiecz.</text:p>
            <text:p text:style-name="P104">16:30-17:00</text:p>
          </table:table-cell>
          <table:table-cell table:style-name="Tabela1.A3" office:value-type="string">
            <text:p text:style-name="P45">Galaretka owocowa 200g</text:p>
          </table:table-cell>
          <table:table-cell table:style-name="Tabela1.A3" office:value-type="string">
            <text:p text:style-name="P45">Galaretka owocowa 200g</text:p>
          </table:table-cell>
          <table:table-cell table:style-name="Tabela1.A3" office:value-type="string">
            <text:p text:style-name="P45">Galaretka owocowa b/c 200g</text:p>
          </table:table-cell>
          <table:table-cell table:style-name="Tabela1.A3" office:value-type="string">
            <text:p text:style-name="P45">Galaretka owocowa b/c 200g</text:p>
          </table:table-cell>
          <table:table-cell table:style-name="Tabela1.A2" office:value-type="string">
            <text:p text:style-name="P45">Galaretka owocowa 200g</text:p>
          </table:table-cell>
        </table:table-row>
        <table:table-row table:style-name="Tabela1.1">
          <table:table-cell table:style-name="Tabela1.A3" office:value-type="string">
            <text:p text:style-name="P85">Kolacja</text:p>
            <text:p text:style-name="P86">19:30-20:00</text:p>
          </table:table-cell>
          <table:table-cell table:style-name="Tabela1.A3" office:value-type="string">
            <text:p text:style-name="P36">Paprykarz szczeciński <text:span text:style-name="T41">80</text:span>g<text:span text:style-name="T30">*1*6*10</text:span><text:span text:style-name="T36">*4</text:span></text:p>
            <text:p text:style-name="P35">ogórek kiszony 100g</text:p>
            <text:p text:style-name="P35">Chleb pszenno-żytni 100g<text:span text:style-name="T61">*1</text:span></text:p>
            <text:p text:style-name="P35">Chleb żytni 100g<text:span text:style-name="T36">*1</text:span></text:p>
            <text:p text:style-name="P35"><text:span text:style-name="T67">M</text:span>argaryna Delma 20g</text:p>
            <text:p text:style-name="P35">Herbata owocowa 250ml</text:p>
            <text:p text:style-name="P35"/>
          </table:table-cell>
          <table:table-cell table:style-name="Tabela1.A3" office:value-type="string">
            <text:p text:style-name="P36">Szynka drobiowa 80g <text:span text:style-name="T30">*1*6*10</text:span></text:p>
            <text:p text:style-name="P35">Serek topiony 20g<text:span text:style-name="T36">*7</text:span></text:p>
            <text:p text:style-name="P35">ogórek kiszony 100g</text:p>
            <text:p text:style-name="P36">Chleb pszenno-żytni 200g<text:span text:style-name="T36">*1</text:span></text:p>
            <text:p text:style-name="P35"><text:span text:style-name="T67">M</text:span>argaryna Delma 20g</text:p>
            <text:p text:style-name="P35">Herbata owocowa 250ml</text:p>
          </table:table-cell>
          <table:table-cell table:style-name="Tabela1.A3" office:value-type="string">
            <text:p text:style-name="P35">Szynka drobiowa 80g</text:p>
            <text:p text:style-name="P40">*1*6*10</text:p>
            <text:p text:style-name="P35">serek topiony <text:span text:style-name="T26">1</text:span>0g<text:span text:style-name="T36">*7</text:span></text:p>
            <text:p text:style-name="P35">ogórek kiszony 100g</text:p>
            <text:p text:style-name="P35">Chleb pszenn<text:span text:style-name="T26">y</text:span>200g<text:span text:style-name="T36">*1</text:span></text:p>
            <text:p text:style-name="P35"><text:span text:style-name="T67">M</text:span>argaryna Delma 10g</text:p>
            <text:p text:style-name="P35">Herbata owocowa 250ml</text:p>
          </table:table-cell>
          <table:table-cell table:style-name="Tabela1.A3" office:value-type="string">
            <text:p text:style-name="P35">Paprykarz szczeciński <text:span text:style-name="T41">80</text:span>g</text:p>
            <text:p text:style-name="P25"><text:span text:style-name="T30">*1*6*10</text:span><text:span text:style-name="T36">*4</text:span></text:p>
            <text:p text:style-name="P35">ogórek kiszony 100g</text:p>
            <text:p text:style-name="P35">Chleb pszenno-żytni 100g<text:span text:style-name="T61">*1</text:span></text:p>
            <text:p text:style-name="P35">Chleb żytni 100g<text:span text:style-name="T36">*1</text:span></text:p>
            <text:p text:style-name="P35"><text:span text:style-name="T67">M</text:span>argaryna Delma 20g</text:p>
            <text:p text:style-name="P35">Herbata owocowa b/c 250ml</text:p>
          </table:table-cell>
          <table:table-cell table:style-name="Tabela1.A2" office:value-type="string">
            <text:p text:style-name="P35">Pasztet sojowy 80g</text:p>
            <text:p text:style-name="P25"><text:span text:style-name="T30">*1*6*10</text:span><text:span text:style-name="T36">*4</text:span></text:p>
            <text:p text:style-name="P35">ogórek kiszony 100g</text:p>
            <text:p text:style-name="P35">Chleb pszenno-żytni 100g<text:span text:style-name="T61">*1</text:span></text:p>
            <text:p text:style-name="P35">Chleb żytni 100g<text:span text:style-name="T36">*1</text:span></text:p>
            <text:p text:style-name="P35"><text:span text:style-name="T67">M</text:span>argaryna Delma 20g</text:p>
            <text:p text:style-name="P35">Herbata owocowa 250ml</text:p>
          </table:table-cell>
        </table:table-row>
        <table:table-row table:style-name="Tabela1.1">
          <table:table-cell table:style-name="Tabela1.A2" table:number-columns-spanned="6" office:value-type="string">
            <text:p text:style-name="P53"><text:s text:c="90"/><text:span text:style-name="T7"><text:s/>2904 kcal;B:</text:span><text:span text:style-name="T9">8</text:span><text:span text:style-name="T10">0</text:span><text:span text:style-name="T7">g;T:9</text:span><text:span text:style-name="T10">0</text:span><text:span text:style-name="T7">g;W:</text:span><text:span text:style-name="T9">4</text:span><text:span text:style-name="T10">4</text:span><text:span text:style-name="T9">7</text:span><text:span text:style-name="T7">g ; </text:span><text:span text:style-name="T14">Sól: 5,8g Błonnik: 32g</text:span></text:p>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54"/>
            <text:p text:style-name="P54"/>
            <text:p text:style-name="P17">Sobota <text:span text:style-name="T53">18.04</text:span>.2026r.</text:p>
            <text:p text:style-name="P17"/>
          </table:table-cell>
          <table:covered-table-cell/>
          <table:covered-table-cell/>
          <table:covered-table-cell/>
          <table:covered-table-cell/>
          <table:covered-table-cell/>
        </table:table-row>
        <table:table-row table:style-name="Tabela1.1">
          <table:table-cell table:style-name="Tabela1.A3" office:value-type="string">
            <text:p text:style-name="P84">Śniadanie</text:p>
            <text:p text:style-name="P86">7:30-8:00</text:p>
          </table:table-cell>
          <table:table-cell table:style-name="Tabela1.A3" office:value-type="string">
            <text:p text:style-name="P10">Kakao <text:span text:style-name="T61">śniadaniowe <text:s text:c="3"/></text:span>250ml<text:span text:style-name="T36">*7</text:span></text:p>
            <text:p text:style-name="P10">Ser żółty 80g<text:span text:style-name="T36">*7</text:span></text:p>
            <text:p text:style-name="P10">Dżem <text:span text:style-name="T54">3</text:span>0g</text:p>
            <text:p text:style-name="P10">Margaryna Delma 20g</text:p>
            <text:p text:style-name="P10">Chleb pszenno-żytni 100g</text:p>
            <text:p text:style-name="P10">Chleb <text:span text:style-name="T54">ż</text:span>ytni 100g <text:span text:style-name="T36">*1</text:span></text:p>
            <text:p text:style-name="P10">Pomidor 100g</text:p>
            <text:p text:style-name="P10"/>
          </table:table-cell>
          <table:table-cell table:style-name="Tabela1.A3" office:value-type="string">
            <text:p text:style-name="P10">Kakao <text:span text:style-name="T61">śniadaniowe</text:span> 250ml<text:span text:style-name="T36">*7</text:span></text:p>
            <text:p text:style-name="P10">Ser mozzarella 80g</text:p>
            <text:p text:style-name="P10">Dżem <text:span text:style-name="T54">3</text:span>0g</text:p>
            <text:p text:style-name="P10">Margaryna Delma 20g</text:p>
            <text:p text:style-name="P10">Chleb pszenno-żytni 200<text:span text:style-name="T36">*1</text:span></text:p>
            <text:p text:style-name="P10">Pomidor 100g</text:p>
            <text:p text:style-name="P10"/>
          </table:table-cell>
          <table:table-cell table:style-name="Tabela1.A3" office:value-type="string">
            <text:p text:style-name="P12">Kakao <text:span text:style-name="T61">śniadaniowe</text:span></text:p>
            <text:p text:style-name="P12">250ml<text:span text:style-name="T36">*7</text:span></text:p>
            <text:p text:style-name="P10">Ser mozzarella <text:span text:style-name="T54">10</text:span>0g<text:span text:style-name="T36">*7</text:span></text:p>
            <text:p text:style-name="P10">Margaryna Delma 10g</text:p>
            <text:p text:style-name="P10">Chleb pszenny 200g<text:span text:style-name="T36">*1</text:span></text:p>
            <text:p text:style-name="P10">Pomidor 100g</text:p>
            <text:p text:style-name="P10"/>
          </table:table-cell>
          <table:table-cell table:style-name="Tabela1.A3" office:value-type="string">
            <text:p text:style-name="P10">Kakao <text:span text:style-name="T61">śniadaniowe</text:span> <text:span text:style-name="T54">b/c</text:span> 250ml<text:span text:style-name="T36">*7</text:span></text:p>
            <text:p text:style-name="P10">Ser mozzarella 100g<text:span text:style-name="T36">*7</text:span></text:p>
            <text:p text:style-name="P10">Pomidor 100g</text:p>
            <text:p text:style-name="P10">Margaryna Delma 20g</text:p>
            <text:p text:style-name="P10">Chleb pszenno-żytni 100g</text:p>
            <text:p text:style-name="P10">Chleb <text:span text:style-name="T54">ż</text:span>ytni 100g<text:span text:style-name="T36">*1</text:span></text:p>
            <text:p text:style-name="P10"/>
            <text:p text:style-name="P10"/>
          </table:table-cell>
          <table:table-cell table:style-name="Tabela1.A2" office:value-type="string">
            <text:p text:style-name="P10">Kakao <text:span text:style-name="T61">śniadaniowe</text:span> 250ml<text:span text:style-name="T36">*7</text:span></text:p>
            <text:p text:style-name="P10">Ser żółty 80g<text:span text:style-name="T36">*7</text:span></text:p>
            <text:p text:style-name="P10">Dżem <text:span text:style-name="T54">3</text:span>0g</text:p>
            <text:p text:style-name="P10">Margaryna Delma 20g</text:p>
            <text:p text:style-name="P10">Chleb pszenno-żytni 100g</text:p>
            <text:p text:style-name="P10">Chleb <text:span text:style-name="T54">ż</text:span>ytni 100g<text:span text:style-name="T36">*1</text:span></text:p>
            <text:p text:style-name="P10">Pomidor 100g</text:p>
            <text:p text:style-name="P10"/>
          </table:table-cell>
        </table:table-row>
        <table:table-row table:style-name="Tabela1.1">
          <table:table-cell table:style-name="Tabela1.A3" office:value-type="string">
            <text:p text:style-name="P85">II Śniadanie</text:p>
            <text:p text:style-name="P104">10:30-11:00</text:p>
          </table:table-cell>
          <table:table-cell table:style-name="Tabela1.A3" office:value-type="string">
            <text:p text:style-name="P10">Kisiel owocowy 200g</text:p>
          </table:table-cell>
          <table:table-cell table:style-name="Tabela1.A3" office:value-type="string">
            <text:p text:style-name="P10">Kisiel owocowy 200g</text:p>
          </table:table-cell>
          <table:table-cell table:style-name="Tabela1.A3" office:value-type="string">
            <text:p text:style-name="P10">Kisiel owocowy 200g</text:p>
          </table:table-cell>
          <table:table-cell table:style-name="Tabela1.A3" office:value-type="string">
            <text:p text:style-name="P10">Kisiel owocowy b/c 200g</text:p>
          </table:table-cell>
          <table:table-cell table:style-name="Tabela1.A2" office:value-type="string">
            <text:p text:style-name="P10">Kisiel owocowy 200g</text:p>
          </table:table-cell>
        </table:table-row>
        <table:table-row table:style-name="Tabela1.1">
          <table:table-cell table:style-name="Tabela1.A3" office:value-type="string">
            <text:p text:style-name="P85">Obiad</text:p>
            <text:p text:style-name="P86">13;30-14:00</text:p>
          </table:table-cell>
          <table:table-cell table:style-name="Tabela1.A3" office:value-type="string">
            <text:p text:style-name="P10">Zupa ogórkowa z zielenin<text:span text:style-name="T70">ą zabielana</text:span> 400ml <text:span text:style-name="T36">*7*9</text:span></text:p>
            <text:p text:style-name="P11">Fasolka po bretońsku 200g <text:span text:style-name="T30">*1*6*10</text:span></text:p>
            <text:p text:style-name="P10">Ziemniaki 400g</text:p>
            <text:p text:style-name="P10"><text:span text:style-name="T54">Napój</text:span> owocowy 250ml</text:p>
          </table:table-cell>
          <table:table-cell table:style-name="Tabela1.A3" office:value-type="string">
            <text:p text:style-name="P10">Zupa ogórkowa z zielenina 400ml<text:span text:style-name="T36">*9</text:span></text:p>
            <text:p text:style-name="P10">Mięso gotowane z warzywami 200g</text:p>
            <text:p text:style-name="P10">Ziemniaki 400g</text:p>
            <text:p text:style-name="P10"><text:span text:style-name="T54">Napój </text:span>owocowy 250ml</text:p>
          </table:table-cell>
          <table:table-cell table:style-name="Tabela1.A3" office:value-type="string">
            <text:p text:style-name="P10">Zupa ogórkowa z zielenina 400ml<text:span text:style-name="T36">*9</text:span></text:p>
            <text:p text:style-name="P10">Mięso gotowane z wa<text:span text:style-name="T54">rzywami </text:span>200g</text:p>
            <text:p text:style-name="P10">Ziemniaki 400g</text:p>
            <text:p text:style-name="P10"><text:span text:style-name="T54">Herbata</text:span><text:span text:style-name="T36"> </text:span>owocow<text:span text:style-name="T54">a</text:span> 250ml</text:p>
          </table:table-cell>
          <table:table-cell table:style-name="Tabela1.A3" office:value-type="string">
            <text:p text:style-name="P10">Zupa ogórkowa z zielenina 400ml<text:span text:style-name="T36">*9</text:span></text:p>
            <text:p text:style-name="P10">Fasolka po bretońsku 200g</text:p>
            <text:p text:style-name="P14">*1*6*10</text:p>
            <text:p text:style-name="P10">Ziemniaki 400g</text:p>
            <text:p text:style-name="P48"><text:span text:style-name="T36">Herbata</text:span> owocow<text:span text:style-name="T36">a b/</text:span><text:span text:style-name="T66">c</text:span>250ml</text:p>
          </table:table-cell>
          <table:table-cell table:style-name="Tabela1.A2" office:value-type="string">
            <text:p text:style-name="P10">Zupa ogórkowa z zielenin<text:span text:style-name="T70">ą zabielana </text:span>400ml<text:span text:style-name="T36">*7*9</text:span></text:p>
            <text:p text:style-name="P10">Fasolka z warzywami i sosem 200g</text:p>
            <text:p text:style-name="P10">Ziemniaki 400g</text:p>
            <text:p text:style-name="P10"><text:span text:style-name="T54">Napój </text:span>owocowy 250ml</text:p>
          </table:table-cell>
        </table:table-row>
        <table:table-row table:style-name="Tabela1.1">
          <table:table-cell table:style-name="Tabela1.A3" office:value-type="string">
            <text:p text:style-name="P85">Podwiecz.</text:p>
            <text:p text:style-name="P104">16:30-17:00</text:p>
          </table:table-cell>
          <table:table-cell table:style-name="Tabela1.A3" office:value-type="string">
            <text:p text:style-name="P10">Gruszka 100g</text:p>
          </table:table-cell>
          <table:table-cell table:style-name="Tabela1.A3" office:value-type="string">
            <text:p text:style-name="P10">Gruszka 100g</text:p>
          </table:table-cell>
          <table:table-cell table:style-name="Tabela1.A3" office:value-type="string">
            <text:p text:style-name="P10">Gruszka 100g</text:p>
          </table:table-cell>
          <table:table-cell table:style-name="Tabela1.A3" office:value-type="string">
            <text:p text:style-name="P10">Gruszka 100g</text:p>
          </table:table-cell>
          <table:table-cell table:style-name="Tabela1.A2" office:value-type="string">
            <text:p text:style-name="P10">Gruszka 100g</text:p>
          </table:table-cell>
        </table:table-row>
        <table:table-row table:style-name="Tabela1.1">
          <table:table-cell table:style-name="Tabela1.A3" office:value-type="string">
            <text:p text:style-name="P85">Kolacja</text:p>
            <text:p text:style-name="P86">19:30-20:00</text:p>
          </table:table-cell>
          <table:table-cell table:style-name="Tabela1.A3" office:value-type="string">
            <text:p text:style-name="P11">Kiełbasa szynkowa <text:span text:style-name="T56">6</text:span>0g <text:span text:style-name="T30">*1*6*10</text:span></text:p>
            <text:p text:style-name="P101"><text:span text:style-name="T56">Tuńczyk w sosie własnym 3</text:span>0g<text:span text:style-name="T56">*3</text:span></text:p>
            <text:p text:style-name="P10"><text:span text:style-name="T54">Rzodkiewka 5</text:span>0g</text:p>
            <text:p text:style-name="P10">Chleb pszenno-żytni 100g</text:p>
            <text:p text:style-name="P10">Chleb żytni 100g</text:p>
            <text:p text:style-name="P10"><text:span text:style-name="T54">margaryna </text:span>Delma 20g</text:p>
            <text:p text:style-name="P10"><text:span text:style-name="T61">Herbata</text:span>250ml<text:span text:style-name="T36">*1</text:span></text:p>
          </table:table-cell>
          <table:table-cell table:style-name="Tabela1.A3" office:value-type="string">
            <text:p text:style-name="P10">Kiełbasa szynkowa <text:span text:style-name="T56">5</text:span>0g</text:p>
            <text:p text:style-name="P14">*1*6*10</text:p>
            <text:p text:style-name="P101"><text:span text:style-name="T56">Tuńczyk w sosie własnym 3</text:span>0g<text:span text:style-name="T56">*3</text:span></text:p>
            <text:p text:style-name="P10">Ogórek kiszony 100g</text:p>
            <text:p text:style-name="P10">Chleb pszenno-żytni 200g</text:p>
            <text:p text:style-name="P10"><text:span text:style-name="T66">M</text:span><text:span text:style-name="T54">argaryna </text:span>Delma 20g</text:p>
            <text:p text:style-name="P10"><text:span text:style-name="T61">Herbata</text:span> 250ml<text:span text:style-name="T36">*1</text:span></text:p>
          </table:table-cell>
          <table:table-cell table:style-name="Tabela1.A3" office:value-type="string">
            <text:p text:style-name="P10">Kiełbasa szynkowa <text:span text:style-name="T56">5</text:span>0g</text:p>
            <text:p text:style-name="P14">*1*6*10</text:p>
            <text:p text:style-name="P101"><text:span text:style-name="T56">Tuńczyk w sosie własnym 3</text:span>0g<text:span text:style-name="T56">*3</text:span></text:p>
            <text:p text:style-name="P10">Ogórek kiszony 100g</text:p>
            <text:p text:style-name="P10">Chleb pszenny200g</text:p>
            <text:p text:style-name="P10"><text:span text:style-name="T54">Margaryna </text:span>Delma 10g</text:p>
            <text:p text:style-name="P10"><text:span text:style-name="T61">Herbata</text:span> 250ml<text:span text:style-name="T36">*1</text:span></text:p>
          </table:table-cell>
          <table:table-cell table:style-name="Tabela1.A3" office:value-type="string">
            <text:p text:style-name="P10">Kiełbasa szynkowa <text:span text:style-name="T56">5</text:span>0g</text:p>
            <text:p text:style-name="P14">*1*6*10</text:p>
            <text:p text:style-name="P102"><text:span text:style-name="T56">Tuńczyk w sosie własnym 3</text:span>0g<text:span text:style-name="T56">*3</text:span></text:p>
            <text:p text:style-name="P10"><text:span text:style-name="T54">Rzodkiewka 5</text:span>0g</text:p>
            <text:p text:style-name="P10">Chleb pszenno-żytn100g<text:span text:style-name="T61">*1</text:span></text:p>
            <text:p text:style-name="P10">Chleb żytni 100g<text:span text:style-name="T36">*1</text:span></text:p>
            <text:p text:style-name="P10"><text:span text:style-name="T54">Margaryna </text:span>Delma 20g</text:p>
            <text:p text:style-name="P10"><text:span text:style-name="T61">Herbata</text:span> b/c 250ml<text:span text:style-name="T36">*1</text:span></text:p>
          </table:table-cell>
          <table:table-cell table:style-name="Tabela1.A2" office:value-type="string">
            <text:p text:style-name="P10">Serek grani 100g<text:span text:style-name="T36">*7</text:span></text:p>
            <text:p text:style-name="P10">Szczypiorek 10g</text:p>
            <text:p text:style-name="P15">Rzodkiewka 50g</text:p>
            <text:p text:style-name="P101"><text:span text:style-name="T56">Tuńczyk w sosie własnym 3</text:span>0g<text:span text:style-name="T56">*</text:span><text:span text:style-name="T61">4</text:span></text:p>
            <text:p text:style-name="P10">Chleb pszenno-żytni 100g</text:p>
            <text:p text:style-name="P10">Chleb żytni 100g<text:span text:style-name="T36">*1</text:span></text:p>
            <text:p text:style-name="P10"><text:span text:style-name="T54">Margaryna </text:span>Delma 20g</text:p>
            <text:p text:style-name="P10"><text:span text:style-name="T61">Herbata </text:span>250ml<text:span text:style-name="T36">*1</text:span></text:p>
          </table:table-cell>
        </table:table-row>
        <table:table-row table:style-name="Tabela1.1">
          <table:table-cell table:style-name="Tabela1.A2" table:number-columns-spanned="6" office:value-type="string">
            <text:p text:style-name="P55"><text:s text:c="96"/>2900kcal;B:<text:span text:style-name="T41">88</text:span>g;T:9<text:span text:style-name="T41">4</text:span>g; W:<text:span text:style-name="T41">449</text:span>g <text:span text:style-name="T67">Sól: 6,7; Błonnik:30g</text:span></text:p>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83"/>
            <text:p text:style-name="P83"/>
            <text:p text:style-name="P17">Niedziela <text:span text:style-name="T53">19.04</text:span>.2026r.</text:p>
            <text:p text:style-name="P83"/>
          </table:table-cell>
          <table:covered-table-cell/>
          <table:covered-table-cell/>
          <table:covered-table-cell/>
          <table:covered-table-cell/>
          <table:covered-table-cell/>
        </table:table-row>
        <table:table-row table:style-name="Tabela1.1">
          <table:table-cell table:style-name="Tabela1.A3" office:value-type="string">
            <text:p text:style-name="P84">Śniadanie</text:p>
            <text:p text:style-name="P86">7:30-8:00</text:p>
          </table:table-cell>
          <table:table-cell table:style-name="Tabela1.A3" office:value-type="string">
            <text:p text:style-name="P56"><text:span text:style-name="T54">Pasztet jarski </text:span>80g<text:span text:style-name="T30">*1*6*10</text:span></text:p>
            <text:p text:style-name="P56">Serek topiony ziołowy<text:span text:style-name="T54">3</text:span>0g<text:span text:style-name="T37">*7</text:span></text:p>
            <text:p text:style-name="P56">Ogórek kiszony 100g</text:p>
            <text:p text:style-name="P56">Margaryna Delma 20g</text:p>
            <text:p text:style-name="P56">Chleb pszenno-żytni 100g</text:p>
            <text:p text:style-name="P56">Chleb żytni 100g<text:span text:style-name="T37">*1</text:span></text:p>
            <text:p text:style-name="P56">Herbata 250ml</text:p>
            <text:p text:style-name="P56">Mleko 400ml<text:span text:style-name="T37">*7</text:span></text:p>
          </table:table-cell>
          <table:table-cell table:style-name="Tabela1.A3" office:value-type="string">
            <text:p text:style-name="P58"><text:span text:style-name="T54">Pasztet jarski </text:span>80g<text:span text:style-name="T30">*1*6*10</text:span></text:p>
            <text:p text:style-name="P56">Serek topiony ziołowy <text:span text:style-name="T54">3</text:span>0g<text:span text:style-name="T37">*7</text:span></text:p>
            <text:p text:style-name="P56">Ogórek kiszony 100g</text:p>
            <text:p text:style-name="P56">Margaryna Delma 20g</text:p>
            <text:p text:style-name="P56">Chleb pszenno-żytni 200g <text:span text:style-name="T37">*1</text:span></text:p>
            <text:p text:style-name="P56">Herbata 250ml</text:p>
            <text:p text:style-name="P56">Mleko 400m<text:span text:style-name="T37">l*7</text:span></text:p>
          </table:table-cell>
          <table:table-cell table:style-name="Tabela1.A3" office:value-type="string">
            <text:p text:style-name="P58"><text:span text:style-name="T54">Pasztet jarski </text:span>80g<text:span text:style-name="T30">*1*6*10</text:span></text:p>
            <text:p text:style-name="P56">Serek topiony ziołowy <text:span text:style-name="T54">3</text:span>0g<text:span text:style-name="T37">*7</text:span></text:p>
            <text:p text:style-name="P56">Ogórek kiszony 100g</text:p>
            <text:p text:style-name="P56">Margaryna Delma 10g</text:p>
            <text:p text:style-name="P56">Chleb <text:span text:style-name="T54">pszenno-żytni </text:span>200g<text:span text:style-name="T37">*1</text:span></text:p>
            <text:p text:style-name="P56">Herbata 250ml</text:p>
            <text:p text:style-name="P56">Mleko 400ml<text:span text:style-name="T37">*7</text:span></text:p>
          </table:table-cell>
          <table:table-cell table:style-name="Tabela1.A3" office:value-type="string">
            <text:p text:style-name="P58"><text:span text:style-name="T54">Pasztet jarski </text:span>80g<text:span text:style-name="T30">*1*6*10</text:span></text:p>
            <text:p text:style-name="P56">Serek topiony ziołowy <text:span text:style-name="T54">3</text:span>0g<text:span text:style-name="T37">*7</text:span></text:p>
            <text:p text:style-name="P56">Ogórek kiszony 100g</text:p>
            <text:p text:style-name="P56">Margaryna Delma 20g</text:p>
            <text:p text:style-name="P56">Chleb pszenno-żytni 100g</text:p>
            <text:p text:style-name="P56">Chleb żytni 100g <text:span text:style-name="T37">*1</text:span></text:p>
            <text:p text:style-name="P56">Herbata <text:span text:style-name="T37">b/c </text:span>250ml</text:p>
            <text:p text:style-name="P56">Mleko 400ml<text:span text:style-name="T37">*7</text:span></text:p>
          </table:table-cell>
          <table:table-cell table:style-name="Tabela1.A2" office:value-type="string">
            <text:p text:style-name="P56">Pasztet jarski 80g<text:span text:style-name="T30">*1*6*10</text:span></text:p>
            <text:p text:style-name="P57">Serek topiony ziołowy <text:span text:style-name="T54">3</text:span>0g<text:span text:style-name="T37">*7</text:span></text:p>
            <text:p text:style-name="P56">Ogórek kiszony 100g</text:p>
            <text:p text:style-name="P56">Margaryna Delma 20g</text:p>
            <text:p text:style-name="P56">Chleb pszenno-żytni 100g</text:p>
            <text:p text:style-name="P56">Chleb żytni 100g<text:span text:style-name="T37">*1</text:span></text:p>
            <text:p text:style-name="P56">Herbata 250ml</text:p>
            <text:p text:style-name="P56">Mleko 400ml<text:span text:style-name="T37">*7</text:span></text:p>
          </table:table-cell>
        </table:table-row>
        <table:table-row table:style-name="Tabela1.1">
          <table:table-cell table:style-name="Tabela1.A3" office:value-type="string">
            <text:p text:style-name="P85">II Śniadanie</text:p>
            <text:p text:style-name="P104">10:30-11:00</text:p>
          </table:table-cell>
          <table:table-cell table:style-name="Tabela1.A3" office:value-type="string">
            <text:p text:style-name="P59">Banan 1 szt</text:p>
          </table:table-cell>
          <table:table-cell table:style-name="Tabela1.A3" office:value-type="string">
            <text:p text:style-name="P59">Banan 1 szt</text:p>
          </table:table-cell>
          <table:table-cell table:style-name="Tabela1.A3" office:value-type="string">
            <text:p text:style-name="P59">Banan 1 szt</text:p>
          </table:table-cell>
          <table:table-cell table:style-name="Tabela1.A3" office:value-type="string">
            <text:p text:style-name="P59">Banan 1 szt</text:p>
          </table:table-cell>
          <table:table-cell table:style-name="Tabela1.A2" office:value-type="string">
            <text:p text:style-name="P59">Banan 1 szt</text:p>
          </table:table-cell>
        </table:table-row>
        <table:table-row table:style-name="Tabela1.1">
          <table:table-cell table:style-name="Tabela1.A3" office:value-type="string">
            <text:p text:style-name="P85">Obiad</text:p>
            <text:p text:style-name="P86">13;30-14:00</text:p>
          </table:table-cell>
          <table:table-cell table:style-name="Tabela1.A3" office:value-type="string">
            <text:p text:style-name="P59"><text:span text:style-name="T54">Zupa kalafiorowa</text:span> 400ml <text:span text:style-name="T37">*9</text:span></text:p>
            <text:p text:style-name="P59">Pierś z kurczaka w sosie jogurtowo-musztardowym z koperkiem 250g<text:span text:style-name="T37">*7*10</text:span></text:p>
            <text:p text:style-name="P66">Ziemniaki 400g</text:p>
            <text:p text:style-name="P59">Surówka z buraczków z cebulką 150g</text:p>
            <text:p text:style-name="P59"><text:span text:style-name="T54">Napój </text:span><text:s/><text:span text:style-name="T37">owocowy</text:span> 250ml</text:p>
          </table:table-cell>
          <table:table-cell table:style-name="Tabela1.A3" office:value-type="string">
            <text:p text:style-name="P59">Zupa <text:span text:style-name="T54">kalafiorowa</text:span> 400m<text:span text:style-name="T37">*9</text:span></text:p>
            <text:p text:style-name="P59">Pierś z kurczaka w sosie jogurtowo-musztardowym z koperkiem 250g<text:span text:style-name="T37">*7*10</text:span></text:p>
            <text:p text:style-name="P66">Ziemniaki 400g</text:p>
            <text:p text:style-name="P59">Surówka z buraczków <text:s/>150g</text:p>
            <text:p text:style-name="P59"><text:span text:style-name="T54">Napój </text:span><text:span text:style-name="T37">owocowy</text:span> 250ml</text:p>
          </table:table-cell>
          <table:table-cell table:style-name="Tabela1.A3" office:value-type="string">
            <text:p text:style-name="P59">Zupa <text:span text:style-name="T54">kalafiorowa </text:span>400m<text:span text:style-name="T37">*9</text:span></text:p>
            <text:p text:style-name="P59">Pierś z kurczaka w sosie jogurtowo-musztardowym z koperkiem 250g<text:span text:style-name="T37">*7*10</text:span></text:p>
            <text:p text:style-name="P66">Ziemniaki 400g</text:p>
            <text:p text:style-name="P59">Surówka z buraczków 150g</text:p>
            <text:p text:style-name="P59"><text:span text:style-name="T54">herbata owocowa b/c</text:span>250ml</text:p>
          </table:table-cell>
          <table:table-cell table:style-name="Tabela1.A3" office:value-type="string">
            <text:p text:style-name="P59"><text:span text:style-name="T54">Zupa kalafiorowa </text:span>400ml<text:span text:style-name="T37">*9</text:span></text:p>
            <text:p text:style-name="P59">Pierś z kurczaka w sosie jogurtowo-musztardowym z koperkiem 250g<text:span text:style-name="T37">*7*10</text:span></text:p>
            <text:p text:style-name="P66">Ziemniaki 400g</text:p>
            <text:p text:style-name="P59">Surówka z buraczków z cebulką 150g</text:p>
            <text:p text:style-name="P59"><text:span text:style-name="T37">Herbata owocowa</text:span> b/c 250ml</text:p>
          </table:table-cell>
          <table:table-cell table:style-name="Tabela1.A2" office:value-type="string">
            <text:p text:style-name="P59">Zupa <text:span text:style-name="T54">kalafiorowa </text:span><text:s/>400ml<text:span text:style-name="T37">*9</text:span></text:p>
            <text:p text:style-name="P59">Kotlety sojowe 200g<text:span text:style-name="T37">*6</text:span></text:p>
            <text:p text:style-name="P59">Surówka z buraczków z cebulką 150g</text:p>
            <text:p text:style-name="P66">Ziemniaki 400g</text:p>
            <text:p text:style-name="P59"><text:span text:style-name="T54">Napój </text:span><text:span text:style-name="T37">owocowy</text:span> 250ml</text:p>
          </table:table-cell>
        </table:table-row>
        <table:table-row table:style-name="Tabela1.1">
          <table:table-cell table:style-name="Tabela1.A3" office:value-type="string">
            <text:p text:style-name="P85">Podwiecz.</text:p>
            <text:p text:style-name="P103">16:30-17:00</text:p>
          </table:table-cell>
          <table:table-cell table:style-name="Tabela1.A3" office:value-type="string">
            <text:p text:style-name="P50">Herbatniki 50g<text:span text:style-name="T37">*1</text:span></text:p>
          </table:table-cell>
          <table:table-cell table:style-name="Tabela1.A3" office:value-type="string">
            <text:p text:style-name="P50">Herbatniki 50g<text:span text:style-name="T37">*1</text:span></text:p>
          </table:table-cell>
          <table:table-cell table:style-name="Tabela1.A3" office:value-type="string">
            <text:p text:style-name="P68">Pomarańcza 1 szt</text:p>
          </table:table-cell>
          <table:table-cell table:style-name="Tabela1.A3" office:value-type="string">
            <text:p text:style-name="P50">Pomarańcza 1 szt</text:p>
          </table:table-cell>
          <table:table-cell table:style-name="Tabela1.A2" office:value-type="string">
            <text:p text:style-name="P50">Herbatniki 50g<text:span text:style-name="T37">*1</text:span></text:p>
          </table:table-cell>
        </table:table-row>
        <table:table-row table:style-name="Tabela1.1">
          <table:table-cell table:style-name="Tabela1.A3" office:value-type="string">
            <text:p text:style-name="P85">Kolacja</text:p>
            <text:p text:style-name="P86">19:30-20:00</text:p>
          </table:table-cell>
          <table:table-cell table:style-name="Tabela1.A3" office:value-type="string">
            <text:p text:style-name="P60"><text:span text:style-name="T55">Baleron 8</text:span>0g</text:p>
            <text:p text:style-name="P51">*1*6*10</text:p>
            <text:p text:style-name="P60"><text:span text:style-name="T56">Humus z ciecierzycy </text:span><text:span text:style-name="T55">30g</text:span><text:span text:style-name="T37">*</text:span><text:span text:style-name="T62">6</text:span></text:p>
            <text:p text:style-name="P60">Pomidor 100g</text:p>
            <text:p text:style-name="P60">cebula 30g</text:p>
            <text:p text:style-name="P60">Margaryna Delma 20g</text:p>
            <text:p text:style-name="P60">chleb pszenno-żytni 100g<text:span text:style-name="T62">*1</text:span></text:p>
            <text:p text:style-name="P60">chleb żytni 100g<text:span text:style-name="T37">*1</text:span></text:p>
            <text:p text:style-name="P60"><text:span text:style-name="T54">Kawa zbożowa na mleku </text:span>250ml<text:span text:style-name="T61">*1*7</text:span></text:p>
          </table:table-cell>
          <table:table-cell table:style-name="Tabela1.A3" office:value-type="string">
            <text:p text:style-name="P62"><text:span text:style-name="T55">Szynka drobiowa 8</text:span>0g</text:p>
            <text:p text:style-name="P52">*1*6*10</text:p>
            <text:p text:style-name="P62"><text:span text:style-name="T56">Humus z ciecierzycy </text:span><text:span text:style-name="T55">30g</text:span><text:span text:style-name="T37">*</text:span><text:span text:style-name="T62">6</text:span></text:p>
            <text:p text:style-name="P60">Pomidor 100g</text:p>
            <text:p text:style-name="P60"/>
            <text:p text:style-name="P60">Margaryna Delma 20g</text:p>
            <text:p text:style-name="P60">chleb pszenno-żytni 200g<text:span text:style-name="T37">*1</text:span></text:p>
            <text:p text:style-name="P61"><text:span text:style-name="T54">Kawa zbożowa na mleku </text:span>250ml<text:span text:style-name="T61">*1*7</text:span></text:p>
          </table:table-cell>
          <table:table-cell table:style-name="Tabela1.A3" office:value-type="string">
            <text:p text:style-name="P62"><text:span text:style-name="T55">Szynka drobiowa 8</text:span>0g</text:p>
            <text:p text:style-name="P52">*1*6*10</text:p>
            <text:p text:style-name="P62"><text:span text:style-name="T56">Humus z ciecierzycy</text:span><text:span text:style-name="T55">30g</text:span><text:span text:style-name="T37">*</text:span><text:span text:style-name="T62">6</text:span></text:p>
            <text:p text:style-name="P60">Pomidor 100g</text:p>
            <text:p text:style-name="P60">Margaryna Delma 10g</text:p>
            <text:p text:style-name="P60">chleb pszenny 200g<text:span text:style-name="T37">*1</text:span></text:p>
            <text:p text:style-name="P60"/>
            <text:p text:style-name="P61"><text:span text:style-name="T54">Kawa zbożowa na mleku </text:span>250ml<text:span text:style-name="T61">*1*7</text:span></text:p>
          </table:table-cell>
          <table:table-cell table:style-name="Tabela1.A3" office:value-type="string">
            <text:p text:style-name="P62"><text:span text:style-name="T55">Szynka drobiowa 8</text:span>0g</text:p>
            <text:p text:style-name="P52">*1*6*10</text:p>
            <text:p text:style-name="P62"><text:span text:style-name="T56">Humus z ciecierzycy</text:span><text:span text:style-name="T55">30g</text:span><text:span text:style-name="T37">*</text:span><text:span text:style-name="T62">6</text:span></text:p>
            <text:p text:style-name="P60">Pomidor 100g</text:p>
            <text:p text:style-name="P60">cebula 30g</text:p>
            <text:p text:style-name="P60">Margaryna Delma 20g</text:p>
            <text:p text:style-name="P60">chleb pszenno-żytni 100g<text:span text:style-name="T62">*1</text:span></text:p>
            <text:p text:style-name="P60">chleb żytni 100g<text:span text:style-name="T37">*1</text:span></text:p>
            <text:p text:style-name="P61"><text:span text:style-name="T54">Kawa zbożowa b/c na mleku </text:span>250ml<text:span text:style-name="T61">*1*7</text:span></text:p>
          </table:table-cell>
          <table:table-cell table:style-name="Tabela1.A2" office:value-type="string">
            <text:p text:style-name="P60">Serek kanapkowy 80g<text:span text:style-name="T37">*7</text:span></text:p>
            <text:p text:style-name="P67">Humus z ciecierzycy 30g<text:span text:style-name="T61">*6</text:span></text:p>
            <text:p text:style-name="P60">Pomidor 100g</text:p>
            <text:p text:style-name="P60">cebula 30g</text:p>
            <text:p text:style-name="P60">Margaryna Delma 20g</text:p>
            <text:p text:style-name="P60">chleb pszenno-żytni 100g<text:span text:style-name="T61">*1</text:span></text:p>
            <text:p text:style-name="P60">chleb żytni 100g<text:span text:style-name="T37">*1</text:span></text:p>
            <text:p text:style-name="P61"><text:span text:style-name="T54">Kawa zbożowa na mleku </text:span>250ml<text:span text:style-name="T61">*1*7</text:span></text:p>
          </table:table-cell>
        </table:table-row>
        <table:table-row table:style-name="Tabela1.1">
          <table:table-cell table:style-name="Tabela1.A2" table:number-columns-spanned="6" office:value-type="string">
            <text:p text:style-name="P55"><text:s text:c="85"/><text:span text:style-name="T7"><text:s/>2784kcal;B:88;T:</text:span><text:span text:style-name="T9">81g</text:span><text:span text:style-name="T7">;W:410</text:span><text:span text:style-name="T9">g </text:span><text:span text:style-name="T14">Sól: 7,1; Błonnik: 31g</text:span></text:p>
          </table:table-cell>
          <table:covered-table-cell/>
          <table:covered-table-cell/>
          <table:covered-table-cell/>
          <table:covered-table-cell/>
          <table:covered-table-cell/>
        </table:table-row>
        <text:soft-page-break/>
        <table:table-row table:style-name="Tabela1.1">
          <table:table-cell table:style-name="Tabela1.A2" table:number-columns-spanned="6" office:value-type="string">
            <text:p text:style-name="P54"/>
            <text:p text:style-name="P17">Poniedziałek <text:span text:style-name="T53">20.04</text:span>.2026r.</text:p>
          </table:table-cell>
          <table:covered-table-cell/>
          <table:covered-table-cell/>
          <table:covered-table-cell/>
          <table:covered-table-cell/>
          <table:covered-table-cell/>
        </table:table-row>
        <table:table-row table:style-name="Tabela1.1">
          <table:table-cell table:style-name="Tabela1.A3" office:value-type="string">
            <text:p text:style-name="P84">Śniadanie</text:p>
            <text:p text:style-name="P86">7:30-8:00</text:p>
          </table:table-cell>
          <table:table-cell table:style-name="Tabela1.A3" office:value-type="string">
            <text:p text:style-name="P63">Kasza jaglana na mleku 400ml<text:span text:style-name="T38">*1*7</text:span></text:p>
            <text:p text:style-name="P63">Jajko gotowane 2 szt<text:span text:style-name="T38">*3</text:span></text:p>
            <text:p text:style-name="P64">Kiełbasa sucha (kabanos) 20g<text:span text:style-name="T30">*1*6*10</text:span></text:p>
            <text:p text:style-name="P63">Papryka 100g</text:p>
            <text:p text:style-name="P63">Chleb pszenno-żytni 100g<text:span text:style-name="T61">*1</text:span></text:p>
            <text:p text:style-name="P63">Chleb żytni 100g<text:span text:style-name="T38">*1</text:span></text:p>
            <text:p text:style-name="P63">Margaryna Delma 20g</text:p>
            <text:p text:style-name="P63">Herbata 250ml</text:p>
          </table:table-cell>
          <table:table-cell table:style-name="Tabela1.A3" office:value-type="string">
            <text:p text:style-name="P63">Kasza jaglana na mleku 400ml<text:span text:style-name="T38">*1*7</text:span></text:p>
            <text:p text:style-name="P63">Jajko gotowane 2 szt<text:span text:style-name="T38">*3</text:span></text:p>
            <text:p text:style-name="P63">Serek kanapkowy 20g<text:span text:style-name="T38">*7</text:span></text:p>
            <text:p text:style-name="P63">Pomidor 100g</text:p>
            <text:p text:style-name="P63">Chleb pszenno-żytni 200g <text:span text:style-name="T38">*1</text:span></text:p>
            <text:p text:style-name="P63"/>
            <text:p text:style-name="P63">Margaryna Delma 20g</text:p>
            <text:p text:style-name="P63">Herbata 250ml</text:p>
          </table:table-cell>
          <table:table-cell table:style-name="Tabela1.A3" office:value-type="string">
            <text:p text:style-name="P63">Kasza jaglana na mleku 400ml<text:span text:style-name="T38">*1*7</text:span></text:p>
            <text:p text:style-name="P63">Jajko gotowane 2 szt<text:span text:style-name="T38">*3</text:span></text:p>
            <text:p text:style-name="P63">serek kanapkowy 20g<text:span text:style-name="T38">*7</text:span></text:p>
            <text:p text:style-name="P63">Pomidor 100g</text:p>
            <text:p text:style-name="P63">Chleb pszenny 200g<text:span text:style-name="T38">*1</text:span></text:p>
            <text:p text:style-name="P63"/>
            <text:p text:style-name="P63">Margaryna Delma 10g</text:p>
            <text:p text:style-name="P63">Herbata 250ml</text:p>
          </table:table-cell>
          <table:table-cell table:style-name="Tabela1.A3" office:value-type="string">
            <text:p text:style-name="P63">Kasza jaglana na mleku 400ml<text:span text:style-name="T38">*1*7</text:span></text:p>
            <text:p text:style-name="P63">Jajko gotowane 2 szt<text:span text:style-name="T38">*3</text:span></text:p>
            <text:p text:style-name="P64"><text:span text:style-name="T54">Serek kanapkowy</text:span> 20g <text:span text:style-name="T62">*7</text:span></text:p>
            <text:p text:style-name="P63">Papryka 100g</text:p>
            <text:p text:style-name="P63">Chleb pszenno-żytni 100g</text:p>
            <text:p text:style-name="P63">Chleb żytni 100g<text:span text:style-name="T38">*1</text:span></text:p>
            <text:p text:style-name="P63">Margaryna Delma 20g</text:p>
            <text:p text:style-name="P63">Herbata b/c 250ml</text:p>
          </table:table-cell>
          <table:table-cell table:style-name="Tabela1.A2" office:value-type="string">
            <text:p text:style-name="P63">Kasza jaglana na mleku 400ml<text:span text:style-name="T38">*1*7</text:span></text:p>
            <text:p text:style-name="P63">Jajko gotowane 2 szt<text:span text:style-name="T38">*3</text:span></text:p>
            <text:p text:style-name="P63">serek <text:span text:style-name="T54">kanapkowy</text:span> 20g<text:span text:style-name="T38">*7</text:span></text:p>
            <text:p text:style-name="P63">Papryka 100g</text:p>
            <text:p text:style-name="P63">Chleb pszenno-żytni 100g<text:span text:style-name="T61">*1</text:span></text:p>
            <text:p text:style-name="P63">Chleb żytni 100g<text:span text:style-name="T38">*1</text:span></text:p>
            <text:p text:style-name="P63">Margaryna Delma 20g</text:p>
            <text:p text:style-name="P63">Herbata 250ml</text:p>
          </table:table-cell>
        </table:table-row>
        <table:table-row table:style-name="Tabela1.1">
          <table:table-cell table:style-name="Tabela1.A3" office:value-type="string">
            <text:p text:style-name="P85">II Śniadanie</text:p>
            <text:p text:style-name="P103">10:30-11:00</text:p>
          </table:table-cell>
          <table:table-cell table:style-name="Tabela1.A3" office:value-type="string">
            <text:p text:style-name="P50">Pomarańcza 150g</text:p>
          </table:table-cell>
          <table:table-cell table:style-name="Tabela1.A3" office:value-type="string">
            <text:p text:style-name="P50">Pomarańcza 150g</text:p>
          </table:table-cell>
          <table:table-cell table:style-name="Tabela1.A3" office:value-type="string">
            <text:p text:style-name="P50">Pomarańcza 150g</text:p>
          </table:table-cell>
          <table:table-cell table:style-name="Tabela1.A3" office:value-type="string">
            <text:p text:style-name="P50">Pomarańcza 150g</text:p>
          </table:table-cell>
          <table:table-cell table:style-name="Tabela1.A2" office:value-type="string">
            <text:p text:style-name="P50">Pomarańcza 150g</text:p>
          </table:table-cell>
        </table:table-row>
        <table:table-row table:style-name="Tabela1.1">
          <table:table-cell table:style-name="Tabela1.A3" office:value-type="string">
            <text:p text:style-name="P85">Obiad</text:p>
            <text:p text:style-name="P86">13;30-14:00</text:p>
          </table:table-cell>
          <table:table-cell table:style-name="Tabela1.A3" office:value-type="string">
            <text:p text:style-name="P63">Zupa meksykańska 400ml<text:span text:style-name="T38">*9</text:span></text:p>
            <text:p text:style-name="P66">Kotlety rybne 150g<text:span text:style-name="T61">*4</text:span></text:p>
            <text:p text:style-name="P66">Ziemniaki 400g</text:p>
            <text:p text:style-name="P66">Surówka z kapusty pekińskiej z papryka i kukurydzą 150g</text:p>
            <text:p text:style-name="P63"><text:span text:style-name="T54">Napój</text:span> owocowy 250ml</text:p>
          </table:table-cell>
          <table:table-cell table:style-name="Tabela1.A3" office:value-type="string">
            <text:p text:style-name="P63">Zupa <text:span text:style-name="T54">meksykańska </text:span><text:s/>400ml<text:span text:style-name="T38">*9</text:span></text:p>
            <text:p text:style-name="P66">Pulpet rybny 150g<text:span text:style-name="T61">*4</text:span></text:p>
            <text:p text:style-name="P66">Ziemniaki 400g</text:p>
            <text:p text:style-name="P66">Surówka z kapusty pekińskiej z papryka i kukurydzą 150g</text:p>
            <text:p text:style-name="P63"><text:span text:style-name="T54">Napój</text:span> owocowy 250ml</text:p>
          </table:table-cell>
          <table:table-cell table:style-name="Tabela1.A3" office:value-type="string">
            <text:p text:style-name="P65">Zupa meksykańska 400ml <text:span text:style-name="T38">*9</text:span></text:p>
            <text:p text:style-name="P66">Pulpet rybny 150g<text:span text:style-name="T61">*4</text:span></text:p>
            <text:p text:style-name="P66">Surówka z kapusty pekińskiej z papryka i kukurydzą 150g</text:p>
            <text:p text:style-name="P66">Ziemniaki 400g</text:p>
            <text:p text:style-name="P65"><text:span text:style-name="T54">herbata owocowa b/c</text:span>250mll</text:p>
          </table:table-cell>
          <table:table-cell table:style-name="Tabela1.A3" office:value-type="string">
            <text:p text:style-name="P63">Zupa meksykańska 400ml <text:span text:style-name="T38">*9</text:span></text:p>
            <text:p text:style-name="P66">Kotlety rybne 150g<text:span text:style-name="T61">*4</text:span></text:p>
            <text:p text:style-name="P66">Surówka z kapusty pekińskiej z papryka i kukurydzą 150g</text:p>
            <text:p text:style-name="P66">Ziemniaki 400g</text:p>
            <text:p text:style-name="P63"><text:span text:style-name="T54">herbata owocowa b/c</text:span>250ml</text:p>
          </table:table-cell>
          <table:table-cell table:style-name="Tabela1.A2" office:value-type="string">
            <text:p text:style-name="P63">Zupa meksykańska 400ml<text:span text:style-name="T44">*9</text:span></text:p>
            <text:p text:style-name="P66">Kotlety rybne 150g<text:span text:style-name="T61">*4</text:span></text:p>
            <text:p text:style-name="P66">Surówka z kapusty pekińskiej z papryka i kukurydzą 150g</text:p>
            <text:p text:style-name="P66">Ziemniaki 400g</text:p>
            <text:p text:style-name="P63"><text:span text:style-name="T54">Napój </text:span>owocowy 250ml</text:p>
          </table:table-cell>
        </table:table-row>
        <table:table-row table:style-name="Tabela1.1">
          <table:table-cell table:style-name="Tabela1.A3" office:value-type="string">
            <text:p text:style-name="P85">Podwiecz.</text:p>
            <text:p text:style-name="P103">16:30-17:00</text:p>
          </table:table-cell>
          <table:table-cell table:style-name="Tabela1.A3" office:value-type="string">
            <text:p text:style-name="P50">Kefir 200g<text:span text:style-name="T38">*7</text:span></text:p>
          </table:table-cell>
          <table:table-cell table:style-name="Tabela1.A3" office:value-type="string">
            <text:p text:style-name="P50">Kefir 200g<text:span text:style-name="T38">*7</text:span></text:p>
          </table:table-cell>
          <table:table-cell table:style-name="Tabela1.A3" office:value-type="string">
            <text:p text:style-name="P50">Kefir 200g<text:span text:style-name="T38">*7</text:span></text:p>
          </table:table-cell>
          <table:table-cell table:style-name="Tabela1.A3" office:value-type="string">
            <text:p text:style-name="P50">Kefir 200g<text:span text:style-name="T38">*7</text:span></text:p>
          </table:table-cell>
          <table:table-cell table:style-name="Tabela1.A2" office:value-type="string">
            <text:p text:style-name="P50">Kefir 200g<text:span text:style-name="T38">*7</text:span></text:p>
          </table:table-cell>
        </table:table-row>
        <table:table-row table:style-name="Tabela1.1">
          <table:table-cell table:style-name="Tabela1.A3" office:value-type="string">
            <text:p text:style-name="P85">Kolacja</text:p>
            <text:p text:style-name="P86">19:30-20:00</text:p>
          </table:table-cell>
          <table:table-cell table:style-name="Tabela1.A3" office:value-type="string">
            <text:p text:style-name="P50">Sałatka owocowa z ryżem <text:span text:style-name="T62">i jogurtem</text:span> 400g<text:span text:style-name="T63">*7</text:span></text:p>
            <text:p text:style-name="P68">Herbata z cytryną 250g/3g</text:p>
          </table:table-cell>
          <table:table-cell table:style-name="Tabela1.A3" office:value-type="string">
            <text:p text:style-name="P50">Sałatka owocowa z ryżem <text:span text:style-name="T62">i jogurtem</text:span> 400g<text:span text:style-name="T63">*7</text:span></text:p>
            <text:p text:style-name="P68">Herbata z cytryną 250g/3g</text:p>
          </table:table-cell>
          <table:table-cell table:style-name="Tabela1.A3" office:value-type="string">
            <text:p text:style-name="P50">Sałatka owocowa z ryżem <text:span text:style-name="T62">i jogurtem</text:span> 400g<text:span text:style-name="T63">*7</text:span></text:p>
            <text:p text:style-name="P68">Herbata z cytryną 250g/3g</text:p>
          </table:table-cell>
          <table:table-cell table:style-name="Tabela1.A3" office:value-type="string">
            <text:p text:style-name="P50">Sałatka owocowa z ryżem <text:span text:style-name="T62">i jogurtem</text:span>400g<text:span text:style-name="T63">*7</text:span></text:p>
            <text:p text:style-name="P68">Herbata z cytryną 250g/3g</text:p>
          </table:table-cell>
          <table:table-cell table:style-name="Tabela1.A2" office:value-type="string">
            <text:p text:style-name="P50">Sałatka owocowa z ryżem <text:span text:style-name="T62">i jogurtem </text:span>400g<text:span text:style-name="T63">*7</text:span></text:p>
            <text:p text:style-name="P68">Herbata z cytryną 250g/3g</text:p>
          </table:table-cell>
        </table:table-row>
        <table:table-row table:style-name="Tabela1.1">
          <table:table-cell table:style-name="Tabela1.A2" table:number-columns-spanned="6" office:value-type="string">
            <text:p text:style-name="P55"><text:s text:c="34"/><text:span text:style-name="T7"><text:s/>2880 kcal; B:98g;T:9</text:span><text:span text:style-name="T8">2</text:span><text:span text:style-name="T7">g;W:410g;</text:span><text:span text:style-name="T13">Sól: 7,2; </text:span><text:span text:style-name="T7"><text:s/></text:span><text:span text:style-name="T13">Błonnik 36g; </text:span></text:p>
          </table:table-cell>
          <table:covered-table-cell/>
          <table:covered-table-cell/>
          <table:covered-table-cell/>
          <table:covered-table-cell/>
          <table:covered-table-cell/>
        </table:table-row>
      </table:table>
      <text:p text:style-name="P112" loext:marker-style-name="T2"><text:span text:style-name="T3"><text:s text:c="3"/>LEGENDA ALERGENÓW:</text:span></text:p>
      <text:list xml:id="list1211909070" text:style-name="WWNum3">
        <text:list-item text:start-value="1">
          <text:p text:style-name="P113" loext:marker-style-name="T2"><text:span text:style-name="T1">Gluten tj. pszenica, żyto, jęczmień, owies, orkisz, kamut lub ich odmiany hybrydowe, <text:s/>także produkty pochodne</text:span></text:p>
        </text:list-item>
        <text:list-item text:style-override="WWNum1">
          <text:p text:style-name="P114" loext:marker-style-name="T2"><text:span text:style-name="T1">Skorupiaki i produkty pochodne </text:span></text:p>
        </text:list-item>
        <text:list-item text:style-override="WWNum1">
          <text:p text:style-name="P114" loext:marker-style-name="T2"><text:span text:style-name="T1">Jaja i produkty pochodne</text:span></text:p>
        </text:list-item>
        <text:list-item text:style-override="WWNum1">
          <text:p text:style-name="P114" loext:marker-style-name="T2"><text:span text:style-name="T1">Ryby i produkty Ochodne</text:span></text:p>
        </text:list-item>
        <text:list-item text:style-override="WWNum1">
          <text:p text:style-name="P114" loext:marker-style-name="T2"><text:span text:style-name="T1">Orzeszki ziemne(arachidowe) i produkty pochodne</text:span></text:p>
        </text:list-item>
        <text:list-item text:style-override="WWNum1">
          <text:p text:style-name="P114" loext:marker-style-name="T2"><text:span text:style-name="T1">Soja i produkty pochodne</text:span></text:p>
        </text:list-item>
        <text:list-item text:style-override="WWNum1">
          <text:p text:style-name="P114" loext:marker-style-name="T2"><text:span text:style-name="T1">Mleko i produkty pochodne, (łącznie z laktozą)</text:span></text:p>
        </text:list-item>
        <text:list-item text:style-override="WWNum1">
          <text:p text:style-name="P114"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114" loext:marker-style-name="T2"><text:span text:style-name="T1">Seler i produkty pochodne</text:span></text:p>
        </text:list-item>
        <text:list-item text:style-override="WWNum1">
          <text:p text:style-name="P114" loext:marker-style-name="T2"><text:span text:style-name="T1">Gorczyca i produkty pochodne</text:span></text:p>
        </text:list-item>
        <text:list-item text:style-override="WWNum1">
          <text:p text:style-name="P114" loext:marker-style-name="T2"><text:span text:style-name="T1">Nasiona sezamu i produkty pochodne</text:span></text:p>
        </text:list-item>
        <text:list-item text:style-override="WWNum1">
          <text:p text:style-name="P114"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114" loext:marker-style-name="T2"><text:span text:style-name="T1">Łubin i produkty pochodne</text:span></text:p>
        </text:list-item>
        <text:list-item text:style-override="WWNum1">
          <text:p text:style-name="P115" loext:marker-style-name="T2"><text:span text:style-name="T1">Mięczaki i produkty pochodne</text:span></text:p>
        </text:list-item>
        <text:list-item text:style-override="WWNum1">
          <text:p text:style-name="P115" loext:marker-style-name="T2"><text:soft-page-break/><text:span text:style-name="T17">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4-08T08:43:34.246000000</dc:date>
    <meta:editing-duration>P20DT7H8M9S</meta:editing-duration>
    <meta:editing-cycles>164</meta:editing-cycles>
    <meta:generator>LibreOffice/7.6.2.1$Windows_X86_64 LibreOffice_project/56f7684011345957bbf33a7ee678afaf4d2ba333</meta:generator>
    <meta:print-date>2026-04-01T12:00:05.431000000</meta:print-date>
    <meta:document-statistic meta:table-count="1" meta:image-count="0" meta:object-count="0" meta:page-count="11" meta:paragraph-count="1137" meta:word-count="3638" meta:character-count="25719" meta:non-whitespace-character-count="22278"/>
  </office:meta>
</office:document-meta>
</file>