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.1666in"/>
    </style:style>
    <style:style style:name="P3" style:parent-style-name="Nagłówek2" style:family="paragraph">
      <style:paragraph-properties fo:margin-top="0.25in" fo:margin-bottom="0.1666in"/>
    </style:style>
    <style:style style:name="P4" style:parent-style-name="Textbody" style:family="paragraph">
      <style:paragraph-properties fo:margin-bottom="0.1666in"/>
    </style:style>
    <style:style style:name="P5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6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7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8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9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10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11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12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13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14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15" style:parent-style-name="Textbody" style:family="paragraph">
      <style:paragraph-properties fo:margin-bottom="0.1666in"/>
    </style:style>
    <style:style style:name="P16" style:parent-style-name="Textbody" style:family="paragraph">
      <style:paragraph-properties fo:margin-bottom="0.1666in"/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.1666in"/>
    </style:style>
    <style:style style:name="P18" style:parent-style-name="Nagłówek3" style:family="paragraph">
      <style:paragraph-properties fo:margin-top="0.1666in" fo:margin-bottom="0.1666in"/>
    </style:style>
    <style:style style:name="P19" style:parent-style-name="Textbody" style:family="paragraph">
      <style:paragraph-properties fo:margin-bottom="0.1666in"/>
    </style:style>
    <style:style style:name="P20" style:parent-style-name="Nagłówek3" style:family="paragraph">
      <style:paragraph-properties fo:margin-top="0.1666in" fo:margin-bottom="0.1666in"/>
    </style:style>
    <style:style style:name="P21" style:parent-style-name="Textbody" style:family="paragraph">
      <style:paragraph-properties fo:margin-bottom="0.1666in"/>
    </style:style>
    <style:style style:name="P22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23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24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25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26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27" style:parent-style-name="Nagłówek3" style:family="paragraph">
      <style:paragraph-properties fo:margin-top="0.1666in" fo:margin-bottom="0.1666in"/>
    </style:style>
    <style:style style:name="P28" style:parent-style-name="Textbody" style:family="paragraph">
      <style:paragraph-properties fo:margin-bottom="0.1666in"/>
    </style:style>
    <style:style style:name="P29" style:parent-style-name="Nagłówek3" style:family="paragraph">
      <style:paragraph-properties fo:margin-top="0.1666in" fo:margin-bottom="0.1666in"/>
    </style:style>
    <style:style style:name="P30" style:parent-style-name="Textbody" style:family="paragraph">
      <style:paragraph-properties fo:margin-bottom="0.1666in"/>
    </style:style>
    <style:style style:name="P31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32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33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34" style:parent-style-name="Textbody" style:family="paragraph">
      <style:paragraph-properties fo:margin-bottom="0.0416in" fo:margin-left="0in" fo:text-indent="0in">
        <style:tab-stops/>
      </style:paragraph-properties>
    </style:style>
    <style:style style:name="P35" style:parent-style-name="Textbody" style:family="paragraph">
      <style:paragraph-properties fo:margin-bottom="0.1666in"/>
    </style:style>
    <style:style style:name="P36" style:parent-style-name="Nagłówek3" style:family="paragraph">
      <style:paragraph-properties fo:margin-top="0.1666in" fo:margin-bottom="0.1666in"/>
    </style:style>
    <style:style style:name="P37" style:parent-style-name="Textbody" style:family="paragraph">
      <style:paragraph-properties fo:margin-bottom="0.1666in"/>
    </style:style>
    <style:style style:name="P38" style:parent-style-name="Nagłówek3" style:family="paragraph">
      <style:paragraph-properties fo:margin-top="0.1666in" fo:margin-bottom="0.1666in"/>
    </style:style>
    <style:style style:name="P39" style:parent-style-name="Textbody" style:family="paragraph">
      <style:paragraph-properties fo:margin-bottom="0.1666in"/>
    </style:style>
    <style:style style:name="P40" style:parent-style-name="Nagłówek3" style:family="paragraph">
      <style:paragraph-properties fo:margin-top="0.1666in" fo:margin-bottom="0.1666in"/>
    </style:style>
    <style:style style:name="P41" style:parent-style-name="Textbody" style:family="paragraph">
      <style:paragraph-properties fo:margin-bottom="0.1666in"/>
    </style:style>
    <style:style style:name="P42" style:parent-style-name="Textbody" style:family="paragraph">
      <style:paragraph-properties fo:border-top="0.0138in solid #F8C868" fo:border-left="0.0138in solid #F8C868" fo:border-bottom="0.0138in solid #F8C868" fo:border-right="none" fo:padding-top="0.1666in" fo:padding-left="0.1666in" fo:padding-bottom="0.1666in" fo:padding-right="0in" style:shadow="none" fo:margin-bottom="0in" fo:margin-left="0.3937in" fo:margin-right="0.3937in">
        <style:tab-stops/>
      </style:paragraph-properties>
    </style:style>
    <style:style style:name="P43" style:parent-style-name="Textbody" style:family="paragraph">
      <style:paragraph-properties fo:margin-bottom="0.1666in"/>
    </style:style>
  </office:automatic-styles>
  <office:body>
    <office:text text:use-soft-page-breaks="true">
      <text:h text:style-name="P1" text:outline-level="1">10 zasad dla zdrowia serca</text:h>
      <text:p text:style-name="P2">„10 dla Serca” wskazuje 10 ważnych obszarów, które razem wpływają na zdrowie Twojego serca. Możesz zmniejszyć ryzyko zawału serca, udaru mózgu i innych chorób układu krążenia, polepszając swoje wyniki i<text:s/>troszcząc się o wszystkie opisane obszary. 10 zasad zostało opracowanych przez ekspertów, lekarzy specjalistów w ramach Narodowego Programu Chorób Układu Krążenia.</text:p>
      <text:h text:style-name="P3" text:outline-level="2">Kompleksowe podejście do zdrowia</text:h>
      <text:p text:style-name="P4">Aby zadbać o układ krążenia, działaj kompleksowo. Na zdrowie Twojego serca wpływają: </text:p>
      <text:list text:style-name="LFO1" text:continue-numbering="true">
        <text:list-item>
          <text:p text:style-name="P5">niski poziom stresu</text:p>
        </text:list-item>
        <text:list-item>
          <text:p text:style-name="P6">aktywność fizyczna</text:p>
        </text:list-item>
        <text:list-item>
          <text:p text:style-name="P7">sposób żywienia</text:p>
        </text:list-item>
        <text:list-item>
          <text:p text:style-name="P8">optymalne ciśnienie tętnicze</text:p>
        </text:list-item>
        <text:list-item>
          <text:p text:style-name="P9">optymalny poziom glukozy we krwi</text:p>
        </text:list-item>
        <text:list-item>
          <text:p text:style-name="P10">optymalny poziom cholesterolu LDL</text:p>
        </text:list-item>
        <text:list-item>
          <text:p text:style-name="P11">zdrowy sen</text:p>
        </text:list-item>
        <text:list-item>
          <text:p text:style-name="P12">niepicie alkoholu</text:p>
        </text:list-item>
        <text:list-item>
          <text:p text:style-name="P13">niepalenie tytoniu</text:p>
        </text:list-item>
        <text:list-item>
          <text:p text:style-name="P14">prawidłowa masa ciała.</text:p>
        </text:list-item>
      </text:list>
      <text:p text:style-name="P15">Kontrola tych wszystkich obszarów przyniesie zamierzony efekt i ograniczy ryzyko chorób układu krążenia. </text:p>
      <text:p text:style-name="P16">Sposób żywienia dobry dla serca</text:p>
      <text:p text:style-name="P17">Zdrowa dieta to jeden z elementów, który ma wpływ na zdrowie. Nie musi być skomplikowana. Już małe zmiany prowadzą do dużych efektów. Wprowadź zdrowe nawyki do swoich codziennych wyborów żywieniowych.</text:p>
      <text:h text:style-name="P18" text:outline-level="3"><text:span text:style-name="StrongEmphasis">Jedz różnorodne warzywa i owoce</text:span></text:h>
      <text:p text:style-name="P19">Warzywa i owoce dostarczają witamin, flawonoidów, błonnika i składników mineralnych. Korzystnie wpływają na pracę przewodu pokarmowego. Powinny być bazą codziennego jadłospisu. Zacznij od dodawania do posiłków warzyw, które już znasz i lubisz. Stopniowo zwiększaj porcje i staraj się wybierać coraz bardziej różnorodne warzywa i owoce.</text:p>
      <text:h text:style-name="P20" text:outline-level="3"><text:span text:style-name="StrongEmphasis">Wybieraj pełnoziarniste produkty zbożowe</text:span></text:h>
      <text:p text:style-name="P21">Produkty pełnoziarniste są źródłem energii i odżywiają mózg. Dostarczają też wielu witamin i składników mineralnych. W pełnoziarnistych produktach zbożowych znajduje się więcej błonnika pokarmowego niż w produktach przetworzonych, z jasnej mąki. Błonnik wspomaga pracę jelit<text:line-break/><text:s/>Wybieraj:</text:p>
      <text:soft-page-break/>
      <text:list text:style-name="LFO2" text:continue-numbering="true">
        <text:list-item>
          <text:p text:style-name="P22">pełnoziarniste mąki</text:p>
        </text:list-item>
        <text:list-item>
          <text:p text:style-name="P23">pełnoziarniste makarony</text:p>
        </text:list-item>
        <text:list-item>
          <text:p text:style-name="P24">brązowy ryż</text:p>
        </text:list-item>
        <text:list-item>
          <text:p text:style-name="P25">gruboziarniste kasze</text:p>
        </text:list-item>
        <text:list-item>
          <text:p text:style-name="P26">pieczywo graham.</text:p>
        </text:list-item>
      </text:list>
      <text:h text:style-name="P27" text:outline-level="3">Wykorzystuj zdrowe źródła białka</text:h>
      <text:p text:style-name="P28">Dobrym źródłem białka będą nasiona roślin strączkowych, ryby i owoce morza, niskotłuszczowe produkty mleczne. Jeśli jesz mięso, wybieraj chude (np. drób) i nieprzetworzone produkty. Ogranicz w diecie czerwone mięso (wołowina, wieprzowina).</text:p>
      <text:h text:style-name="P29" text:outline-level="3">Używaj tłuszczów roślinnych</text:h>
      <text:p text:style-name="P30">Wybieraj tłuszcze roślinne, takie jak:</text:p>
      <text:list text:style-name="LFO3" text:continue-numbering="true">
        <text:list-item>
          <text:p text:style-name="P31">olej rzepakowy</text:p>
        </text:list-item>
        <text:list-item>
          <text:p text:style-name="P32">oliwa z oliwek</text:p>
        </text:list-item>
        <text:list-item>
          <text:p text:style-name="P33">olej lniany</text:p>
        </text:list-item>
        <text:list-item>
          <text:p text:style-name="P34">orzechy, nasiona, pestki.</text:p>
        </text:list-item>
      </text:list>
      <text:p text:style-name="P35">Są one lepsze dla serca niż tłuszcze zwierzęce (smalec, masło). Unikaj również olejów tropikalnych, takich jak kokosowy i palmowy.</text:p>
      <text:h text:style-name="P36" text:outline-level="3">Jedz jak najmniej przetworzoną żywność</text:h>
      <text:p text:style-name="P37">Unikaj produktów gotowych, wysokoprzetworzonych i typu fast food. Staraj się<text:s/>ograniczać spożycie gotowych wędlin, kiełbas. Czytaj składy produktów na etykietach i wybieraj najczęściej te z krótkim składem.</text:p>
      <text:h text:style-name="P38" text:outline-level="3">Ogranicz solenie</text:h>
      <text:p text:style-name="P39">Nie dosalaj potraw. Spróbuj sól w potrawach zamienić na aromatyczne zioła, świeże lub suszone. Postaraj się nie używać gotowych mieszanek przypraw – ich bazą są zazwyczaj sól i cukier. Czytaj składy produktów, które kupujesz. </text:p>
      <text:h text:style-name="P40" text:outline-level="3">Ogranicz do minimum spożycie napojów i żywności z dodatkiem cukrów</text:h>
      <text:p text:style-name="P41">Stopniowo ograniczaj słodycze w diecie. Nie kupuj słodyczy na zapas i<text:s/>nie trzymaj ich w domu. Posiłki jedz o stałych porach, aby ograniczyć chęć podjadania.</text:p>
      <text:p text:style-name="P42"><text:span text:style-name="StrongEmphasis">Pamiętaj, że warto dbać o wszystkie obszary jednocześnie. Żeby uchronić się przed chorobami układu krążenia, nie wystarczy skupić się na jednym z nich.</text:span></text:p>
      <text:p text:style-name="P43">Twoje zdrowie to inwestycja na każdym etapie życia. Im wcześniej zaczniesz dbać o każdy z obszarów, tym więcej korzyści osiągniesz w przyszłośc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Seroczyńska-Sawicz</meta:initial-creator>
    <dc:creator>Sandra Seroczyńska</dc:creator>
    <meta:creation-date>2026-05-27T06:17:00Z</meta:creation-date>
    <dc:date>2026-05-27T06:17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7" meta:character-count="3408" meta:row-count="24" meta:non-whitespace-character-count="2927"/>
  </office:meta>
</office:document-meta>
</file>