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883cm" fo:margin-left="-0.542cm" fo:margin-right="-0.642cm" table:align="margins" style:may-break-between-rows="true" table:border-model="collapsing"/>
    </style:style>
    <style:style style:name="Tabela1.A" style:family="table-column">
      <style:table-column-properties style:column-width="2.395cm" style:rel-column-width="1358*"/>
    </style:style>
    <style:style style:name="Tabela1.B" style:family="table-column">
      <style:table-column-properties style:column-width="4.8cm" style:rel-column-width="2721*"/>
    </style:style>
    <style:style style:name="Tabela1.C" style:family="table-column">
      <style:table-column-properties style:column-width="5.103cm" style:rel-column-width="2893*"/>
    </style:style>
    <style:style style:name="Tabela1.D" style:family="table-column">
      <style:table-column-properties style:column-width="4.792cm" style:rel-column-width="2717*"/>
    </style:style>
    <style:style style:name="Tabela1.E" style:family="table-column">
      <style:table-column-properties style:column-width="4.893cm" style:rel-column-width="2774*"/>
    </style:style>
    <style:style style:name="Tabela1.F" style:family="table-column">
      <style:table-column-properties style:column-width="4.9cm" style:rel-column-width="2778*"/>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F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10d65"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63d3e8"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70961c"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b2269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754e75"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98bcc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86eb9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7d4a1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3d3e8" officeooo:paragraph-rsid="00c6d50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0961c" officeooo:paragraph-rsid="0070961c"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0961c" officeooo:paragraph-rsid="0098bcc5"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0961c" officeooo:paragraph-rsid="00b7160c"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54e75"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e59ea"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a7ae8"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d4a1f"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c6d50d"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c73578"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d3e8" officeooo:paragraph-rsid="0060d3e8"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6b8bf1"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b5973d"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b7160c"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cce94" officeooo:paragraph-rsid="006cce94"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ec4f7" officeooo:paragraph-rsid="006ec4f7"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3f3f" officeooo:paragraph-rsid="00953f3f"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3f3f" officeooo:paragraph-rsid="00a2a943"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6dcce" officeooo:paragraph-rsid="0096dcce"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cfb4f" officeooo:paragraph-rsid="00acfb4f"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2695" officeooo:paragraph-rsid="00b22695"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2695" officeooo:paragraph-rsid="00953f3f"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2695" officeooo:paragraph-rsid="00c6d50d"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7160c" officeooo:paragraph-rsid="00b7160c"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82ea9" officeooo:paragraph-rsid="00b82ea9"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a3a2f" officeooo:paragraph-rsid="00ba3a2f"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3e19f" officeooo:paragraph-rsid="0093e19f"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e583c" officeooo:paragraph-rsid="00be583c"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b7a1"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b7a1" officeooo:paragraph-rsid="00c73578"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b7a1" officeooo:paragraph-rsid="00c8e456"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88fd4" officeooo:paragraph-rsid="00a88fd4"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75e7d" officeooo:paragraph-rsid="00675e7d"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75e7d" officeooo:paragraph-rsid="0095a124"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a124" officeooo:paragraph-rsid="0095a124"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a124"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a124" officeooo:paragraph-rsid="00a2a943"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a7d0" officeooo:paragraph-rsid="0093e19f"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8a7d0" officeooo:paragraph-rsid="0078a7d0"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686c1a"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79943d"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69e891"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69e891"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95a124"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943d" officeooo:paragraph-rsid="0079943d"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a1382" officeooo:paragraph-rsid="00aa1382"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6a1497"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b57932"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7a7ae8"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b37b20" style:font-size-asian="10.5pt" style:font-style-asian="normal" style:font-weight-asian="normal" style:font-size-complex="10.5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95a124"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b5973d"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7d4a1f"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a1497" officeooo:paragraph-rsid="00c73578"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37b20" officeooo:paragraph-rsid="00b37b20"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5973d" officeooo:paragraph-rsid="00b5973d"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a237" officeooo:paragraph-rsid="0095a237"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6b5ded"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b5973d"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7d4a1f"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b82ea9"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95a237"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5ded" officeooo:paragraph-rsid="00ced636"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6f0db3"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7f0a0d"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b5973d"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98bcc5"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f0a0d" officeooo:paragraph-rsid="007f0a0d"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bcc5" officeooo:paragraph-rsid="00a2a943"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bcc5" officeooo:paragraph-rsid="0098bcc5"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bcc5" officeooo:paragraph-rsid="00b7160c"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bcc5" officeooo:paragraph-rsid="00c73578"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38ba1" officeooo:paragraph-rsid="00d28e98"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38ba1" officeooo:paragraph-rsid="00d936f6"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90d7" officeooo:paragraph-rsid="00d67b48"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dd06b1" officeooo:paragraph-rsid="00dd06b1"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5e90a" officeooo:paragraph-rsid="00a5e90a" style:font-size-asian="10.5pt" style:font-style-asian="normal" style:font-weight-asian="bold" style:font-size-complex="10.5pt" style:font-style-complex="normal" style:font-weight-complex="bold"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71359" officeooo:paragraph-rsid="00a71359" style:font-size-asian="10.5pt" style:font-style-asian="normal" style:font-weight-asian="bold" style:font-size-complex="10.5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a1382" officeooo:paragraph-rsid="00aa1382" style:font-size-asian="10.5pt" style:font-style-asian="normal" style:font-weight-asian="bold" style:font-size-complex="10.5pt" style:font-style-complex="normal" style:font-weight-complex="bold"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caaa7a" officeooo:paragraph-rsid="00caaa7a" style:font-size-asian="10.5pt" style:font-style-asian="normal" style:font-weight-asian="bold" style:font-size-complex="10.5pt" style:font-style-complex="normal" style:font-weight-complex="bold"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5c7fc"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5c7fc"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2b7a1"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a88fd4" officeooo:paragraph-rsid="00a88fd4"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660379"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668450"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95a124"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8450" officeooo:paragraph-rsid="00ced636"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0291b" officeooo:paragraph-rsid="0090291b"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09d55" officeooo:paragraph-rsid="00609d55" style:font-size-asian="8pt" style:font-style-asian="normal" style:font-weight-asian="normal" style:font-size-complex="8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28e98" style:font-size-asian="7pt" style:font-style-asian="normal" style:font-weight-asian="normal" style:font-size-complex="7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35f19" style:font-size-asian="7pt" style:font-style-asian="normal" style:font-weight-asian="normal" style:font-size-complex="7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4bd94" style:font-size-asian="7pt" style:font-style-asian="normal" style:font-weight-asian="normal" style:font-size-complex="7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67b48" style:font-size-asian="7pt" style:font-style-asian="normal" style:font-weight-asian="normal" style:font-size-complex="7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b1a88" style:font-size-asian="7pt" style:font-style-asian="normal" style:font-weight-asian="normal" style:font-size-complex="7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b394f" style:font-size-asian="7pt" style:font-style-asian="normal" style:font-weight-asian="normal" style:font-size-complex="7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b7924" style:font-size-asian="7pt" style:font-style-asian="normal" style:font-weight-asian="normal" style:font-size-complex="7pt" style:font-style-complex="normal" style:font-weight-complex="normal" style:text-overline-style="none" style:text-overline-color="font-color"/>
    </style:style>
    <style:style style:name="P1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28e98" style:font-size-asian="7pt" style:font-style-asian="normal" style:font-weight-asian="normal" style:font-size-complex="7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aa1382" officeooo:paragraph-rsid="00db394f" style:font-size-asian="7pt" style:font-style-asian="normal" style:font-weight-asian="normal" style:font-size-complex="7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190d7" officeooo:paragraph-rsid="00d4bd94" style:font-size-asian="7pt" style:font-style-asian="normal" style:font-weight-asian="normal" style:font-size-complex="7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db394f" officeooo:paragraph-rsid="00db394f" style:font-size-asian="7pt" style:font-style-asian="normal" style:font-weight-asian="normal" style:font-size-complex="7pt" style:font-style-complex="normal" style:font-weight-complex="normal" style:text-overline-style="none" style:text-overline-color="font-color"/>
    </style:style>
    <style:style style:name="P126"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language-asian="en" style:country-asian="US" style:font-style-asian="normal" style:font-weight-asian="bold" style:font-size-complex="10.5pt" style:font-style-complex="normal" style:font-weight-complex="bold" style:text-overline-style="none" style:text-overline-color="font-color"/>
    </style:style>
    <style:style style:name="P127"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128"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129" style:family="paragraph" style:parent-style-name="Standard">
      <style:text-properties fo:font-size="9pt" officeooo:paragraph-rsid="00aeb67c" style:font-size-asian="9pt" style:font-size-complex="9pt"/>
    </style:style>
    <style:style style:name="P130" style:family="paragraph" style:parent-style-name="Standard" style:list-style-name="WWNum3">
      <style:text-properties fo:font-size="9pt" officeooo:paragraph-rsid="00200244" style:font-size-asian="9pt" style:font-size-complex="9pt"/>
    </style:style>
    <style:style style:name="P131" style:family="paragraph" style:parent-style-name="Standard" style:list-style-name="WWNum1">
      <style:text-properties fo:font-size="9pt" officeooo:paragraph-rsid="00200244" style:font-size-asian="9pt" style:font-size-complex="9pt"/>
    </style:style>
    <style:style style:name="P132" style:family="paragraph" style:parent-style-name="Standard" style:list-style-name="WWNum1">
      <style:text-properties fo:font-size="9pt" officeooo:paragraph-rsid="00a2a943" style:font-size-asian="9pt" style:font-size-complex="9pt"/>
    </style:style>
    <style:style style:name="P133" style:family="paragraph" style:parent-style-name="Standard">
      <style:text-properties fo:font-size="9pt" officeooo:paragraph-rsid="00de6618" style:font-size-asian="9pt" style:font-size-complex="9pt"/>
    </style:style>
    <style:style style:name="P1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5fb31b" officeooo:paragraph-rsid="005fb31b" style:font-size-asian="10.5pt" style:font-style-asian="normal" style:font-weight-asian="bold" style:font-size-complex="10.5pt" style:font-style-complex="normal" style:font-weight-complex="bold"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38ba1" officeooo:paragraph-rsid="00d936f6" style:font-size-asian="10.5pt" style:font-style-asian="normal" style:font-weight-asian="normal" style:font-size-complex="10.5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53f3f" officeooo:paragraph-rsid="00953f3f" style:font-size-asian="8pt" style:font-style-asian="normal" style:font-weight-asian="normal" style:font-size-complex="8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63d3e8" style:font-size-asian="8pt" style:font-style-asian="normal" style:font-weight-asian="normal" style:font-size-complex="8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b22695" style:font-size-asian="8pt" style:font-style-asian="normal" style:font-weight-asian="normal" style:font-size-complex="8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754e75" style:font-size-asian="8pt" style:font-style-asian="normal" style:font-weight-asian="normal" style:font-size-complex="8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be7954" style:font-size-asian="8pt" style:font-style-asian="normal" style:font-weight-asian="normal" style:font-size-complex="8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70961c" style:font-size-asian="8pt" style:font-style-asian="normal" style:font-weight-asian="normal" style:font-size-complex="8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4a5ec" officeooo:paragraph-rsid="0074a5ec" style:font-size-asian="8pt" style:font-style-asian="normal" style:font-weight-asian="normal" style:font-size-complex="8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22695" officeooo:paragraph-rsid="00b22695" style:font-size-asian="8pt" style:font-style-asian="normal" style:font-weight-asian="normal" style:font-size-complex="8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acfb4f" officeooo:paragraph-rsid="00acfb4f" style:font-size-asian="8pt" style:font-style-asian="normal" style:font-weight-asian="normal" style:font-size-complex="8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0961c" officeooo:paragraph-rsid="0070961c" style:font-size-asian="8pt" style:font-style-asian="normal" style:font-weight-asian="normal" style:font-size-complex="8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0961c" officeooo:paragraph-rsid="00b2b7a1" style:font-size-asian="8pt" style:font-style-asian="normal" style:font-weight-asian="normal" style:font-size-complex="8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e7954" officeooo:paragraph-rsid="00be7954" style:font-size-asian="8pt" style:font-style-asian="normal" style:font-weight-asian="normal" style:font-size-complex="8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e7954" officeooo:paragraph-rsid="00c56ecf" style:font-size-asian="8pt" style:font-style-asian="normal" style:font-weight-asian="normal" style:font-size-complex="8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4cc08" officeooo:paragraph-rsid="0094cc08" style:font-size-asian="8pt" style:font-style-asian="normal" style:font-weight-asian="normal" style:font-size-complex="8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54e75" officeooo:paragraph-rsid="00754e75" style:font-size-asian="8pt" style:font-style-asian="normal" style:font-weight-asian="normal" style:font-size-complex="8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e6618" style:font-size-asian="7pt" style:font-style-asian="normal" style:font-weight-asian="normal" style:font-size-complex="7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style:language-asian="en" style:country-asian="US"/>
    </style:style>
    <style:style style:name="T4" style:family="text">
      <style:text-properties officeooo:rsid="005c3002" style:language-asian="en" style:country-asian="US"/>
    </style:style>
    <style:style style:name="T5" style:family="text">
      <style:text-properties officeooo:rsid="0094cc08" style:language-asian="en" style:country-asian="US"/>
    </style:style>
    <style:style style:name="T6" style:family="text">
      <style:text-properties officeooo:rsid="00b22695" style:language-asian="en" style:country-asian="US"/>
    </style:style>
    <style:style style:name="T7" style:family="text">
      <style:text-properties fo:font-size="10pt" fo:font-style="italic" fo:font-weight="bold" style:font-size-asian="10pt" style:language-asian="en" style:country-asian="US" style:font-style-asian="italic" style:font-weight-asian="bold" style:font-size-complex="10pt"/>
    </style:style>
    <style:style style:name="T8" style:family="text">
      <style:text-properties fo:color="#00b050" loext:opacity="100%"/>
    </style:style>
    <style:style style:name="T9"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0"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b02f57" style:font-size-asian="15pt" style:font-weight-asian="bold" style:font-size-complex="15pt" style:font-weight-complex="bold"/>
    </style:style>
    <style:style style:name="T12" style:family="text">
      <style:text-properties officeooo:rsid="005fb31b"/>
    </style:style>
    <style:style style:name="T13" style:family="text">
      <style:text-properties officeooo:rsid="00668450"/>
    </style:style>
    <style:style style:name="T14" style:family="text">
      <style:text-properties officeooo:rsid="00675e7d"/>
    </style:style>
    <style:style style:name="T15" style:family="text">
      <style:text-properties officeooo:rsid="0070961c"/>
    </style:style>
    <style:style style:name="T16" style:family="text">
      <style:text-properties officeooo:rsid="0074a5ec"/>
    </style:style>
    <style:style style:name="T17" style:family="text">
      <style:text-properties officeooo:rsid="0074b917"/>
    </style:style>
    <style:style style:name="T18" style:family="text">
      <style:text-properties officeooo:rsid="00754e75"/>
    </style:style>
    <style:style style:name="T19" style:family="text">
      <style:text-properties officeooo:rsid="00768667"/>
    </style:style>
    <style:style style:name="T20" style:family="text">
      <style:text-properties officeooo:rsid="007860ee"/>
    </style:style>
    <style:style style:name="T21" style:family="text">
      <style:text-properties officeooo:rsid="0078a7d0"/>
    </style:style>
    <style:style style:name="T22" style:family="text">
      <style:text-properties officeooo:rsid="0079943d"/>
    </style:style>
    <style:style style:name="T23" style:family="text">
      <style:text-properties officeooo:rsid="007a7ae8"/>
    </style:style>
    <style:style style:name="T24" style:family="text">
      <style:text-properties officeooo:rsid="007d4a1f"/>
    </style:style>
    <style:style style:name="T25" style:family="text">
      <style:text-properties officeooo:rsid="007e59ea"/>
    </style:style>
    <style:style style:name="T26" style:family="text">
      <style:text-properties officeooo:rsid="007f0a0d"/>
    </style:style>
    <style:style style:name="T27" style:family="text">
      <style:text-properties officeooo:rsid="0086eb96"/>
    </style:style>
    <style:style style:name="T28" style:family="text">
      <style:text-properties officeooo:rsid="0089a66c"/>
    </style:style>
    <style:style style:name="T29" style:family="text">
      <style:text-properties officeooo:rsid="008d3633"/>
    </style:style>
    <style:style style:name="T30" style:family="text">
      <style:text-properties officeooo:rsid="0090291b"/>
    </style:style>
    <style:style style:name="T31" style:family="text">
      <style:text-properties officeooo:rsid="0093e19f"/>
    </style:style>
    <style:style style:name="T32" style:family="text">
      <style:text-properties officeooo:rsid="0094cc08"/>
    </style:style>
    <style:style style:name="T33" style:family="text">
      <style:text-properties officeooo:rsid="00953f3f"/>
    </style:style>
    <style:style style:name="T34" style:family="text">
      <style:text-properties officeooo:rsid="0095a124"/>
    </style:style>
    <style:style style:name="T35" style:family="text">
      <style:text-properties officeooo:rsid="006a1497"/>
    </style:style>
    <style:style style:name="T36" style:family="text">
      <style:text-properties officeooo:rsid="0095a237"/>
    </style:style>
    <style:style style:name="T37" style:family="text">
      <style:text-properties officeooo:rsid="0096dcce"/>
    </style:style>
    <style:style style:name="T38" style:family="text">
      <style:text-properties officeooo:rsid="0098bcc5"/>
    </style:style>
    <style:style style:name="T39" style:family="text">
      <style:text-properties officeooo:rsid="009c08fc"/>
    </style:style>
    <style:style style:name="T40" style:family="text">
      <style:text-properties officeooo:rsid="00a170fc"/>
    </style:style>
    <style:style style:name="T41" style:family="text">
      <style:text-properties officeooo:rsid="00a2a943"/>
    </style:style>
    <style:style style:name="T42" style:family="text">
      <style:text-properties officeooo:rsid="00a88fd4"/>
    </style:style>
    <style:style style:name="T43" style:family="text">
      <style:text-properties officeooo:rsid="00aa1382"/>
    </style:style>
    <style:style style:name="T44" style:family="text">
      <style:text-properties officeooo:rsid="00ab2ee0"/>
    </style:style>
    <style:style style:name="T45" style:family="text">
      <style:text-properties officeooo:rsid="00acfb4f"/>
    </style:style>
    <style:style style:name="T46" style:family="text">
      <style:text-properties officeooo:rsid="00b22695"/>
    </style:style>
    <style:style style:name="T47" style:family="text">
      <style:text-properties officeooo:rsid="00b2b7a1"/>
    </style:style>
    <style:style style:name="T48" style:family="text">
      <style:text-properties officeooo:rsid="00b37b20"/>
    </style:style>
    <style:style style:name="T49" style:family="text">
      <style:text-properties officeooo:rsid="00b57932"/>
    </style:style>
    <style:style style:name="T50" style:family="text">
      <style:text-properties officeooo:rsid="00b5973d"/>
    </style:style>
    <style:style style:name="T51" style:family="text">
      <style:text-properties officeooo:rsid="00b7160c"/>
    </style:style>
    <style:style style:name="T52" style:family="text">
      <style:text-properties officeooo:rsid="00b82ea9"/>
    </style:style>
    <style:style style:name="T53" style:family="text">
      <style:text-properties officeooo:rsid="00ba3a2f"/>
    </style:style>
    <style:style style:name="T54" style:family="text">
      <style:text-properties officeooo:rsid="00bd2feb"/>
    </style:style>
    <style:style style:name="T55" style:family="text">
      <style:text-properties officeooo:rsid="00be583c"/>
    </style:style>
    <style:style style:name="T56" style:family="text">
      <style:text-properties officeooo:rsid="00be7954"/>
    </style:style>
    <style:style style:name="T57" style:family="text">
      <style:text-properties officeooo:rsid="00c00d3c"/>
    </style:style>
    <style:style style:name="T58" style:family="text">
      <style:text-properties officeooo:rsid="00c37e12"/>
    </style:style>
    <style:style style:name="T59" style:family="text">
      <style:text-properties officeooo:rsid="00c56ecf"/>
    </style:style>
    <style:style style:name="T60" style:family="text">
      <style:text-properties officeooo:rsid="00c6d50d"/>
    </style:style>
    <style:style style:name="T61" style:family="text">
      <style:text-properties officeooo:rsid="00c73578"/>
    </style:style>
    <style:style style:name="T62" style:family="text">
      <style:text-properties officeooo:rsid="00c8e456"/>
    </style:style>
    <style:style style:name="T63" style:family="text">
      <style:text-properties fo:font-size="8pt" fo:font-weight="normal" officeooo:rsid="00a5e90a" style:font-size-asian="8pt" style:font-weight-asian="normal" style:font-size-complex="8pt" style:font-weight-complex="normal"/>
    </style:style>
    <style:style style:name="T64" style:family="text">
      <style:text-properties fo:font-size="9pt" fo:font-weight="normal" style:font-size-asian="9pt" style:font-weight-asian="normal" style:font-size-complex="9pt" style:font-weight-complex="normal"/>
    </style:style>
    <style:style style:name="T65" style:family="text">
      <style:text-properties officeooo:rsid="00a5e90a"/>
    </style:style>
    <style:style style:name="T66" style:family="text">
      <style:text-properties fo:font-size="7pt" style:font-size-asian="7pt" style:font-size-complex="7pt"/>
    </style:style>
    <style:style style:name="T67" style:family="text">
      <style:text-properties fo:font-size="7pt" officeooo:rsid="009aec66" style:font-size-asian="7pt" style:font-size-complex="7pt"/>
    </style:style>
    <style:style style:name="T68" style:family="text">
      <style:text-properties fo:font-size="7pt" officeooo:rsid="00c56ecf" style:font-size-asian="7pt" style:font-size-complex="7pt"/>
    </style:style>
    <style:style style:name="T69" style:family="text">
      <style:text-properties fo:font-size="7pt" officeooo:rsid="00d0d41b" style:font-size-asian="7pt" style:font-size-complex="7pt"/>
    </style:style>
    <style:style style:name="T70" style:family="text">
      <style:text-properties fo:font-size="7pt" officeooo:rsid="00d28e98" style:font-size-asian="7pt" style:font-size-complex="7pt"/>
    </style:style>
    <style:style style:name="T71" style:family="text">
      <style:text-properties fo:font-size="7pt" officeooo:rsid="00c73578" style:font-size-asian="7pt" style:font-size-complex="7pt"/>
    </style:style>
    <style:style style:name="T72" style:family="text">
      <style:text-properties fo:font-size="7pt" officeooo:rsid="009d9aba" style:font-size-asian="7pt" style:font-size-complex="7pt"/>
    </style:style>
    <style:style style:name="T73" style:family="text">
      <style:text-properties fo:font-size="7pt" officeooo:rsid="00aa1382" style:font-size-asian="7pt" style:font-size-complex="7pt"/>
    </style:style>
    <style:style style:name="T74" style:family="text">
      <style:text-properties fo:font-size="7pt" officeooo:rsid="00d67b48" style:font-size-asian="7pt" style:font-size-complex="7pt"/>
    </style:style>
    <style:style style:name="T75" style:family="text">
      <style:text-properties fo:font-size="7pt" officeooo:rsid="00a170fc" style:font-size-asian="7pt" style:font-size-complex="7pt"/>
    </style:style>
    <style:style style:name="T76" style:family="text">
      <style:text-properties fo:font-size="7pt" officeooo:rsid="00d936f6" style:font-size-asian="7pt" style:font-size-complex="7pt"/>
    </style:style>
    <style:style style:name="T77" style:family="text">
      <style:text-properties officeooo:rsid="00cb5eb1"/>
    </style:style>
    <style:style style:name="T78" style:family="text">
      <style:text-properties officeooo:rsid="00ced636"/>
    </style:style>
    <style:style style:name="T79" style:family="text">
      <style:text-properties officeooo:rsid="00d0d41b"/>
    </style:style>
    <style:style style:name="T80" style:family="text">
      <style:text-properties officeooo:rsid="009aec66"/>
    </style:style>
    <style:style style:name="T81" style:family="text">
      <style:text-properties officeooo:rsid="00d28e98"/>
    </style:style>
    <style:style style:name="T82" style:family="text">
      <style:text-properties officeooo:rsid="00d35f19"/>
    </style:style>
    <style:style style:name="T83" style:family="text">
      <style:text-properties officeooo:rsid="00d4bd94"/>
    </style:style>
    <style:style style:name="T84" style:family="text">
      <style:text-properties officeooo:rsid="00d67b48"/>
    </style:style>
    <style:style style:name="T85" style:family="text">
      <style:text-properties officeooo:rsid="00d7bcda"/>
    </style:style>
    <style:style style:name="T86" style:family="text">
      <style:text-properties officeooo:rsid="00d936f6"/>
    </style:style>
    <style:style style:name="T87" style:family="text">
      <style:text-properties officeooo:rsid="00db1a88"/>
    </style:style>
    <style:style style:name="T88" style:family="text">
      <style:text-properties officeooo:rsid="00db394f"/>
    </style:style>
    <style:style style:name="T89" style:family="text">
      <style:text-properties officeooo:rsid="00db7924"/>
    </style:style>
    <style:style style:name="T90" style:family="text">
      <style:text-properties officeooo:rsid="00dd06b1"/>
    </style:style>
    <style:style style:name="T91" style:family="text">
      <style:text-properties officeooo:rsid="00de6618"/>
    </style:style>
    <style:style style:name="T92" style:family="text">
      <style:text-properties officeooo:rsid="00df21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JADŁOSPIS <text:span text:style-name="T12">I</text:span><text:span text:style-name="T54">I</text:span> DEKADA</text:p>
      <text:p text:style-name="P2"><text:span text:style-name="T11">11.05</text:span><text:span text:style-name="T9">.202</text:span><text:span text:style-name="T10">6</text:span><text:span text:style-name="T9">r.- </text:span><text:span text:style-name="T11">20.05</text:span><text:span text:style-name="T9">.202</text:span><text:span text:style-name="T10">6</text:span><text:span text:style-name="T9">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
            <text:p text:style-name="P4"/>
            <text:p text:style-name="P4"/>
            <text:p text:style-name="P3"/>
          </table:table-cell>
          <table:table-cell table:style-name="Tabela1.A1" office:value-type="string">
            <text:p text:style-name="P134"/>
            <text:p text:style-name="P134">Dieta podstawowa</text:p>
          </table:table-cell>
          <table:table-cell table:style-name="Tabela1.A1" office:value-type="string">
            <text:p text:style-name="P128" loext:marker-style-name="T7"><text:span text:style-name="T4"/></text:p>
            <text:p text:style-name="P128" loext:marker-style-name="T7"><text:span text:style-name="T4">D</text:span><text:span text:style-name="T3">ieta łatwostrawna</text:span></text:p>
          </table:table-cell>
          <table:table-cell table:style-name="Tabela1.A1" office:value-type="string">
            <text:p text:style-name="P134"/>
            <text:p text:style-name="P134">Dieta łatwostrawna <text:s text:c="9"/>z ograniczeniem tłuszczu</text:p>
          </table:table-cell>
          <table:table-cell table:style-name="Tabela1.A1" office:value-type="string">
            <text:p text:style-name="P126">Dieta z ograniczeniem łatwo przyswajalnych węglowodanów</text:p>
          </table:table-cell>
          <table:table-cell table:style-name="Tabela1.F1" office:value-type="string">
            <text:p text:style-name="P134"/>
            <text:p text:style-name="P134">Dieta bezmięsna </text:p>
          </table:table-cell>
        </table:table-row>
        <table:table-row table:style-name="Tabela1.1">
          <table:table-cell table:style-name="Tabela1.A2" table:number-columns-spanned="6" office:value-type="string">
            <text:p text:style-name="P127" loext:marker-style-name="T7"><text:span text:style-name="T5">Poniedziałek </text:span><text:span text:style-name="T6">11.05</text:span><text:span text:style-name="T3">.2026r.</text:span></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136">Zupa mleczna płatki owsiane 400ml*1*7</text:p>
            <text:p text:style-name="P137">Kiełbasa szynkowa <text:span text:style-name="T46">8</text:span>0g</text:p>
            <text:p text:style-name="P142">*1*10*11</text:p>
            <text:p text:style-name="P137">Ser topiony <text:span text:style-name="T46">3</text:span>0g<text:span text:style-name="T16">*7</text:span></text:p>
            <text:p text:style-name="P137"><text:span text:style-name="T46">Pomidor</text:span> 100g</text:p>
            <text:p text:style-name="P143">Sałata zielona 30g</text:p>
            <text:p text:style-name="P137">Margaryna Delma 20g</text:p>
            <text:p text:style-name="P137">Pieczywo mieszane200g<text:span text:style-name="T16">*1</text:span></text:p>
            <text:p text:style-name="P144">Herbata z cytryną 250ml/3g</text:p>
          </table:table-cell>
          <table:table-cell table:style-name="Tabela1.A3" office:value-type="string">
            <text:p text:style-name="P136">Zupa mleczna płatki owsiane 400ml*1*7</text:p>
            <text:p text:style-name="P137"><text:span text:style-name="T32">Szynka drobiowa </text:span><text:span text:style-name="T46">8</text:span>0g</text:p>
            <text:p text:style-name="P142">*1*10*11</text:p>
            <text:p text:style-name="P137">Ser topiony <text:span text:style-name="T46">3</text:span>0g<text:span text:style-name="T41">*7</text:span></text:p>
            <text:p text:style-name="P137"><text:span text:style-name="T46">Pomidor</text:span> 100g</text:p>
            <text:p text:style-name="P143">sałata zielona 30g</text:p>
            <text:p text:style-name="P137">Margaryna Delma 20g</text:p>
            <text:p text:style-name="P137">Pieczywo mieszane200g<text:span text:style-name="T16">*1</text:span></text:p>
            <text:p text:style-name="P144">Herbata z cytryną 250ml/3g</text:p>
          </table:table-cell>
          <table:table-cell table:style-name="Tabela1.A3" office:value-type="string">
            <text:p text:style-name="P136">Zupa mleczna płatki owsiane 400ml*1*7</text:p>
            <text:p text:style-name="P137"><text:span text:style-name="T31">Szynka drobiowa </text:span><text:span text:style-name="T46">8</text:span>0g</text:p>
            <text:p text:style-name="P142">*1*10*11</text:p>
            <text:p text:style-name="P137"><text:span text:style-name="T90">Twaróg</text:span> <text:span text:style-name="T90">chudy5</text:span>0g<text:span text:style-name="T16">*7</text:span></text:p>
            <text:p text:style-name="P137"><text:span text:style-name="T46">Pomidor </text:span>100g</text:p>
            <text:p text:style-name="P143">Sałata zielona 30g</text:p>
            <text:p text:style-name="P143">Margaryna Delma 10g</text:p>
            <text:p text:style-name="P137">Pieczywo mieszane200g<text:span text:style-name="T16">*1</text:span></text:p>
            <text:p text:style-name="P144">Herbata z cytryną 250ml/3g</text:p>
          </table:table-cell>
          <table:table-cell table:style-name="Tabela1.A3" office:value-type="string">
            <text:p text:style-name="P136">Zupa mleczna płatki owsiane 400ml *1*7</text:p>
            <text:p text:style-name="P137">Kiełbasa szynkowa <text:span text:style-name="T46">8</text:span>0g</text:p>
            <text:p text:style-name="P142">*1*10*11</text:p>
            <text:p text:style-name="P137">Ser topiony <text:span text:style-name="T46">3</text:span>0g<text:span text:style-name="T16">*7</text:span></text:p>
            <text:p text:style-name="P137"><text:span text:style-name="T46">Pomidor </text:span>100g</text:p>
            <text:p text:style-name="P143">Sałata zielona 30g</text:p>
            <text:p text:style-name="P143">Margaryna Delma 20g</text:p>
            <text:p text:style-name="P137">Pieczywo mieszane200g<text:span text:style-name="T16">*1</text:span></text:p>
            <text:p text:style-name="P144">Herbata z cytryną <text:span text:style-name="T46">b/c</text:span> 250ml/3g</text:p>
          </table:table-cell>
          <table:table-cell table:style-name="Tabela1.A2" office:value-type="string">
            <text:p text:style-name="P136">Zupa mleczna patki owsiane 400ml*1*7</text:p>
            <text:p text:style-name="P149">Ser żółty <text:span text:style-name="T46">10</text:span>0g<text:span text:style-name="T41">*7</text:span></text:p>
            <text:p text:style-name="P137"><text:span text:style-name="T46">Pomidor </text:span>100g</text:p>
            <text:p text:style-name="P143">Sałata zielona 30g</text:p>
            <text:p text:style-name="P137">Margaryna Delma 20g</text:p>
            <text:p text:style-name="P137">Pieczywo mieszane200g<text:span text:style-name="T16">*1</text:span></text:p>
            <text:p text:style-name="P144">Herbata z cytryną 250ml/3g</text:p>
          </table:table-cell>
        </table:table-row>
        <table:table-row table:style-name="Tabela1.1">
          <table:table-cell table:style-name="Tabela1.A3" office:value-type="string">
            <text:p text:style-name="P95"><text:span text:style-name="T64">II Śn.</text:span><text:span text:style-name="T63">10:30-11:00</text:span></text:p>
          </table:table-cell>
          <table:table-cell table:style-name="Tabela1.A3" office:value-type="string">
            <text:p text:style-name="P145"><text:span text:style-name="T47">Kefir 200</text:span>g<text:span text:style-name="T58">*7</text:span></text:p>
          </table:table-cell>
          <table:table-cell table:style-name="Tabela1.A3" office:value-type="string">
            <text:p text:style-name="P146"><text:span text:style-name="T47">Kefir 200</text:span>g<text:span text:style-name="T58">*7</text:span></text:p>
          </table:table-cell>
          <table:table-cell table:style-name="Tabela1.A3" office:value-type="string">
            <text:p text:style-name="P146"><text:span text:style-name="T47">Kefir 200</text:span>g<text:span text:style-name="T58">*7</text:span></text:p>
          </table:table-cell>
          <table:table-cell table:style-name="Tabela1.A3" office:value-type="string">
            <text:p text:style-name="P146"><text:span text:style-name="T47">Kefir 200</text:span>g<text:span text:style-name="T58">*7</text:span></text:p>
          </table:table-cell>
          <table:table-cell table:style-name="Tabela1.A2" office:value-type="string">
            <text:p text:style-name="P146"><text:span text:style-name="T47">Kefir 200</text:span>g<text:span text:style-name="T58">*7</text:span></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137">Zupa <text:span text:style-name="T38">żurek </text:span>400g<text:span text:style-name="T17">*9</text:span></text:p>
            <text:p text:style-name="P137"><text:span text:style-name="T46">Wątróbka drobiowa duszona z cebulą i jabłkiem200g/30g/50g</text:span> </text:p>
            <text:p text:style-name="P143">Ziemniaki 350g </text:p>
            <text:p text:style-name="P137">Surówka z buraczków <text:span text:style-name="T46">ze szczypiorkiem i olejem rzepakowym 200</text:span>g/<text:span text:style-name="T46">10g/5g</text:span></text:p>
            <text:p text:style-name="P137"><text:span text:style-name="T15">Syrop</text:span> owocowy 250ml</text:p>
          </table:table-cell>
          <table:table-cell table:style-name="Tabela1.A3" office:value-type="string">
            <text:p text:style-name="P137">Zupa <text:span text:style-name="T38">żurek </text:span>400g<text:span text:style-name="T17">*9</text:span></text:p>
            <text:p text:style-name="P138"><text:span text:style-name="T46">Wątróbka drobiowa duszona z jabłkiem200g/30g</text:span> </text:p>
            <text:p text:style-name="P143">Ziemniaki 350g </text:p>
            <text:p text:style-name="P138">Surówka z buraczków <text:span text:style-name="T46">ze szczypiorkiem i olejem rzepakowym 200</text:span>g/<text:span text:style-name="T46">10g/5g</text:span></text:p>
            <text:p text:style-name="P137"><text:span text:style-name="T15">Syrop</text:span> owocowy 250ml</text:p>
          </table:table-cell>
          <table:table-cell table:style-name="Tabela1.A3" office:value-type="string">
            <text:p text:style-name="P137">Zupa <text:span text:style-name="T38">żurek </text:span>400g<text:span text:style-name="T17">*9</text:span></text:p>
            <text:p text:style-name="P138"><text:span text:style-name="T46">Wątróbka drobiowa </text:span><text:span text:style-name="T78">gotowana</text:span><text:span text:style-name="T46"> </text:span><text:span text:style-name="T78">z</text:span><text:span text:style-name="T46"> jabłkiem200g/30g/50g</text:span> </text:p>
            <text:p text:style-name="P143">Ziemniaki 350g </text:p>
            <text:p text:style-name="P138">Surówka z buraczków <text:span text:style-name="T46">ze szczypiorkiem i olejem rzepakowym 200</text:span>g/<text:span text:style-name="T46">10g/5g</text:span></text:p>
            <text:p text:style-name="P137"><text:span text:style-name="T46">Herbata owocowa </text:span><text:s/>250ml</text:p>
          </table:table-cell>
          <table:table-cell table:style-name="Tabela1.A3" office:value-type="string">
            <text:p text:style-name="P137">Zupa <text:span text:style-name="T38">żurek</text:span> 400g<text:span text:style-name="T17">*9</text:span></text:p>
            <text:p text:style-name="P138"><text:span text:style-name="T46">Wątróbka drobiowa duszona z cebulą i jabłkiem200g/30g/50g</text:span> </text:p>
            <text:p text:style-name="P143">Ziemniaki 350g </text:p>
            <text:p text:style-name="P138">Surówka z buraczków <text:span text:style-name="T46">ze szczypiorkiem i olejem rzepakowym 200</text:span>g/<text:span text:style-name="T46">10g/5g</text:span></text:p>
            <text:p text:style-name="P137"><text:span text:style-name="T15">Herbata owocowa b/c</text:span>250ml</text:p>
          </table:table-cell>
          <table:table-cell table:style-name="Tabela1.A2" office:value-type="string">
            <text:p text:style-name="P137">Zupa <text:span text:style-name="T38">żurek</text:span> 400g<text:span text:style-name="T17">*9</text:span></text:p>
            <text:p text:style-name="P143">Kopytka ze szpinakiem 400g/100g<text:span text:style-name="T58">*1*3</text:span></text:p>
            <text:p text:style-name="P138">Surówka z buraczków <text:span text:style-name="T46">ze szczypiorkiem i olejem rzepakowym 200</text:span>g/<text:span text:style-name="T46">10g/5g</text:span></text:p>
            <text:p text:style-name="P141"><text:span text:style-name="T15">Syrop owocowy</text:span>250ml</text:p>
          </table:table-cell>
        </table:table-row>
        <table:table-row table:style-name="Tabela1.1">
          <table:table-cell table:style-name="Tabela1.A3" office:value-type="string">
            <text:p text:style-name="P114">Podw<text:span text:style-name="T65">16:30-17:00</text:span></text:p>
          </table:table-cell>
          <table:table-cell table:style-name="Tabela1.A3" office:value-type="string">
            <text:p text:style-name="P137">Pomarańcza <text:span text:style-name="T28">150g</text:span></text:p>
          </table:table-cell>
          <table:table-cell table:style-name="Tabela1.A3" office:value-type="string">
            <text:p text:style-name="P137">Pomarańcza <text:span text:style-name="T28">150g</text:span></text:p>
          </table:table-cell>
          <table:table-cell table:style-name="Tabela1.A3" office:value-type="string">
            <text:p text:style-name="P137">Pomarańcza <text:span text:style-name="T28">150g</text:span></text:p>
          </table:table-cell>
          <table:table-cell table:style-name="Tabela1.A3" office:value-type="string">
            <text:p text:style-name="P137">Pomarańcza<text:span text:style-name="T28">150g</text:span></text:p>
          </table:table-cell>
          <table:table-cell table:style-name="Tabela1.A2" office:value-type="string">
            <text:p text:style-name="P137">Pomarańcza<text:span text:style-name="T28">150g</text:span></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137">Parówki <text:s/>drobiowe 1<text:span text:style-name="T56">0</text:span>0g <text:span text:style-name="T18">*1*6*10</text:span></text:p>
            <text:p text:style-name="P147">Ser żółty 50g<text:span text:style-name="T59">*7</text:span></text:p>
            <text:p text:style-name="P137">Musztarda 10g<text:span text:style-name="T18">*10</text:span></text:p>
            <text:p text:style-name="P137">Pomidor 100g</text:p>
            <text:p text:style-name="P137">Cebula 30g</text:p>
            <text:p text:style-name="P137">Margaryna Delma 20g</text:p>
            <text:p text:style-name="P137">Herbata 250ml</text:p>
            <text:p text:style-name="P137">Pieczywo mieszane200g<text:span text:style-name="T18">*1</text:span></text:p>
          </table:table-cell>
          <table:table-cell table:style-name="Tabela1.A3" office:value-type="string">
            <text:p text:style-name="P139">Parówki <text:s/>drobiowe1<text:span text:style-name="T56">0</text:span>0g <text:span text:style-name="T18">*1*6*10</text:span> </text:p>
            <text:p text:style-name="P147">Humus <text:span text:style-name="T59">z ciecierzycy</text:span> 30g</text:p>
            <text:p text:style-name="P137">Musztarda 10g<text:span text:style-name="T18">*10</text:span></text:p>
            <text:p text:style-name="P137">Pomidor 100g</text:p>
            <text:p text:style-name="P137">Margaryna Delma 20g</text:p>
            <text:p text:style-name="P137">Herbata 250ml</text:p>
            <text:p text:style-name="P137">Pieczywo mieszane200g<text:span text:style-name="T18">*1</text:span></text:p>
          </table:table-cell>
          <table:table-cell table:style-name="Tabela1.A3" office:value-type="string">
            <text:p text:style-name="P140"><text:span text:style-name="T31">Twaróg chudy </text:span><text:span text:style-name="T90">6</text:span>0g<text:span text:style-name="T32">*7</text:span></text:p>
            <text:p text:style-name="P148">Humus <text:span text:style-name="T59">z </text:span><text:span text:style-name="T90">burakiem 5</text:span>0g</text:p>
            <text:p text:style-name="P137">Pomidor 100g</text:p>
            <text:p text:style-name="P147">Szczypior 20g</text:p>
            <text:p text:style-name="P137">Margaryna Delma <text:span text:style-name="T31">1</text:span>0g</text:p>
            <text:p text:style-name="P137">Herbata 250ml</text:p>
            <text:p text:style-name="P137">Chleb pszenn<text:span text:style-name="T46">o-żytni</text:span> 200g<text:span text:style-name="T18">*1</text:span></text:p>
          </table:table-cell>
          <table:table-cell table:style-name="Tabela1.A3" office:value-type="string">
            <text:p text:style-name="P137"><text:span text:style-name="T56">Parówki drobiowe 10</text:span>0g <text:span text:style-name="T58">*1*6*10</text:span></text:p>
            <text:p text:style-name="P147">Musztarda 10g<text:span text:style-name="T58">*</text:span></text:p>
            <text:p text:style-name="P148">Humus <text:span text:style-name="T59">z ciecierzycy</text:span> 30g</text:p>
            <text:p text:style-name="P137">Pomidor 100g</text:p>
            <text:p text:style-name="P137">Margaryna Delma 20g</text:p>
            <text:p text:style-name="P137">Herbata <text:span text:style-name="T45">b/c </text:span>250ml</text:p>
            <text:p text:style-name="P137">Pieczywo mieszane200g<text:span text:style-name="T18">*1</text:span></text:p>
          </table:table-cell>
          <table:table-cell table:style-name="Tabela1.A2" office:value-type="string">
            <text:p text:style-name="P137">Twaróg chudy 1<text:span text:style-name="T46">5</text:span>0g<text:span text:style-name="T18">*7</text:span></text:p>
            <text:p text:style-name="P148">Humus <text:span text:style-name="T59">z ciecierzycy</text:span> 30g</text:p>
            <text:p text:style-name="P137">Pomidor 100g</text:p>
            <text:p text:style-name="P137"><text:span text:style-name="T46">szczypior 2</text:span>0g</text:p>
            <text:p text:style-name="P137">Margaryna Delma 20g</text:p>
            <text:p text:style-name="P137">Herbata 250ml</text:p>
            <text:p text:style-name="P137">Pieczywo mieszane200g</text:p>
            <text:p text:style-name="P150">*1</text:p>
          </table:table-cell>
        </table:table-row>
        <table:table-row table:style-name="Tabela1.1">
          <table:table-cell table:style-name="Tabela1.A2" table:number-columns-spanned="6" office:value-type="string">
            <text:p text:style-name="P89"><text:s text:c="5"/><text:span text:style-name="T66"><text:s/></text:span><text:span text:style-name="T67">2</text:span><text:span text:style-name="T68">601</text:span><text:span text:style-name="T67"> kcal B:</text:span><text:span text:style-name="T68">106,4</text:span><text:span text:style-name="T67">g B zwierzęce:</text:span><text:span text:style-name="T68">25,41</text:span><text:span text:style-name="T67"> g;B roslinne </text:span><text:span text:style-name="T68">13,47</text:span><text:span text:style-name="T67">g; <text:s text:c="72"/></text:span><text:span text:style-name="T69">D </text:span><text:span text:style-name="T76">z ogr.tł.</text:span><text:span text:style-name="T69">: </text:span><text:span text:style-name="T76">2662</text:span><text:span text:style-name="T69">kcal,</text:span><text:span text:style-name="T67">B:</text:span><text:span text:style-name="T76">105,33</text:span><text:span text:style-name="T67">g B zw:</text:span><text:span text:style-name="T76">24,93</text:span><text:span text:style-name="T67">g;B r.</text:span><text:span text:style-name="T76">22,66</text:span><text:span text:style-name="T67">g; </text:span></text:p>
            <text:p text:style-name="P89"><text:span text:style-name="T67"><text:s text:c="173"/>T:</text:span><text:span text:style-name="T69">76,14</text:span><text:span text:style-name="T67">g; W</text:span><text:span text:style-name="T76">462,45</text:span><text:span text:style-name="T67">g W przyswajalne </text:span><text:span text:style-name="T69">2</text:span><text:span text:style-name="T76">00</text:span><text:span text:style-name="T67">g </text:span><text:span text:style-name="T69">Sól 5,5g,</text:span><text:span text:style-name="T67">Błonnik:</text:span><text:span text:style-name="T69">2</text:span><text:span text:style-name="T76">5,4</text:span><text:span text:style-name="T68">,</text:span><text:span text:style-name="T67"> <text:s text:c="55"/></text:span><text:span text:style-name="T69">D b/m: 2919kcal,</text:span><text:span text:style-name="T67">B:</text:span><text:span text:style-name="T69">88,04</text:span><text:span text:style-name="T67">g B zw:</text:span><text:span text:style-name="T69">15,11</text:span><text:span text:style-name="T67">g;B r.</text:span><text:span text:style-name="T69">20,43</text:span><text:span text:style-name="T67">g; </text:span></text:p>
            <text:p text:style-name="P89"><text:span text:style-name="T67"><text:s text:c="321"/>T:</text:span><text:span text:style-name="T69">76,14</text:span><text:span text:style-name="T67">g; W</text:span><text:span text:style-name="T69">467,48</text:span><text:span text:style-name="T67">g W przyswajalne </text:span><text:span text:style-name="T69">215,27</text:span><text:span text:style-name="T67">g </text:span><text:span text:style-name="T69">Sól 5,5g,</text:span><text:span text:style-name="T67">Błonnik:</text:span><text:span text:style-name="T69">28</text:span><text:span text:style-name="T68">,</text:span></text:p>
            <text:p text:style-name="P89"><text:span text:style-name="T67"><text:s/>T:</text:span><text:span text:style-name="T68">74,5</text:span><text:span text:style-name="T67">g; W:</text:span><text:span text:style-name="T68">376</text:span><text:span text:style-name="T67">g W przyswajalne </text:span><text:span text:style-name="T68">149</text:span><text:span text:style-name="T67">g </text:span><text:span text:style-name="T69">Sól 5,7g,</text:span><text:span text:style-name="T67">Błonnik:</text:span><text:span text:style-name="T68">30,</text:span><text:span text:style-name="T67"> <text:s text:c="23"/></text:span></text:p>
            <text:p text:style-name="P89"><text:span text:style-name="T67"/></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92"><text:span text:style-name="T32">Wtorek </text:span><text:span text:style-name="T46">12.05</text:span>.2026r.</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29">Zupa mleczna Płatki <text:span text:style-name="T46">kukurydziane </text:span><text:s/>na mleku 400ml<text:span text:style-name="T41">*7</text:span></text:p>
            <text:p text:style-name="P30">Pasztet pieczony 80g<text:span text:style-name="T18">*1*6*10</text:span></text:p>
            <text:p text:style-name="P35"><text:span text:style-name="T18">K</text:span>iełbasa żywiecka 60g <text:span text:style-name="T18">*1*6*10</text:span></text:p>
            <text:p text:style-name="P29">Ogórek kiszony 1<text:span text:style-name="T46">5</text:span>0g</text:p>
            <text:p text:style-name="P5">Margaryna do kanapek 20g</text:p>
            <text:p text:style-name="P5">Chleb pszenno-żytni 100g<text:span text:style-name="T60">*1</text:span></text:p>
            <text:p text:style-name="P5">Chleb <text:span text:style-name="T46">z ziarnem</text:span> 100g<text:span text:style-name="T27">*1</text:span></text:p>
            <text:p text:style-name="P5">herbata <text:span text:style-name="T46">z cytryną </text:span>250ml/<text:span text:style-name="T46">3g</text:span></text:p>
            <text:p text:style-name="P5"/>
          </table:table-cell>
          <table:table-cell table:style-name="Tabela1.A3" office:value-type="string">
            <text:p text:style-name="P29">Zupa mleczna Płatki <text:span text:style-name="T46">kukurydziane </text:span>na mleku 400ml<text:span text:style-name="T41">*7</text:span></text:p>
            <text:p text:style-name="P30">Pasztet pieczony 80g<text:span text:style-name="T18">*1*6*10</text:span></text:p>
            <text:p text:style-name="P21">Kiełbasa żywiecka 60g*1*6*10</text:p>
            <text:p text:style-name="P29">Ogórek kiszony 1<text:span text:style-name="T46">5</text:span>0g</text:p>
            <text:p text:style-name="P5">Margaryna do kanapek 20g</text:p>
            <text:p text:style-name="P5">Chleb pszenno-żytni 100g<text:span text:style-name="T41">*1</text:span></text:p>
            <text:p text:style-name="P5">Chleb <text:span text:style-name="T46">z ziarnem</text:span> 100g<text:span text:style-name="T27">*1</text:span></text:p>
            <text:p text:style-name="P5">herbata <text:span text:style-name="T46">z cytryną </text:span>250ml/<text:span text:style-name="T46">3g</text:span></text:p>
          </table:table-cell>
          <table:table-cell table:style-name="Tabela1.A3" office:value-type="string">
            <text:p text:style-name="P29">Zupa mleczna Płatki <text:span text:style-name="T46">kukurydziane </text:span>na mleku 400ml<text:span text:style-name="T41">*7</text:span></text:p>
            <text:p text:style-name="P30">Pasztet <text:span text:style-name="T78">drobiowy</text:span>pieczony <text:span text:style-name="T46">6</text:span>0g<text:span text:style-name="T18">*1*6*10</text:span></text:p>
            <text:p text:style-name="P33">Szynka drobiowa <text:span text:style-name="T78">chuda</text:span> 8<text:span text:style-name="T18">0g</text:span></text:p>
            <text:p text:style-name="P29">Ogórek kiszony 1<text:span text:style-name="T46">5</text:span>0g</text:p>
            <text:p text:style-name="P5">Chleb pszenno-żytni <text:span text:style-name="T78">2</text:span>00g<text:span text:style-name="T27">*1</text:span></text:p>
            <text:p text:style-name="P33">Margaryna Delma 10g</text:p>
            <text:p text:style-name="P5">herbata <text:span text:style-name="T46">z cytryną </text:span>250ml/<text:span text:style-name="T46">3g</text:span></text:p>
            <text:p text:style-name="P39">Pomidor 100g</text:p>
          </table:table-cell>
          <table:table-cell table:style-name="Tabela1.A3" office:value-type="string">
            <text:p text:style-name="P29">Zupa mleczna Płatki <text:span text:style-name="T46">kukurydziane</text:span> na mleku 400ml<text:span text:style-name="T41">*7</text:span></text:p>
            <text:p text:style-name="P30">Pasztet pieczony 80g<text:span text:style-name="T18">*1*6*10</text:span></text:p>
            <text:p text:style-name="P21">Kiełbasa żywiecka 60g*1*6*10</text:p>
            <text:p text:style-name="P29">Ogórek kiszony 1<text:span text:style-name="T46">5</text:span>0g</text:p>
            <text:p text:style-name="P5">Margaryna do kanapek 20g</text:p>
            <text:p text:style-name="P5">Chleb pszenno-żytni 100g<text:span text:style-name="T60">*1</text:span></text:p>
            <text:p text:style-name="P5">Chleb <text:span text:style-name="T46">z ziarnem</text:span>100g<text:span text:style-name="T27">*1</text:span></text:p>
            <text:p text:style-name="P5">herbata <text:span text:style-name="T46">z cytryną </text:span><text:span text:style-name="T27">b/c </text:span>250ml/<text:span text:style-name="T46">3g</text:span></text:p>
            <text:p text:style-name="P39">Pomidor 100g</text:p>
          </table:table-cell>
          <table:table-cell table:style-name="Tabela1.A2" office:value-type="string">
            <text:p text:style-name="P29">Zupa mleczna płatki <text:span text:style-name="T46">kukurydziane</text:span> na mleku 400ml<text:span text:style-name="T41">*7</text:span></text:p>
            <text:p text:style-name="P34">Pasztet sojowy 80g<text:span text:style-name="T60">*6</text:span></text:p>
            <text:p text:style-name="P33">Ogórek kiszony 150g</text:p>
            <text:p text:style-name="P33">rzodkiewka 6 szt</text:p>
            <text:p text:style-name="P5">Margaryna do kanapek 20g</text:p>
            <text:p text:style-name="P5">Chleb pszenno-żytni 100g<text:span text:style-name="T60">*1</text:span></text:p>
            <text:p text:style-name="P5">Chleb <text:span text:style-name="T46">z ziarnem</text:span> 100g<text:span text:style-name="T27">*1</text:span></text:p>
            <text:p text:style-name="P5">herbata <text:s/><text:span text:style-name="T46">z cytryną </text:span>250ml/<text:span text:style-name="T46">3g</text:span></text:p>
            <text:p text:style-name="P39">Pomidor 100g</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5">Banan 1 szt</text:p>
          </table:table-cell>
          <table:table-cell table:style-name="Tabela1.A3" office:value-type="string">
            <text:p text:style-name="P5">Banan 1 szt</text:p>
          </table:table-cell>
          <table:table-cell table:style-name="Tabela1.A3" office:value-type="string">
            <text:p text:style-name="P5">Banan 1szt</text:p>
          </table:table-cell>
          <table:table-cell table:style-name="Tabela1.A3" office:value-type="string">
            <text:p text:style-name="P5">Banan 1szt</text:p>
          </table:table-cell>
          <table:table-cell table:style-name="Tabela1.A2" office:value-type="string">
            <text:p text:style-name="P5">Banan 1szt</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5"><text:span text:style-name="T33">Zupa </text:span><text:span text:style-name="T38">serowa z grzankami </text:span>400ml<text:span text:style-name="T19">*1*9</text:span><text:span text:style-name="T60">*7</text:span></text:p>
            <text:p text:style-name="P9"><text:span text:style-name="T46">Żeberka </text:span><text:span text:style-name="T15"><text:s/>duszon</text:span><text:span text:style-name="T46">e</text:span> <text:span text:style-name="T45">w sosie wł</text:span><text:span text:style-name="T46">a</text:span><text:span text:style-name="T45">snym </text:span><text:span text:style-name="T46">20</text:span><text:span text:style-name="T38">0g/</text:span><text:span text:style-name="T46">50g</text:span></text:p>
            <text:p text:style-name="P9"><text:span text:style-name="T38">Kasza pęczak</text:span> <text:span text:style-name="T38">3</text:span>00g<text:span text:style-name="T60">*1</text:span></text:p>
            <text:p text:style-name="P5">Surówka z kapusty kiszonej 150g</text:p>
            <text:p text:style-name="P5"><text:span text:style-name="T60">Napój</text:span><text:span text:style-name="T15"> </text:span>owocowy <text:s/>250ml</text:p>
          </table:table-cell>
          <table:table-cell table:style-name="Tabela1.A3" office:value-type="string">
            <text:p text:style-name="P6"><text:span text:style-name="T15">Zupa </text:span><text:span text:style-name="T38">serowa z grzankami</text:span><text:span text:style-name="T33"> </text:span>400ml<text:span text:style-name="T19">*9</text:span><text:span text:style-name="T60">*1*7</text:span></text:p>
            <text:p text:style-name="P39">Ziemniaki z koperkiem 350g</text:p>
            <text:p text:style-name="P5"><text:span text:style-name="T46">Schab duszony w sosie własnym 200</text:span>g/<text:span text:style-name="T46">50g</text:span></text:p>
            <text:p text:style-name="P5">Surówka z kapusty kiszonej 150g</text:p>
            <text:p text:style-name="P5"><text:span text:style-name="T60">Napój</text:span><text:span text:style-name="T15"> </text:span>owocowy 250ml</text:p>
          </table:table-cell>
          <table:table-cell table:style-name="Tabela1.A3" office:value-type="string">
            <text:p text:style-name="P5"><text:span text:style-name="T15">Zupa </text:span><text:span text:style-name="T60">koperkowa</text:span>400ml<text:span text:style-name="T19">*9</text:span></text:p>
            <text:p text:style-name="P7"><text:span text:style-name="T46">Schab duszony w sosie własnym 200</text:span>g/<text:span text:style-name="T46">50g</text:span></text:p>
            <text:p text:style-name="P5">Ziemniaki z koperkiem <text:span text:style-name="T31">35</text:span>0g</text:p>
            <text:p text:style-name="P5">Surówka z kapusty kiszonej 150g</text:p>
            <text:p text:style-name="P5"><text:span text:style-name="T46">Herbata owocowa </text:span><text:s text:c="2"/>250ml</text:p>
          </table:table-cell>
          <table:table-cell table:style-name="Tabela1.A3" office:value-type="string">
            <text:p text:style-name="P5"><text:span text:style-name="T33">Zupa </text:span><text:span text:style-name="T38">serowa z grzankami</text:span><text:span text:style-name="T33"> </text:span>400ml<text:span text:style-name="T19">*1*9</text:span><text:span text:style-name="T60">*1*7</text:span></text:p>
            <text:p text:style-name="P7"><text:span text:style-name="T46">Schab duszony w sosie własnym 200</text:span>g/<text:span text:style-name="T46">50g</text:span></text:p>
            <text:p text:style-name="P5"><text:span text:style-name="T38">Kasza pęczak</text:span> <text:span text:style-name="T31">3</text:span><text:span text:style-name="T38">0</text:span>0g</text:p>
            <text:p text:style-name="P5">Surówka z kapusty kiszonej 150g</text:p>
            <text:p text:style-name="P5"><text:span text:style-name="T15">Herbata owocowa b/c</text:span>250ml</text:p>
          </table:table-cell>
          <table:table-cell table:style-name="Tabela1.A2" office:value-type="string">
            <text:p text:style-name="P5"><text:span text:style-name="T33">Zupa </text:span><text:span text:style-name="T38">serowa z grzankami</text:span> 400ml<text:span text:style-name="T19">*1</text:span></text:p>
            <text:p text:style-name="P5">Kotlet <text:span text:style-name="T46">z czerwonej fasoli 20</text:span>0g<text:span text:style-name="T19">*6</text:span><text:span text:style-name="T60">*3</text:span></text:p>
            <text:p text:style-name="P5">Ziemniaki z koperkiem <text:span text:style-name="T31">35</text:span>0g</text:p>
            <text:p text:style-name="P12">Surówka z kapusty kiszonej 150g</text:p>
            <text:p text:style-name="P12"><text:span text:style-name="T60">Napój</text:span><text:span text:style-name="T15"> </text:span>owocowy 250ml</text:p>
          </table:table-cell>
        </table:table-row>
        <table:table-row table:style-name="Tabela1.1">
          <table:table-cell table:style-name="Tabela1.A3" office:value-type="string">
            <text:p text:style-name="P95">Podwieczorek</text:p>
            <text:p text:style-name="P99">16:30-17:00</text:p>
          </table:table-cell>
          <table:table-cell table:style-name="Tabela1.A3" office:value-type="string">
            <text:p text:style-name="P33">Rzodkiewka <text:span text:style-name="T78">8</text:span> szt</text:p>
          </table:table-cell>
          <table:table-cell table:style-name="Tabela1.A3" office:value-type="string">
            <text:p text:style-name="P33">Rzodkiewka 8 szt</text:p>
          </table:table-cell>
          <table:table-cell table:style-name="Tabela1.A3" office:value-type="string">
            <text:p text:style-name="P33">Rzodkiewka 8 szt</text:p>
          </table:table-cell>
          <table:table-cell table:style-name="Tabela1.A3" office:value-type="string">
            <text:p text:style-name="P33">Rzodkiewka 8 szt</text:p>
          </table:table-cell>
          <table:table-cell table:style-name="Tabela1.A2" office:value-type="string">
            <text:p text:style-name="P33">Rzodkiewka 8 szt</text:p>
          </table:table-cell>
        </table:table-row>
        <table:table-row table:style-name="Tabela1.1">
          <table:table-cell table:style-name="Tabela1.A3" office:value-type="string">
            <text:p text:style-name="P95">Kolacja</text:p>
            <text:p text:style-name="P97">19:30-20:00</text:p>
          </table:table-cell>
          <table:table-cell table:style-name="Tabela1.A3" office:value-type="string">
            <text:p text:style-name="P8"><text:span text:style-name="T15">Kiełbasa</text:span> kanapkowa <text:span text:style-name="T55">8</text:span>0g </text:p>
            <text:p text:style-name="P40">Pasta warzywna 60g</text:p>
            <text:p text:style-name="P5"><text:span text:style-name="T46">Sałata zielona3</text:span>0g</text:p>
            <text:p text:style-name="P5">Chleb pszenno-żytni 100g<text:span text:style-name="T60">*1</text:span></text:p>
            <text:p text:style-name="P5">Chleb <text:span text:style-name="T55">z ziarnem</text:span> 100g <text:span text:style-name="T18">*1</text:span></text:p>
            <text:p text:style-name="P10">Margaryna Delma20g</text:p>
            <text:p text:style-name="P10">Herbata 250ml</text:p>
          </table:table-cell>
          <table:table-cell table:style-name="Tabela1.A3" office:value-type="string">
            <text:p text:style-name="P8"><text:span text:style-name="T15">Szynka drobiowa</text:span> <text:span text:style-name="T55">8</text:span>0g <text:span text:style-name="T18">*1*6*10</text:span></text:p>
            <text:p text:style-name="P40">Pasta warzywna 60g</text:p>
            <text:p text:style-name="P5"><text:span text:style-name="T46">Sałata zielona 3</text:span>0g</text:p>
            <text:p text:style-name="P5">Chleb pszenno-żytni <text:span text:style-name="T55">1</text:span>00g<text:span text:style-name="T60">*1</text:span></text:p>
            <text:p text:style-name="P40">Chleb z ziarnem 100g<text:span text:style-name="T60">*1</text:span></text:p>
            <text:p text:style-name="P5">Margaryna Delma 20g</text:p>
            <text:p text:style-name="P5">Herbata 250ml</text:p>
          </table:table-cell>
          <table:table-cell table:style-name="Tabela1.A3" office:value-type="string">
            <text:p text:style-name="P8">Szynka <text:span text:style-name="T15">drobiowa </text:span><text:span text:style-name="T55">8</text:span>0g</text:p>
            <text:p text:style-name="P16">*1*6*10</text:p>
            <text:p text:style-name="P40">Pasta warzywna <text:span text:style-name="T90">8</text:span>0g</text:p>
            <text:p text:style-name="P5"><text:span text:style-name="T46">Sałata zielona 3</text:span>0g</text:p>
            <text:p text:style-name="P33">Margaryna Delma 10g</text:p>
            <text:p text:style-name="P8">Chleb pszenno-żytni <text:span text:style-name="T78">2</text:span>00g<text:span text:style-name="T18">*1</text:span></text:p>
            <text:p text:style-name="P5">Herbata 250ml</text:p>
            <text:p text:style-name="P5"/>
          </table:table-cell>
          <table:table-cell table:style-name="Tabela1.A3" office:value-type="string">
            <text:p text:style-name="P8"><text:span text:style-name="T33">Szynka drobi</text:span><text:span text:style-name="T55">o</text:span><text:span text:style-name="T33">wa </text:span><text:span text:style-name="T55">8</text:span>0g <text:span text:style-name="T18">*1*6*10</text:span></text:p>
            <text:p text:style-name="P40">Pasta warzywna 60g</text:p>
            <text:p text:style-name="P5"><text:span text:style-name="T46">Sałata zielona 3</text:span>0g</text:p>
            <text:p text:style-name="P5">Chleb pszenno-żytni 100g<text:span text:style-name="T60">*1</text:span></text:p>
            <text:p text:style-name="P5">Chleb <text:span text:style-name="T55">z ziarnem </text:span>100g<text:span text:style-name="T18">*1</text:span></text:p>
            <text:p text:style-name="P10">Margaryna Delma 20g</text:p>
            <text:p text:style-name="P10">Herbata <text:span text:style-name="T27">b/c </text:span>250ml</text:p>
          </table:table-cell>
          <table:table-cell table:style-name="Tabela1.A2" office:value-type="string">
            <text:p text:style-name="P29">Naleśniki z twarożkiem <text:span text:style-name="T46">6 </text:span>szt<text:span text:style-name="T60">*1*3*7</text:span></text:p>
            <text:p text:style-name="P29"><text:span text:style-name="T46">Dżem niskosłodzony</text:span> 20g</text:p>
            <text:p text:style-name="P5">Herbata 250ml</text:p>
          </table:table-cell>
        </table:table-row>
        <table:table-row table:style-name="Tabela1.1">
          <table:table-cell table:style-name="Tabela1.A2" table:number-columns-spanned="6" office:value-type="string">
            <text:p text:style-name="P119"><text:s text:c="4"/><text:span text:style-name="T87">D o:</text:span> <text:span text:style-name="T60">2384k</text:span><text:span text:style-name="T39">cal, B:</text:span><text:span text:style-name="T60">84,9</text:span><text:span text:style-name="T39">g B zwierzęce:</text:span><text:span text:style-name="T60">33,8</text:span><text:span text:style-name="T39">g; B roslinne </text:span><text:span text:style-name="T60">8,67</text:span><text:span text:style-name="T39">g <text:s text:c="127"/></text:span><text:span text:style-name="T81">D b/m</text:span><text:span text:style-name="T39"> <text:s/></text:span><text:span text:style-name="T80">2</text:span><text:span text:style-name="T81">517</text:span><text:span text:style-name="T80"> kcal B:</text:span><text:span text:style-name="T81">88,74</text:span><text:span text:style-name="T80">g B zwierzęce:</text:span><text:span text:style-name="T81">44,7</text:span><text:span text:style-name="T80"> g;B roslinne </text:span><text:span text:style-name="T81">16,17</text:span><text:span text:style-name="T80">g; T:</text:span><text:span text:style-name="T81">82,84</text:span><text:span text:style-name="T80">gW:</text:span><text:span text:style-name="T59">3</text:span><text:span text:style-name="T81">60,76</text:span><text:span text:style-name="T80">gprzyswajalne</text:span><text:span text:style-name="T81">211</text:span><text:span text:style-name="T80">g </text:span><text:span text:style-name="T79">Sól</text:span><text:span text:style-name="T81">5,7 </text:span><text:span text:style-name="T79"><text:s/></text:span><text:span text:style-name="T80">Błonnik:</text:span><text:span text:style-name="T81">29g</text:span><text:span text:style-name="T59">,</text:span><text:span text:style-name="T39"> <text:s text:c="13"/></text:span></text:p>
            <text:p text:style-name="P119"><text:span text:style-name="T60">T:75,25</text:span><text:span text:style-name="T39">W;</text:span><text:span text:style-name="T60">345</text:span><text:span text:style-name="T39">g ;W przyswajalne </text:span><text:span text:style-name="T60">82,12</text:span><text:span text:style-name="T39">g Bonnik </text:span><text:span text:style-name="T60">27</text:span><text:span text:style-name="T39">g; Sól </text:span><text:span text:style-name="T60">5,8</text:span><text:span text:style-name="T39">g <text:s text:c="3"/></text:span></text:p>
            <text:p text:style-name="P119"><text:span text:style-name="T39"><text:s text:c="120"/></text:span><text:span text:style-name="T79">D </text:span><text:span text:style-name="T86">z ogr.tł.</text:span><text:span text:style-name="T79">: </text:span><text:span text:style-name="T86">2</text:span><text:span text:style-name="T87">362</text:span><text:span text:style-name="T79">kcal,</text:span><text:span text:style-name="T80">B:</text:span><text:span text:style-name="T87">101,08</text:span><text:span text:style-name="T80">g B zw:</text:span><text:span text:style-name="T87">51,93</text:span><text:span text:style-name="T80">g;B r.g; </text:span><text:span text:style-name="T87">13,84</text:span><text:span text:style-name="T80"> T:</text:span><text:span text:style-name="T87">43,53</text:span><text:span text:style-name="T80">g; W</text:span><text:span text:style-name="T87">398,3</text:span><text:span text:style-name="T80">g W przyswajalne </text:span><text:span text:style-name="T87">143,11</text:span><text:span text:style-name="T80">g </text:span><text:span text:style-name="T79">Sól 5,5g,</text:span><text:span text:style-name="T80">Błonnik:</text:span><text:span text:style-name="T79">2</text:span><text:span text:style-name="T86">5,</text:span><text:span text:style-name="T87">8</text:span><text:span text:style-name="T59">,</text:span><text:span text:style-name="T80"> <text:s text:c="2"/></text:span><text:span text:style-name="T39"><text:s text:c="8"/></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92"/>
            <text:p text:style-name="P92"/>
            <text:p text:style-name="P92"><text:span text:style-name="T32">Środa </text:span><text:span text:style-name="T46">13.05</text:span>.2026r.</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100">Kasza manna na mleku 400ml<text:span text:style-name="T20">*1</text:span><text:span text:style-name="T61">*7</text:span></text:p>
            <text:p text:style-name="P102"><text:span text:style-name="T34">Pasta z ryby <text:s/>100g </text:span><text:span text:style-name="T20">*4</text:span></text:p>
            <text:p text:style-name="P104">Ser mozzarella 30g<text:span text:style-name="T61">*7</text:span></text:p>
            <text:p text:style-name="P102">Ogórek kiszony 100g</text:p>
            <text:p text:style-name="P102">Chleb pszenno-żytni 100g<text:span text:style-name="T61">*1</text:span></text:p>
            <text:p text:style-name="P102">Margaryna Delma 20g</text:p>
            <text:p text:style-name="P102">Chleb <text:span text:style-name="T47">z ziarnem</text:span>100g<text:span text:style-name="T20">*1</text:span></text:p>
            <text:p text:style-name="P105">Herbata z cytryną 250 ml/3g </text:p>
            <text:p text:style-name="P102"/>
          </table:table-cell>
          <table:table-cell table:style-name="Tabela1.A3" office:value-type="string">
            <text:p text:style-name="P101">Kasza manna na mleku 400ml<text:span text:style-name="T20">*1</text:span><text:span text:style-name="T61">*7</text:span></text:p>
            <text:p text:style-name="P102"><text:span text:style-name="T34">Pasta z ryby</text:span> 1<text:span text:style-name="T34">0</text:span>0g<text:span text:style-name="T20">*4</text:span></text:p>
            <text:p text:style-name="P104">Ser mozzarella 30g<text:span text:style-name="T61">*7</text:span></text:p>
            <text:p text:style-name="P102">Ogórek kiszony 100g</text:p>
            <text:p text:style-name="P102">Chleb pszenno-żytni <text:span text:style-name="T13">2</text:span>00g<text:span text:style-name="T20">*1</text:span></text:p>
            <text:p text:style-name="P103">Chleb <text:span text:style-name="T47">z ziarnem</text:span> 100g<text:span text:style-name="T61">*1</text:span></text:p>
            <text:p text:style-name="P102">Margaryna Delma 20g</text:p>
            <text:p text:style-name="P105">Herbata z cytryną 250 ml/3g </text:p>
            <text:p text:style-name="P102"/>
          </table:table-cell>
          <table:table-cell table:style-name="Tabela1.A3" office:value-type="string">
            <text:p text:style-name="P101">Kasza manna na mleku 400ml<text:span text:style-name="T20">*1</text:span><text:span text:style-name="T61">*7</text:span></text:p>
            <text:p text:style-name="P102"><text:span text:style-name="T34">Pasta z ryby</text:span>1<text:span text:style-name="T34">0</text:span>0g<text:span text:style-name="T61">*4</text:span></text:p>
            <text:p text:style-name="P104">Ser mozzarella 30g<text:span text:style-name="T61">*7</text:span></text:p>
            <text:p text:style-name="P102">Ogórek kiszony 100g</text:p>
            <text:p text:style-name="P103">Chleb pszenn<text:span text:style-name="T47">o-żytni</text:span> <text:span text:style-name="T13">2</text:span>00g<text:span text:style-name="T20">*1</text:span></text:p>
            <text:p text:style-name="P102">Margaryna Delma 10g</text:p>
            <text:p text:style-name="P105">Herbata z cytryną 250 ml/3g </text:p>
            <text:p text:style-name="P102"/>
          </table:table-cell>
          <table:table-cell table:style-name="Tabela1.A3" office:value-type="string">
            <text:p text:style-name="P101">Kasza manna na mleku 400ml<text:span text:style-name="T20">*1</text:span><text:span text:style-name="T61">*7</text:span></text:p>
            <text:p text:style-name="P102"><text:span text:style-name="T34">Pasta z ryby</text:span> 1<text:span text:style-name="T34">0</text:span>0g<text:span text:style-name="T20">*4</text:span></text:p>
            <text:p text:style-name="P104">Ser mozzarella 30g<text:span text:style-name="T61">*7</text:span></text:p>
            <text:p text:style-name="P102">Ogórek kiszony 100g</text:p>
            <text:p text:style-name="P102">Chleb pszenno-żytni 100g<text:span text:style-name="T20">*1</text:span></text:p>
            <text:p text:style-name="P104">Chleb z ziarnem 100g<text:span text:style-name="T61">*1</text:span></text:p>
            <text:p text:style-name="P102">Margaryna Delma 20g</text:p>
            <text:p text:style-name="P105">Herbata z cytryną b/c 250 ml/3g </text:p>
          </table:table-cell>
          <table:table-cell table:style-name="Tabela1.A2" office:value-type="string">
            <text:p text:style-name="P101">Kasza manna na mleku 400ml<text:span text:style-name="T20">*1</text:span><text:span text:style-name="T61">*7</text:span></text:p>
            <text:p text:style-name="P103"><text:span text:style-name="T34">Pasta z ryby</text:span> 1<text:span text:style-name="T34">0</text:span>0g<text:span text:style-name="T20">*4</text:span></text:p>
            <text:p text:style-name="P104">Ser mozzarella 30g<text:span text:style-name="T61">*7</text:span></text:p>
            <text:p text:style-name="P113">pomidor 100g</text:p>
            <text:p text:style-name="P102">Chleb pszenno-żytni 100g<text:span text:style-name="T61">*1</text:span></text:p>
            <text:p text:style-name="P102">Margaryna Delma 20g</text:p>
            <text:p text:style-name="P102">Chleb <text:span text:style-name="T47">z ziarnem</text:span> 100g<text:span text:style-name="T20">*1</text:span></text:p>
            <text:p text:style-name="P105">Herbata z cytryną 250 ml/3 g</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106">Jabłko 150g</text:p>
          </table:table-cell>
          <table:table-cell table:style-name="Tabela1.A3" office:value-type="string">
            <text:p text:style-name="P106">Jabłko 150g</text:p>
          </table:table-cell>
          <table:table-cell table:style-name="Tabela1.A3" office:value-type="string">
            <text:p text:style-name="P106">Jabłko 150g</text:p>
          </table:table-cell>
          <table:table-cell table:style-name="Tabela1.A3" office:value-type="string">
            <text:p text:style-name="P106">Jabłko 150g</text:p>
          </table:table-cell>
          <table:table-cell table:style-name="Tabela1.A2" office:value-type="string">
            <text:p text:style-name="P106">Jabłko 150g</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106">Zupa <text:span text:style-name="T34">kalafiorowa </text:span>400g<text:span text:style-name="T20">*9</text:span></text:p>
            <text:p text:style-name="P106">Gołąbki bez zawijania <text:span text:style-name="T15">w sosie pomidorowym</text:span> 2<text:span text:style-name="T15">5</text:span>0g<text:span text:style-name="T20">*3</text:span></text:p>
            <text:p text:style-name="P106">Ziemniaki <text:span text:style-name="T47">40</text:span>0g</text:p>
            <text:p text:style-name="P106"><text:span text:style-name="T47">Napój </text:span>owocowy 250ml</text:p>
            <text:p text:style-name="P106"/>
          </table:table-cell>
          <table:table-cell table:style-name="Tabela1.A3" office:value-type="string">
            <text:p text:style-name="P106">Zupa <text:span text:style-name="T34">kalafiorowa </text:span>400g<text:span text:style-name="T20">*9</text:span></text:p>
            <text:p text:style-name="P106">Gołąbki bez zawijania <text:s/><text:span text:style-name="T15">w sosie pomidorowym </text:span>2<text:span text:style-name="T15">5</text:span>0g<text:span text:style-name="T20">*3</text:span></text:p>
            <text:p text:style-name="P106">Ziemniaki <text:span text:style-name="T47">40</text:span>0g</text:p>
            <text:p text:style-name="P106"><text:span text:style-name="T47">Napój </text:span>owocowy 250ml</text:p>
          </table:table-cell>
          <table:table-cell table:style-name="Tabela1.A3" office:value-type="string">
            <text:p text:style-name="P106">Zupa <text:span text:style-name="T34">kalafiorowa </text:span>400g<text:span text:style-name="T20">*9</text:span></text:p>
            <text:p text:style-name="P106">Mięso gotowane <text:span text:style-name="T78">(filet z indyka)</text:span> z warzywami <text:span text:style-name="T47">3</text:span>00g</text:p>
            <text:p text:style-name="P106">Ziemniaki 400g</text:p>
            <text:p text:style-name="P106"><text:span text:style-name="T47">Herbata owocowa </text:span><text:s/>250ml</text:p>
          </table:table-cell>
          <table:table-cell table:style-name="Tabela1.A3" office:value-type="string">
            <text:p text:style-name="P106">Zupa <text:span text:style-name="T34">kalafiorowa</text:span><text:span text:style-name="T15"> </text:span>400g<text:span text:style-name="T20">*9</text:span></text:p>
            <text:p text:style-name="P106">Gołąbki bez zawijania <text:span text:style-name="T15">w sosie pomidorowym</text:span> 2<text:span text:style-name="T15">5</text:span>0g <text:span text:style-name="T20">*3</text:span></text:p>
            <text:p text:style-name="P106">Ziemniaki 400g</text:p>
            <text:p text:style-name="P107"><text:span text:style-name="T15">Herbata</text:span> owocow<text:span text:style-name="T15">a b/c</text:span> 250ml</text:p>
          </table:table-cell>
          <table:table-cell table:style-name="Tabela1.A2" office:value-type="string">
            <text:p text:style-name="P106">Zupa <text:span text:style-name="T34">kalafiorowa</text:span><text:span text:style-name="T15"> </text:span>400g<text:span text:style-name="T20">*9</text:span></text:p>
            <text:p text:style-name="P106"><text:span text:style-name="T47">Pulpeciki wegetariańskie z ciecierzycą w </text:span><text:s/>sos<text:span text:style-name="T47">ie</text:span> <text:span text:style-name="T15">250</text:span>g<text:span text:style-name="T61">*3</text:span></text:p>
            <text:p text:style-name="P106">Ziemniaki 400g</text:p>
            <text:p text:style-name="P106"><text:span text:style-name="T47">Napój </text:span><text:s/>owocowy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104">Tarta marchewka 200g</text:p>
          </table:table-cell>
          <table:table-cell table:style-name="Tabela1.A3" office:value-type="string">
            <text:p text:style-name="P104">Tarta marchewka 200g</text:p>
          </table:table-cell>
          <table:table-cell table:style-name="Tabela1.A3" office:value-type="string">
            <text:p text:style-name="P104">Tarta marchewka 200g</text:p>
          </table:table-cell>
          <table:table-cell table:style-name="Tabela1.A3" office:value-type="string">
            <text:p text:style-name="P104">Tarta marchewka 200g</text:p>
          </table:table-cell>
          <table:table-cell table:style-name="Tabela1.A2" office:value-type="string">
            <text:p text:style-name="P104">Tarta marchewka 200g</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108"><text:span text:style-name="T34">B</text:span><text:span text:style-name="T47">oczek faszerowany</text:span><text:span text:style-name="T34"> 8</text:span>0g <text:span text:style-name="T18">*1*6*10</text:span></text:p>
            <text:p text:style-name="P104">Ogonówka surowa wędzona 50g</text:p>
            <text:p text:style-name="P109">Papryka czerwona 100g</text:p>
            <text:p text:style-name="P109"><text:span text:style-name="T45">Margaryna </text:span>Delma 20g</text:p>
            <text:p text:style-name="P109">Chleb pszenno-żytni100g<text:span text:style-name="T61">*1</text:span></text:p>
            <text:p text:style-name="P109">Chleb żytni 100g<text:span text:style-name="T21">*1</text:span></text:p>
            <text:p text:style-name="P109">Herbata 250ml</text:p>
            <text:p text:style-name="P109"/>
          </table:table-cell>
          <table:table-cell table:style-name="Tabela1.A3" office:value-type="string">
            <text:p text:style-name="P104">Serek kanapkowy 80g<text:span text:style-name="T61">*7</text:span></text:p>
            <text:p text:style-name="P110"><text:span text:style-name="T47">Ogonówka surowa wędzona</text:span> <text:span text:style-name="T47">5</text:span><text:span text:style-name="T34">0g</text:span></text:p>
            <text:p text:style-name="P110"><text:span text:style-name="T34">Margaryna </text:span><text:span text:style-name="T45">Delma</text:span><text:span text:style-name="T34"> 2</text:span>0g</text:p>
            <text:p text:style-name="P109">Papryka czerwona 100g</text:p>
            <text:p text:style-name="P109">Delma 20g</text:p>
            <text:p text:style-name="P109">Chleb pszenno-żytni200g <text:span text:style-name="T21">*1</text:span></text:p>
            <text:p text:style-name="P109">Herbata 250ml</text:p>
          </table:table-cell>
          <table:table-cell table:style-name="Tabela1.A3" office:value-type="string">
            <text:p text:style-name="P104">Serek kanapkowy 80g<text:span text:style-name="T61">*7</text:span></text:p>
            <text:p text:style-name="P112"><text:span text:style-name="T47">Ogonówka </text:span><text:span text:style-name="T78">parzona </text:span><text:span text:style-name="T47">5</text:span><text:span text:style-name="T34">0g</text:span></text:p>
            <text:p text:style-name="P112"><text:span text:style-name="T78">Pomidor</text:span> 100g</text:p>
            <text:p text:style-name="P109"><text:span text:style-name="T45">Margaryna </text:span>Delma <text:span text:style-name="T14">1</text:span>0g</text:p>
            <text:p text:style-name="P109">Chleb pszenno-żytni200g <text:span text:style-name="T21">*1</text:span></text:p>
            <text:p text:style-name="P109">Herbata 250ml</text:p>
          </table:table-cell>
          <table:table-cell table:style-name="Tabela1.A3" office:value-type="string">
            <text:p text:style-name="P104">Serek kanapkowy 80g<text:span text:style-name="T61">*7</text:span></text:p>
            <text:p text:style-name="P111"><text:span text:style-name="T47">Ogonówka surowa wędzona</text:span> <text:span text:style-name="T47">5</text:span><text:span text:style-name="T34">0g</text:span></text:p>
            <text:p text:style-name="P109">Papryka czerwona 100g</text:p>
            <text:p text:style-name="P109"><text:span text:style-name="T45">Margaryna </text:span>Delma 20g</text:p>
            <text:p text:style-name="P109">Chleb pszenno-żytni100g<text:span text:style-name="T61">*1</text:span></text:p>
            <text:p text:style-name="P109">Chleb żytni 100g<text:span text:style-name="T21">*1</text:span></text:p>
            <text:p text:style-name="P109">Herbata <text:span text:style-name="T45">b/c</text:span> 250ml</text:p>
          </table:table-cell>
          <table:table-cell table:style-name="Tabela1.A2" office:value-type="string">
            <text:p text:style-name="P109"><text:span text:style-name="T47">Serek kanapkowy 8</text:span>0g<text:span text:style-name="T21">*7</text:span></text:p>
            <text:p text:style-name="P104">Kalafior gotowany 200g</text:p>
            <text:p text:style-name="P109">Papryka czerwona 100g</text:p>
            <text:p text:style-name="P109"><text:span text:style-name="T45">Margaryna </text:span>Delma 20g</text:p>
            <text:p text:style-name="P109">Chleb pszenno-żytni100g<text:span text:style-name="T61">*1</text:span></text:p>
            <text:p text:style-name="P109">Chleb żytni 100g<text:span text:style-name="T21">*1</text:span></text:p>
            <text:p text:style-name="P109">Herbata 250ml</text:p>
          </table:table-cell>
        </table:table-row>
        <table:table-row table:style-name="Tabela1.1">
          <table:table-cell table:style-name="Tabela1.A2" table:number-columns-spanned="6" office:value-type="string">
            <text:p text:style-name="P88"><text:s/><text:span text:style-name="T88">D o.</text:span> <text:s text:c="2"/><text:span text:style-name="T71">2556k</text:span><text:span text:style-name="T72">cal; B:</text:span><text:span text:style-name="T71">96,36</text:span><text:span text:style-name="T72">; B zwierzęce:</text:span><text:span text:style-name="T71">10,52</text:span><text:span text:style-name="T72">; B roslinne:</text:span><text:span text:style-name="T71">11,79</text:span><text:span text:style-name="T72">; T:</text:span><text:span text:style-name="T71">65,89</text:span><text:span text:style-name="T72">; NNKT: </text:span><text:span text:style-name="T71">25,1</text:span><text:span text:style-name="T72">g, Błonnik:</text:span><text:span text:style-name="T71">28</text:span><text:span text:style-name="T72">g Sól:</text:span><text:span text:style-name="T71">6</text:span><text:span text:style-name="T72">,</text:span><text:span text:style-name="T73">1</text:span><text:span text:style-name="T72">g <text:s text:c="22"/></text:span><text:span text:style-name="T70">D b/m:</text:span><text:span text:style-name="T67">2</text:span><text:span text:style-name="T70">553</text:span><text:span text:style-name="T67">kcal B:</text:span><text:span text:style-name="T70">99,06</text:span><text:span text:style-name="T67">g B zwierzęce:</text:span><text:span text:style-name="T70">9,64</text:span><text:span text:style-name="T67">g;B roslinne </text:span><text:span text:style-name="T70">47,56</text:span><text:span text:style-name="T67">g; <text:s/>T:</text:span><text:span text:style-name="T70">66,44</text:span><text:span text:style-name="T67">g; W:</text:span><text:span text:style-name="T68">3</text:span><text:span text:style-name="T70">93,31</text:span><text:span text:style-name="T67">g W przyswajalne </text:span><text:span text:style-name="T68">1</text:span><text:span text:style-name="T70">24,88</text:span><text:span text:style-name="T67">g </text:span><text:span text:style-name="T69">Sól 5,7g,</text:span><text:span text:style-name="T67">Błonnik:</text:span><text:span text:style-name="T70">25g</text:span><text:span text:style-name="T68">,</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120"><text:span text:style-name="T81"><text:s text:c="115"/>D </text:span><text:span text:style-name="T88">z ogr tł.</text:span><text:span text:style-name="T39"> </text:span><text:span text:style-name="T80">2</text:span><text:span text:style-name="T88">418</text:span><text:span text:style-name="T80">kcal B:</text:span><text:span text:style-name="T88">104,62</text:span><text:span text:style-name="T80">g B zwierzęce:</text:span><text:span text:style-name="T88">36,17</text:span><text:span text:style-name="T80"> g;B roslinne </text:span><text:span text:style-name="T88">18,32</text:span><text:span text:style-name="T80">g; T:</text:span><text:span text:style-name="T88">48,27</text:span><text:span text:style-name="T80">g; W:</text:span><text:span text:style-name="T88">400,05</text:span><text:span text:style-name="T80">g W przyswajalne </text:span><text:span text:style-name="T88">149,6</text:span><text:span text:style-name="T80">g </text:span><text:span text:style-name="T79">Sól</text:span><text:span text:style-name="T81">5,7 B</text:span><text:span text:style-name="T79"> </text:span><text:span text:style-name="T80">Błonnik:</text:span><text:span text:style-name="T81">29g</text:span><text:span text:style-name="T59">,</text:span></text:p>
            <text:p text:style-name="P92"/>
            <text:p text:style-name="P92"/>
            <text:p text:style-name="P92"><text:soft-page-break/></text:p>
            <text:p text:style-name="P92"/>
            <text:p text:style-name="P92"/>
            <text:p text:style-name="P92"><text:span text:style-name="T32">Czwartek </text:span><text:span text:style-name="T47">14.05</text:span>.2026r.</text:p>
            <text:p text:style-name="P23"/>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45"><text:span text:style-name="T34">Zacierka </text:span>na mleku 400ml<text:span text:style-name="T21">*1*7</text:span></text:p>
            <text:p text:style-name="P47">Pasta z jajek 100g *3</text:p>
            <text:p text:style-name="P43">Mortadela 50g<text:span text:style-name="T21">*9</text:span><text:span text:style-name="T18">*1*10</text:span></text:p>
            <text:p text:style-name="P41">Szczypior 20g</text:p>
            <text:p text:style-name="P45">Papryka 100g</text:p>
            <text:p text:style-name="P45">Chleb pszenno-żytni 100g<text:span text:style-name="T62">*1</text:span></text:p>
            <text:p text:style-name="P45">Chleb żytni 100g<text:span text:style-name="T21">*1</text:span></text:p>
            <text:p text:style-name="P45">Margaryna <text:span text:style-name="T21">Delma</text:span>20g</text:p>
            <text:p text:style-name="P45">Herbata 250ml</text:p>
          </table:table-cell>
          <table:table-cell table:style-name="Tabela1.A3" office:value-type="string">
            <text:p text:style-name="P45"><text:span text:style-name="T34">Zacierka</text:span> na mleku 400ml <text:span text:style-name="T21">*1*7</text:span></text:p>
            <text:p text:style-name="P47">Jajko na miękko 2 szt*3</text:p>
            <text:p text:style-name="P41">Szynka gotowana 50g</text:p>
            <text:p text:style-name="P41">Szczypior 20g</text:p>
            <text:p text:style-name="P45">P<text:span text:style-name="T47">apryka </text:span>100g</text:p>
            <text:p text:style-name="P45">Chleb pszenno-żytni <text:span text:style-name="T62">2</text:span>00g <text:span text:style-name="T21">*1</text:span></text:p>
            <text:p text:style-name="P45">Margaryna <text:span text:style-name="T21">Delma</text:span> 20g</text:p>
            <text:p text:style-name="P45">Herbata 250ml</text:p>
          </table:table-cell>
          <table:table-cell table:style-name="Tabela1.A3" office:value-type="string">
            <text:p text:style-name="P45"><text:span text:style-name="T34">Zacierka </text:span><text:s/>na mleku 400ml <text:span text:style-name="T21">*1*7</text:span></text:p>
            <text:p text:style-name="P47">Jajka na miękko 2 szt *3</text:p>
            <text:p text:style-name="P41">Szynka gotowana 50g</text:p>
            <text:p text:style-name="P41">szczypior 20g</text:p>
            <text:p text:style-name="P45"><text:span text:style-name="T47">Papryka </text:span>100g</text:p>
            <text:p text:style-name="P45">Chleb pszenno-żytni <text:span text:style-name="T62">2</text:span>00g <text:span text:style-name="T21">*1</text:span></text:p>
            <text:p text:style-name="P45">Margaryna<text:span text:style-name="T21">Delma</text:span> 10g</text:p>
            <text:p text:style-name="P45">Herbata 250ml</text:p>
            <text:p text:style-name="P45"/>
          </table:table-cell>
          <table:table-cell table:style-name="Tabela1.A3" office:value-type="string">
            <text:p text:style-name="P45"><text:span text:style-name="T34">Zacierka</text:span> na mleku 400ml <text:span text:style-name="T21">*1*7</text:span></text:p>
            <text:p text:style-name="P47">Pasta z jajek 100g *3</text:p>
            <text:p text:style-name="P41">Szynka gotowana 50g</text:p>
            <text:p text:style-name="P41">Szczypior 20g</text:p>
            <text:p text:style-name="P45">papryka 100g</text:p>
            <text:p text:style-name="P45">Chleb pszenno-żytni 100g<text:span text:style-name="T62">*1</text:span></text:p>
            <text:p text:style-name="P45">Chleb żytni 100g<text:span text:style-name="T21">*1</text:span></text:p>
            <text:p text:style-name="P45">Margaryna <text:span text:style-name="T21">Delma</text:span>20g</text:p>
            <text:p text:style-name="P45">Herbata 250ml</text:p>
          </table:table-cell>
          <table:table-cell table:style-name="Tabela1.A2" office:value-type="string">
            <text:p text:style-name="P45"><text:span text:style-name="T34">Zacierka </text:span>na mleku 400ml <text:span text:style-name="T21">*1*7</text:span></text:p>
            <text:p text:style-name="P45"><text:span text:style-name="T47">Pasta z jajek</text:span> <text:span text:style-name="T47">10</text:span>0g<text:span text:style-name="T21">*7</text:span></text:p>
            <text:p text:style-name="P41">szczypior 20g</text:p>
            <text:p text:style-name="P45">Papryka 100g </text:p>
            <text:p text:style-name="P45">Chleb pszenno-żytni 100g<text:span text:style-name="T62">*1</text:span></text:p>
            <text:p text:style-name="P45">Chleb żytni 100g<text:span text:style-name="T21">*1</text:span></text:p>
            <text:p text:style-name="P45">Margaryna <text:span text:style-name="T21">Delma</text:span>20g</text:p>
            <text:p text:style-name="P45">Herbata 250ml</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45">Kefir <text:s/>200g<text:span text:style-name="T21">*7</text:span></text:p>
          </table:table-cell>
          <table:table-cell table:style-name="Tabela1.A3" office:value-type="string">
            <text:p text:style-name="P45">Kefir <text:s/>200g<text:span text:style-name="T21">*7</text:span></text:p>
          </table:table-cell>
          <table:table-cell table:style-name="Tabela1.A3" office:value-type="string">
            <text:p text:style-name="P45">Kefir <text:s/>200g<text:span text:style-name="T21">*7</text:span></text:p>
          </table:table-cell>
          <table:table-cell table:style-name="Tabela1.A3" office:value-type="string">
            <text:p text:style-name="P45">Kefir <text:s/>200g<text:span text:style-name="T21">*7</text:span></text:p>
          </table:table-cell>
          <table:table-cell table:style-name="Tabela1.A2" office:value-type="string">
            <text:p text:style-name="P45">Kefir <text:s/>200g<text:span text:style-name="T21">*7</text:span></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45">Zupa z soczewicy z kiełbas<text:span text:style-name="T31">ą</text:span> i zielenina 400ml</text:p>
            <text:p text:style-name="P50">*9<text:span text:style-name="T18">*1*10</text:span></text:p>
            <text:p text:style-name="P47">Gulasz mięsny 150g</text:p>
            <text:p text:style-name="P47">Warzywa duszone 200g<text:span text:style-name="T62">*9</text:span></text:p>
            <text:p text:style-name="P47">Ziemniaki 350g</text:p>
            <text:p text:style-name="P46"><text:span text:style-name="T48">Napój </text:span>owocowy 250ml</text:p>
          </table:table-cell>
          <table:table-cell table:style-name="Tabela1.A3" office:value-type="string">
            <text:p text:style-name="P45">Zupa <text:span text:style-name="T34">ryżowa</text:span> <text:span text:style-name="T34">z warzywami </text:span>400ml<text:span text:style-name="T21">*9</text:span></text:p>
            <text:p text:style-name="P47">Gulasz mięsny 150g</text:p>
            <text:p text:style-name="P47">Warzywa duszone 200g<text:span text:style-name="T62">*9</text:span></text:p>
            <text:p text:style-name="P47">Ziemniaki 350g</text:p>
            <text:p text:style-name="P45"><text:span text:style-name="T48">Napój</text:span><text:span text:style-name="T21"> </text:span>owocowy 250ml</text:p>
          </table:table-cell>
          <table:table-cell table:style-name="Tabela1.A3" office:value-type="string">
            <text:p text:style-name="P45">Zupa <text:span text:style-name="T34">ryżowa z warzywami</text:span> 400ml<text:span text:style-name="T21">*9</text:span></text:p>
            <text:p text:style-name="P45">Makaron z <text:span text:style-name="T31">serem i szpinakiem</text:span> -- 400g<text:span text:style-name="T21">*1</text:span><text:span text:style-name="T62">*7</text:span></text:p>
            <text:p text:style-name="P45">Sałatka z rukoli z papryka i ogórkiem kiszonym</text:p>
            <text:p text:style-name="P45"><text:span text:style-name="T48">Herbata</text:span> owocow<text:span text:style-name="T48">a </text:span>250ml</text:p>
            <text:p text:style-name="P45"/>
          </table:table-cell>
          <table:table-cell table:style-name="Tabela1.A3" office:value-type="string">
            <text:p text:style-name="P45">Zupa z soczewicy z kiełbasa i zielenina 400ml</text:p>
            <text:p text:style-name="P51">*9*1*6*10</text:p>
            <text:p text:style-name="P47">Gulasz mięsny 150g</text:p>
            <text:p text:style-name="P47">Warzywa duszone 200g<text:span text:style-name="T62">*9</text:span></text:p>
            <text:p text:style-name="P47">Ziemniaki 350g</text:p>
            <text:p text:style-name="P45"><text:span text:style-name="T21">Herbata </text:span><text:s/>owocow<text:span text:style-name="T21">a</text:span> b/c 250ml</text:p>
          </table:table-cell>
          <table:table-cell table:style-name="Tabela1.A2" office:value-type="string">
            <text:p text:style-name="P45">Zupa z soczewicy z zielenina 400ml<text:span text:style-name="T21">*9</text:span></text:p>
            <text:p text:style-name="P45">Makaron z <text:span text:style-name="T34">serem i szpinakiem</text:span> 400g<text:span text:style-name="T21">*1</text:span><text:span text:style-name="T62">*7</text:span></text:p>
            <text:p text:style-name="P45">Sałatka z rukoli z papryka i ogórkiem kiszonym</text:p>
            <text:p text:style-name="P45"><text:span text:style-name="T62">Napój </text:span>owocowy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45">Kisiel porzeczkowy 200ml</text:p>
          </table:table-cell>
          <table:table-cell table:style-name="Tabela1.A3" office:value-type="string">
            <text:p text:style-name="P45">Kisiel porzeczkowy 200ml</text:p>
          </table:table-cell>
          <table:table-cell table:style-name="Tabela1.A3" office:value-type="string">
            <text:p text:style-name="P45">Kisiel porzeczkowy 200ml</text:p>
          </table:table-cell>
          <table:table-cell table:style-name="Tabela1.A3" office:value-type="string">
            <text:p text:style-name="P45">Kisiel porzeczkowy b/c 200ml</text:p>
          </table:table-cell>
          <table:table-cell table:style-name="Tabela1.A2" office:value-type="string">
            <text:p text:style-name="P45">Kisiel porzeczkowy 200ml</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47">Twaróg z rzodkiewka i szczypiorkiem <text:span text:style-name="T42">3</text:span>00g*7</text:p>
            <text:p text:style-name="P44">Margaryna Delma 20g</text:p>
            <text:p text:style-name="P45">Chleb pszenno-żytni 100g<text:span text:style-name="T62">*1</text:span></text:p>
            <text:p text:style-name="P45">Chleb zytni 100g<text:span text:style-name="T21">*1</text:span></text:p>
            <text:p text:style-name="P45">Herbata 250ml</text:p>
          </table:table-cell>
          <table:table-cell table:style-name="Tabela1.A3" office:value-type="string">
            <text:p text:style-name="P47">Twaróg z rzodkiewka i szczypiorkiem <text:span text:style-name="T42">3</text:span>00g*7</text:p>
            <text:p text:style-name="P44">Margaryna Delma 20g</text:p>
            <text:p text:style-name="P45">Chleb pszenno-żytni 200g<text:span text:style-name="T21">*1</text:span></text:p>
            <text:p text:style-name="P45">Herbata 250ml</text:p>
          </table:table-cell>
          <table:table-cell table:style-name="Tabela1.A3" office:value-type="string">
            <text:p text:style-name="P47">Twaróg z rzodkiewk<text:span text:style-name="T78">ą</text:span> i szczypiorkiem <text:span text:style-name="T42">3</text:span>00g *7</text:p>
            <text:p text:style-name="P44">Margaryna Delma 10g</text:p>
            <text:p text:style-name="P45">Chleb pszenno-żytni 200g<text:span text:style-name="T21">*1</text:span></text:p>
            <text:p text:style-name="P45">Herbata 250ml</text:p>
          </table:table-cell>
          <table:table-cell table:style-name="Tabela1.A3" office:value-type="string">
            <text:p text:style-name="P47">Twaróg z rzodkiewka i szczypiorkiem <text:span text:style-name="T42">3</text:span>00g<text:span text:style-name="T41">*7</text:span></text:p>
            <text:p text:style-name="P44">Margaryna Delma 20g</text:p>
            <text:p text:style-name="P45">Chleb pszenno-żytni 100g<text:span text:style-name="T62">*1</text:span></text:p>
            <text:p text:style-name="P45">Chleb zytni 100g<text:span text:style-name="T21">*1</text:span></text:p>
            <text:p text:style-name="P45">Herbata <text:span text:style-name="T42">b/c </text:span>250ml</text:p>
            <text:p text:style-name="P45"/>
          </table:table-cell>
          <table:table-cell table:style-name="Tabela1.A2" office:value-type="string">
            <text:p text:style-name="P47">Twaróg z rzodkiewka i szczypiorkiem <text:span text:style-name="T42">3</text:span>00g *7</text:p>
            <text:p text:style-name="P44">Margaryna Delma 20g</text:p>
            <text:p text:style-name="P45">Chleb pszenno-żytni 100g<text:span text:style-name="T62">*1</text:span></text:p>
            <text:p text:style-name="P45">Chleb zytni 100g<text:span text:style-name="T21">*1</text:span></text:p>
            <text:p text:style-name="P45">Herbata 250ml</text:p>
          </table:table-cell>
        </table:table-row>
        <table:table-row table:style-name="Tabela1.1">
          <table:table-cell table:style-name="Tabela1.A2" table:number-columns-spanned="6" office:value-type="string">
            <text:p text:style-name="P115"><text:span text:style-name="T91">D. og</text:span> <text:s text:c="7"/><text:span text:style-name="T61">2728k</text:span><text:span text:style-name="T40">cal: B:</text:span><text:span text:style-name="T61">111</text:span><text:span text:style-name="T40">g ;Bzw:</text:span><text:span text:style-name="T61">47,87</text:span><text:span text:style-name="T40">g; Broślinne </text:span><text:span text:style-name="T61">22,73</text:span><text:span text:style-name="T40">g;T:</text:span><text:span text:style-name="T61">54</text:span><text:span text:style-name="T40">g; W: </text:span><text:span text:style-name="T61">462,4</text:span><text:span text:style-name="T40"> Błonnik: </text:span><text:span text:style-name="T81">26</text:span><text:span text:style-name="T40">g; Sól </text:span><text:span text:style-name="T61">5,</text:span><text:span text:style-name="T40">7g <text:s text:c="56"/></text:span><text:span text:style-name="T81">D b/m:</text:span><text:span text:style-name="T80">2</text:span><text:span text:style-name="T81">486</text:span><text:span text:style-name="T80">kcal B:</text:span><text:span text:style-name="T81">107,46</text:span><text:span text:style-name="T80">g B zwierzęce:</text:span><text:span text:style-name="T81">36,99</text:span><text:span text:style-name="T80">g;B roslinne </text:span><text:span text:style-name="T81">15,</text:span><text:span text:style-name="T80"> <text:s text:c="2"/>T:</text:span><text:span text:style-name="T81">36,99</text:span><text:span text:style-name="T80">g; W:</text:span><text:span text:style-name="T81">440,01</text:span><text:span text:style-name="T80">g W przyswajalne </text:span><text:span text:style-name="T81">211,14</text:span><text:span text:style-name="T80">g </text:span><text:span text:style-name="T79">Sól 5,7g,</text:span><text:span text:style-name="T80">Błonnik:</text:span><text:span text:style-name="T81">25g</text:span></text:p>
            <text:p text:style-name="P115"><text:s/></text:p>
            <text:p text:style-name="P120"><text:s text:c="86"/><text:span text:style-name="T88">D z Ogr Tł.2369k</text:span><text:span text:style-name="T80">cal B:</text:span><text:span text:style-name="T88">107,47</text:span><text:span text:style-name="T80">g B zwierzęce:</text:span><text:span text:style-name="T88">51,26</text:span><text:span text:style-name="T80"> g;B roslinne </text:span><text:span text:style-name="T88">17,48</text:span><text:span text:style-name="T80">g; T:</text:span><text:span text:style-name="T88">42,47</text:span><text:span text:style-name="T80">g; W:</text:span><text:span text:style-name="T88">399,98</text:span><text:span text:style-name="T80">g W przyswajalne </text:span><text:span text:style-name="T88">175,30</text:span><text:span text:style-name="T80">g </text:span><text:span text:style-name="T79">Sól</text:span><text:span text:style-name="T81">5,</text:span><text:span text:style-name="T88">4</text:span><text:span text:style-name="T81"> B</text:span><text:span text:style-name="T79"> </text:span><text:span text:style-name="T80">Błonnik:</text:span><text:span text:style-name="T81">2</text:span><text:span text:style-name="T88">6</text:span><text:span text:style-name="T81">g</text:span><text:span text:style-name="T59">,</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93"/>
            <text:p text:style-name="P92"/>
            <text:p text:style-name="P92"/>
            <text:p text:style-name="P92"><text:span text:style-name="T32">Piątek </text:span><text:span text:style-name="T47">15.05</text:span>.2026r.</text:p>
            <text:p text:style-name="P23"/>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52">Makaron <text:span text:style-name="T34">drobny</text:span> na mleku 400ml<text:span text:style-name="T22">*1*7</text:span></text:p>
            <text:p text:style-name="P53"><text:span text:style-name="T34">Paprykarz</text:span> 1<text:span text:style-name="T47">5</text:span>0g <text:span text:style-name="T18">*</text:span><text:span text:style-name="T62">4</text:span><text:span text:style-name="T18">*10</text:span></text:p>
            <text:p text:style-name="P47">Ogórek konserwowy 100g</text:p>
            <text:p text:style-name="P32">Margaryna Delma 10g</text:p>
            <text:p text:style-name="P52">Chleb pszenno- żytni 100g</text:p>
            <text:p text:style-name="P54">Chleb <text:span text:style-name="T47">z ziarnem</text:span> 100g <text:span text:style-name="T22">*1</text:span></text:p>
            <text:p text:style-name="P56">herbata 250ml</text:p>
          </table:table-cell>
          <table:table-cell table:style-name="Tabela1.A3" office:value-type="string">
            <text:p text:style-name="P55">Makaron <text:span text:style-name="T34">drobny </text:span>na mleku 400ml<text:span text:style-name="T22">*1*7</text:span></text:p>
            <text:p text:style-name="P55"><text:span text:style-name="T34">Paprykarz 1</text:span><text:span text:style-name="T47">5</text:span><text:span text:style-name="T34">0g</text:span><text:span text:style-name="T62">*4</text:span><text:span text:style-name="T18">*10</text:span></text:p>
            <text:p text:style-name="P47">Ogórek kiszony 100g</text:p>
            <text:p text:style-name="P32">Margaryna Delma 10g</text:p>
            <text:p text:style-name="P55">Chleb pszenno- żytni <text:span text:style-name="T47">1</text:span>00g<text:span text:style-name="T22">*1</text:span> </text:p>
            <text:p text:style-name="P54">Chleb <text:span text:style-name="T47">z ziarnem</text:span> 100g <text:span text:style-name="T22">*1</text:span></text:p>
            <text:p text:style-name="P56">Herbata 250ml</text:p>
          </table:table-cell>
          <table:table-cell table:style-name="Tabela1.A3" office:value-type="string">
            <text:p text:style-name="P55">Makaron <text:span text:style-name="T34">drobny </text:span>na mleku 400ml<text:span text:style-name="T22">*1*7</text:span></text:p>
            <text:p text:style-name="P53"><text:span text:style-name="T34">Pa</text:span><text:span text:style-name="T78">sta z ryby gotowanej z warzywami</text:span><text:span text:style-name="T34">1</text:span><text:span text:style-name="T47">5</text:span><text:span text:style-name="T34">0g</text:span><text:span text:style-name="T18">*</text:span><text:span text:style-name="T62">4*10</text:span><text:span text:style-name="T78">*9</text:span></text:p>
            <text:p text:style-name="P47">Ogórek kiszony 100g</text:p>
            <text:p text:style-name="P55">Chleb pszenno- żytni <text:span text:style-name="T78">2</text:span>00g<text:span text:style-name="T22">*1</text:span> </text:p>
            <text:p text:style-name="P56">Herbata 250ml</text:p>
          </table:table-cell>
          <table:table-cell table:style-name="Tabela1.A3" office:value-type="string">
            <text:p text:style-name="P55">Makaron <text:span text:style-name="T34">drobny </text:span>na mleku 400ml<text:span text:style-name="T22">*1*7</text:span></text:p>
            <text:p text:style-name="P53"><text:span text:style-name="T34">Paprykarz 1</text:span><text:span text:style-name="T47">5</text:span><text:span text:style-name="T34">0g</text:span><text:span text:style-name="T62">*4*10</text:span></text:p>
            <text:p text:style-name="P47">Ogórek konserwowy 100g</text:p>
            <text:p text:style-name="P32">Margaryna Delma 10g</text:p>
            <text:p text:style-name="P55">Chleb pszenno- żytni 100g</text:p>
            <text:p text:style-name="P55">Chleb <text:span text:style-name="T47">z ziarnem</text:span> 100g <text:span text:style-name="T22">*1</text:span></text:p>
            <text:p text:style-name="P56">Herbata 250 ml b/c</text:p>
            <text:p text:style-name="P56"/>
          </table:table-cell>
          <table:table-cell table:style-name="Tabela1.A2" office:value-type="string">
            <text:p text:style-name="P55">Makaron <text:span text:style-name="T34">drobny</text:span> na mleku 400ml<text:span text:style-name="T22">*1*7</text:span></text:p>
            <text:p text:style-name="P53"><text:span text:style-name="T34">Paprykarz 1</text:span><text:span text:style-name="T47">5</text:span><text:span text:style-name="T34">0g </text:span><text:span text:style-name="T62">*4*10</text:span></text:p>
            <text:p text:style-name="P47">Ogórek konserwowy 100g</text:p>
            <text:p text:style-name="P32">Margaryna Delma 10g</text:p>
            <text:p text:style-name="P55"><text:span text:style-name="T34">Chleb pszenno-żytni </text:span><text:span text:style-name="T47">1</text:span><text:span text:style-name="T34">00g *1</text:span></text:p>
            <text:p text:style-name="P54">Chleb <text:span text:style-name="T47">z ziarnem</text:span> 100g <text:span text:style-name="T22">*1</text:span></text:p>
            <text:p text:style-name="P56">Herbata 250 ml</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56">Jabłko 150g</text:p>
          </table:table-cell>
          <table:table-cell table:style-name="Tabela1.A3" office:value-type="string">
            <text:p text:style-name="P56">Jabłko 150g</text:p>
          </table:table-cell>
          <table:table-cell table:style-name="Tabela1.A3" office:value-type="string">
            <text:p text:style-name="P56">Jabłko 150g</text:p>
          </table:table-cell>
          <table:table-cell table:style-name="Tabela1.A3" office:value-type="string">
            <text:p text:style-name="P56">Jabłko 150g</text:p>
          </table:table-cell>
          <table:table-cell table:style-name="Tabela1.A2" office:value-type="string">
            <text:p text:style-name="P56">Jabłko 150g</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56"><text:span text:style-name="T34">Zupa szpinakowa 400ml</text:span><text:span text:style-name="T22">*9</text:span></text:p>
            <text:p text:style-name="P56"><text:span text:style-name="T34">Ryba pieczona </text:span><text:span text:style-name="T47">200</text:span>g<text:span text:style-name="T41">*4</text:span></text:p>
            <text:p text:style-name="P47">Marchewka gotowana z groszkiem 200g</text:p>
            <text:p text:style-name="P56">Ziemniaki <text:span text:style-name="T34">35</text:span>0g</text:p>
            <text:p text:style-name="P56">Herb<text:span text:style-name="T47">ata mię</text:span>towa 250ml</text:p>
          </table:table-cell>
          <table:table-cell table:style-name="Tabela1.A3" office:value-type="string">
            <text:p text:style-name="P56"><text:span text:style-name="T34">Zupa szpinakowa</text:span> 400g<text:span text:style-name="T22">*9</text:span></text:p>
            <text:p text:style-name="P47">Ryba gotowana <text:span text:style-name="T47">200</text:span>g<text:span text:style-name="T41">*4</text:span></text:p>
            <text:p text:style-name="P47">Ziemniaki 350g</text:p>
            <text:p text:style-name="P47">Marchewka gotowana z groszkiem 200g</text:p>
            <text:p text:style-name="P56">Herbata mi<text:span text:style-name="T47">ę</text:span>towa 250ml</text:p>
          </table:table-cell>
          <table:table-cell table:style-name="Tabela1.A3" office:value-type="string">
            <text:p text:style-name="P56"><text:span text:style-name="T34">Zupa szpinakowa</text:span> 400g<text:span text:style-name="T22">*9</text:span></text:p>
            <text:p text:style-name="P47">Ryba gotowana <text:span text:style-name="T47">200</text:span>g<text:span text:style-name="T41">*4</text:span></text:p>
            <text:p text:style-name="P47">Marchewka gotowana z groszkiem 200g</text:p>
            <text:p text:style-name="P56">Herbata mi<text:span text:style-name="T47">ę</text:span>towa 250ml</text:p>
          </table:table-cell>
          <table:table-cell table:style-name="Tabela1.A3" office:value-type="string">
            <text:p text:style-name="P56"><text:span text:style-name="T34">Zupa szpnakowa</text:span> 400g<text:span text:style-name="T22">*9</text:span></text:p>
            <text:p text:style-name="P57"><text:span text:style-name="T34">Ryba pieczona </text:span><text:span text:style-name="T47">200</text:span>g<text:span text:style-name="T41">*4</text:span></text:p>
            <text:p text:style-name="P47">Marchewka gotowana z groszkiem 200g</text:p>
            <text:p text:style-name="P59">Ziemniaki <text:span text:style-name="T34">35</text:span>0g</text:p>
            <text:p text:style-name="P56">Herbata mi<text:span text:style-name="T47">ę</text:span>towa 250ml</text:p>
            <text:p text:style-name="P56"/>
          </table:table-cell>
          <table:table-cell table:style-name="Tabela1.A2" office:value-type="string">
            <text:p text:style-name="P56"><text:span text:style-name="T34">Zupa szpinakowa</text:span>400g<text:span text:style-name="T22">*9</text:span></text:p>
            <text:p text:style-name="P47">Placki ziemniaczane <text:span text:style-name="T47">4</text:span>00g<text:span text:style-name="T41">*3*1</text:span></text:p>
            <text:p text:style-name="P41">Sos jogurtowo-czosnkowy 100g</text:p>
            <text:p text:style-name="P56">Herbata mi<text:span text:style-name="T47">ę</text:span>towa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41">Kisiel owocowy 250ml</text:p>
          </table:table-cell>
          <table:table-cell table:style-name="Tabela1.A3" office:value-type="string">
            <text:p text:style-name="P41">Kisiel owocowy 250ml</text:p>
          </table:table-cell>
          <table:table-cell table:style-name="Tabela1.A3" office:value-type="string">
            <text:p text:style-name="P41">Kisiel owocowy 250ml</text:p>
          </table:table-cell>
          <table:table-cell table:style-name="Tabela1.A3" office:value-type="string">
            <text:p text:style-name="P41">Kisiel owocowy b/c 250ml</text:p>
          </table:table-cell>
          <table:table-cell table:style-name="Tabela1.A2" office:value-type="string">
            <text:p text:style-name="P41">Kisiel owocowy 250ml</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42">Metka cebulowa 150g<text:span text:style-name="T18">*1*6*10</text:span></text:p>
            <text:p text:style-name="P47">Szczypiorek 20g</text:p>
            <text:p text:style-name="P47">Sałata zielona 50g</text:p>
            <text:p text:style-name="P41">Margaryna Delma 20g</text:p>
            <text:p text:style-name="P56">Chleb pszenno-żytni 100g<text:span text:style-name="T61">*1</text:span></text:p>
            <text:p text:style-name="P56">Chleb <text:span text:style-name="T47">z ziarnem</text:span> 100g <text:span text:style-name="T22">*1</text:span></text:p>
            <text:p text:style-name="P56">Kawa zbożowa <text:span text:style-name="T45">z mlekiem </text:span>250ml<text:span text:style-name="T22">*1</text:span><text:span text:style-name="T61">*7</text:span></text:p>
          </table:table-cell>
          <table:table-cell table:style-name="Tabela1.A3" office:value-type="string">
            <text:p text:style-name="P56"><text:span text:style-name="T34">Pasta </text:span><text:span text:style-name="T47">warzywna</text:span><text:span text:style-name="T34"> 15</text:span>0g<text:span text:style-name="T22">*3</text:span></text:p>
            <text:p text:style-name="P47">Szczypiorek 20g</text:p>
            <text:p text:style-name="P47">Sałata zielona 50g</text:p>
            <text:p text:style-name="P41">Margaryna Delma 20g</text:p>
            <text:p text:style-name="P56">Chleb pszenno-żytni <text:span text:style-name="T47">1</text:span>00g<text:span text:style-name="T22">*1</text:span></text:p>
            <text:p text:style-name="P58">Chleb <text:span text:style-name="T47">z ziarnem</text:span> 100g <text:span text:style-name="T22">*1</text:span></text:p>
            <text:p text:style-name="P56">Kawa zbożowa <text:span text:style-name="T45">z mlekiem</text:span> 250ml<text:span text:style-name="T22">*1</text:span><text:span text:style-name="T61">*7</text:span></text:p>
          </table:table-cell>
          <table:table-cell table:style-name="Tabela1.A3" office:value-type="string">
            <text:p text:style-name="P58"><text:span text:style-name="T34">Pasta </text:span><text:span text:style-name="T47">warzywna</text:span><text:span text:style-name="T34"> 15</text:span>0g<text:span text:style-name="T61">*3</text:span></text:p>
            <text:p text:style-name="P47">Szczypiorek 20g</text:p>
            <text:p text:style-name="P56">sałata zielona 50g</text:p>
            <text:p text:style-name="P41">Margaryna Delma 10g</text:p>
            <text:p text:style-name="P58">Chleb pszenn<text:span text:style-name="T47">o-żytni</text:span> <text:span text:style-name="T47">1</text:span>00g<text:span text:style-name="T22">*1</text:span></text:p>
            <text:p text:style-name="P58">Chleb <text:span text:style-name="T47">z ziarnem</text:span> 100g <text:span text:style-name="T22">*1</text:span></text:p>
            <text:p text:style-name="P56">Kawa zbożowa <text:span text:style-name="T45">z mlekiem</text:span> 250ml<text:span text:style-name="T22">*1</text:span><text:span text:style-name="T61">*7</text:span></text:p>
          </table:table-cell>
          <table:table-cell table:style-name="Tabela1.A3" office:value-type="string">
            <text:p text:style-name="P58"><text:span text:style-name="T34">Pasta </text:span><text:span text:style-name="T47">warzywna</text:span><text:span text:style-name="T34"> 15</text:span>0g<text:span text:style-name="T61">*3</text:span></text:p>
            <text:p text:style-name="P47">Szczypiorek 20g</text:p>
            <text:p text:style-name="P47">Sałata zielona 50g</text:p>
            <text:p text:style-name="P41">Margaryna Delma 20g</text:p>
            <text:p text:style-name="P56">Chleb pszenno-żytni 100g<text:span text:style-name="T61">*1</text:span></text:p>
            <text:p text:style-name="P58">Chleb <text:span text:style-name="T47">z ziarnem</text:span> 100g <text:span text:style-name="T22">*1</text:span></text:p>
            <text:p text:style-name="P56">Kawa zbożowa <text:span text:style-name="T92">b/c </text:span>250ml<text:span text:style-name="T22">*1</text:span><text:span text:style-name="T61">*7</text:span></text:p>
          </table:table-cell>
          <table:table-cell table:style-name="Tabela1.A2" office:value-type="string">
            <text:p text:style-name="P58"><text:span text:style-name="T34">Pasta </text:span><text:span text:style-name="T47">warzywna</text:span><text:span text:style-name="T34"> 15</text:span>0g<text:span text:style-name="T61">*3</text:span></text:p>
            <text:p text:style-name="P47">Szczypiorek 20g</text:p>
            <text:p text:style-name="P47">Sałata zielona 50g</text:p>
            <text:p text:style-name="P41">Margaryna Delma 20g</text:p>
            <text:p text:style-name="P56">Chleb pszenno-żytni 100g<text:span text:style-name="T61">*1</text:span></text:p>
            <text:p text:style-name="P58">Chleb <text:span text:style-name="T47">z ziarnem</text:span> 100g <text:span text:style-name="T22">*1</text:span></text:p>
            <text:p text:style-name="P56">Kawa zbożowa <text:span text:style-name="T45">z mlekiem</text:span> 250ml<text:span text:style-name="T22">*1</text:span><text:span text:style-name="T61">*7</text:span></text:p>
            <text:p text:style-name="P56"/>
          </table:table-cell>
        </table:table-row>
        <table:table-row table:style-name="Tabela1.1">
          <table:table-cell table:style-name="Tabela1.A2" table:number-columns-spanned="6" office:value-type="string">
            <text:p text:style-name="P123"><text:span text:style-name="T88">D o.</text:span><text:span text:style-name="T61">2691</text:span>kcal; B <text:span text:style-name="T61">101</text:span>g;B roślinne <text:span text:style-name="T61">17</text:span>,23g; B zw.<text:span text:style-name="T61">27</text:span>g; <text:span text:style-name="T61">T:76,15g</text:span>W:<text:span text:style-name="T61">404</text:span>g W: przyswajalne <text:span text:style-name="T61">144</text:span>g; Błonnik 26,86; Sól:<text:span text:style-name="T61">5</text:span>,8g <text:s text:c="14"/><text:span text:style-name="T81">D b/m:2877</text:span><text:span text:style-name="T80">kcal B</text:span><text:span text:style-name="T81">88,13</text:span><text:span text:style-name="T80">g B zwierzęce:</text:span><text:span text:style-name="T81">24,87</text:span><text:span text:style-name="T80">g;B roslinne </text:span><text:span text:style-name="T81">15,91</text:span><text:span text:style-name="T80">g; </text:span></text:p>
            <text:p text:style-name="P122"><text:span text:style-name="T80"><text:s text:c="319"/>T:</text:span><text:span text:style-name="T81">82,33</text:span><text:span text:style-name="T80">g; W:</text:span><text:span text:style-name="T81">450,41</text:span><text:span text:style-name="T80">g W przyswajalne </text:span><text:span text:style-name="T81">148,25</text:span><text:span text:style-name="T80">g </text:span><text:span text:style-name="T79">Sól 5,</text:span><text:span text:style-name="T81">3</text:span><text:span text:style-name="T79">g,</text:span><text:span text:style-name="T80">Błonnik</text:span></text:p>
            <text:p text:style-name="P125">D z ogr,tł.<text:span text:style-name="T80">2</text:span>434<text:span text:style-name="T80">kcal B:</text:span>89,30<text:span text:style-name="T80">g B zwierzęce:</text:span>27,41<text:span text:style-name="T80"> g;B roslinne </text:span>17,79<text:span text:style-name="T80">g; T:</text:span>51,56<text:span text:style-name="T80">g; W:</text:span>407,99<text:span text:style-name="T80">g W przyswajalne </text:span>154,92<text:span text:style-name="T80">g </text:span><text:span text:style-name="T79">Sól</text:span><text:span text:style-name="T81">5,</text:span>2<text:span text:style-name="T81"> B</text:span><text:span text:style-name="T79"> </text:span><text:span text:style-name="T80">Błonnik:</text:span><text:span text:style-name="T81">2</text:span>6<text:span text:style-name="T81">g</text:span><text:span text:style-name="T59">,</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98">Sobota <text:span text:style-name="T47">16.05.2026r.</text:span></text:p>
          </table:table-cell>
          <table:covered-table-cell/>
          <table:covered-table-cell/>
          <table:covered-table-cell/>
          <table:covered-table-cell/>
          <table:covered-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47">Kakao 250ml *7</text:p>
            <text:p text:style-name="P47">Ser żółty<text:span text:style-name="T35"> </text:span>8<text:span text:style-name="T35">0g</text:span><text:span text:style-name="T23">*7</text:span></text:p>
            <text:p text:style-name="P48">Szynka d<text:span text:style-name="T47">obiowa</text:span> <text:span text:style-name="T47">6</text:span>0g</text:p>
            <text:p text:style-name="P18">*1*6*10</text:p>
            <text:p text:style-name="P61">Papryka czerwona 100g</text:p>
            <text:p text:style-name="P61">Chleb pszenno-żytni 100g <text:span text:style-name="T61">*1</text:span></text:p>
            <text:p text:style-name="P61">Chleb <text:span text:style-name="T47">z ziarnem</text:span>100g<text:span text:style-name="T23">*1</text:span></text:p>
            <text:p text:style-name="P61"><text:span text:style-name="T23">Margaryna </text:span>Delma 20g</text:p>
            <text:p text:style-name="P61">Herbata 250ml</text:p>
          </table:table-cell>
          <table:table-cell table:style-name="Tabela1.A3" office:value-type="string">
            <text:p text:style-name="P47">Kakao 250ml *7</text:p>
            <text:p text:style-name="P47"><text:span text:style-name="T61">Twaróg ze szczypiorkiwm</text:span><text:span text:style-name="T35"> </text:span>8<text:span text:style-name="T35">0g</text:span><text:span text:style-name="T23">*7</text:span></text:p>
            <text:p text:style-name="P48">Szynka drobiowa <text:span text:style-name="T47">6</text:span>0g</text:p>
            <text:p text:style-name="P18">*1*6*10</text:p>
            <text:p text:style-name="P61">P<text:span text:style-name="T47">apryka czerwona</text:span>100g</text:p>
            <text:p text:style-name="P61">Chleb pszenno-żytni<text:span text:style-name="T47">1</text:span>00g<text:span text:style-name="T23">*1</text:span> </text:p>
            <text:p text:style-name="P41">Chleb z ziarnem 100g<text:span text:style-name="T61">*1</text:span></text:p>
            <text:p text:style-name="P61"><text:span text:style-name="T23">Margaryna </text:span>Delma 20g</text:p>
            <text:p text:style-name="P61">Herbata 250ml</text:p>
          </table:table-cell>
          <table:table-cell table:style-name="Tabela1.A3" office:value-type="string">
            <text:p text:style-name="P47">Kakao 250ml *7</text:p>
            <text:p text:style-name="P61">Twaróg <text:s/>ze szczypiorkiem <text:span text:style-name="T34">80g</text:span><text:span text:style-name="T23">*7</text:span></text:p>
            <text:p text:style-name="P48">Szynka drobiowa <text:span text:style-name="T47">6</text:span>0g</text:p>
            <text:p text:style-name="P18">*1*6*10</text:p>
            <text:p text:style-name="P61"><text:span text:style-name="T78">Pomidor </text:span>100g</text:p>
            <text:p text:style-name="P61">Chleb pszenno-żytni <text:span text:style-name="T78">2</text:span>00g<text:span text:style-name="T23">*1</text:span> </text:p>
            <text:p text:style-name="P61"><text:span text:style-name="T23">Margaryna </text:span>Delma 10g</text:p>
            <text:p text:style-name="P61">Herbata 250ml</text:p>
            <text:p text:style-name="P61"/>
          </table:table-cell>
          <table:table-cell table:style-name="Tabela1.A3" office:value-type="string">
            <text:p text:style-name="P47">Kakao 250ml *7</text:p>
            <text:p text:style-name="P47">Ser żółty 80g *7</text:p>
            <text:p text:style-name="P48">Szynka drobiowa <text:span text:style-name="T47">6</text:span>0g</text:p>
            <text:p text:style-name="P18">*1*6*10</text:p>
            <text:p text:style-name="P61">Papryka czerwona 100g</text:p>
            <text:p text:style-name="P61">Chleb pszenno-żytni 100g <text:span text:style-name="T61">*1</text:span></text:p>
            <text:p text:style-name="P61">Chleb <text:span text:style-name="T47">z ziarnem</text:span>100g<text:span text:style-name="T23">*1</text:span></text:p>
            <text:p text:style-name="P61"><text:span text:style-name="T23">Margaryna </text:span>Delma 20g</text:p>
            <text:p text:style-name="P61">Herbata <text:span text:style-name="T23">b/c </text:span>250ml</text:p>
          </table:table-cell>
          <table:table-cell table:style-name="Tabela1.A2" office:value-type="string">
            <text:p text:style-name="P47">Kakao 250ml *7</text:p>
            <text:p text:style-name="P48">Ser żółty 80g<text:span text:style-name="T61">*7</text:span></text:p>
            <text:p text:style-name="P41">Pasztet sojowy 50g<text:span text:style-name="T61">*6</text:span></text:p>
            <text:p text:style-name="P61">Papryka czerwona 100g</text:p>
            <text:p text:style-name="P61">Chleb pszenno-żytni 100g<text:span text:style-name="T41">*1</text:span> </text:p>
            <text:p text:style-name="P61">Chleb <text:span text:style-name="T47">z ziarnem</text:span>100g<text:span text:style-name="T23">*1</text:span></text:p>
            <text:p text:style-name="P61"><text:span text:style-name="T23">Margaryna </text:span>Delma 20g</text:p>
            <text:p text:style-name="P61">Herbata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13">Marchewka 100g</text:p>
          </table:table-cell>
          <table:table-cell table:style-name="Tabela1.A3" office:value-type="string">
            <text:p text:style-name="P13">Marchewka 100g</text:p>
          </table:table-cell>
          <table:table-cell table:style-name="Tabela1.A3" office:value-type="string">
            <text:p text:style-name="P13">Marchewka 100g</text:p>
          </table:table-cell>
          <table:table-cell table:style-name="Tabela1.A3" office:value-type="string">
            <text:p text:style-name="P13">Marchewka 100g</text:p>
          </table:table-cell>
          <table:table-cell table:style-name="Tabela1.A2" office:value-type="string">
            <text:p text:style-name="P13">Marchewka 100g</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61">Zupa wiejska 400ml<text:span text:style-name="T23">*9</text:span></text:p>
            <text:p text:style-name="P61">Risotto z kurczakiem, <text:s/>warzywami <text:span text:style-name="T52">i słonecznikiem</text:span> <text:span text:style-name="T49">3</text:span>00g/<text:span text:style-name="T49">200g/200g/</text:span><text:span text:style-name="T52">10g</text:span><text:span text:style-name="T61">*9</text:span></text:p>
            <text:p text:style-name="P61"><text:span text:style-name="T47">Napój</text:span> owocowy 250ml</text:p>
            <text:p text:style-name="P61"/>
          </table:table-cell>
          <table:table-cell table:style-name="Tabela1.A3" office:value-type="string">
            <text:p text:style-name="P61">Zupa wiejska 400ml<text:span text:style-name="T23">*9</text:span></text:p>
            <text:p text:style-name="P62">Risotto z kurczakiem warzywami <text:span text:style-name="T52">i słonecznikiem</text:span> <text:span text:style-name="T49">3</text:span>00g/<text:span text:style-name="T49">200g/200g/</text:span><text:span text:style-name="T52">10g</text:span><text:span text:style-name="T61">*9</text:span></text:p>
            <text:p text:style-name="P61"><text:span text:style-name="T47">Napój </text:span>owocowy 250ml</text:p>
          </table:table-cell>
          <table:table-cell table:style-name="Tabela1.A3" office:value-type="string">
            <text:p text:style-name="P61">Zupa <text:span text:style-name="T78">jarzynowa </text:span>400ml<text:span text:style-name="T23">*9</text:span></text:p>
            <text:p text:style-name="P62">Risotto z kurczakiem warzywami <text:span text:style-name="T52">i słonecznikiem</text:span> <text:span text:style-name="T49">3</text:span>00g/<text:span text:style-name="T49">200g/200g/</text:span><text:span text:style-name="T52">10g</text:span><text:span text:style-name="T61">*9</text:span></text:p>
            <text:p text:style-name="P61"><text:span text:style-name="T47">Herbata </text:span>owocow<text:span text:style-name="T47">a</text:span> 250ml</text:p>
          </table:table-cell>
          <table:table-cell table:style-name="Tabela1.A3" office:value-type="string">
            <text:p text:style-name="P61">Zupa wiejska 400ml<text:span text:style-name="T23">*9</text:span></text:p>
            <text:p text:style-name="P62">Risotto z kurczakiem warzywami <text:span text:style-name="T52">i słonecznikiem</text:span> <text:span text:style-name="T49">3</text:span>00g/<text:span text:style-name="T49">200g/200g</text:span><text:span text:style-name="T61">*9</text:span></text:p>
            <text:p text:style-name="P61"><text:span text:style-name="T47">Herbata </text:span>owocow<text:span text:style-name="T47">a</text:span> b/c 250ml</text:p>
          </table:table-cell>
          <table:table-cell table:style-name="Tabela1.A2" office:value-type="string">
            <text:p text:style-name="P61">Zupa wiejska 400ml<text:span text:style-name="T23">*9</text:span></text:p>
            <text:p text:style-name="P62">Risotto z warzywami <text:span text:style-name="T52">i słonecznikiem</text:span> <text:span text:style-name="T49">3</text:span>00g/<text:span text:style-name="T52">3</text:span><text:span text:style-name="T49">00g/</text:span><text:span text:style-name="T52">10</text:span><text:span text:style-name="T49">g</text:span><text:span text:style-name="T61">*9</text:span></text:p>
            <text:p text:style-name="P61"><text:span text:style-name="T47">Napój </text:span>owocowy 250ml</text:p>
          </table: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61">Banan 1 szt</text:p>
          </table:table-cell>
          <table:table-cell table:style-name="Tabela1.A3" office:value-type="string">
            <text:p text:style-name="P61">Banan 1 szt</text:p>
          </table:table-cell>
          <table:table-cell table:style-name="Tabela1.A3" office:value-type="string">
            <text:p text:style-name="P61">Banan 1 szt</text:p>
          </table:table-cell>
          <table:table-cell table:style-name="Tabela1.A3" office:value-type="string">
            <text:p text:style-name="P61">Banan 1 szt</text:p>
          </table:table-cell>
          <table:table-cell table:style-name="Tabela1.A2" office:value-type="string">
            <text:p text:style-name="P61">Banan 1 szt</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61">Kiełbasa <text:span text:style-name="T34">piwna</text:span> 80g</text:p>
            <text:p text:style-name="P19">*1*6*10</text:p>
            <text:p text:style-name="P61">serek topiony <text:span text:style-name="T47">3</text:span>0g<text:span text:style-name="T23">*7</text:span></text:p>
            <text:p text:style-name="P61">Ogórek <text:span text:style-name="T52">zielony </text:span>100g</text:p>
            <text:p text:style-name="P61">Margaryna Delma 20g</text:p>
            <text:p text:style-name="P61">Chleb pszenno-żytni 100g<text:span text:style-name="T61">1*</text:span></text:p>
            <text:p text:style-name="P63">Chleb <text:span text:style-name="T47">z ziarnem</text:span> 100g <text:span text:style-name="T23">*1</text:span></text:p>
            <text:p text:style-name="P61">Herbata 250ml</text:p>
          </table:table-cell>
          <table:table-cell table:style-name="Tabela1.A3" office:value-type="string">
            <text:p text:style-name="P64">Kiełbasa szynkowa 80g <text:span text:style-name="T18">*1*6*10</text:span></text:p>
            <text:p text:style-name="P61">serek topiony <text:span text:style-name="T47">3</text:span>0g<text:span text:style-name="T23">*7</text:span></text:p>
            <text:p text:style-name="P61">Ogórek <text:span text:style-name="T52">zielony</text:span> 100g</text:p>
            <text:p text:style-name="P61">Margaryna Delma 20g</text:p>
            <text:p text:style-name="P61">Chleb pszenno-żytni <text:span text:style-name="T47">1</text:span>00g <text:span text:style-name="T23">*1</text:span></text:p>
            <text:p text:style-name="P63">Chleb <text:span text:style-name="T47">z ziarnem</text:span> 100g <text:span text:style-name="T23">*1</text:span></text:p>
            <text:p text:style-name="P61">Herbata 250ml</text:p>
          </table:table-cell>
          <table:table-cell table:style-name="Tabela1.A3" office:value-type="string">
            <text:p text:style-name="P61">Kiełbasa szynkowa <text:span text:style-name="T78">drobiowa</text:span> 80g</text:p>
            <text:p text:style-name="P19">*1*6*10</text:p>
            <text:p text:style-name="P61">serek <text:span text:style-name="T78">mozzarella </text:span><text:span text:style-name="T47">3</text:span>0g<text:span text:style-name="T23">*7</text:span></text:p>
            <text:p text:style-name="P61">Ogórek <text:span text:style-name="T52">zielony</text:span>100g</text:p>
            <text:p text:style-name="P61">Chleb pszenno-żytni <text:span text:style-name="T78">2</text:span>00g <text:span text:style-name="T23">*1</text:span></text:p>
            <text:p text:style-name="P61">Herbata 250ml</text:p>
          </table:table-cell>
          <table:table-cell table:style-name="Tabela1.A3" office:value-type="string">
            <text:p text:style-name="P61">Kiełbasa szynkowa80g</text:p>
            <text:p text:style-name="P19">*1*6*10</text:p>
            <text:p text:style-name="P61">serek topiony <text:span text:style-name="T47">3</text:span>0g<text:span text:style-name="T23">*7</text:span></text:p>
            <text:p text:style-name="P61">Ogórek <text:span text:style-name="T52">zielony</text:span>100g</text:p>
            <text:p text:style-name="P61">Margaryna Delma 20g</text:p>
            <text:p text:style-name="P61">Chleb pszenno-żytni 100g<text:span text:style-name="T61">*1</text:span></text:p>
            <text:p text:style-name="P63">Chleb <text:span text:style-name="T47">z ziarnem</text:span> 100g <text:span text:style-name="T23">*1</text:span></text:p>
            <text:p text:style-name="P61">Herbata b/c 250ml</text:p>
          </table:table-cell>
          <table:table-cell table:style-name="Tabela1.A2" office:value-type="string">
            <text:p text:style-name="P61">Ser<text:span text:style-name="T45">ek grani </text:span><text:span text:style-name="T52">150</text:span>g<text:span text:style-name="T23">*7</text:span></text:p>
            <text:p text:style-name="P37">Ogórek zielony 100g</text:p>
            <text:p text:style-name="P61">Margaryna Delma 20g</text:p>
            <text:p text:style-name="P61">Chleb pszenno-żytni 100g<text:span text:style-name="T61">*1</text:span></text:p>
            <text:p text:style-name="P61">Chleb <text:span text:style-name="T47">z ziarnem</text:span> 100g <text:span text:style-name="T23">*1</text:span></text:p>
            <text:p text:style-name="P61">Herbata 250ml</text:p>
          </table:table-cell>
        </table:table-row>
        <table:table-row table:style-name="Tabela1.1">
          <table:table-cell table:style-name="Tabela1.A2" table:number-columns-spanned="6" office:value-type="string">
            <text:p text:style-name="P151"><text:s text:c="7"/><text:span text:style-name="T40">2</text:span><text:span text:style-name="T61">686k</text:span><text:span text:style-name="T40">cal; B:</text:span><text:span text:style-name="T61">96,82</text:span><text:span text:style-name="T40">g; B roślinne-</text:span><text:span text:style-name="T61">7,31</text:span><text:span text:style-name="T40">; Biako zwierzęce- </text:span><text:span text:style-name="T61">30</text:span><text:span text:style-name="T40">,</text:span><text:span text:style-name="T61">8</text:span><text:span text:style-name="T40">8g;T:</text:span><text:span text:style-name="T61">78,47</text:span><text:span text:style-name="T40">g Sól- </text:span><text:span text:style-name="T61">5,8</text:span><text:span text:style-name="T40">g;Błonnik </text:span><text:span text:style-name="T61">3</text:span><text:span text:style-name="T40">0g; W: </text:span><text:span text:style-name="T61">397</text:span><text:span text:style-name="T40">g </text:span><text:span text:style-name="T61">W przyswajalne 89,89g <text:s text:c="87"/></text:span><text:span text:style-name="T81">D b/m:</text:span><text:span text:style-name="T80">2</text:span><text:span text:style-name="T81">657</text:span><text:span text:style-name="T80">kcal B:</text:span><text:span text:style-name="T81">99,88</text:span><text:span text:style-name="T80"> B zwierzęce:</text:span><text:span text:style-name="T81">28,27</text:span><text:span text:style-name="T80">g</text:span></text:p>
            <text:p text:style-name="P115"><text:span text:style-name="T80"><text:s text:c="288"/>;B roslinne </text:span><text:span text:style-name="T81">10,58</text:span><text:span text:style-name="T80">g; T:</text:span><text:span text:style-name="T81">80,84</text:span><text:span text:style-name="T80">g; W:</text:span><text:span text:style-name="T59">3</text:span><text:span text:style-name="T81">85,99</text:span><text:span text:style-name="T80">g W przyswajalne </text:span><text:span text:style-name="T81">128,6</text:span><text:span text:style-name="T80">g </text:span><text:span text:style-name="T79">Sól 5,</text:span><text:span text:style-name="T81">4</text:span><text:span text:style-name="T79">g,</text:span><text:span text:style-name="T80">Błonnik:</text:span><text:span text:style-name="T81">26g</text:span></text:p>
            <text:p text:style-name="P120"><text:span text:style-name="T81"><text:s text:c="90"/>D </text:span><text:span text:style-name="T88">z ogr tł.</text:span><text:span text:style-name="T39"> <text:s/></text:span><text:span text:style-name="T88">2424</text:span><text:span text:style-name="T80"> kcal B:</text:span><text:span text:style-name="T88">97,23</text:span><text:span text:style-name="T80">g B zwierzęce:</text:span><text:span text:style-name="T88">46,24</text:span><text:span text:style-name="T80"> g;B roslinne </text:span><text:span text:style-name="T88">8,71</text:span><text:span text:style-name="T80">g; T:</text:span><text:span text:style-name="T88">44,15</text:span><text:span text:style-name="T80">g; W:</text:span><text:span text:style-name="T88">413,32</text:span><text:span text:style-name="T80">g W przyswajalne </text:span><text:span text:style-name="T88">110,59</text:span><text:span text:style-name="T80">g </text:span><text:span text:style-name="T79">Sól</text:span><text:span text:style-name="T81">5,</text:span><text:span text:style-name="T88">5</text:span><text:span text:style-name="T81"> B</text:span><text:span text:style-name="T79"> </text:span><text:span text:style-name="T80">Błonnik:</text:span><text:span text:style-name="T81">29g</text:span><text:span text:style-name="T59">,</text:span></text:p>
            <text:p text:style-name="P115"/>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23"/>
            <text:p text:style-name="P92"/>
            <text:p text:style-name="P92"/>
            <text:p text:style-name="P92"/>
            <text:p text:style-name="P92"><text:soft-page-break/></text:p>
            <text:p text:style-name="P92"><text:span text:style-name="T32">Niedziela</text:span> <text:span text:style-name="T48">17.05</text:span>.2026r.</text:p>
            <text:p text:style-name="P23"/>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49">Kiełbasa śląska na gorąco 1<text:span text:style-name="T48">5</text:span>0g<text:span text:style-name="T18">*1*6*10</text:span></text:p>
            <text:p text:style-name="P47">Musztarda 10g *10</text:p>
            <text:p text:style-name="P47"><text:span text:style-name="T52">Ogórek konserwowy</text:span>100g</text:p>
            <text:p text:style-name="P61"><text:span text:style-name="T24">Margaryna </text:span>Delma 20g</text:p>
            <text:p text:style-name="P61">Chleb pszenno-zytni 100g<text:span text:style-name="T61">*1</text:span></text:p>
            <text:p text:style-name="P61">Chleb <text:span text:style-name="T48">z ziarnem</text:span>100g <text:span text:style-name="T24">*1</text:span></text:p>
            <text:p text:style-name="P61">herbata 250 ml</text:p>
          </table:table-cell>
          <table:table-cell table:style-name="Tabela1.A3" office:value-type="string">
            <text:p text:style-name="P49">Kiełbasa śląska <text:span text:style-name="T57">z szynki</text:span> gotowana 1<text:span text:style-name="T48">5</text:span>0g<text:span text:style-name="T18">*1*6*10</text:span></text:p>
            <text:p text:style-name="P47">Musztarda 10g *10</text:p>
            <text:p text:style-name="P47">Pomidor 100g</text:p>
            <text:p text:style-name="P61"><text:span text:style-name="T24">Margaryna </text:span>Delma 20g</text:p>
            <text:p text:style-name="P61">Chleb pszenno-zytni 200g <text:span text:style-name="T24">*1</text:span></text:p>
            <text:p text:style-name="P65">Chleb <text:span text:style-name="T48">z ziarnem</text:span>100g <text:span text:style-name="T24">*1</text:span></text:p>
            <text:p text:style-name="P61">herbata 250 ml</text:p>
          </table:table-cell>
          <table:table-cell table:style-name="Tabela1.A3" office:value-type="string">
            <text:p text:style-name="P47">Serek homogenizowany naturalny z dodatkiem ziół <text:span text:style-name="T48">150</text:span><text:span text:style-name="T61">g</text:span><text:span text:style-name="T41">*7</text:span></text:p>
            <text:p text:style-name="P61">Pomidor 100g</text:p>
            <text:p text:style-name="P61">Sałata zielona 20g</text:p>
            <text:p text:style-name="P61"><text:span text:style-name="T24">Margaryna </text:span>Delma <text:span text:style-name="T24">1</text:span>0g</text:p>
            <text:p text:style-name="P61">Chleb pszenno-zytni 200g<text:span text:style-name="T24">*1</text:span></text:p>
            <text:p text:style-name="P61">herbata 250 ml</text:p>
          </table:table-cell>
          <table:table-cell table:style-name="Tabela1.A3" office:value-type="string">
            <text:p text:style-name="P49">Kiełbasa <text:span text:style-name="T57">śląska z szynki</text:span> gotowana 100g<text:span text:style-name="T18">*1*6*10</text:span></text:p>
            <text:p text:style-name="P61">Pomidor 100g</text:p>
            <text:p text:style-name="P61">Sałata zielona 20g</text:p>
            <text:p text:style-name="P61"><text:span text:style-name="T24">Margaryna </text:span>Delma 20g</text:p>
            <text:p text:style-name="P61">Chleb pszenno-<text:span text:style-name="T48">ż</text:span>ytni 100g<text:span text:style-name="T41">*1</text:span></text:p>
            <text:p text:style-name="P65">Chleb <text:span text:style-name="T48">z ziarnem</text:span>100g <text:span text:style-name="T24">*1</text:span></text:p>
            <text:p text:style-name="P61">herbata b/c 250 ml</text:p>
          </table:table-cell>
          <table:table-cell table:style-name="Tabela1.A2" office:value-type="string">
            <text:p text:style-name="P69"><text:span text:style-name="T34">Serek homogenizowany naturalny z dodatkiem ziół </text:span><text:span text:style-name="T48">150</text:span><text:span text:style-name="T61">g</text:span> <text:span text:style-name="T24">*7</text:span></text:p>
            <text:p text:style-name="P61">Pomidor 100g</text:p>
            <text:p text:style-name="P61">Sałata zielona 20g</text:p>
            <text:p text:style-name="P61"><text:span text:style-name="T24">Margaryna </text:span>Delma 20g</text:p>
            <text:p text:style-name="P61">Chleb pszenno-zytni 100g<text:span text:style-name="T61">*1</text:span></text:p>
            <text:p text:style-name="P65">Chleb <text:span text:style-name="T48">z ziarnem</text:span>100g <text:span text:style-name="T24">*1</text:span></text:p>
            <text:p text:style-name="P61">herbata 250 ml</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70">Rrzodkiewki 8 szt</text:p>
          </table:table-cell>
          <table:table-cell table:style-name="Tabela1.A3" office:value-type="string">
            <text:p text:style-name="P70">Rrzodkiewki 8 szt</text:p>
          </table:table-cell>
          <table:table-cell table:style-name="Tabela1.A3" office:value-type="string">
            <text:p text:style-name="P70">Rrzodkiewki 8 szt</text:p>
          </table:table-cell>
          <table:table-cell table:style-name="Tabela1.A3" office:value-type="string">
            <text:p text:style-name="P70">Rrzodkiewki 8 szt</text:p>
          </table:table-cell>
          <table:table-cell table:style-name="Tabela1.A2" office:value-type="string">
            <text:p text:style-name="P70">Rrzodkiewki 8 szt</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61"><text:span text:style-name="T34">Zupa szczawiowa</text:span> 400ml<text:span text:style-name="T24">*9</text:span></text:p>
            <text:p text:style-name="P47">Kotlet schabowy 150g<text:span text:style-name="T41">*1*3</text:span></text:p>
            <text:p text:style-name="P66"><text:span text:style-name="T34">Ziemniaki 35</text:span>0g</text:p>
            <text:p text:style-name="P61">Surówka z <text:span text:style-name="T49">kapusty pekińskiej z papryką i kukurydzą </text:span><text:s/><text:span text:style-name="T50">15</text:span>0g/<text:span text:style-name="T50">40g/20g</text:span></text:p>
            <text:p text:style-name="P61"><text:span text:style-name="T48">Napój </text:span>owocowy 250ml</text:p>
          </table:table-cell>
          <table:table-cell table:style-name="Tabela1.A3" office:value-type="string">
            <text:p text:style-name="P61">Zupa <text:span text:style-name="T34">szczawiowa</text:span> 400ml<text:span text:style-name="T24">*9</text:span></text:p>
            <text:p text:style-name="P47">Schab gotowany z białym sosem150g<text:span text:style-name="T41">*1*7</text:span></text:p>
            <text:p text:style-name="P47">Ziemniaki 350g</text:p>
            <text:p text:style-name="P67">Surówka z <text:span text:style-name="T49">kapusty pekińskiej z papryką i kukurydzą </text:span><text:s/><text:span text:style-name="T50">15</text:span>0g/<text:span text:style-name="T50">40g/20g</text:span></text:p>
            <text:p text:style-name="P61"><text:span text:style-name="T48">Napój</text:span> owocowy 250ml</text:p>
          </table:table-cell>
          <table:table-cell table:style-name="Tabela1.A3" office:value-type="string">
            <text:p text:style-name="P61">Zupa <text:s/><text:span text:style-name="T78">ryżowa</text:span> 400ml<text:span text:style-name="T24">*9</text:span></text:p>
            <text:p text:style-name="P47">Schab gotowany 150g z warzywami gotowanymi 200g</text:p>
            <text:p text:style-name="P47">Ziemniaki 350g</text:p>
            <text:p text:style-name="P61"><text:span text:style-name="T48">Herbata </text:span>owocow<text:span text:style-name="T48">a</text:span> 250ml</text:p>
          </table:table-cell>
          <table:table-cell table:style-name="Tabela1.A3" office:value-type="string">
            <text:p text:style-name="P61">Zupa <text:span text:style-name="T34">szczawiowa</text:span> 400ml<text:span text:style-name="T24">*9</text:span></text:p>
            <text:p text:style-name="P47">Kotlet schabowy 150g<text:span text:style-name="T41">*3*1</text:span> </text:p>
            <text:p text:style-name="P47">Ziemniaki 350g</text:p>
            <text:p text:style-name="P67">Surówka z <text:span text:style-name="T49">kapusty pekińskiej z papryką i kukurydzą </text:span><text:s/><text:span text:style-name="T50">15</text:span>0g/<text:span text:style-name="T50">40g/20g</text:span></text:p>
            <text:p text:style-name="P65"><text:span text:style-name="T48">Herbata</text:span> owocow<text:span text:style-name="T48">a </text:span>b/c 250ml</text:p>
          </table:table-cell>
          <table:table-cell table:style-name="Tabela1.A2" office:value-type="string">
            <text:p text:style-name="P61">Zupa <text:span text:style-name="T34">szczawiowa 400ml</text:span><text:span text:style-name="T24">*9</text:span></text:p>
            <text:p text:style-name="P47">Naleśniki z pieczarkami <text:span text:style-name="T52">z cebulką 6 </text:span>szt<text:span text:style-name="T41">*1*7*3</text:span></text:p>
            <text:p text:style-name="P67">Surówka z <text:span text:style-name="T49">kapusty pekińskiej z papryką i kukurydzą </text:span><text:s/><text:span text:style-name="T50">15</text:span>0g/<text:span text:style-name="T50">40g/20g</text:span></text:p>
            <text:p text:style-name="P61"><text:span text:style-name="T48">Napój </text:span>owocowy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61">Jogurt naturalny 200g<text:span text:style-name="T24">*7</text:span></text:p>
          </table:table-cell>
          <table:table-cell table:style-name="Tabela1.A3" office:value-type="string">
            <text:p text:style-name="P61">Jogurt naturalny 200g<text:span text:style-name="T24">*7</text:span></text:p>
          </table:table-cell>
          <table:table-cell table:style-name="Tabela1.A3" office:value-type="string">
            <text:p text:style-name="P61">Jogurt naturalny 200g<text:span text:style-name="T24">*7</text:span></text:p>
          </table:table-cell>
          <table:table-cell table:style-name="Tabela1.A3" office:value-type="string">
            <text:p text:style-name="P61">Jogurt naturalny 200g<text:span text:style-name="T24">*7</text:span></text:p>
          </table:table-cell>
          <table:table-cell table:style-name="Tabela1.A2" office:value-type="string">
            <text:p text:style-name="P61">Jogurt naturalny 200g<text:span text:style-name="T24">*7</text:span></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68"><text:span text:style-name="T34">Baleron</text:span> <text:span text:style-name="T29">80</text:span>g<text:span text:style-name="T18">*1*6*10</text:span><text:span text:style-name="T24">*4</text:span></text:p>
            <text:p text:style-name="P47">Musztarda 10g<text:span text:style-name="T41">*10</text:span></text:p>
            <text:p text:style-name="P61"><text:span text:style-name="T50">Pomidor </text:span>100g</text:p>
            <text:p text:style-name="P71">Sałata zielona 20g</text:p>
            <text:p text:style-name="P71">szczypiorek 20g</text:p>
            <text:p text:style-name="P61">Chleb pszenno-żytni 100g<text:span text:style-name="T61">*1</text:span></text:p>
            <text:p text:style-name="P61">Chleb <text:span text:style-name="T50">z ziarnem</text:span> 100g<text:span text:style-name="T24">*1</text:span></text:p>
            <text:p text:style-name="P61">margaryna Delma 20g</text:p>
            <text:p text:style-name="P61">Herbata owocowa 250ml</text:p>
          </table:table-cell>
          <table:table-cell table:style-name="Tabela1.A3" office:value-type="string">
            <text:p text:style-name="P68"><text:span text:style-name="T34">Pasztet </text:span>drobiow<text:span text:style-name="T34">y</text:span> 80g <text:span text:style-name="T18">*1*6*10</text:span></text:p>
            <text:p text:style-name="P67"><text:span text:style-name="T50">Pomidor </text:span>100g</text:p>
            <text:p text:style-name="P71">Sałata zielona 20g</text:p>
            <text:p text:style-name="P71">szczypiorek 20g</text:p>
            <text:p text:style-name="P67">Chleb pszenno-żytni 100g<text:span text:style-name="T61">*1</text:span></text:p>
            <text:p text:style-name="P67">Chleb <text:span text:style-name="T50">z ziarnem</text:span> 100g<text:span text:style-name="T24">*1</text:span></text:p>
            <text:p text:style-name="P61">margaryna Delma 20g</text:p>
            <text:p text:style-name="P61">Herbata owocowa 250ml</text:p>
          </table:table-cell>
          <table:table-cell table:style-name="Tabela1.A3" office:value-type="string">
            <text:p text:style-name="P61"><text:span text:style-name="T34">Pasztet </text:span>drobiow<text:span text:style-name="T34">y</text:span> 80g</text:p>
            <text:p text:style-name="P20">*1*6*10</text:p>
            <text:p text:style-name="P67"><text:span text:style-name="T50">Pomidor </text:span>100g</text:p>
            <text:p text:style-name="P71">Sałata zielona 20g</text:p>
            <text:p text:style-name="P71">szczypiorek 20g</text:p>
            <text:p text:style-name="P67">Chleb pszenno-żytni 100g<text:span text:style-name="T61">*1</text:span></text:p>
            <text:p text:style-name="P67">Chleb <text:span text:style-name="T50">z ziarnem</text:span> 100g<text:span text:style-name="T24">*1</text:span></text:p>
            <text:p text:style-name="P61">margaryna Delma 10g</text:p>
            <text:p text:style-name="P61">Herbata owocowa 250ml</text:p>
          </table:table-cell>
          <table:table-cell table:style-name="Tabela1.A3" office:value-type="string">
            <text:p text:style-name="P61"><text:span text:style-name="T34">Baleron </text:span><text:span text:style-name="T29">80</text:span>g<text:span text:style-name="T18">*1*6*10</text:span><text:span text:style-name="T24">*4</text:span></text:p>
            <text:p text:style-name="P67"><text:span text:style-name="T50">Pomidor </text:span>100g</text:p>
            <text:p text:style-name="P71">Sałata zielona 20g</text:p>
            <text:p text:style-name="P71">szczypiorek 20g</text:p>
            <text:p text:style-name="P67">Chleb pszenno-żytni 100g<text:span text:style-name="T61">*1</text:span></text:p>
            <text:p text:style-name="P67">Chleb <text:span text:style-name="T50">z ziarnem</text:span> 100g<text:span text:style-name="T24">*1</text:span></text:p>
            <text:p text:style-name="P61">margaryna Delma 20g</text:p>
            <text:p text:style-name="P61">Herbata owocowa b/c 250ml</text:p>
          </table:table-cell>
          <table:table-cell table:style-name="Tabela1.A2" office:value-type="string">
            <text:p text:style-name="P61">Pasztet sojowy <text:span text:style-name="T85">z papryką</text:span> 80g</text:p>
            <text:p text:style-name="P11"><text:span text:style-name="T18">*1*6*10</text:span><text:span text:style-name="T24">*4</text:span></text:p>
            <text:p text:style-name="P67"><text:span text:style-name="T50">Pomidor </text:span>100g</text:p>
            <text:p text:style-name="P71">Sałata zielona 20g</text:p>
            <text:p text:style-name="P71">szczypiorek 20g</text:p>
            <text:p text:style-name="P67">Chleb pszenno-żytni 100g<text:span text:style-name="T61">*1</text:span></text:p>
            <text:p text:style-name="P67">Chleb <text:span text:style-name="T50">z ziarnem</text:span> 100g<text:span text:style-name="T24">*1</text:span></text:p>
            <text:p text:style-name="P61">margaryna Delma 20g</text:p>
            <text:p text:style-name="P61">Herbata owocowa 250ml</text:p>
          </table:table-cell>
        </table:table-row>
        <table:table-row table:style-name="Tabela1.1">
          <table:table-cell table:style-name="Tabela1.A2" table:number-columns-spanned="6" office:value-type="string">
            <text:p text:style-name="P116"><text:s text:c="8"/><text:span text:style-name="T40">2</text:span><text:span text:style-name="T61">612</text:span><text:span text:style-name="T82">k</text:span><text:span text:style-name="T40">cal, T:</text:span><text:span text:style-name="T61">67</text:span><text:span text:style-name="T40">g B:</text:span><text:span text:style-name="T61">110,65</text:span><text:span text:style-name="T40">g B roślinne- </text:span><text:span text:style-name="T61">103</text:span><text:span text:style-name="T40">g; B zwierzące-</text:span><text:span text:style-name="T61">18,51</text:span><text:span text:style-name="T40">; W;</text:span><text:span text:style-name="T61">396</text:span><text:span text:style-name="T40">; Błonnik </text:span><text:span text:style-name="T61">3</text:span><text:span text:style-name="T40">7g, Sól </text:span><text:span text:style-name="T61">5,9</text:span><text:span text:style-name="T40">g, <text:s text:c="155"/></text:span><text:span text:style-name="T81">D b/m:</text:span><text:span text:style-name="T80">2</text:span><text:span text:style-name="T82">607 </text:span><text:span text:style-name="T80">kcal B:</text:span><text:span text:style-name="T82">88,96</text:span><text:span text:style-name="T80">g B zwierzęce:</text:span><text:span text:style-name="T82">19,4</text:span><text:span text:style-name="T80">g;B roslinne </text:span><text:span text:style-name="T82">13,15</text:span><text:span text:style-name="T80">g; </text:span></text:p>
            <text:p text:style-name="P120"><text:span text:style-name="T80"><text:s text:c="319"/>T:</text:span><text:span text:style-name="T82">71,71</text:span><text:span text:style-name="T80">g; W:</text:span><text:span text:style-name="T82">391,13</text:span><text:span text:style-name="T80">g W przyswajalne </text:span><text:span text:style-name="T82">69,13</text:span><text:span text:style-name="T80">g </text:span><text:span text:style-name="T79">Sól 5,</text:span><text:span text:style-name="T82">3</text:span><text:span text:style-name="T79">g,</text:span><text:span text:style-name="T80">Błonnik:</text:span><text:span text:style-name="T81">2</text:span><text:span text:style-name="T82">6</text:span><text:span text:style-name="T81">g <text:s/></text:span></text:p>
            <text:p text:style-name="P120"><text:span text:style-name="T81"><text:s text:c="90"/>D </text:span><text:span text:style-name="T88">z ogr tł.2251</text:span><text:span text:style-name="T80">kcal B:</text:span><text:span text:style-name="T88">104,63</text:span><text:span text:style-name="T80">g B zwierzęce:</text:span><text:span text:style-name="T88">24,11</text:span><text:span text:style-name="T80">g;B roslinne </text:span><text:span text:style-name="T88">14,30</text:span><text:span text:style-name="T80">g; T:</text:span><text:span text:style-name="T88">44,47</text:span><text:span text:style-name="T80">g; W:</text:span><text:span text:style-name="T88">368,83</text:span><text:span text:style-name="T80">g W przyswajalne </text:span><text:span text:style-name="T88">109,79</text:span><text:span text:style-name="T80">g </text:span><text:span text:style-name="T79">Sól</text:span><text:span text:style-name="T81">5,</text:span><text:span text:style-name="T88">8</text:span><text:span text:style-name="T81"> B</text:span><text:span text:style-name="T79"> </text:span><text:span text:style-name="T80">Błonnik:</text:span><text:span text:style-name="T81">2</text:span><text:span text:style-name="T88">8</text:span><text:span text:style-name="T81">g</text:span><text:span text:style-name="T59">,</text:span></text:p>
            <text:p text:style-name="P116"/>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23"/>
            <text:p text:style-name="P23"/>
            <text:p text:style-name="P92"><text:span text:style-name="T32">Poniedziałek </text:span><text:span text:style-name="T50">18.05</text:span>.2026r.</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72">Płatki owsiane na mleku 400ml<text:span text:style-name="T41">*1*7</text:span></text:p>
            <text:p text:style-name="P73">Ser żółty <text:span text:style-name="T50">10</text:span>0g<text:span text:style-name="T24">*7</text:span></text:p>
            <text:p text:style-name="P73">Dżem <text:span text:style-name="T50">niskosłodzony 3</text:span>0g</text:p>
            <text:p text:style-name="P73">Margaryna Delma 20g</text:p>
            <text:p text:style-name="P73">Chleb pszenno-żytni 100g<text:span text:style-name="T43">*1</text:span></text:p>
            <text:p text:style-name="P73">Chleb z <text:span text:style-name="T50">ziarnem</text:span>100g <text:span text:style-name="T24">*1</text:span></text:p>
            <text:p text:style-name="P73">Pomidor 100g</text:p>
            <text:p text:style-name="P60">Herbata z cytryną 250ml</text:p>
          </table:table-cell>
          <table:table-cell table:style-name="Tabela1.A3" office:value-type="string">
            <text:p text:style-name="P72">Płatki owsiane na mleku 400ml<text:span text:style-name="T41">*1*7</text:span></text:p>
            <text:p text:style-name="P73">Ser mozzarella 80g<text:span text:style-name="T61">*7</text:span></text:p>
            <text:p text:style-name="P73">Dżem <text:span text:style-name="T50">niskosłodzony 3</text:span>0g</text:p>
            <text:p text:style-name="P73">Margaryna Delma 20g</text:p>
            <text:p text:style-name="P73">Chleb pszenno-żytni 200g <text:span text:style-name="T24">*1</text:span></text:p>
            <text:p text:style-name="P74">Chleb z <text:span text:style-name="T50">ziarnem</text:span>100g <text:span text:style-name="T24">*1</text:span></text:p>
            <text:p text:style-name="P73">Pomidor 100g</text:p>
            <text:p text:style-name="P60">Herbata z cytryną 250 ml</text:p>
          </table:table-cell>
          <table:table-cell table:style-name="Tabela1.A3" office:value-type="string">
            <text:p text:style-name="P72">Płatki owsiane na mleku 400ml<text:span text:style-name="T41">*1*7</text:span></text:p>
            <text:p text:style-name="P73">Ser mozzarella <text:span text:style-name="T50">10</text:span>0g<text:span text:style-name="T24">*7</text:span></text:p>
            <text:p text:style-name="P73">Margaryna Delma 10g</text:p>
            <text:p text:style-name="P74">Chleb pszenno-żytni 200g <text:span text:style-name="T24">*1</text:span></text:p>
            <text:p text:style-name="P74">Chleb z <text:span text:style-name="T50">ziarnem</text:span>100g <text:span text:style-name="T24">*1</text:span></text:p>
            <text:p text:style-name="P73">Pomidor 100g</text:p>
            <text:p text:style-name="P60">Herbata z cytryną <text:s/>250 ml</text:p>
          </table:table-cell>
          <table:table-cell table:style-name="Tabela1.A3" office:value-type="string">
            <text:p text:style-name="P72">Płatki owsiane na mleku 400ml<text:span text:style-name="T41">*1*7</text:span></text:p>
            <text:p text:style-name="P73">Ser mozzarella 100g<text:span text:style-name="T24">*7</text:span></text:p>
            <text:p text:style-name="P73">Pomidor 100g</text:p>
            <text:p text:style-name="P73">Margaryna Delma 20g</text:p>
            <text:p text:style-name="P74">Chleb pszenno-żytni 200g <text:span text:style-name="T24">*1</text:span></text:p>
            <text:p text:style-name="P74">Chleb z <text:span text:style-name="T50">ziarnem</text:span>100g <text:span text:style-name="T24">*1</text:span></text:p>
            <text:p text:style-name="P60">Herbata z cytryn<text:span text:style-name="T50">ą</text:span> b/c250 ml</text:p>
          </table:table-cell>
          <table:table-cell table:style-name="Tabela1.A2" office:value-type="string">
            <text:p text:style-name="P72">Płatki owsiane na mleku 400ml<text:span text:style-name="T41">*1*7</text:span></text:p>
            <text:p text:style-name="P73">Ser żółty 80g<text:span text:style-name="T24">*7</text:span></text:p>
            <text:p text:style-name="P73">Dżem <text:span text:style-name="T50">niskosłodzony 3</text:span>0g</text:p>
            <text:p text:style-name="P73">Margaryna Delma 20g</text:p>
            <text:p text:style-name="P74">Chleb pszenno-żytni 200g <text:span text:style-name="T24">*1</text:span></text:p>
            <text:p text:style-name="P74">Chleb z <text:span text:style-name="T50">ziarnem</text:span>100g <text:span text:style-name="T24">*1</text:span></text:p>
            <text:p text:style-name="P73">Pomidor 100g</text:p>
            <text:p text:style-name="P60">Herbata z cytryną 250ml</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73">Kisiel owocowy 200g</text:p>
          </table:table-cell>
          <table:table-cell table:style-name="Tabela1.A3" office:value-type="string">
            <text:p text:style-name="P73">Kisiel owocowy 200g</text:p>
          </table:table-cell>
          <table:table-cell table:style-name="Tabela1.A3" office:value-type="string">
            <text:p text:style-name="P73">Kisiel owocowy 200g</text:p>
          </table:table-cell>
          <table:table-cell table:style-name="Tabela1.A3" office:value-type="string">
            <text:p text:style-name="P73">Kisiel owocowy b/c 200g</text:p>
          </table:table-cell>
          <table:table-cell table:style-name="Tabela1.A2" office:value-type="string">
            <text:p text:style-name="P73">Kisiel owocowy 200g</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73">Zupa <text:span text:style-name="T36">gołąbkowa</text:span> 400ml<text:span text:style-name="T24">*9</text:span></text:p>
            <text:p text:style-name="P75">Fasolka po bretońsku 200g <text:span text:style-name="T18">*1*6</text:span></text:p>
            <text:p text:style-name="P73">Ziemniaki 400g</text:p>
            <text:p text:style-name="P73"><text:span text:style-name="T50">Napój</text:span> owocowy 250ml</text:p>
          </table:table-cell>
          <table:table-cell table:style-name="Tabela1.A3" office:value-type="string">
            <text:p text:style-name="P73">Zupa <text:span text:style-name="T36">gołąbkowa</text:span> 400ml<text:span text:style-name="T24">*9</text:span></text:p>
            <text:p text:style-name="P73"><text:span text:style-name="T50">Filet drobiowy <text:s/></text:span>gotowan<text:span text:style-name="T50">y</text:span> z warzywami 200g<text:span text:style-name="T61">*9</text:span></text:p>
            <text:p text:style-name="P73">Ziemniaki 400g</text:p>
            <text:p text:style-name="P73"><text:span text:style-name="T50">Napój</text:span> owocowy 250ml</text:p>
          </table:table-cell>
          <table:table-cell table:style-name="Tabela1.A3" office:value-type="string">
            <text:p text:style-name="P74">Zupa <text:span text:style-name="T36">jarzynowa</text:span> 400ml<text:span text:style-name="T24">*9</text:span></text:p>
            <text:p text:style-name="P74"><text:span text:style-name="T50">Filet drobiowy</text:span> gotowan<text:span text:style-name="T50">y</text:span> z warzywami 200g<text:span text:style-name="T61">*9</text:span></text:p>
            <text:p text:style-name="P73">Ziemniaki 400g</text:p>
            <text:p text:style-name="P73"><text:span text:style-name="T50">Herbata </text:span>owocow<text:span text:style-name="T50">a</text:span> 250ml</text:p>
          </table:table-cell>
          <table:table-cell table:style-name="Tabela1.A3" office:value-type="string">
            <text:p text:style-name="P73">Zupa <text:span text:style-name="T36">gołąbkowa</text:span> 400ml<text:span text:style-name="T24">*9</text:span></text:p>
            <text:p text:style-name="P73">Fasolka po bretońsku 200g</text:p>
            <text:p text:style-name="P20">*1*6</text:p>
            <text:p text:style-name="P73">Ziemniaki 400g</text:p>
            <text:p text:style-name="P73"><text:span text:style-name="T24">Herbata</text:span> owocow<text:span text:style-name="T24">a b/c</text:span> 250ml</text:p>
          </table:table-cell>
          <table:table-cell table:style-name="Tabela1.A2" office:value-type="string">
            <text:p text:style-name="P73">Zupa <text:span text:style-name="T36">jarzynowa ze </text:span>śmietaną 400ml<text:span text:style-name="T24">*7*9</text:span></text:p>
            <text:p text:style-name="P73">Fasolka z warzywami i sosem 200g<text:span text:style-name="T61">*9</text:span></text:p>
            <text:p text:style-name="P73">Ziemniaki 400g</text:p>
            <text:p text:style-name="P73"><text:span text:style-name="T50">Napój</text:span> owocowy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73">Gruszka 100g</text:p>
          </table:table-cell>
          <table:table-cell table:style-name="Tabela1.A3" office:value-type="string">
            <text:p text:style-name="P73">Gruszka 100g</text:p>
          </table:table-cell>
          <table:table-cell table:style-name="Tabela1.A3" office:value-type="string">
            <text:p text:style-name="P73">Gruszka 100g</text:p>
          </table:table-cell>
          <table:table-cell table:style-name="Tabela1.A3" office:value-type="string">
            <text:p text:style-name="P73">Gruszka 100g</text:p>
          </table:table-cell>
          <table:table-cell table:style-name="Tabela1.A2" office:value-type="string">
            <text:p text:style-name="P73">Gruszka 100g</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75">Kiełbasa szynkowa 80g <text:span text:style-name="T18">*1*6*10</text:span></text:p>
            <text:p text:style-name="P73">Serek kanapkowy <text:span text:style-name="T50">4</text:span>0g<text:span text:style-name="T24">*7</text:span></text:p>
            <text:p text:style-name="P74">Szczypiorek <text:span text:style-name="T50">3</text:span>0g</text:p>
            <text:p text:style-name="P73"><text:span text:style-name="T36">Papryka</text:span> 100g</text:p>
            <text:p text:style-name="P76">Chleb pszenno-żytni 100g<text:span text:style-name="T43">*1</text:span></text:p>
            <text:p text:style-name="P76">Chleb z <text:span text:style-name="T50">ziarnem</text:span>100g <text:span text:style-name="T24">*1</text:span></text:p>
            <text:p text:style-name="P73"><text:span text:style-name="T43">Margaryna </text:span>Delma 20g</text:p>
            <text:p text:style-name="P73">Kawa zbożowa <text:span text:style-name="T43">z mlekiem</text:span> 250ml<text:span text:style-name="T24">*1</text:span><text:span text:style-name="T61">*7</text:span></text:p>
          </table:table-cell>
          <table:table-cell table:style-name="Tabela1.A3" office:value-type="string">
            <text:p text:style-name="P73">Kiełbasa szynkowa 80g</text:p>
            <text:p text:style-name="P20">*1*6*10</text:p>
            <text:p text:style-name="P73">Serek kanapkowy <text:span text:style-name="T50">4</text:span>0g<text:span text:style-name="T24">*7</text:span></text:p>
            <text:p text:style-name="P74">Szczypiorek <text:span text:style-name="T50">3</text:span>0g</text:p>
            <text:p text:style-name="P73"><text:span text:style-name="T36">Papryka</text:span> 100g</text:p>
            <text:p text:style-name="P76">Chleb pszenno-żytni 100g<text:span text:style-name="T43">*1</text:span></text:p>
            <text:p text:style-name="P76">Chleb z <text:span text:style-name="T50">ziarnem</text:span>100g <text:span text:style-name="T24">*1</text:span></text:p>
            <text:p text:style-name="P73"><text:span text:style-name="T43">Margaryna </text:span>Delma 20g</text:p>
            <text:p text:style-name="P73">Kawa zbożowa <text:span text:style-name="T43">z mlekiem </text:span>250ml<text:span text:style-name="T24">*1</text:span><text:span text:style-name="T61">*7</text:span></text:p>
          </table:table-cell>
          <table:table-cell table:style-name="Tabela1.A3" office:value-type="string">
            <text:p text:style-name="P73"><text:span text:style-name="T78">Szynka drobiowa</text:span> 80g</text:p>
            <text:p text:style-name="P20">*1*6*10</text:p>
            <text:p text:style-name="P73">Serek kanapkowy <text:span text:style-name="T50">4</text:span>0g<text:span text:style-name="T24">*7</text:span></text:p>
            <text:p text:style-name="P78">Szczypiorek <text:span text:style-name="T50">3</text:span>0g</text:p>
            <text:p text:style-name="P78"><text:span text:style-name="T78">Pomidor</text:span><text:span text:style-name="T50"> </text:span>100g</text:p>
            <text:p text:style-name="P76">Chleb pszenno-żytni 100g<text:span text:style-name="T43">*1</text:span></text:p>
            <text:p text:style-name="P76">Chleb z <text:span text:style-name="T50">ziarnem</text:span>100g <text:span text:style-name="T24">*1</text:span></text:p>
            <text:p text:style-name="P73"><text:span text:style-name="T43">Margaryna </text:span>Delma 10g</text:p>
            <text:p text:style-name="P73">Kawa zbożowa <text:span text:style-name="T43">z mlekiem </text:span>250ml<text:span text:style-name="T24">*1</text:span><text:span text:style-name="T61">*7</text:span></text:p>
          </table:table-cell>
          <table:table-cell table:style-name="Tabela1.A3" office:value-type="string">
            <text:p text:style-name="P73">Kiełbasa szynkowa 80g</text:p>
            <text:p text:style-name="P20">*1*6*10</text:p>
            <text:p text:style-name="P77">Serek kanapkowy <text:span text:style-name="T50">4</text:span>0g<text:span text:style-name="T24">*7</text:span></text:p>
            <text:p text:style-name="P74">Szczypiorek <text:span text:style-name="T50">3</text:span>0g</text:p>
            <text:p text:style-name="P77"><text:span text:style-name="T36">Papryka</text:span> 100g</text:p>
            <text:p text:style-name="P76">Chleb pszenno-żytni 100g<text:span text:style-name="T43">*1</text:span></text:p>
            <text:p text:style-name="P76">Chleb z <text:span text:style-name="T50">ziarnem</text:span>100g <text:span text:style-name="T24">*1</text:span></text:p>
            <text:p text:style-name="P73"><text:span text:style-name="T43">Margaryna </text:span>Delma 20g</text:p>
            <text:p text:style-name="P73">Kawa zbożowa b/c <text:span text:style-name="T43">z mlekiem </text:span>250ml<text:span text:style-name="T24">*1</text:span><text:span text:style-name="T61">*7</text:span></text:p>
          </table:table-cell>
          <table:table-cell table:style-name="Tabela1.A2" office:value-type="string">
            <text:p text:style-name="P73">Serek grani <text:span text:style-name="T50">2</text:span>00g<text:span text:style-name="T24">*7</text:span></text:p>
            <text:p text:style-name="P73">Szczypiorek <text:span text:style-name="T50">3</text:span>0g</text:p>
            <text:p text:style-name="P71">papryka 100g</text:p>
            <text:p text:style-name="P76">Chleb pszenno-żytni 100g<text:span text:style-name="T43">*1</text:span></text:p>
            <text:p text:style-name="P76">Chleb z <text:span text:style-name="T50">ziarnem</text:span>100g <text:span text:style-name="T24">*1</text:span></text:p>
            <text:p text:style-name="P73"><text:span text:style-name="T43">Margaryna </text:span>Delma 20g</text:p>
            <text:p text:style-name="P73">Kawa zbożowa <text:span text:style-name="T43">z mlekiem </text:span>250ml<text:span text:style-name="T24">*1</text:span><text:span text:style-name="T61">*7</text:span></text:p>
          </table:table-cell>
        </table:table-row>
        <table:table-row table:style-name="Tabela1.1">
          <table:table-cell table:style-name="Tabela1.A2" table:number-columns-spanned="6" office:value-type="string">
            <text:p text:style-name="P124"><text:s text:c="15"/><text:span text:style-name="T40">29</text:span><text:span text:style-name="T61">51</text:span><text:span text:style-name="T40"> kcal, W:493,6g; T:69,9g; B:1</text:span><text:span text:style-name="T61">02</text:span>;<text:span text:style-name="T40">Bz </text:span><text:span text:style-name="T61">30,72</text:span><text:span text:style-name="T40">g; Br </text:span><text:span text:style-name="T61">26,22</text:span><text:span text:style-name="T40">g; Błonnik </text:span><text:span text:style-name="T61">32</text:span><text:span text:style-name="T40">g;Sól </text:span><text:span text:style-name="T61">5</text:span><text:span text:style-name="T40">,7g <text:s text:c="170"/></text:span><text:span text:style-name="T81">D b/m:</text:span><text:span text:style-name="T83">2882</text:span><text:span text:style-name="T80">kcal B:</text:span><text:span text:style-name="T83">87,05</text:span><text:span text:style-name="T80">g B zwierzęce:</text:span><text:span text:style-name="T83">13,32</text:span><text:span text:style-name="T80">g;B roslinne </text:span><text:span text:style-name="T83">26,73</text:span><text:span text:style-name="T80">g; </text:span></text:p>
            <text:p text:style-name="P117"><text:span text:style-name="T80"><text:s text:c="319"/>T:</text:span><text:span text:style-name="T83">72,77</text:span><text:span text:style-name="T80">g; W:</text:span><text:span text:style-name="T83">479,43</text:span><text:span text:style-name="T80">g W przyswajalne </text:span><text:span text:style-name="T83">214</text:span><text:span text:style-name="T80">g </text:span><text:span text:style-name="T79">Sól 5,</text:span><text:span text:style-name="T83">6</text:span><text:span text:style-name="T79">g,</text:span><text:span text:style-name="T80">Błonnik:</text:span><text:span text:style-name="T81">2</text:span><text:span text:style-name="T83">8</text:span><text:span text:style-name="T81">g</text:span></text:p>
            <text:p text:style-name="P120"><text:span text:style-name="T81"><text:s text:c="103"/>D </text:span><text:span text:style-name="T88">z ogr.tł. </text:span><text:span text:style-name="T80">2</text:span><text:span text:style-name="T81">5</text:span><text:span text:style-name="T88">56</text:span><text:span text:style-name="T80"> kcal B:</text:span><text:span text:style-name="T88">105,75</text:span><text:span text:style-name="T80">g B zwierzęce: </text:span><text:span text:style-name="T88">28,61</text:span><text:span text:style-name="T80">g;B roslinne </text:span><text:span text:style-name="T88">24,30</text:span><text:span text:style-name="T80">g; T:</text:span><text:span text:style-name="T88">42,64,</text:span><text:span text:style-name="T80">g; W:</text:span><text:span text:style-name="T88">449,43</text:span><text:span text:style-name="T80">g W przyswajalne </text:span><text:span text:style-name="T88">203</text:span><text:span text:style-name="T80">g </text:span><text:span text:style-name="T79">Sól</text:span><text:span text:style-name="T81">5,7 B</text:span><text:span text:style-name="T79"> </text:span><text:span text:style-name="T80">Błonnik:</text:span><text:span text:style-name="T81">2</text:span><text:span text:style-name="T88">6</text:span><text:span text:style-name="T81">g</text:span><text:span text:style-name="T59">,</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92"/>
            <text:p text:style-name="P92"><text:soft-page-break/></text:p>
            <text:p text:style-name="P92"/>
            <text:p text:style-name="P92"><text:span text:style-name="T32">Wtorek </text:span><text:span text:style-name="T50">19.05</text:span>.2026r.</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31">Zupa mleczna kaszka kukurydziana 400g *7</text:p>
            <text:p text:style-name="P31">Sałatka sledziowa 150g<text:span text:style-name="T41">*4</text:span></text:p>
            <text:p text:style-name="P37">Rukola <text:span text:style-name="T61">50g</text:span></text:p>
            <text:p text:style-name="P24">Margaryna Delma 20g</text:p>
            <text:p text:style-name="P24">Chleb pszenno-żytni 100g<text:span text:style-name="T61">*1</text:span></text:p>
            <text:p text:style-name="P24">Chleb <text:span text:style-name="T50">z ziarnem</text:span> 100g<text:span text:style-name="T25">*1</text:span></text:p>
            <text:p text:style-name="P24">Herbata <text:span text:style-name="T50">z cytryną </text:span>25<text:span text:style-name="T37">0ml/</text:span><text:span text:style-name="T50">3g</text:span></text:p>
            <text:p text:style-name="P24"/>
          </table:table-cell>
          <table:table-cell table:style-name="Tabela1.A3" office:value-type="string">
            <text:p text:style-name="P31">Zupa mleczna kaszka kukurydziana 400g *7</text:p>
            <text:p text:style-name="P31"><text:span text:style-name="T50">Pasta </text:span>rybna 150g<text:span text:style-name="T41">*4</text:span></text:p>
            <text:p text:style-name="P24">Margaryna Delma 20g</text:p>
            <text:p text:style-name="P25">Chleb pszenno-żytni 100g<text:span text:style-name="T61">*1</text:span></text:p>
            <text:p text:style-name="P25">Chleb <text:span text:style-name="T50">z ziarnem</text:span> 100g<text:span text:style-name="T25">*1</text:span></text:p>
            <text:p text:style-name="P25">Herbata <text:span text:style-name="T50">z cytryną </text:span>25<text:span text:style-name="T37">0ml/</text:span><text:span text:style-name="T50">3g</text:span></text:p>
            <text:p text:style-name="P91">Rukola 30g</text:p>
          </table:table-cell>
          <table:table-cell table:style-name="Tabela1.A3" office:value-type="string">
            <text:p text:style-name="P31">Zupa mleczna kaszka kukurydziana 400g *7</text:p>
            <text:p text:style-name="P31"><text:span text:style-name="T50">Pasta </text:span>rybna 150g<text:span text:style-name="T41">*4</text:span></text:p>
            <text:p text:style-name="P24">Margaryna Delma 10g</text:p>
            <text:p text:style-name="P25">Chleb pszenno-żytni 100g<text:span text:style-name="T61">*1</text:span></text:p>
            <text:p text:style-name="P25">Chleb <text:span text:style-name="T50">z ziarnem</text:span> 100g<text:span text:style-name="T25">*1</text:span></text:p>
            <text:p text:style-name="P25">Herbata <text:span text:style-name="T50">z cytryną </text:span>25<text:span text:style-name="T37">0ml/</text:span><text:span text:style-name="T50">3g</text:span></text:p>
            <text:p text:style-name="P91">Rukola 30g</text:p>
          </table:table-cell>
          <table:table-cell table:style-name="Tabela1.A3" office:value-type="string">
            <text:p text:style-name="P31">Zupa mleczna kaszka kukurydziana 400g *7</text:p>
            <text:p text:style-name="P31">Sałatka śledziowa 150g<text:span text:style-name="T41">*4</text:span></text:p>
            <text:p text:style-name="P24">Margaryna Delma 20g</text:p>
            <text:p text:style-name="P25">Chleb pszenno-żytni 100g<text:span text:style-name="T61">*1</text:span></text:p>
            <text:p text:style-name="P25">Chleb <text:span text:style-name="T50">z ziarnem</text:span> 100g<text:span text:style-name="T25">*1</text:span></text:p>
            <text:p text:style-name="P25">Herbata <text:span text:style-name="T50">z cytryną </text:span><text:span text:style-name="T92">b/c </text:span>25<text:span text:style-name="T37">0ml/</text:span><text:span text:style-name="T50">3g</text:span></text:p>
            <text:p text:style-name="P91">Rukola 30g</text:p>
          </table:table-cell>
          <table:table-cell table:style-name="Tabela1.A2" office:value-type="string">
            <text:p text:style-name="P31">Zupa mleczna kaszka kukurydziana 400g *7</text:p>
            <text:p text:style-name="P31">Sałatka śledziowa 150g<text:span text:style-name="T41">*4</text:span></text:p>
            <text:p text:style-name="P26">Margaryna Delma 20g</text:p>
            <text:p text:style-name="P26">Chleb Chleb pszenno-żytni 100g<text:span text:style-name="T61">*1</text:span></text:p>
            <text:p text:style-name="P25">Chleb <text:span text:style-name="T50">z ziarnem</text:span> 100g<text:span text:style-name="T25">*1</text:span></text:p>
            <text:p text:style-name="P25">Herbata <text:span text:style-name="T50">z cytryną </text:span>25<text:span text:style-name="T37">0ml/</text:span><text:span text:style-name="T50">3g</text:span></text:p>
            <text:p text:style-name="P91">Rukola 30g</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37">Galaretka truskawkowa 200g</text:p>
          </table:table-cell>
          <table:table-cell table:style-name="Tabela1.A3" office:value-type="string">
            <text:p text:style-name="P37">Galaretka truskawkowa 200g</text:p>
          </table:table-cell>
          <table:table-cell table:style-name="Tabela1.A3" office:value-type="string">
            <text:p text:style-name="P37">Galaretka truskawkowa <text:span text:style-name="T78">b/c </text:span>200g</text:p>
          </table:table-cell>
          <table:table-cell table:style-name="Tabela1.A3" office:value-type="string">
            <text:p text:style-name="P37">Galaretka truskawkowa b/c 200g</text:p>
          </table:table-cell>
          <table:table-cell table:style-name="Tabela1.A2" office:value-type="string">
            <text:p text:style-name="P37">Galaretka truskawkowa 200g</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38">Zupa chrzanowa na zakwasie <text:s/>z jajkiem (1 szt) 400ml<text:span text:style-name="T61">*9*3</text:span></text:p>
            <text:p text:style-name="P36">Gulasz wieprzowy 200g</text:p>
            <text:p text:style-name="P36">Kasza <text:s/>jęczmienna 300g<text:span text:style-name="T61">*1</text:span></text:p>
            <text:p text:style-name="P27">Surówka z buraczków z cebulką <text:span text:style-name="T44">i oliwą</text:span> 150g</text:p>
            <text:p text:style-name="P27"><text:span text:style-name="T50">Napój</text:span> <text:span text:style-name="T25">owocowy</text:span> 250ml</text:p>
          </table:table-cell>
          <table:table-cell table:style-name="Tabela1.A3" office:value-type="string">
            <text:p text:style-name="P27"><text:span text:style-name="T53">Zupa jarzynowa</text:span><text:span text:style-name="T43"> zieleniną </text:span>400ml<text:span text:style-name="T25">*1*9</text:span></text:p>
            <text:p text:style-name="P36">Gulasz drobiowy 200g</text:p>
            <text:p text:style-name="P36">Kasza jęczmienna 300g<text:span text:style-name="T61">*1</text:span></text:p>
            <text:p text:style-name="P27">Surówka z buraczków <text:span text:style-name="T44">z oliwą</text:span> 150g<text:span text:style-name="T44">10g</text:span></text:p>
            <text:p text:style-name="P27"><text:span text:style-name="T50">Napój</text:span><text:span text:style-name="T25"> owocowy</text:span> 250ml</text:p>
          </table:table-cell>
          <table:table-cell table:style-name="Tabela1.A3" office:value-type="string">
            <text:p text:style-name="P27"><text:span text:style-name="T53">Zupa jarzynowa</text:span><text:span text:style-name="T50"> </text:span><text:span text:style-name="T43">zielenin</text:span><text:span text:style-name="T50">ą</text:span><text:span text:style-name="T43"> </text:span>400ml<text:span text:style-name="T25">*1*9</text:span></text:p>
            <text:p text:style-name="P36">Gulasz drobiowy 200g</text:p>
            <text:p text:style-name="P36">Kasza jęczmienna 300g<text:span text:style-name="T61">*1</text:span></text:p>
            <text:p text:style-name="P27">Surówka z buraczków <text:span text:style-name="T44">z oliwą</text:span> 150g/<text:span text:style-name="T44">10g</text:span></text:p>
            <text:p text:style-name="P27"><text:span text:style-name="T50">Herbata </text:span><text:span text:style-name="T25">owocow</text:span><text:span text:style-name="T50">a</text:span> 250ml</text:p>
            <text:p text:style-name="P27"/>
          </table:table-cell>
          <table:table-cell table:style-name="Tabela1.A3" office:value-type="string">
            <text:p text:style-name="P38">Zupa chrzanowa na zakwasie <text:s/>z jajkiem (1 szt) 400ml<text:span text:style-name="T61">*3*9</text:span></text:p>
            <text:p text:style-name="P36">Gulasz drobiowy 200g</text:p>
            <text:p text:style-name="P36">Kasza jęczmienna 300g<text:span text:style-name="T61">*1</text:span></text:p>
            <text:p text:style-name="P27">Surówka z buraczków z cebulką <text:span text:style-name="T44">i oliwą </text:span>150g</text:p>
            <text:p text:style-name="P27"><text:span text:style-name="T25">Herbata owocowa</text:span> b/c 250ml</text:p>
          </table:table-cell>
          <table:table-cell table:style-name="Tabela1.A2" office:value-type="string">
            <text:p text:style-name="P38">Zupa chrzanowa na zakwasie <text:s/>z jajkiem (1 szt) 400ml<text:span text:style-name="T61">*9*4</text:span></text:p>
            <text:p text:style-name="P27">Kotlety <text:span text:style-name="T85">brokułowe</text:span> 200g<text:span text:style-name="T25">*6</text:span></text:p>
            <text:p text:style-name="P27"/>
            <text:p text:style-name="P27">Surówka z buraczków z cebulką <text:span text:style-name="T44">z oliwą</text:span>150g</text:p>
            <text:p text:style-name="P27"><text:span text:style-name="T50">napój</text:span><text:span text:style-name="T25"> owocowy</text:span>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13">Herbatniki 50g<text:span text:style-name="T25">*1</text:span></text:p>
          </table:table-cell>
          <table:table-cell table:style-name="Tabela1.A3" office:value-type="string">
            <text:p text:style-name="P13">Herbatniki 50g<text:span text:style-name="T25">*1</text:span></text:p>
          </table:table-cell>
          <table:table-cell table:style-name="Tabela1.A3" office:value-type="string">
            <text:p text:style-name="P36">Pomarańcza 1 szt</text:p>
          </table:table-cell>
          <table:table-cell table:style-name="Tabela1.A3" office:value-type="string">
            <text:p text:style-name="P13">Pomarańcza 1 szt</text:p>
          </table:table-cell>
          <table:table-cell table:style-name="Tabela1.A2" office:value-type="string">
            <text:p text:style-name="P13">Herbatniki 50g<text:span text:style-name="T25">*1</text:span></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28">Pasztet <text:s/>drobiowy 80g</text:p>
            <text:p text:style-name="P17">*1*6*10</text:p>
            <text:p text:style-name="P28">Serek topiony <text:span text:style-name="T51">3</text:span>0g<text:span text:style-name="T25">*7</text:span></text:p>
            <text:p text:style-name="P28">Pomidor 100g</text:p>
            <text:p text:style-name="P28">cebula 30g</text:p>
            <text:p text:style-name="P28">Margaryna Delma 20g</text:p>
            <text:p text:style-name="P76">Chleb pszenno-żytni 100g<text:span text:style-name="T43">*1</text:span></text:p>
            <text:p text:style-name="P76">Chleb z <text:span text:style-name="T50">ziarnem</text:span>100g <text:span text:style-name="T24">*1</text:span></text:p>
            <text:p text:style-name="P28">Herbata 250ml</text:p>
          </table:table-cell>
          <table:table-cell table:style-name="Tabela1.A3" office:value-type="string">
            <text:p text:style-name="P28">Pasztet <text:s/>drobiowy 80g</text:p>
            <text:p text:style-name="P17">*1*6*10</text:p>
            <text:p text:style-name="P28">Serek topiony <text:span text:style-name="T51">3</text:span>0g<text:span text:style-name="T25">*7</text:span></text:p>
            <text:p text:style-name="P28">Pomidor 100g</text:p>
            <text:p text:style-name="P37">Szczypior 20g</text:p>
            <text:p text:style-name="P28">Margaryna Delma 20g</text:p>
            <text:p text:style-name="P76">Chleb pszenno-żytni 100g<text:span text:style-name="T43">*1</text:span></text:p>
            <text:p text:style-name="P76">Chleb z <text:span text:style-name="T50">ziarnem</text:span>100g <text:span text:style-name="T24">*1</text:span></text:p>
            <text:p text:style-name="P28">Herbata 250ml</text:p>
          </table:table-cell>
          <table:table-cell table:style-name="Tabela1.A3" office:value-type="string">
            <text:p text:style-name="P28">Pasztet <text:s/>drobiowy 80g</text:p>
            <text:p text:style-name="P17">*1*6*10</text:p>
            <text:p text:style-name="P28">Serek <text:span text:style-name="T78">kanapkowy z ziołami</text:span> <text:span text:style-name="T51">3</text:span>0g<text:span text:style-name="T25">*7</text:span></text:p>
            <text:p text:style-name="P28">Pomidor 100g</text:p>
            <text:p text:style-name="P28">Margaryna Delma 10g</text:p>
            <text:p text:style-name="P76">Chleb pszenno-żytni <text:span text:style-name="T78">2</text:span>00g<text:span text:style-name="T43">*1</text:span></text:p>
            <text:p text:style-name="P28">Herbata 250ml</text:p>
          </table:table-cell>
          <table:table-cell table:style-name="Tabela1.A3" office:value-type="string">
            <text:p text:style-name="P28">Pasztet <text:s/>drobiowy 80g</text:p>
            <text:p text:style-name="P17">*1*6*10</text:p>
            <text:p text:style-name="P28">Serek topiony <text:span text:style-name="T51">3</text:span>0g<text:span text:style-name="T25">*7</text:span></text:p>
            <text:p text:style-name="P28">Pomidor 100g</text:p>
            <text:p text:style-name="P28">cebula 30g</text:p>
            <text:p text:style-name="P28">Margaryna Delma 20g</text:p>
            <text:p text:style-name="P76">Chleb pszenno-żytni 100g<text:span text:style-name="T43">*1</text:span></text:p>
            <text:p text:style-name="P76">Chleb z <text:span text:style-name="T50">ziarnem</text:span>100g <text:span text:style-name="T24">*1</text:span></text:p>
            <text:p text:style-name="P28">Herbata b/c 250ml</text:p>
            <text:p text:style-name="P28"/>
          </table:table-cell>
          <table:table-cell table:style-name="Tabela1.A2" office:value-type="string">
            <text:p text:style-name="P28">Serek kanapkowy 80g<text:span text:style-name="T25">*7</text:span></text:p>
            <text:p text:style-name="P28">Pomidor 100g</text:p>
            <text:p text:style-name="P28"><text:span text:style-name="T51">Szczypior</text:span> <text:span text:style-name="T52">2</text:span>0g</text:p>
            <text:p text:style-name="P28">Margaryna Delma 20g</text:p>
            <text:p text:style-name="P76">Chleb pszenno-żytni 100g<text:span text:style-name="T43">*1</text:span></text:p>
            <text:p text:style-name="P76">Chleb z <text:span text:style-name="T50">ziarnem</text:span>100g <text:span text:style-name="T24">*1</text:span></text:p>
            <text:p text:style-name="P28">Herbata 250ml</text:p>
          </table:table-cell>
        </table:table-row>
        <table:table-row table:style-name="Tabela1.1">
          <table:table-cell table:style-name="Tabela1.A2" table:number-columns-spanned="6" office:value-type="string">
            <text:p text:style-name="P124"><text:s text:c="36"/><text:span text:style-name="T61">2853</text:span><text:span text:style-name="T77">k</text:span><text:span text:style-name="T40">cal; B</text:span><text:span text:style-name="T61">103</text:span><text:span text:style-name="T40">g Bz-</text:span><text:span text:style-name="T61">42,69g</text:span><text:span text:style-name="T40">; Br-</text:span><text:span text:style-name="T61">19,51</text:span><text:span text:style-name="T40">g; T:</text:span><text:span text:style-name="T61">77,5</text:span><text:span text:style-name="T40">; W:</text:span><text:span text:style-name="T61">203</text:span><text:span text:style-name="T40">g Błonni</text:span><text:span text:style-name="T61">k</text:span><text:span text:style-name="T40">-</text:span><text:span text:style-name="T61">29,3</text:span><text:span text:style-name="T40">g Sól -5.</text:span><text:span text:style-name="T61">9</text:span><text:span text:style-name="T40">g <text:s text:c="152"/></text:span><text:span text:style-name="T81">D b/m:</text:span><text:span text:style-name="T80">2</text:span><text:span text:style-name="T83">886</text:span><text:span text:style-name="T80">kcal B:</text:span><text:span text:style-name="T83">88,04</text:span><text:span text:style-name="T80">g B zwierzęce:</text:span><text:span text:style-name="T83">15,11</text:span><text:span text:style-name="T80">g;B roslinne </text:span><text:span text:style-name="T83">20,43</text:span><text:span text:style-name="T80">g; </text:span></text:p>
            <text:p text:style-name="P117"><text:span text:style-name="T80"><text:s text:c="318"/>T:</text:span><text:span text:style-name="T83">76,14</text:span><text:span text:style-name="T80">g; W:</text:span><text:span text:style-name="T83">467,48</text:span><text:span text:style-name="T80">g W przyswajalne </text:span><text:span text:style-name="T83">215,27</text:span><text:span text:style-name="T80">g </text:span><text:span text:style-name="T79">Sól 5,</text:span><text:span text:style-name="T83">1</text:span><text:span text:style-name="T79">g,</text:span><text:span text:style-name="T80">Błonnik:</text:span><text:span text:style-name="T81">2</text:span><text:span text:style-name="T83">4</text:span><text:span text:style-name="T81">g</text:span></text:p>
            <text:p text:style-name="P121"><text:span text:style-name="T81"><text:s text:c="87"/>D </text:span><text:span text:style-name="T89">z ogr tł</text:span><text:span text:style-name="T39"> </text:span><text:span text:style-name="T80">2</text:span><text:span text:style-name="T81">51</text:span><text:span text:style-name="T89">5</text:span><text:span text:style-name="T80">kcal B:</text:span><text:span text:style-name="T89">99,33</text:span><text:span text:style-name="T80">g B zwierzęce:</text:span><text:span text:style-name="T89">46,37</text:span><text:span text:style-name="T80">g;B roslinne </text:span><text:span text:style-name="T89">21,08</text:span><text:span text:style-name="T80">g; T:</text:span><text:span text:style-name="T89">49,39</text:span><text:span text:style-name="T80">g; W:</text:span><text:span text:style-name="T89">429,64</text:span><text:span text:style-name="T80">g W przyswajalne </text:span><text:span text:style-name="T89">174,54</text:span><text:span text:style-name="T80">g </text:span><text:span text:style-name="T79">Sól</text:span><text:span text:style-name="T81">5,</text:span><text:span text:style-name="T89">3</text:span><text:span text:style-name="T81"> B</text:span><text:span text:style-name="T79"> </text:span><text:span text:style-name="T80">Błonnik:</text:span><text:span text:style-name="T81">2</text:span><text:span text:style-name="T89">7</text:span><text:span text:style-name="T81">g</text:span><text:span text:style-name="T59">,</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93"/>
            <text:p text:style-name="P92"/>
            <text:p text:style-name="P92"><text:span text:style-name="T32">Środa </text:span><text:span text:style-name="T50">20.05</text:span>.2026r.</text:p>
          </table:table-cell>
          <table:covered-table-cell/>
          <table:covered-table-cell/>
          <table:covered-table-cell/>
          <table:covered-table-cell/>
          <table:covered-table-cell/>
        </table:table-row>
        <table:table-row table:style-name="Tabela1.1">
          <table:table-cell table:style-name="Tabela1.A3" office:value-type="string">
            <text:p text:style-name="P94">Śniadanie</text:p>
            <text:p text:style-name="P96">7:30-8:00</text:p>
          </table:table-cell>
          <table:table-cell table:style-name="Tabela1.A3" office:value-type="string">
            <text:p text:style-name="P79">Kasza jaglana na mleku 400ml<text:span text:style-name="T26">*1*7</text:span></text:p>
            <text:p text:style-name="P79">Jajko gotowane 2 szt<text:span text:style-name="T26">*3</text:span></text:p>
            <text:p text:style-name="P80">Kiełbasa sucha <text:span text:style-name="T50">3</text:span>0g<text:span text:style-name="T18">*1*6*10</text:span></text:p>
            <text:p text:style-name="P79"><text:span text:style-name="T50">Ogórek zielony</text:span> 100g</text:p>
            <text:p text:style-name="P79">Chleb pszenno-żytni 100g<text:span text:style-name="T41">*1</text:span></text:p>
            <text:p text:style-name="P79">Chleb <text:span text:style-name="T50">z ziarnem</text:span> 100g<text:span text:style-name="T26">*1</text:span></text:p>
            <text:p text:style-name="P79">Margaryna Delma 20g</text:p>
            <text:p text:style-name="P79">Herbata <text:span text:style-name="T50">z cytryną </text:span>250ml/<text:span text:style-name="T50">3g</text:span></text:p>
          </table:table-cell>
          <table:table-cell table:style-name="Tabela1.A3" office:value-type="string">
            <text:p text:style-name="P79">Kasza jaglana na mleku 400ml<text:span text:style-name="T26">*1*7</text:span></text:p>
            <text:p text:style-name="P79">Jajko gotowane <text:span text:style-name="T50">na miękko</text:span> 2 szt<text:span text:style-name="T26">*3</text:span></text:p>
            <text:p text:style-name="P79">Serek kanapkowy <text:span text:style-name="T50">3</text:span>0g<text:span text:style-name="T26">*7</text:span></text:p>
            <text:p text:style-name="P79"><text:span text:style-name="T50">Ogórek zielony</text:span>100g</text:p>
            <text:p text:style-name="P81">Chleb pszenno-żytni 100g<text:span text:style-name="T41">*1</text:span></text:p>
            <text:p text:style-name="P81">Chleb <text:span text:style-name="T50">z ziarnem</text:span> 100g<text:span text:style-name="T26">*1</text:span></text:p>
            <text:p text:style-name="P81">Margaryna Delma 20g</text:p>
            <text:p text:style-name="P81">Herbata <text:span text:style-name="T50">z cytryną </text:span>250ml/<text:span text:style-name="T50">3g</text:span></text:p>
          </table:table-cell>
          <table:table-cell table:style-name="Tabela1.A3" office:value-type="string">
            <text:p text:style-name="P79">Kasza jaglana na mleku 400ml<text:span text:style-name="T26">*1*7</text:span></text:p>
            <text:p text:style-name="P79">Jajko gotowane <text:span text:style-name="T50">na miękko </text:span>2 szt<text:span text:style-name="T26">*3</text:span></text:p>
            <text:p text:style-name="P79">serek kanapkowy <text:span text:style-name="T50">3</text:span>0g<text:span text:style-name="T26">*7</text:span></text:p>
            <text:p text:style-name="P79"><text:span text:style-name="T50">Ogórek zielony</text:span> 100g</text:p>
            <text:p text:style-name="P81">Chleb pszenno-żytni 100g<text:span text:style-name="T41">*1</text:span></text:p>
            <text:p text:style-name="P81">Chleb <text:span text:style-name="T50">z ziarnem</text:span> 100g<text:span text:style-name="T26">*1</text:span></text:p>
            <text:p text:style-name="P81">Margaryna Delma 20g</text:p>
            <text:p text:style-name="P81">Herbata <text:span text:style-name="T50">z cytryną </text:span>250ml/<text:span text:style-name="T50">3g</text:span></text:p>
          </table:table-cell>
          <table:table-cell table:style-name="Tabela1.A3" office:value-type="string">
            <text:p text:style-name="P79">Kasza jaglana na mleku 400ml<text:span text:style-name="T26">*1*7</text:span></text:p>
            <text:p text:style-name="P79">Jajko gotowane 2 szt<text:span text:style-name="T26">*3</text:span></text:p>
            <text:p text:style-name="P80">Kiełbasa sucha <text:span text:style-name="T50">3</text:span>0g <text:span text:style-name="T18">*1*6*10</text:span></text:p>
            <text:p text:style-name="P79"><text:span text:style-name="T50">Ogórek zielony</text:span> 100g</text:p>
            <text:p text:style-name="P81">Chleb pszenno-żytni 100g<text:span text:style-name="T41">*1</text:span></text:p>
            <text:p text:style-name="P81">Chleb <text:span text:style-name="T50">z ziarnem</text:span> 100g<text:span text:style-name="T26">*1</text:span></text:p>
            <text:p text:style-name="P81">Margaryna Delma 20g</text:p>
            <text:p text:style-name="P81">Herbata <text:span text:style-name="T50">z cytryną </text:span><text:span text:style-name="T92">b/c</text:span><text:span text:style-name="T50"> </text:span>250ml/<text:span text:style-name="T50">3g</text:span></text:p>
          </table:table-cell>
          <table:table-cell table:style-name="Tabela1.A2" office:value-type="string">
            <text:p text:style-name="P79">Kasza jaglana na mleku 400ml<text:span text:style-name="T26">*1*7</text:span></text:p>
            <text:p text:style-name="P79">Jajko gotowane 2 szt<text:span text:style-name="T26">*3</text:span></text:p>
            <text:p text:style-name="P79">serek <text:span text:style-name="T38">ziołowy</text:span> <text:span text:style-name="T50">3</text:span>0g<text:span text:style-name="T26">*7</text:span></text:p>
            <text:p text:style-name="P79"><text:span text:style-name="T50">Ogórek zielony</text:span> 100g</text:p>
            <text:p text:style-name="P81">Chleb pszenno-żytni 100g<text:span text:style-name="T41">*1</text:span></text:p>
            <text:p text:style-name="P81">Chleb <text:span text:style-name="T50">z ziarnem</text:span> 100g<text:span text:style-name="T26">*1</text:span></text:p>
            <text:p text:style-name="P81">Margaryna Delma 20g</text:p>
            <text:p text:style-name="P81">Herbata <text:span text:style-name="T50">z cytryną </text:span>250ml/<text:span text:style-name="T50">3g</text:span></text:p>
          </table:table-cell>
        </table:table-row>
        <table:table-row table:style-name="Tabela1.1">
          <table:table-cell table:style-name="Tabela1.A3" office:value-type="string">
            <text:p text:style-name="P95">II Śniadanie</text:p>
            <text:p text:style-name="P96">10:30-11:00</text:p>
          </table:table-cell>
          <table:table-cell table:style-name="Tabela1.A3" office:value-type="string">
            <text:p text:style-name="P13">Pomarańcza 150g</text:p>
          </table:table-cell>
          <table:table-cell table:style-name="Tabela1.A3" office:value-type="string">
            <text:p text:style-name="P13">Pomarańcza 150g</text:p>
          </table:table-cell>
          <table:table-cell table:style-name="Tabela1.A3" office:value-type="string">
            <text:p text:style-name="P13">Pomarańcza 150g</text:p>
          </table:table-cell>
          <table:table-cell table:style-name="Tabela1.A3" office:value-type="string">
            <text:p text:style-name="P13">Pomarańcza 150g</text:p>
          </table:table-cell>
          <table:table-cell table:style-name="Tabela1.A2" office:value-type="string">
            <text:p text:style-name="P13">Pomarańcza 150g</text:p>
          </table:table-cell>
        </table:table-row>
        <table:table-row table:style-name="Tabela1.1">
          <table:table-cell table:style-name="Tabela1.A3" office:value-type="string">
            <text:p text:style-name="P95">Obiad</text:p>
            <text:p text:style-name="P96">13;30-14:00</text:p>
          </table:table-cell>
          <table:table-cell table:style-name="Tabela1.A3" office:value-type="string">
            <text:p text:style-name="P79">Zupa meksykańska 400ml</text:p>
            <text:p text:style-name="P83">*9</text:p>
            <text:p text:style-name="P79"><text:span text:style-name="T38">Kaszanka pieczona </text:span>200g<text:span text:style-name="T41"> </text:span><text:span text:style-name="T50">z cebulką 50g</text:span><text:span text:style-name="T61">*1</text:span></text:p>
            <text:p text:style-name="P79">Ziemniaki 400g</text:p>
            <text:p text:style-name="P79">Sałatka szwedzka 150g</text:p>
            <text:p text:style-name="P79"><text:span text:style-name="T50">Napój</text:span> owocowy <text:s/>250ml</text:p>
          </table:table-cell>
          <table:table-cell table:style-name="Tabela1.A3" office:value-type="string">
            <text:p text:style-name="P79">Zupa <text:span text:style-name="T38">pomidorowa z makaronem</text:span> 400ml<text:span text:style-name="T26">*9</text:span></text:p>
            <text:p text:style-name="P79"><text:span text:style-name="T38">Kaszanka gotowana </text:span>200g<text:span text:style-name="T41">*1 </text:span><text:span text:style-name="T50">ze szczypiorem 20g</text:span></text:p>
            <text:p text:style-name="P79">Ziemniaki 400g</text:p>
            <text:p text:style-name="P79">Ogórek kiszony 150g</text:p>
            <text:p text:style-name="P79"><text:span text:style-name="T50">Napój </text:span>owocowy 250ml</text:p>
          </table:table-cell>
          <table:table-cell table:style-name="Tabela1.A3" office:value-type="string">
            <text:p text:style-name="P79">Zupa <text:span text:style-name="T38">pomidorowa z makaronem </text:span>400ml<text:span text:style-name="T26">*9</text:span></text:p>
            <text:p text:style-name="P79"><text:span text:style-name="T78">Schab</text:span> duszon<text:span text:style-name="T78">y</text:span> z zieleniną 200g</text:p>
            <text:p text:style-name="P79">Ziemniaki 400g</text:p>
            <text:p text:style-name="P79">Ogórek kiszony 150g</text:p>
            <text:p text:style-name="P79"><text:span text:style-name="T50">Herbata </text:span><text:s/>owocow<text:span text:style-name="T50">a</text:span> 250ml</text:p>
          </table:table-cell>
          <table:table-cell table:style-name="Tabela1.A3" office:value-type="string">
            <text:p text:style-name="P79">Zupa meksykańska 400ml <text:span text:style-name="T26">*9</text:span></text:p>
            <text:p text:style-name="P79"><text:span text:style-name="T38">Kaszanka </text:span>200g<text:span text:style-name="T41">*1</text:span></text:p>
            <text:p text:style-name="P79">Ziemniaki 400g</text:p>
            <text:p text:style-name="P82">Sałatka szwedzka 150g</text:p>
            <text:p text:style-name="P82"><text:span text:style-name="T38">Herbata owocowa b/c</text:span> 250ml</text:p>
          </table:table-cell>
          <table:table-cell table:style-name="Tabela1.A2" office:value-type="string">
            <text:p text:style-name="P79">Zupa meksykańska 400ml<text:span text:style-name="T30">*9</text:span></text:p>
            <text:p text:style-name="P79">Ryż z warzywami 400g</text:p>
            <text:p text:style-name="P79">Ziemniaki 400g</text:p>
            <text:p text:style-name="P79"/>
            <text:p text:style-name="P79"><text:span text:style-name="T50">Napój </text:span>owocowy 250ml</text:p>
          </table:table-cell>
        </table:table-row>
        <table:table-row table:style-name="Tabela1.1">
          <table:table-cell table:style-name="Tabela1.A3" office:value-type="string">
            <text:p text:style-name="P95">Podwieczorek</text:p>
            <text:p text:style-name="P96">16:30-17:00</text:p>
          </table:table-cell>
          <table:table-cell table:style-name="Tabela1.A3" office:value-type="string">
            <text:p text:style-name="P13">Kefir 200g<text:span text:style-name="T26">*7</text:span></text:p>
          </table:table-cell>
          <table:table-cell table:style-name="Tabela1.A3" office:value-type="string">
            <text:p text:style-name="P13">Kefir 200g<text:span text:style-name="T26">*7</text:span></text:p>
          </table:table-cell>
          <table:table-cell table:style-name="Tabela1.A3" office:value-type="string">
            <text:p text:style-name="P13">Kefir 200g<text:span text:style-name="T26">*7</text:span></text:p>
          </table:table-cell>
          <table:table-cell table:style-name="Tabela1.A3" office:value-type="string">
            <text:p text:style-name="P13">Kefir 200g<text:span text:style-name="T26">*7</text:span></text:p>
          </table:table-cell>
          <table:table-cell table:style-name="Tabela1.A2" office:value-type="string">
            <text:p text:style-name="P13">Kefir 200g<text:span text:style-name="T26">*7</text:span></text:p>
          </table:table-cell>
        </table:table-row>
        <table:table-row table:style-name="Tabela1.1">
          <table:table-cell table:style-name="Tabela1.A3" office:value-type="string">
            <text:p text:style-name="P95">Kolacja</text:p>
            <text:p text:style-name="P96">19:30-20:00</text:p>
          </table:table-cell>
          <table:table-cell table:style-name="Tabela1.A3" office:value-type="string">
            <text:p text:style-name="P84">Kiełbasa piwna 60g<text:span text:style-name="T18">*1*6*10</text:span></text:p>
            <text:p text:style-name="P14"><text:span text:style-name="T38">Serek mozzarella 40g</text:span> <text:span text:style-name="T41">*7</text:span></text:p>
            <text:p text:style-name="P85">Sałata <text:span text:style-name="T51">3</text:span>0g</text:p>
            <text:p text:style-name="P36">rzodkiewki 6 szt</text:p>
            <text:p text:style-name="P85">Margaryna Delma 20g</text:p>
            <text:p text:style-name="P85">Chleb mieszany 200g<text:span text:style-name="T41">*1</text:span></text:p>
            <text:p text:style-name="P13"><text:span text:style-name="T51">Herbata z cytryną </text:span><text:span text:style-name="T43"><text:s/></text:span>250ml/<text:span text:style-name="T51">3g</text:span></text:p>
          </table:table-cell>
          <table:table-cell table:style-name="Tabela1.A3" office:value-type="string">
            <text:p text:style-name="P84">Kiełbasa szynkowa 60g<text:span text:style-name="T18">*1*6*10</text:span></text:p>
            <text:p text:style-name="P14"><text:span text:style-name="T38">Serek mozzarella 40g</text:span> <text:span text:style-name="T41">*7</text:span></text:p>
            <text:p text:style-name="P85">Sałata <text:span text:style-name="T51">3</text:span>0g</text:p>
            <text:p text:style-name="P36">rzodkiewki 6 szt</text:p>
            <text:p text:style-name="P85">Margaryna Delma 20g</text:p>
            <text:p text:style-name="P85">Chleb mieszany 200g<text:span text:style-name="T41">*1</text:span></text:p>
            <text:p text:style-name="P15"><text:span text:style-name="T51">Herbata z cytryną </text:span><text:span text:style-name="T43"><text:s/></text:span>250ml/<text:span text:style-name="T51">3g</text:span></text:p>
          </table:table-cell>
          <table:table-cell table:style-name="Tabela1.A3" office:value-type="string">
            <text:p text:style-name="P87">Kiełbasa szynkowa 60g</text:p>
            <text:p text:style-name="P22">*1*6*10</text:p>
            <text:p text:style-name="P14"><text:span text:style-name="T38">Serek mozzarella 40g</text:span> <text:span text:style-name="T41">*7</text:span></text:p>
            <text:p text:style-name="P85">Sałata <text:span text:style-name="T51">3</text:span>0g</text:p>
            <text:p text:style-name="P36">rzodkiewki 6 szt</text:p>
            <text:p text:style-name="P85">Margaryna Delma 10g</text:p>
            <text:p text:style-name="P85">Chleb mieszany 200g<text:span text:style-name="T41">*1</text:span></text:p>
            <text:p text:style-name="P15"><text:span text:style-name="T51">Herbata z cytryną </text:span><text:span text:style-name="T43"><text:s/></text:span>250ml/<text:span text:style-name="T51">3g</text:span></text:p>
          </table:table-cell>
          <table:table-cell table:style-name="Tabela1.A3" office:value-type="string">
            <text:p text:style-name="P84">Kiełbasa piwna 60g<text:span text:style-name="T18">*1*6*10</text:span></text:p>
            <text:p text:style-name="P14"><text:span text:style-name="T38">Serek mozzarella 40g</text:span> <text:span text:style-name="T61">*7</text:span></text:p>
            <text:p text:style-name="P85">Sałata <text:span text:style-name="T51">3</text:span>0g</text:p>
            <text:p text:style-name="P36">rzodkiewki 6 szt</text:p>
            <text:p text:style-name="P85">Margaryna Delma 20g</text:p>
            <text:p text:style-name="P85">Chleb mieszany 200g<text:span text:style-name="T41">*1</text:span></text:p>
            <text:p text:style-name="P15"><text:span text:style-name="T51">Herbata z cytryną </text:span><text:span text:style-name="T92">b/c</text:span><text:span text:style-name="T43"> </text:span>250ml/<text:span text:style-name="T51">3g</text:span></text:p>
          </table:table-cell>
          <table:table-cell table:style-name="Tabela1.A2" office:value-type="string">
            <text:p text:style-name="P85">Pasztet rybny 60g<text:span text:style-name="T41">*4</text:span></text:p>
            <text:p text:style-name="P14"><text:span text:style-name="T38">Serek mozzarella 40g</text:span><text:span text:style-name="T41">*7</text:span> </text:p>
            <text:p text:style-name="P85">Sałata <text:span text:style-name="T51">3</text:span>0g</text:p>
            <text:p text:style-name="P36">Rzodkiewki 6 szt</text:p>
            <text:p text:style-name="P86">Margaryna Delma 20g</text:p>
            <text:p text:style-name="P85">Chleb mieszany 200g<text:span text:style-name="T41">*1</text:span></text:p>
            <text:p text:style-name="P15"><text:span text:style-name="T51">Herbata z cytryną </text:span><text:span text:style-name="T43"><text:s/></text:span>250ml/<text:span text:style-name="T51">3g</text:span></text:p>
          </table:table-cell>
        </table:table-row>
        <table:table-row table:style-name="Tabela1.1">
          <table:table-cell table:style-name="Tabela1.A2" table:number-columns-spanned="6" office:value-type="string">
            <text:p text:style-name="P90"><text:s text:c="8"/><text:span text:style-name="T66"><text:s text:c="2"/></text:span><text:span text:style-name="T71">2798k</text:span><text:span text:style-name="T75">cal, T:</text:span><text:span text:style-name="T71">87,27</text:span><text:span text:style-name="T75">g B-</text:span><text:span text:style-name="T71">108,3</text:span><text:span text:style-name="T75">g; W-</text:span><text:span text:style-name="T71">395,11</text:span><text:span text:style-name="T75">g;</text:span><text:span text:style-name="T71">W przyswajalne 135g</text:span><text:span text:style-name="T75"> </text:span><text:span text:style-name="T71">Bz:23,44; Br:17,5;</text:span><text:span text:style-name="T75">Błonnik 25,</text:span><text:span text:style-name="T71">8</text:span><text:span text:style-name="T75">g, Sól </text:span><text:span text:style-name="T71">5,96g <text:s text:c="130"/></text:span><text:span text:style-name="T70">D b/m:</text:span><text:span text:style-name="T67">2</text:span><text:span text:style-name="T74">778</text:span><text:span text:style-name="T67">kcal B:</text:span><text:span text:style-name="T74">95,46</text:span><text:span text:style-name="T67">g B zwierzęce:</text:span><text:span text:style-name="T74">18,32</text:span><text:span text:style-name="T67">g;B roslinne </text:span><text:span text:style-name="T74">24,96</text:span><text:span text:style-name="T67">g; </text:span></text:p>
            <text:p text:style-name="P118"><text:span text:style-name="T80"><text:s text:c="319"/>T:</text:span><text:span text:style-name="T84">77,82</text:span><text:span text:style-name="T80">g; W:</text:span><text:span text:style-name="T84">428,93</text:span><text:span text:style-name="T80">g W przyswajalne </text:span><text:span text:style-name="T84">169,69</text:span><text:span text:style-name="T80">g </text:span><text:span text:style-name="T79">Sól 5,</text:span><text:span text:style-name="T84">2</text:span><text:span text:style-name="T79">g,</text:span><text:span text:style-name="T80">Błonnik:</text:span><text:span text:style-name="T81">2</text:span><text:span text:style-name="T84">6</text:span><text:span text:style-name="T81">g</text:span></text:p>
            <text:p text:style-name="P121"><text:span text:style-name="T81"><text:s text:c="90"/>D </text:span><text:span text:style-name="T89">z ogr.tł.</text:span><text:span text:style-name="T39"> <text:s/></text:span><text:span text:style-name="T80">2</text:span><text:span text:style-name="T81">5</text:span><text:span text:style-name="T89">68</text:span><text:span text:style-name="T80">kcal B:</text:span><text:span text:style-name="T89">107,53</text:span><text:span text:style-name="T80">g B zwierzęce:</text:span><text:span text:style-name="T89">41,66</text:span><text:span text:style-name="T80"> g;B roslinne </text:span><text:span text:style-name="T89">19,63</text:span><text:span text:style-name="T80">g; T:</text:span><text:span text:style-name="T89">45,87</text:span><text:span text:style-name="T80">g; W:</text:span><text:span text:style-name="T89">438,01</text:span><text:span text:style-name="T80">g W przyswajalne </text:span><text:span text:style-name="T89">174,22</text:span><text:span text:style-name="T80">g </text:span><text:span text:style-name="T79">Sól</text:span><text:span text:style-name="T81">5,</text:span><text:span text:style-name="T89">2</text:span><text:span text:style-name="T81"> B</text:span><text:span text:style-name="T79"> </text:span><text:span text:style-name="T80">Błonnik:</text:span><text:span text:style-name="T81">2</text:span><text:span text:style-name="T89">8</text:span><text:span text:style-name="T81">g</text:span><text:span text:style-name="T59">,</text:span></text:p>
          </table:table-cell>
          <table:covered-table-cell/>
          <table:covered-table-cell/>
          <table:covered-table-cell/>
          <table:covered-table-cell/>
          <table:covered-table-cell/>
        </table:table-row>
      </table:table>
      <text:p text:style-name="P129" loext:marker-style-name="T2"><text:span text:style-name="T1"><text:s/></text:span></text:p>
      <text:p text:style-name="P133" loext:marker-style-name="T2"><text:span text:style-name="T1"><text:s text:c="2"/></text:span></text:p>
      <text:p text:style-name="P133" loext:marker-style-name="T2"><text:soft-page-break/><text:span text:style-name="T1">LEGENDA ALERGENÓW:</text:span></text:p>
      <text:list xml:id="list1212866158" text:style-name="WWNum3">
        <text:list-item text:start-value="1">
          <text:p text:style-name="P130" loext:marker-style-name="T2"><text:span text:style-name="T1">Gluten tj. pszenica, żyto, jęczmień, owies, orkisz, kamut lub ich odmiany hybrydowe, <text:s/>także produkty pochodne</text:span></text:p>
        </text:list-item>
        <text:list-item text:style-override="WWNum1">
          <text:p text:style-name="P131" loext:marker-style-name="T2"><text:span text:style-name="T1">Skorupiaki i produkty pochodne </text:span></text:p>
        </text:list-item>
        <text:list-item text:style-override="WWNum1">
          <text:p text:style-name="P131" loext:marker-style-name="T2"><text:span text:style-name="T1">Jaja i produkty pochodne</text:span></text:p>
        </text:list-item>
        <text:list-item text:style-override="WWNum1">
          <text:p text:style-name="P131" loext:marker-style-name="T2"><text:span text:style-name="T1">Ryby i produkty Ochodne</text:span></text:p>
        </text:list-item>
        <text:list-item text:style-override="WWNum1">
          <text:p text:style-name="P131" loext:marker-style-name="T2"><text:span text:style-name="T1">Orzeszki ziemne(arachidowe) i produkty pochodne</text:span></text:p>
        </text:list-item>
        <text:list-item text:style-override="WWNum1">
          <text:p text:style-name="P131" loext:marker-style-name="T2"><text:span text:style-name="T1">Soja i produkty pochodne</text:span></text:p>
        </text:list-item>
        <text:list-item text:style-override="WWNum1">
          <text:p text:style-name="P131" loext:marker-style-name="T2"><text:span text:style-name="T1">Mleko i produkty pochodne, (łącznie z laktozą)</text:span></text:p>
        </text:list-item>
        <text:list-item text:style-override="WWNum1">
          <text:p text:style-name="P131"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31" loext:marker-style-name="T2"><text:span text:style-name="T1">Seler i produkty pochodne</text:span></text:p>
        </text:list-item>
        <text:list-item text:style-override="WWNum1">
          <text:p text:style-name="P131" loext:marker-style-name="T2"><text:span text:style-name="T1">Gorczyca i produkty pochodne</text:span></text:p>
        </text:list-item>
        <text:list-item text:style-override="WWNum1">
          <text:p text:style-name="P131" loext:marker-style-name="T2"><text:span text:style-name="T1">Nasiona sezamu i produkty pochodne</text:span></text:p>
        </text:list-item>
        <text:list-item text:style-override="WWNum1">
          <text:p text:style-name="P131"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31" loext:marker-style-name="T2"><text:span text:style-name="T1">Łubin i produkty pochodne</text:span></text:p>
        </text:list-item>
        <text:list-item text:style-override="WWNum1">
          <text:p text:style-name="P132" loext:marker-style-name="T2"><text:span text:style-name="T1">Mięczaki i produkty pochodne </text:span></text:p>
        </text:list-item>
        <text:list-item text:style-override="WWNum1">
          <text:p text:style-name="P132" loext:marker-style-name="T2"><text:span text:style-name="T8">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2DT12H34M17S</meta:editing-duration>
    <meta:editing-cycles>193</meta:editing-cycles>
    <meta:generator>LibreOffice/7.6.2.1$Windows_X86_64 LibreOffice_project/56f7684011345957bbf33a7ee678afaf4d2ba333</meta:generator>
    <dc:date>2026-05-12T08:10:22.121000000</dc:date>
    <meta:print-date>2026-05-07T13:33:33.655000000</meta:print-date>
    <meta:document-statistic meta:table-count="1" meta:image-count="0" meta:object-count="0" meta:page-count="11" meta:paragraph-count="1234" meta:word-count="4313" meta:character-count="33982" meta:non-whitespace-character-count="26468"/>
  </office:meta>
</office:document-meta>
</file>