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067cm" fo:margin-left="-0.73cm" fo:margin-right="-0.637cm" table:align="margins" style:may-break-between-rows="true" table:border-model="collapsing"/>
    </style:style>
    <style:style style:name="Tabela1.A" style:family="table-column">
      <style:table-column-properties style:column-width="2.593cm" style:rel-column-width="1470*"/>
    </style:style>
    <style:style style:name="Tabela1.B" style:family="table-column">
      <style:table-column-properties style:column-width="4.921cm" style:rel-column-width="2790*"/>
    </style:style>
    <style:style style:name="Tabela1.C" style:family="table-column">
      <style:table-column-properties style:column-width="4.895cm" style:rel-column-width="2775*"/>
    </style:style>
    <style:style style:name="Tabela1.E" style:family="table-column">
      <style:table-column-properties style:column-width="4.868cm" style:rel-column-width="2760*"/>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28.231cm" fo:margin-left="-0.713cm" fo:margin-right="-0.646cm" table:align="margins" style:may-break-between-rows="true" table:border-model="collapsing"/>
    </style:style>
    <style:style style:name="Tabela2.A" style:family="table-column">
      <style:table-column-properties style:column-width="28.231cm" style:rel-column-width="65535*"/>
    </style:style>
    <style:style style:name="Tabela2.1" style:family="table-row">
      <style:table-row-properties fo:keep-together="auto"/>
    </style:style>
    <style:style style:name="Tabela2.A1" style:family="table-cell">
      <style:table-cell-properties fo:background-color="transparent" fo:padding="0.097cm" fo:border="0.5pt solid #000000" style:writing-mode="page">
        <style:background-image/>
      </style:table-cell-properties>
    </style:style>
    <style:style style:name="Tabela2" style:family="table">
      <style:table-properties style:width="28.231cm" fo:margin-left="-0.713cm" fo:margin-right="-0.646cm" table:align="margins" style:may-break-between-rows="true" table:border-model="collapsing"/>
    </style:style>
    <style:style style:name="Tabela2.A" style:family="table-column">
      <style:table-column-properties style:column-width="28.231cm" style:rel-column-width="65535*"/>
    </style:style>
    <style:style style:name="Tabela2.1" style:family="table-row">
      <style:table-row-properties fo:keep-together="auto"/>
    </style:style>
    <style:style style:name="Tabela2.A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d3e8" officeooo:paragraph-rsid="0080e69b"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d3e8" officeooo:paragraph-rsid="0060d3e8"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0e69b" officeooo:paragraph-rsid="0080e69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46de" officeooo:paragraph-rsid="006046d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dfa86" officeooo:paragraph-rsid="008dfa8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5bf0" officeooo:paragraph-rsid="00605bf0"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80e69b" officeooo:paragraph-rsid="0080e69b"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language-asian="en" style:country-asian="US" style:font-style-asian="normal" style:font-weight-asian="bold" style:font-size-complex="9pt" style:font-style-complex="normal" style:font-weight-complex="bold" style:text-overline-style="none" style:text-overline-color="font-color"/>
    </style:style>
    <style:style style:name="P14" style:family="paragraph" style:parent-style-name="Text_20_body">
      <style:paragraph-properties fo:text-align="center" style:justify-single-word="false"/>
      <style:text-properties fo:font-size="13pt" fo:font-style="normal" officeooo:paragraph-rsid="00234c2e" style:font-size-asian="13pt" style:font-style-asian="normal" style:font-size-complex="13pt" style:font-style-complex="normal"/>
    </style:style>
    <style:style style:name="P15"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c19cb" officeooo:paragraph-rsid="006c19cb"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fd56" officeooo:paragraph-rsid="007bd1fb"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6b598" officeooo:paragraph-rsid="007bd1fb"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bd1f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d783c"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b598" officeooo:paragraph-rsid="007bd1f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d1fb" officeooo:paragraph-rsid="007bd1fb"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font-style-asian="normal" style:font-weight-asian="bold" style:font-size-complex="9pt" style:font-style-complex="normal" style:font-weight-complex="bold" style:text-overline-style="none" style:text-overline-color="font-color"/>
    </style:style>
    <style:style style:name="P24" style:family="paragraph" style:parent-style-name="Standard">
      <style:text-properties fo:color="#000000" loext:opacity="100%" fo:font-size="7pt" officeooo:rsid="004f8a27" officeooo:paragraph-rsid="004f8a27" style:font-size-asian="7pt" style:font-size-complex="7pt"/>
    </style:style>
    <style:style style:name="P25" style:family="paragraph" style:parent-style-name="Standard">
      <style:text-properties officeooo:paragraph-rsid="00200244"/>
    </style:style>
    <style:style style:name="P26" style:family="paragraph" style:parent-style-name="Standard">
      <style:text-properties fo:font-size="7pt" officeooo:paragraph-rsid="00200244" style:font-size-asian="7pt" style:font-size-complex="7pt"/>
    </style:style>
    <style:style style:name="P27" style:family="paragraph" style:parent-style-name="Standard" style:list-style-name="WWNum3">
      <style:text-properties fo:font-size="7pt" officeooo:paragraph-rsid="00200244" style:font-size-asian="7pt" style:font-size-complex="7pt"/>
    </style:style>
    <style:style style:name="P28" style:family="paragraph" style:parent-style-name="Standard" style:list-style-name="WWNum1">
      <style:text-properties fo:font-size="7pt" officeooo:paragraph-rsid="00200244" style:font-size-asian="7pt" style:font-size-complex="7pt"/>
    </style:style>
    <style:style style:name="P29" style:family="paragraph" style:parent-style-name="Standard">
      <style:paragraph-properties fo:text-align="center" style:justify-single-word="false">
        <style:tab-stops>
          <style:tab-stop style:position="0cm" style:type="center"/>
        </style:tab-stops>
      </style:paragraph-properties>
      <style:text-properties fo:font-size="20pt" fo:letter-spacing="0.049cm" fo:font-style="normal" fo:font-weight="bold" officeooo:paragraph-rsid="001e0811" style:font-size-asian="20pt" style:font-style-asian="normal" style:font-weight-asian="bold" style:font-size-complex="20pt" style:font-style-complex="normal" style:font-weight-complex="bold" style:text-scale="200%"/>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0e69b" officeooo:paragraph-rsid="008d26d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010d65"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46de" officeooo:paragraph-rsid="006046de"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8dfa86" officeooo:paragraph-rsid="008dfa86"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21a1" officeooo:paragraph-rsid="007321a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21a1" officeooo:paragraph-rsid="0073fd56"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21a1" officeooo:paragraph-rsid="008a10ce"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21a1" officeooo:paragraph-rsid="00753383"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21a1" officeooo:paragraph-rsid="008c7462"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21a1" officeooo:paragraph-rsid="008ab9ba"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3fd56"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95cd3"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bd1fb"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6b598"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7d783c"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fd56" officeooo:paragraph-rsid="008ab9ba"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4e148" officeooo:paragraph-rsid="00795cd3"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b598" officeooo:paragraph-rsid="00795cd3"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b598" officeooo:paragraph-rsid="0076b598"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b598" officeooo:paragraph-rsid="007d783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b598" officeooo:paragraph-rsid="0076eb30"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b598" officeooo:paragraph-rsid="007bd1fb"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d1fb" officeooo:paragraph-rsid="007bd1fb"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d1fb" officeooo:paragraph-rsid="007ec641"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d1fb" officeooo:paragraph-rsid="007d783c"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d1fb" officeooo:paragraph-rsid="008a10ce"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bd1fb" officeooo:paragraph-rsid="008ab9ba"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ec641" officeooo:paragraph-rsid="007ec641"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ec641" officeooo:paragraph-rsid="008ab9ba"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ec641" officeooo:paragraph-rsid="008c746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7021a" officeooo:paragraph-rsid="0087021a"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d783c" officeooo:paragraph-rsid="007d783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d783c" officeooo:paragraph-rsid="008ab9ba"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d783c" officeooo:paragraph-rsid="007bd1fb"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eb30" officeooo:paragraph-rsid="0076eb3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6eb30" officeooo:paragraph-rsid="008a10ce"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3383" officeooo:paragraph-rsid="00753383"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a10ce" officeooo:paragraph-rsid="008a10ce"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c7462" officeooo:paragraph-rsid="008c7462"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46de" officeooo:paragraph-rsid="006046de"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8dfa86" officeooo:paragraph-rsid="008dfa86" style:font-size-asian="8pt" style:font-style-asian="normal" style:font-weight-asian="bold" style:font-size-complex="8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dfa86" officeooo:paragraph-rsid="008dfa86"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046de" officeooo:paragraph-rsid="006046de" style:font-size-asian="8pt" style:font-style-asian="normal" style:font-weight-asian="normal" style:font-size-complex="8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5fb31b" officeooo:paragraph-rsid="005fb31b" style:font-size-asian="9pt" style:font-style-asian="normal" style:font-weight-asian="bold" style:font-size-complex="9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4e148" officeooo:paragraph-rsid="0074e148"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4e148" officeooo:paragraph-rsid="00795cd3" style:font-size-asian="10.5pt" style:font-style-asian="normal" style:font-weight-asian="normal" style:font-size-complex="10.5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21a1" officeooo:paragraph-rsid="007321a1"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21a1" officeooo:paragraph-rsid="007ec641"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21a1" officeooo:paragraph-rsid="008a10ce"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21a1" officeooo:paragraph-rsid="008ab9ba"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fd56" officeooo:paragraph-rsid="0073fd56"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fd56" officeooo:paragraph-rsid="0074e148"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3fd56" officeooo:paragraph-rsid="007bd1fb"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5cd3" officeooo:paragraph-rsid="00795cd3"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ec641" officeooo:paragraph-rsid="007ec641"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ec641" officeooo:paragraph-rsid="008a10ce"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bd1fb" officeooo:paragraph-rsid="007bd1fb"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bd1fb" officeooo:paragraph-rsid="007ec641"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bd1fb" officeooo:paragraph-rsid="0087021a"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d783c" officeooo:paragraph-rsid="007d783c" style:font-size-asian="10.5pt" style:font-style-asian="normal" style:font-weight-asian="normal" style:font-size-complex="10.5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officeooo:rsid="006fc3d0" style:language-asian="en" style:country-asian="US"/>
    </style:style>
    <style:style style:name="T7" style:family="text">
      <style:text-properties officeooo:rsid="0073fd56" style:language-asian="en" style:country-asian="US"/>
    </style:style>
    <style:style style:name="T8" style:family="text">
      <style:text-properties fo:font-size="10pt" fo:font-style="italic" fo:font-weight="bold" style:font-size-asian="10pt" style:language-asian="en" style:country-asian="US" style:font-style-asian="italic" style:font-weight-asian="bold" style:font-size-complex="10pt"/>
    </style:style>
    <style:style style:name="T9" style:family="text">
      <style:text-properties fo:font-size="10pt" style:font-size-asian="10pt" style:font-size-complex="10pt"/>
    </style:style>
    <style:style style:name="T10" style:family="text">
      <style:text-properties fo:font-size="10pt" officeooo:rsid="008dc827"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normal" officeooo:rsid="008dc827" style:font-size-asian="10pt" style:font-weight-asian="normal" style:font-size-complex="10pt" style:font-weight-complex="normal"/>
    </style:style>
    <style:style style:name="T13" style:family="text">
      <style:text-properties fo:color="#00b050" loext:opacity="100%"/>
    </style:style>
    <style:style style:name="T14" style:family="text">
      <style:text-properties fo:color="#00b050" loext:opacity="100%" fo:font-size="8pt" style:font-size-asian="8pt" style:font-size-complex="8pt"/>
    </style:style>
    <style:style style:name="T15" style:family="text">
      <style:text-properties officeooo:rsid="006a0ffe"/>
    </style:style>
    <style:style style:name="T16" style:family="text">
      <style:text-properties officeooo:rsid="006ae485"/>
    </style:style>
    <style:style style:name="T17" style:family="text">
      <style:text-properties officeooo:rsid="006fc3d0"/>
    </style:style>
    <style:style style:name="T18" style:family="text">
      <style:text-properties officeooo:rsid="008a055d"/>
    </style:style>
    <style:style style:name="T19" style:family="text">
      <style:text-properties officeooo:rsid="00722f44"/>
    </style:style>
    <style:style style:name="T20" style:family="text">
      <style:text-properties officeooo:rsid="0073fd56"/>
    </style:style>
    <style:style style:name="T21" style:family="text">
      <style:text-properties officeooo:rsid="0074e148"/>
    </style:style>
    <style:style style:name="T22" style:family="text">
      <style:text-properties officeooo:rsid="00753383"/>
    </style:style>
    <style:style style:name="T23" style:family="text">
      <style:text-properties officeooo:rsid="0076b598"/>
    </style:style>
    <style:style style:name="T24" style:family="text">
      <style:text-properties fo:font-size="11pt" style:font-size-asian="11pt" style:font-size-complex="11pt"/>
    </style:style>
    <style:style style:name="T25" style:family="text">
      <style:text-properties fo:font-size="11pt" officeooo:rsid="0073fd56" style:font-size-asian="11pt" style:font-size-complex="11pt"/>
    </style:style>
    <style:style style:name="T26" style:family="text">
      <style:text-properties fo:font-size="11pt" officeooo:rsid="007bd1fb" style:font-size-asian="11pt" style:font-size-complex="11pt"/>
    </style:style>
    <style:style style:name="T27" style:family="text">
      <style:text-properties fo:font-size="11pt" officeooo:rsid="008a10ce" style:font-size-asian="11pt" style:font-size-complex="11pt"/>
    </style:style>
    <style:style style:name="T28" style:family="text">
      <style:text-properties officeooo:rsid="0076eb30"/>
    </style:style>
    <style:style style:name="T29" style:family="text">
      <style:text-properties officeooo:rsid="00795cd3"/>
    </style:style>
    <style:style style:name="T30" style:family="text">
      <style:text-properties officeooo:rsid="007bd1fb"/>
    </style:style>
    <style:style style:name="T31" style:family="text">
      <style:text-properties officeooo:rsid="007d783c"/>
    </style:style>
    <style:style style:name="T32" style:family="text">
      <style:text-properties officeooo:rsid="007ec641"/>
    </style:style>
    <style:style style:name="T33" style:family="text">
      <style:text-properties officeooo:rsid="00817214"/>
    </style:style>
    <style:style style:name="T34" style:family="text">
      <style:text-properties officeooo:rsid="00835819"/>
    </style:style>
    <style:style style:name="T35" style:family="text">
      <style:text-properties officeooo:rsid="0085473a"/>
    </style:style>
    <style:style style:name="T36" style:family="text">
      <style:text-properties fo:font-size="9pt" style:font-size-asian="9pt" style:font-size-complex="9pt"/>
    </style:style>
    <style:style style:name="T37" style:family="text">
      <style:text-properties fo:font-size="9pt" officeooo:rsid="008d26de" style:font-size-asian="9pt" style:font-size-complex="9pt"/>
    </style:style>
    <style:style style:name="T38" style:family="text">
      <style:text-properties officeooo:rsid="00868a45"/>
    </style:style>
    <style:style style:name="T39" style:family="text">
      <style:text-properties officeooo:rsid="0087021a"/>
    </style:style>
    <style:style style:name="T40" style:family="text">
      <style:text-properties officeooo:rsid="00876229"/>
    </style:style>
    <style:style style:name="T41" style:family="text">
      <style:text-properties officeooo:rsid="008a10ce"/>
    </style:style>
    <style:style style:name="T42" style:family="text">
      <style:text-properties officeooo:rsid="008ab9ba"/>
    </style:style>
    <style:style style:name="T43" style:family="text">
      <style:text-properties officeooo:rsid="008c7462"/>
    </style:style>
    <style:style style:name="T44" style:family="text">
      <style:text-properties fo:font-size="8pt" fo:font-weight="normal" style:font-size-asian="8pt" style:font-weight-asian="normal" style:font-size-complex="8pt" style:font-weight-complex="normal"/>
    </style:style>
    <style:style style:name="T45" style:family="text">
      <style:text-properties fo:font-size="8pt" fo:font-weight="normal" officeooo:rsid="008dfa86" style:font-size-asian="8pt" style:font-weight-asian="normal" style:font-size-complex="8pt" style:font-weight-complex="normal"/>
    </style:style>
    <style:style style:name="T46" style:family="text">
      <style:text-properties fo:font-size="8pt" fo:font-weight="normal" officeooo:rsid="008a055d" style:font-size-asian="8pt" style:font-weight-asian="normal" style:font-size-complex="8pt" style:font-weight-complex="normal"/>
    </style:style>
    <style:style style:name="T47" style:family="text">
      <style:text-properties officeooo:rsid="008dfa86"/>
    </style:style>
    <style:style style:name="T48" style:family="text">
      <style:text-properties style:text-underline-style="solid" style:text-underline-width="auto" style:text-underline-color="font-color" fo:font-weight="bold" officeooo:rsid="00722f44" style:font-weight-asian="bold" style:font-weight-complex="bold"/>
    </style:style>
    <style:style style:name="T49" style:family="text">
      <style:text-properties style:text-underline-style="solid" style:text-underline-width="auto" style:text-underline-color="font-color" fo:font-weight="bold" officeooo:rsid="00234c2e" style:font-weight-asian="bold" style:font-weight-complex="bold"/>
    </style:style>
    <style:style style:name="T50" style:family="text">
      <style:text-properties style:text-underline-style="solid" style:text-underline-width="auto" style:text-underline-color="font-color" fo:font-weight="bold" officeooo:rsid="00245ec3" style:font-weight-asian="bold" style:font-weight-complex="bold"/>
    </style:style>
    <style:style style:name="T51" style:family="text">
      <style:text-properties officeooo:rsid="008dc8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JADŁOSPIS <text:span text:style-name="T19">I</text:span> DEKADA</text:p>
      <text:p text:style-name="P14"><text:span text:style-name="T48">01.05</text:span><text:span text:style-name="T49">.202</text:span><text:span text:style-name="T50">6</text:span><text:span text:style-name="T49">r.- </text:span><text:span text:style-name="T48">10.05</text:span><text:span text:style-name="T49">.202</text:span><text:span text:style-name="T50">6</text:span><text:span text:style-name="T49">r.</text:span></text:p>
      <table:table table:name="Tabela1" table:style-name="Tabela1" table:template-name="Default Style">
        <table:table-column table:style-name="Tabela1.A"/>
        <table:table-column table:style-name="Tabela1.B"/>
        <table:table-column table:style-name="Tabela1.C" table:number-columns-repeated="2"/>
        <table:table-column table:style-name="Tabela1.E"/>
        <table:table-column table:style-name="Tabela1.C"/>
        <table:table-row table:style-name="Tabela1.1">
          <table:table-cell table:style-name="Tabela1.A1" table:number-columns-spanned="6" office:value-type="string">
            <text:p text:style-name="P16" loext:marker-style-name="T8"><text:span text:style-name="T6">Piątek </text:span><text:span text:style-name="T7">01.05</text:span><text:span text:style-name="T4">.2026r.</text:span></text:p>
          </table:table-cell>
          <table:covered-table-cell/>
          <table:covered-table-cell/>
          <table:covered-table-cell/>
          <table:covered-table-cell/>
          <table:covered-table-cell/>
        </table:table-row>
        <table:table-row table:style-name="Tabela1.1">
          <table:table-cell table:style-name="Tabela1.A2" office:value-type="string">
            <text:p text:style-name="P31"/>
          </table:table-cell>
          <table:table-cell table:style-name="Tabela1.A2" office:value-type="string">
            <text:p text:style-name="P73"/>
            <text:p text:style-name="P73">Dieta podstawowa</text:p>
          </table:table-cell>
          <table:table-cell table:style-name="Tabela1.A2" office:value-type="string">
            <text:p text:style-name="P23" loext:marker-style-name="T8"><text:span text:style-name="T5"/></text:p>
            <text:p text:style-name="P23" loext:marker-style-name="T8"><text:span text:style-name="T5">D</text:span><text:span text:style-name="T4">ieta łatwostrawna</text:span></text:p>
          </table:table-cell>
          <table:table-cell table:style-name="Tabela1.A2" office:value-type="string">
            <text:p text:style-name="P73"/>
            <text:p text:style-name="P73">Dieta łatwostrawna z ograniczeniem tłuszczu</text:p>
          </table:table-cell>
          <table:table-cell table:style-name="Tabela1.A2" office:value-type="string">
            <text:p text:style-name="P13">Dieta z ograniczeniem łatwo przyswajalnych węglowodanó<text:span text:style-name="T15">w</text:span></text:p>
          </table:table-cell>
          <table:table-cell table:style-name="Tabela1.F2" office:value-type="string">
            <text:p text:style-name="P73"/>
            <text:p text:style-name="P73">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34">Kaszka manna na mleku 400ml<text:span text:style-name="T41">*1*7</text:span></text:p>
            <text:p text:style-name="P34">Pasta jajeczna (2szt.) z papryką 40g, szczypiorem 4g <text:span text:style-name="T35">i</text:span> majonezem 3g<text:span text:style-name="T41">*3</text:span></text:p>
            <text:p text:style-name="P34">Sałata zielona 20g</text:p>
            <text:p text:style-name="P40">Serek mozzarella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34">Kaszka manna na mleku 400ml<text:span text:style-name="T41">*1*7</text:span></text:p>
            <text:p text:style-name="P35"><text:span text:style-name="T20">Jajko na mi</text:span><text:span text:style-name="T29">ę</text:span><text:span text:style-name="T20">kko </text:span>(2szt.)<text:span text:style-name="T41">*3</text:span> papryk<text:span text:style-name="T20">a</text:span> 40g, </text:p>
            <text:p text:style-name="P35">szczypior<text:span text:style-name="T20">ek</text:span> 4g</text:p>
            <text:p text:style-name="P34">Sałata zielona 20g</text:p>
            <text:p text:style-name="P40">Ser mozzarella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34">Kaszka manna na mleku 400ml<text:span text:style-name="T41">*1*7</text:span></text:p>
            <text:p text:style-name="P35"><text:span text:style-name="T20">Jajko na mi</text:span><text:span text:style-name="T29">ę</text:span><text:span text:style-name="T20">kko </text:span>(2szt.)<text:span text:style-name="T41">*3</text:span> papryk<text:span text:style-name="T20">a</text:span> 40g, </text:p>
            <text:p text:style-name="P35">szczypior<text:span text:style-name="T20">ek</text:span> 4g</text:p>
            <text:p text:style-name="P35">Sałata zielona 20g</text:p>
            <text:p text:style-name="P40">Ser mozzarella 30g<text:span text:style-name="T41">*7</text:span></text:p>
            <text:p text:style-name="P34">Ma<text:span text:style-name="T20">rgaryna Delma</text:span> <text:span text:style-name="T20">1</text:span>0g</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34">Kaszka manna na mleku 400ml<text:span text:style-name="T41">*1*7</text:span></text:p>
            <text:p text:style-name="P34">Pasta jajeczna (2szt.) z papryką 40g, szczypiorem 4g <text:span text:style-name="T35">i</text:span> majonezem 3g<text:span text:style-name="T41">*3</text:span></text:p>
            <text:p text:style-name="P34">Sałata zielona 20g</text:p>
            <text:p text:style-name="P40">Ser mozzarella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F2" office:value-type="string">
            <text:p text:style-name="P34">Kaszka manna na mleku 400ml<text:span text:style-name="T41">*1*7</text:span></text:p>
            <text:p text:style-name="P34">Pasta jajeczna (2szt.) z papryką 40g, szczypiorem 4g <text:span text:style-name="T35">i</text:span> majonezem 3g<text:span text:style-name="T41">*3</text:span></text:p>
            <text:p text:style-name="P34">Sałata zielona 20g</text:p>
            <text:p text:style-name="P40">Ser mozzarella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row>
        <table:table-row table:style-name="Tabela1.1">
          <table:table-cell table:style-name="Tabela1.A2" office:value-type="string">
            <text:p text:style-name="P72">II Śniad<text:span text:style-name="T47">10;30-11:00</text:span></text:p>
          </table:table-cell>
          <table:table-cell table:style-name="Tabela1.A2" office:value-type="string">
            <text:p text:style-name="P34">Jabłko 150g</text:p>
          </table:table-cell>
          <table:table-cell table:style-name="Tabela1.A2" office:value-type="string">
            <text:p text:style-name="P35">Jabłko 150g</text:p>
          </table:table-cell>
          <table:table-cell table:style-name="Tabela1.A2" office:value-type="string">
            <text:p text:style-name="P35">Jabłko 150g</text:p>
          </table:table-cell>
          <table:table-cell table:style-name="Tabela1.A2" office:value-type="string">
            <text:p text:style-name="P35">Jabłko 150g</text:p>
          </table:table-cell>
          <table:table-cell table:style-name="Tabela1.F2" office:value-type="string">
            <text:p text:style-name="P35">Jabłko 150g</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40">Zupa <text:span text:style-name="T29">porowo-serowa </text:span>400ml<text:span text:style-name="T41">*7*9</text:span></text:p>
            <text:p text:style-name="P46">Filet drobiowy <text:span text:style-name="T23">krojony 20</text:span>0g <text:span text:style-name="T23">z kaszą gryczaną 300g i brokułem 200g</text:span></text:p>
            <text:p text:style-name="P41">Napój owocowy 250ml</text:p>
            <text:p text:style-name="P41"/>
          </table:table-cell>
          <table:table-cell table:style-name="Tabela1.A2" office:value-type="string">
            <text:p text:style-name="P41">Zupa <text:span text:style-name="T29">jarzynowa </text:span><text:span text:style-name="T43">z koperkiem</text:span><text:span text:style-name="T29"> </text:span>400ml<text:span text:style-name="T41">*9</text:span></text:p>
            <text:p text:style-name="P46">Filet drobiowy <text:span text:style-name="T23">krojony 20</text:span>0g <text:span text:style-name="T23">z kaszą gryczaną 300g i brokułem 200g</text:span></text:p>
            <text:p text:style-name="P40">Napój owocowy 250ml</text:p>
          </table:table-cell>
          <table:table-cell table:style-name="Tabela1.A2" office:value-type="string">
            <text:p text:style-name="P41">Zupa <text:span text:style-name="T29">jarzynowa </text:span><text:span text:style-name="T43">z koperkiem</text:span>400ml<text:span text:style-name="T41">*9</text:span></text:p>
            <text:p text:style-name="P46">Filet drobiowy <text:span text:style-name="T23">krojony 20</text:span>0g <text:span text:style-name="T23">z kaszą gryczaną 300g i brokułem 200g</text:span></text:p>
            <text:p text:style-name="P41"><text:span text:style-name="T29">Herbata owocowa</text:span> 250ml</text:p>
          </table:table-cell>
          <table:table-cell table:style-name="Tabela1.A2" office:value-type="string">
            <text:p text:style-name="P41">Zupa <text:span text:style-name="T29">jarzynowa</text:span> <text:span text:style-name="T43">z koperkiem </text:span>400ml<text:span text:style-name="T41">*9</text:span></text:p>
            <text:p text:style-name="P46">Filet drobiowy <text:span text:style-name="T23">krojony 20</text:span>0g <text:span text:style-name="T23">z kaszą gryczaną 300g i brokułem 200g</text:span></text:p>
            <text:p text:style-name="P46"><text:span text:style-name="T29">Herbata owocowa b/c</text:span><text:span text:style-name="T20"> 250ml</text:span></text:p>
          </table:table-cell>
          <table:table-cell table:style-name="Tabela1.F2" office:value-type="string">
            <text:p text:style-name="P41">Zupa <text:span text:style-name="T29">porowo-serowa </text:span>z 400ml<text:span text:style-name="T41">*7*9</text:span></text:p>
            <text:p text:style-name="P46">Kotlet<text:span text:style-name="T23"> ziemnaiczany </text:span><text:s/><text:span text:style-name="T23">400g</text:span></text:p>
            <text:p text:style-name="P47">Sos pieczarkowy 100g<text:span text:style-name="T41">*1</text:span></text:p>
            <text:p text:style-name="P47">Brokuł 200g</text:p>
            <text:p text:style-name="P41">Napój owocowy 250ml</text:p>
          </table:table-cell>
        </table:table-row>
        <table:table-row table:style-name="Tabela1.1">
          <table:table-cell table:style-name="Tabela1.A2" office:value-type="string">
            <text:p text:style-name="P69"><text:span text:style-name="T44">Podw</text:span><text:span text:style-name="T46">iecz</text:span><text:span text:style-name="T45">16:30-17:00</text:span></text:p>
          </table:table-cell>
          <table:table-cell table:style-name="Tabela1.A2" office:value-type="string">
            <text:p text:style-name="P40">Kefir 200 ml<text:span text:style-name="T41">*7</text:span></text:p>
          </table:table-cell>
          <table:table-cell table:style-name="Tabela1.A2" office:value-type="string">
            <text:p text:style-name="P40">Kefir 200 ml<text:span text:style-name="T41">*7</text:span></text:p>
          </table:table-cell>
          <table:table-cell table:style-name="Tabela1.A2" office:value-type="string">
            <text:p text:style-name="P40">Kefir 200 ml<text:span text:style-name="T41">*7</text:span></text:p>
          </table:table-cell>
          <table:table-cell table:style-name="Tabela1.A2" office:value-type="string">
            <text:p text:style-name="P40">Kefir 200 ml<text:span text:style-name="T41">*7</text:span></text:p>
          </table:table-cell>
          <table:table-cell table:style-name="Tabela1.F2" office:value-type="string">
            <text:p text:style-name="P40">Kefir 200 ml<text:span text:style-name="T41">*7</text:span></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40">Pasta warzywna w stylu meksykańskim 130g</text:p>
            <text:p text:style-name="P40">Ogórek zielony 150g</text:p>
            <text:p text:style-name="P40">serek topiony ziołowy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250ml/3g</text:p>
          </table:table-cell>
          <table:table-cell table:style-name="Tabela1.A2" office:value-type="string">
            <text:p text:style-name="P40">Pasta warzywna w stylu meksykańskim 130g</text:p>
            <text:p text:style-name="P40">Ogórek zielony 150g</text:p>
            <text:p text:style-name="P40">serek topiony ziołowy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40">Pasta warzywna w stylu meksykańskim 130g</text:p>
            <text:p text:style-name="P40">Ogórek zielony 150g</text:p>
            <text:p text:style-name="P40">serek topiony ziołowy 30g<text:span text:style-name="T41">*7</text:span></text:p>
            <text:p text:style-name="P34">M<text:span text:style-name="T20">argaryna Delma</text:span> <text:span text:style-name="T20">1</text:span>0g</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40">Pasta warzywna w stylu meksykańskim 130g</text:p>
            <text:p text:style-name="P40">Ogórek zielony 150g</text:p>
            <text:p text:style-name="P40">serek topiony ziołowy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F2" office:value-type="string">
            <text:p text:style-name="P40">Pasta warzywna w stylu meksykańskim 130g</text:p>
            <text:p text:style-name="P40">Ogórek zielony 150g</text:p>
            <text:p text:style-name="P40">serek topiony ziołowy 30g<text:span text:style-name="T41">*7</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row>
        <table:table-row table:style-name="Tabela1.1">
          <table:table-cell table:style-name="Tabela1.F2" table:number-columns-spanned="6" office:value-type="string">
            <text:p text:style-name="P12"><text:s text:c="33"/>2509kcal; B:85,26g; T:64,3g; W:391,27g; Sól:5,6; Błonnik 23,94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Sobota </text:span><text:span text:style-name="T20">02.05</text:span>.2026r.</text:p>
            <text:p text:style-name="P10"/>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80">Ser żółty 100g<text:span text:style-name="T41">*7</text:span></text:p>
            <text:p text:style-name="P80">Pomidor <text:span text:style-name="T39">10</text:span>0g</text:p>
            <text:p text:style-name="P80">Dżem niskosłodzony 30g</text:p>
            <text:p text:style-name="P76">Masło 20g<text:span text:style-name="T41">*7</text:span></text:p>
            <text:p text:style-name="P76">Chleb pszenno-żytni 100g<text:span text:style-name="T41">*1</text:span></text:p>
            <text:p text:style-name="P76">Chleb gruboziarnisty 100g<text:span text:style-name="T41">*1</text:span></text:p>
            <text:p text:style-name="P80">Kakao <text:span text:style-name="T41">ś</text:span>niadaniowe 250ml<text:span text:style-name="T41">*7</text:span></text:p>
          </table:table-cell>
          <table:table-cell table:style-name="Tabela1.A2" office:value-type="string">
            <text:p text:style-name="P80">Serek wiejski 200g<text:span text:style-name="T41">*7</text:span></text:p>
            <text:p text:style-name="P80">Pomidor <text:span text:style-name="T39">10</text:span>0g</text:p>
            <text:p text:style-name="P80">Dżem niskosłodzony 30g</text:p>
            <text:p text:style-name="P76">Masło 20g<text:span text:style-name="T41">*7</text:span></text:p>
            <text:p text:style-name="P76">Chleb pszenno-żytni 100g<text:span text:style-name="T41">*1</text:span></text:p>
            <text:p text:style-name="P76">Chleb gruboziarnisty 100g<text:span text:style-name="T41">*1</text:span></text:p>
            <text:p text:style-name="P80">Kakao sniadaniowe 250ml<text:span text:style-name="T41">*7</text:span></text:p>
          </table:table-cell>
          <table:table-cell table:style-name="Tabela1.A2" office:value-type="string">
            <text:p text:style-name="P80">Humus 100g</text:p>
            <text:p text:style-name="P80">Pomidor <text:span text:style-name="T39">10</text:span>0g</text:p>
            <text:p text:style-name="P80">Dżem niskosłodzony 30g</text:p>
            <text:p text:style-name="P76">Ma<text:span text:style-name="T20">rgaryna Delma1</text:span>0g</text:p>
            <text:p text:style-name="P76">Chleb pszenno-żytni 100g<text:span text:style-name="T41">*1</text:span></text:p>
            <text:p text:style-name="P76">Chleb gruboziarnisty 100g<text:span text:style-name="T41">*1</text:span></text:p>
            <text:p text:style-name="P80">Kakao <text:span text:style-name="T41">ś</text:span>niadaniowe 250ml<text:span text:style-name="T41">*7</text:span></text:p>
          </table:table-cell>
          <table:table-cell table:style-name="Tabela1.A2" office:value-type="string">
            <text:p text:style-name="P80">Serek wiejski 200g<text:span text:style-name="T41">*7</text:span></text:p>
            <text:p text:style-name="P80">Pomidor <text:span text:style-name="T39">10</text:span>0g</text:p>
            <text:p text:style-name="P80">Humus 80g</text:p>
            <text:p text:style-name="P76">Masło 20g<text:span text:style-name="T41">*7</text:span></text:p>
            <text:p text:style-name="P76">Chleb pszenno-żytni 100g<text:span text:style-name="T41">*1</text:span></text:p>
            <text:p text:style-name="P76">Chleb gruboziarnisty 100g<text:span text:style-name="T41">*1</text:span></text:p>
            <text:p text:style-name="P80">Kakao <text:span text:style-name="T41">ś</text:span>niadaniowe 250ml<text:span text:style-name="T41">*7</text:span></text:p>
          </table:table-cell>
          <table:table-cell table:style-name="Tabela1.F2" office:value-type="string">
            <text:p text:style-name="P80">Ser żółty 100g<text:span text:style-name="T41">*7</text:span></text:p>
            <text:p text:style-name="P80">Pomidor <text:span text:style-name="T39">10</text:span>0g</text:p>
            <text:p text:style-name="P80">Dżem niskosłodzony 30g</text:p>
            <text:p text:style-name="P76">Masło 20g<text:span text:style-name="T41">*7</text:span></text:p>
            <text:p text:style-name="P76">Chleb pszenno-żytni 100g<text:span text:style-name="T41">*1</text:span></text:p>
            <text:p text:style-name="P76">Chleb gruboziarnisty 100g<text:span text:style-name="T41">*1</text:span></text:p>
            <text:p text:style-name="P80">Kakao <text:span text:style-name="T41">ś</text:span>niadaniowe 250ml<text:span text:style-name="T41">*7</text:span></text:p>
            <text:p text:style-name="P80"/>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74">Kisiel z owocami 250ml</text:p>
          </table:table-cell>
          <table:table-cell table:style-name="Tabela1.A2" office:value-type="string">
            <text:p text:style-name="P74">Kisiel z owocami 250ml</text:p>
          </table:table-cell>
          <table:table-cell table:style-name="Tabela1.A2" office:value-type="string">
            <text:p text:style-name="P74">Kisiel z owocami 250ml</text:p>
          </table:table-cell>
          <table:table-cell table:style-name="Tabela1.A2" office:value-type="string">
            <text:p text:style-name="P74">Kisiel z owocami 250ml</text:p>
          </table:table-cell>
          <table:table-cell table:style-name="Tabela1.F2" office:value-type="string">
            <text:p text:style-name="P74">Kisiel z owocami 250ml</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83">Zupa gołąbkowa 400ml</text:p>
            <text:p text:style-name="P83">Fasolka po bretońsku 300g</text:p>
            <text:p text:style-name="P83">Ziemniaki 350g</text:p>
            <text:p text:style-name="P74"/>
            <text:p text:style-name="P81">Napój owocowy 250ml</text:p>
          </table:table-cell>
          <table:table-cell table:style-name="Tabela1.A2" office:value-type="string">
            <text:p text:style-name="P74"><text:span text:style-name="T29">Zupa gołąbkowa </text:span><text:s/>400ml</text:p>
            <text:p text:style-name="P83">Pulpeciki wegetariańskie z ciecierzycą 300g</text:p>
            <text:p text:style-name="P83">Ziemniaki 350g</text:p>
            <text:p text:style-name="P81">Napój owocowy 250ml</text:p>
          </table:table-cell>
          <table:table-cell table:style-name="Tabela1.A2" office:value-type="string">
            <text:p text:style-name="P74"><text:s/><text:span text:style-name="T29">Zupa ze słodkiej kapusty </text:span>400ml</text:p>
            <text:p text:style-name="P83">Pulpeciki wegetariańskie z ciecierzycą 300g</text:p>
            <text:p text:style-name="P83">Ziemniaki 350g</text:p>
            <text:p text:style-name="P81"><text:span text:style-name="T21">Herbata </text:span>owocow<text:span text:style-name="T21">a</text:span> 250ml</text:p>
          </table:table-cell>
          <table:table-cell table:style-name="Tabela1.A2" office:value-type="string">
            <text:p text:style-name="P75"><text:span text:style-name="T29">Zupa ze słodkiej kapusty </text:span>400ml</text:p>
            <text:p text:style-name="P83">Fasolka po bretońsku 300g</text:p>
            <text:p text:style-name="P83">Ziemniaki 350g</text:p>
            <text:p text:style-name="P74"/>
            <text:p text:style-name="P81"><text:span text:style-name="T21">Herbata</text:span> owocow<text:span text:style-name="T21">a</text:span> 250ml</text:p>
          </table:table-cell>
          <table:table-cell table:style-name="Tabela1.F2" office:value-type="string">
            <text:p text:style-name="P74"><text:s/><text:span text:style-name="T29">Zupa ze słodkiej kapusty </text:span>400ml</text:p>
            <text:p text:style-name="P83">Pulpeciki wegetariańskie z ciecierzycą 300g </text:p>
            <text:p text:style-name="P83">Ziemniaki 350g</text:p>
            <text:p text:style-name="P81">Napój owocowy 250ml</text:p>
          </table:table-cell>
        </table:table-row>
        <table:table-row table:style-name="Tabela1.1">
          <table:table-cell table:style-name="Tabela1.A2" office:value-type="string">
            <text:p text:style-name="P32">Podw<text:span text:style-name="T18">iecz.</text:span></text:p>
            <text:p text:style-name="P33">16:30-17:00</text:p>
          </table:table-cell>
          <table:table-cell table:style-name="Tabela1.A2" office:value-type="string">
            <text:p text:style-name="P74">Pomarańcza 150g</text:p>
          </table:table-cell>
          <table:table-cell table:style-name="Tabela1.A2" office:value-type="string">
            <text:p text:style-name="P74">Pomarańcza 150g</text:p>
          </table:table-cell>
          <table:table-cell table:style-name="Tabela1.A2" office:value-type="string">
            <text:p text:style-name="P74">Pomarańcza 150g</text:p>
          </table:table-cell>
          <table:table-cell table:style-name="Tabela1.A2" office:value-type="string">
            <text:p text:style-name="P74">Pomarańcza 150g</text:p>
          </table:table-cell>
          <table:table-cell table:style-name="Tabela1.F2" office:value-type="string">
            <text:p text:style-name="P74">Pomarańcza 150g</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74">Wątrobianka 1<text:span text:style-name="T39">5</text:span>0g<text:span text:style-name="T41">*9</text:span></text:p>
            <text:p text:style-name="P74">Ogórek kiszony 100g</text:p>
            <text:p text:style-name="P74">Papryka 80g</text:p>
            <text:p text:style-name="P76">Masło 20g<text:span text:style-name="T41">*7</text:span></text:p>
            <text:p text:style-name="P76">Chleb pszenno-żytni 100g<text:span text:style-name="T41">*1</text:span></text:p>
            <text:p text:style-name="P76">Chleb gruboziarnisty 100g<text:span text:style-name="T41">*1</text:span></text:p>
            <text:p text:style-name="P76">Herbata z cytryną 250ml/3g</text:p>
          </table:table-cell>
          <table:table-cell table:style-name="Tabela1.A2" office:value-type="string">
            <text:p text:style-name="P74">Pasta z wątróbki 1<text:span text:style-name="T39">5</text:span>0g<text:span text:style-name="T41">*7</text:span></text:p>
            <text:p text:style-name="P74">Ogórek kiszony 100g</text:p>
            <text:p text:style-name="P74">Papryka 80g</text:p>
            <text:p text:style-name="P76">Masło 20g<text:span text:style-name="T41">*7</text:span></text:p>
            <text:p text:style-name="P76">Chleb pszenno-żytni 100g<text:span text:style-name="T41">*1</text:span></text:p>
            <text:p text:style-name="P76">Chleb gruboziarnisty 100g<text:span text:style-name="T41">*1</text:span></text:p>
            <text:p text:style-name="P76">Herbata z cytryną 250ml/3g</text:p>
          </table:table-cell>
          <table:table-cell table:style-name="Tabela1.A2" office:value-type="string">
            <text:p text:style-name="P74">Pasta w wątróbki 1<text:span text:style-name="T39">5</text:span>0g<text:span text:style-name="T41">*7</text:span></text:p>
            <text:p text:style-name="P74">Ogórek kiszony 100g</text:p>
            <text:p text:style-name="P74">Papryka 80g</text:p>
            <text:p text:style-name="P76">Ma<text:span text:style-name="T21">rgaryna Delma 1</text:span>0g</text:p>
            <text:p text:style-name="P76">Chleb pszenno-żytni 100g<text:span text:style-name="T41">*1</text:span></text:p>
            <text:p text:style-name="P76">Chleb gruboziarnisty 100g<text:span text:style-name="T41">*1</text:span></text:p>
            <text:p text:style-name="P76">Herbata z cytryną 250ml/3g</text:p>
          </table:table-cell>
          <table:table-cell table:style-name="Tabela1.A2" office:value-type="string">
            <text:p text:style-name="P74">Pasta z wątróbki 1<text:span text:style-name="T39">5</text:span>0g<text:span text:style-name="T41">*7</text:span></text:p>
            <text:p text:style-name="P74">Ogórek kiszony 100g</text:p>
            <text:p text:style-name="P74">papryka 80g</text:p>
            <text:p text:style-name="P76">Masło 20g<text:span text:style-name="T41">*7</text:span></text:p>
            <text:p text:style-name="P76">Chleb pszenno-żytni 100g<text:span text:style-name="T41">*1</text:span></text:p>
            <text:p text:style-name="P76">Chleb gruboziarnisty 100g<text:span text:style-name="T41">*1</text:span></text:p>
            <text:p text:style-name="P76">Herbata z cytryną <text:span text:style-name="T21">b/c </text:span>250ml/3g</text:p>
          </table:table-cell>
          <table:table-cell table:style-name="Tabela1.F2" office:value-type="string">
            <text:p text:style-name="P74">Pasztet z białej fasoli i pieczarek 150g<text:span text:style-name="T41">*7</text:span></text:p>
            <text:p text:style-name="P74">Ogórek kiszony 100g</text:p>
            <text:p text:style-name="P74">Papryka 80g</text:p>
            <text:p text:style-name="P76">Masło 20g<text:span text:style-name="T41">*7</text:span></text:p>
            <text:p text:style-name="P76">Chleb pszenno-żytni 100g<text:span text:style-name="T41">*1</text:span></text:p>
            <text:p text:style-name="P76">Chleb gruboziarnisty 100g<text:span text:style-name="T41">*1</text:span></text:p>
            <text:p text:style-name="P76">Herbata z cytryną 250ml/3g</text:p>
          </table:table-cell>
        </table:table-row>
        <table:table-row table:style-name="Tabela1.1">
          <table:table-cell table:style-name="Tabela1.F2" table:number-columns-spanned="6" office:value-type="string">
            <text:p text:style-name="P12"><text:s text:c="29"/>3039kcal; B:88,55g; T:103,9g; W:437,81g; Sól:6,1; Błonnik 23,3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Niedziela </text:span><text:span text:style-name="T30">03.05</text:span>.2026r.</text:p>
            <text:p text:style-name="P10"/>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text:span text:style-name="T16">w</text:span></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5">Śniadanie</text:p>
            <text:p text:style-name="P6">7:30-8:00</text:p>
          </table:table-cell>
          <table:table-cell table:style-name="Tabela1.A2" office:value-type="string">
            <text:p text:style-name="P66">Pieczona biała kiełbasa 1<text:span text:style-name="T39">5</text:span>0g <text:span text:style-name="T39">z cebulką 30g</text:span><text:span text:style-name="T41">*1*8*7</text:span></text:p>
            <text:p text:style-name="P66">ketchup 20g</text:p>
            <text:p text:style-name="P66">pomidor <text:span text:style-name="T39">10</text:span>0g</text:p>
            <text:p text:style-name="P66">sałata zielona 20g</text:p>
            <text:p text:style-name="P34">Masło 20g<text:span text:style-name="T41">*7</text:span></text:p>
            <text:p text:style-name="P34">Chleb pszenno-żytni 100g<text:span text:style-name="T41">*1</text:span></text:p>
            <text:p text:style-name="P34">Chleb gruboziarnisty 100g<text:span text:style-name="T41">*1</text:span></text:p>
            <text:p text:style-name="P67">Herbata z cytryną 250ml</text:p>
          </table:table-cell>
          <table:table-cell table:style-name="Tabela1.A2" office:value-type="string">
            <text:p text:style-name="P66">Parzona biała kiełbasa 1<text:span text:style-name="T39">5</text:span>0g<text:span text:style-name="T41">*1*7*8</text:span></text:p>
            <text:p text:style-name="P66">ketchup 20g</text:p>
            <text:p text:style-name="P66">pomidor <text:span text:style-name="T39">10</text:span>0g</text:p>
            <text:p text:style-name="P66">sałata zielona 20g</text:p>
            <text:p text:style-name="P34">Masło 20g<text:span text:style-name="T41">*7</text:span></text:p>
            <text:p text:style-name="P34">Chleb pszenno-żytni 100g<text:span text:style-name="T41">*1</text:span></text:p>
            <text:p text:style-name="P34">Chleb gruboziarnisty 100g<text:span text:style-name="T41">*1</text:span></text:p>
            <text:p text:style-name="P67">Herbata z cytryną 250ml</text:p>
          </table:table-cell>
          <table:table-cell table:style-name="Tabela1.A2" office:value-type="string">
            <text:p text:style-name="P66">Parzona biała kiełbasa 1<text:span text:style-name="T39">5</text:span>0g<text:span text:style-name="T41">*1*7*8</text:span></text:p>
            <text:p text:style-name="P66">ketchup 20g</text:p>
            <text:p text:style-name="P66">pomidor <text:span text:style-name="T39">10</text:span>0g</text:p>
            <text:p text:style-name="P66">sałata zielona 20g</text:p>
            <text:p text:style-name="P34">Ma<text:span text:style-name="T22">rgaryna Delma 1</text:span>0g</text:p>
            <text:p text:style-name="P34">Chleb pszenno-żytni 100g<text:span text:style-name="T41">*1</text:span></text:p>
            <text:p text:style-name="P34">Chleb gruboziarnisty 100g<text:span text:style-name="T41">*1</text:span></text:p>
            <text:p text:style-name="P67">Herbata z cytryną 250ml</text:p>
          </table:table-cell>
          <table:table-cell table:style-name="Tabela1.A2" office:value-type="string">
            <text:p text:style-name="P66">Parzona biała kiełbasa 1<text:span text:style-name="T39">5</text:span>0g<text:span text:style-name="T41">*1*7*8</text:span></text:p>
            <text:p text:style-name="P66">ketchup 20g</text:p>
            <text:p text:style-name="P66">pomidor <text:span text:style-name="T39">10</text:span>0g</text:p>
            <text:p text:style-name="P66">sałata zielona 20g</text:p>
            <text:p text:style-name="P34">Masło 20g<text:span text:style-name="T41">*7</text:span></text:p>
            <text:p text:style-name="P34">Chleb pszenno-żytni 100g<text:span text:style-name="T41">*1</text:span></text:p>
            <text:p text:style-name="P34">Chleb gruboziarnisty 100g<text:span text:style-name="T41">*1</text:span></text:p>
            <text:p text:style-name="P67">Herbata z cytryną 250ml</text:p>
            <text:p text:style-name="P37"/>
          </table:table-cell>
          <table:table-cell table:style-name="Tabela1.F2" office:value-type="string">
            <text:p text:style-name="P66">Pas<text:span text:style-name="T39">ta</text:span> jajeczn<text:span text:style-name="T39">a</text:span> 1<text:span text:style-name="T39">5</text:span>0g<text:span text:style-name="T41">*3*7</text:span></text:p>
            <text:p text:style-name="P66"><text:span text:style-name="T39">szczypior</text:span> 20g</text:p>
            <text:p text:style-name="P66">pomidor <text:span text:style-name="T39">10</text:span>0g</text:p>
            <text:p text:style-name="P66">sałata zielona 20g</text:p>
            <text:p text:style-name="P34">Masło 20g<text:span text:style-name="T41">*7</text:span></text:p>
            <text:p text:style-name="P34">Chleb pszenno-żytni 100g<text:span text:style-name="T41">*1</text:span></text:p>
            <text:p text:style-name="P34">Chleb gruboziarnisty 100g<text:span text:style-name="T41">*1</text:span></text:p>
            <text:p text:style-name="P67">Herbata z cytryną 250ml</text:p>
          </table:table-cell>
        </table:table-row>
        <table:table-row table:style-name="Tabela1.1">
          <table:table-cell table:style-name="Tabela1.A2" office:value-type="string">
            <text:p text:style-name="P5">II Śniadanie</text:p>
            <text:p text:style-name="P71">10;30-11:00</text:p>
          </table:table-cell>
          <table:table-cell table:style-name="Tabela1.A2" office:value-type="string">
            <text:p text:style-name="P48">Jogurt naturalny 200g<text:span text:style-name="T41">*7</text:span></text:p>
          </table:table-cell>
          <table:table-cell table:style-name="Tabela1.A2" office:value-type="string">
            <text:p text:style-name="P48">Jogurt naturalny 200g<text:span text:style-name="T41">*7</text:span></text:p>
          </table:table-cell>
          <table:table-cell table:style-name="Tabela1.A2" office:value-type="string">
            <text:p text:style-name="P48">Jogurt naturalny 200g<text:span text:style-name="T41">*7</text:span></text:p>
          </table:table-cell>
          <table:table-cell table:style-name="Tabela1.A2" office:value-type="string">
            <text:p text:style-name="P48">Jogurt naturalny 200g<text:span text:style-name="T41">*7</text:span></text:p>
          </table:table-cell>
          <table:table-cell table:style-name="Tabela1.F2" office:value-type="string">
            <text:p text:style-name="P48">Jogurt naturalny 200g<text:span text:style-name="T41">*7</text:span></text:p>
          </table:table-cell>
        </table:table-row>
        <table:table-row table:style-name="Tabela1.1">
          <table:table-cell table:style-name="Tabela1.A2" office:value-type="string">
            <text:p text:style-name="P5"/>
            <text:p text:style-name="P5">Obiad</text:p>
            <text:p text:style-name="P6">13:30-14:00</text:p>
          </table:table-cell>
          <table:table-cell table:style-name="Tabela1.A2" office:value-type="string">
            <text:p text:style-name="P48">Zupa <text:span text:style-name="T31">rosół</text:span> <text:span text:style-name="T31">z makaronem </text:span>i zieleniną 400ml<text:span text:style-name="T41">*1*9</text:span></text:p>
            <text:p text:style-name="P48">Kotlety schabowe 200g<text:span text:style-name="T41">*1*3</text:span></text:p>
            <text:p text:style-name="P48">Surówka z kapusty pekińskiej 200g</text:p>
            <text:p text:style-name="P48"><text:s/><text:span text:style-name="T20">Ziemniaki z koperkiem 350g/3g</text:span></text:p>
            <text:p text:style-name="P43">Napój owocowy 250ml</text:p>
            <text:p text:style-name="P48"/>
            <text:p text:style-name="P48"/>
          </table:table-cell>
          <table:table-cell table:style-name="Tabela1.A2" office:value-type="string">
            <text:p text:style-name="P49">Zupa <text:span text:style-name="T31">rosół</text:span> <text:span text:style-name="T31">z makaronem </text:span>i zieleniną 400ml<text:span text:style-name="T41">*1*9</text:span></text:p>
            <text:p text:style-name="P48">Schab duszony 200g w sosie <text:span text:style-name="T28">majerankowym 100g</text:span><text:span text:style-name="T41">*1*7</text:span></text:p>
            <text:p text:style-name="P48">Surówka z kapusty pekińskiej 200g</text:p>
            <text:p text:style-name="P48"><text:s/><text:span text:style-name="T20">Ziemniaki z koperkiem 350g/3g</text:span></text:p>
            <text:p text:style-name="P43">Napój owocowy 250ml</text:p>
          </table:table-cell>
          <table:table-cell table:style-name="Tabela1.A2" office:value-type="string">
            <text:p text:style-name="P49">Zupa <text:span text:style-name="T31">rosół jarski z makaronem</text:span> i zieleniną 400ml<text:span text:style-name="T41">*1*9</text:span></text:p>
            <text:p text:style-name="P50">Schab duszony 200g w sosie <text:span text:style-name="T28">majerankowym 100g</text:span><text:span text:style-name="T41">*1*7</text:span></text:p>
            <text:p text:style-name="P48">Surówka z kapusty pekińskiej 200g</text:p>
            <text:p text:style-name="P48"><text:s/><text:span text:style-name="T20">Ziemniaki z koperkiem 350g/3g</text:span></text:p>
            <text:p text:style-name="P48">Herbata<text:span text:style-name="T20"> owocow</text:span>a<text:span text:style-name="T20"> 250ml</text:span></text:p>
          </table:table-cell>
          <table:table-cell table:style-name="Tabela1.A2" office:value-type="string">
            <text:p text:style-name="P49">Zupa <text:span text:style-name="T31">rosół jarski z makaronem</text:span> i zieleniną 400ml<text:span text:style-name="T41">*1*9</text:span></text:p>
            <text:p text:style-name="P50">Schab duszony 200g w sosie <text:span text:style-name="T28">majerankowym 100g</text:span><text:span text:style-name="T41">*1*7</text:span></text:p>
            <text:p text:style-name="P48">Surówka z kapusty pekińskiej 200g</text:p>
            <text:p text:style-name="P48"><text:s/><text:span text:style-name="T20">Ziemniaki z koperkiem 350g/3g</text:span></text:p>
            <text:p text:style-name="P43"><text:span text:style-name="T23">Herbata </text:span>owocow<text:span text:style-name="T23">a </text:span>250ml</text:p>
          </table:table-cell>
          <table:table-cell table:style-name="Tabela1.F2" office:value-type="string">
            <text:p text:style-name="P49">Zupa <text:span text:style-name="T31">rosół</text:span> <text:span text:style-name="T31">jarski z makaronem </text:span>i zieleniną 400ml<text:span text:style-name="T41">*1*9</text:span></text:p>
            <text:p text:style-name="P48">Kotlety <text:span text:style-name="T31">sojowe </text:span>200g<text:span text:style-name="T41">*6</text:span></text:p>
            <text:p text:style-name="P48">Surówka z kapusty pekińskiej 200g</text:p>
            <text:p text:style-name="P48"><text:s/><text:span text:style-name="T20">Ziemniaki z koperkiem 350g/3g</text:span></text:p>
            <text:p text:style-name="P43">Napój owocowy 250ml</text:p>
          </table:table-cell>
        </table:table-row>
        <table:table-row table:style-name="Tabela1.1">
          <table:table-cell table:style-name="Tabela1.A2" office:value-type="string">
            <text:p text:style-name="P5">Podw<text:span text:style-name="T18">iecz.</text:span></text:p>
            <text:p text:style-name="P6">16:30-17:00</text:p>
          </table:table-cell>
          <table:table-cell table:style-name="Tabela1.A2" office:value-type="string">
            <text:p text:style-name="P64">Ciastka kruche 100g<text:span text:style-name="T41">*1*3</text:span></text:p>
            <text:p text:style-name="P60">Krem orzechowy 50g<text:span text:style-name="T41">*5</text:span></text:p>
          </table:table-cell>
          <table:table-cell table:style-name="Tabela1.A2" office:value-type="string">
            <text:p text:style-name="P64">Ciastka kruche 100g<text:span text:style-name="T41">*1*3</text:span></text:p>
            <text:p text:style-name="P60">Krem orzechowy 50g<text:span text:style-name="T41">*5</text:span></text:p>
          </table:table-cell>
          <table:table-cell table:style-name="Tabela1.A2" office:value-type="string">
            <text:p text:style-name="P64">Jabłko150g</text:p>
          </table:table-cell>
          <table:table-cell table:style-name="Tabela1.A2" office:value-type="string">
            <text:p text:style-name="P64">Jabłko 150g</text:p>
          </table:table-cell>
          <table:table-cell table:style-name="Tabela1.F2" office:value-type="string">
            <text:p text:style-name="P65">Ciastka kruche 100g<text:span text:style-name="T41">*1*3</text:span></text:p>
            <text:p text:style-name="P65"><text:span text:style-name="T39">Krem orzechowy 50g</text:span><text:span text:style-name="T41">*5</text:span></text:p>
            <text:p text:style-name="P64"/>
          </table:table-cell>
        </table:table-row>
        <table:table-row table:style-name="Tabela1.1">
          <table:table-cell table:style-name="Tabela1.A2" office:value-type="string">
            <text:p text:style-name="P5">Kolacja </text:p>
            <text:p text:style-name="P6">19:30-20:00</text:p>
          </table:table-cell>
          <table:table-cell table:style-name="Tabela1.A2" office:value-type="string">
            <text:p text:style-name="P64">Ryż z tartym jabłkiem jogurtem i cynamonem 300g/100g/50g/2g<text:span text:style-name="T41">*7</text:span></text:p>
            <text:p text:style-name="P64">Kawa zbożowa na mleku 250ml<text:span text:style-name="T41">*1*7</text:span></text:p>
          </table:table-cell>
          <table:table-cell table:style-name="Tabela1.A2" office:value-type="string">
            <text:p text:style-name="P64">Ryż z tartym jabłkiem, jogurtem i cynamonem 300g/100g/50g/2g</text:p>
            <text:p text:style-name="P64">Kawa zbożowa na mleku 250ml<text:span text:style-name="T41">*1*7</text:span></text:p>
          </table:table-cell>
          <table:table-cell table:style-name="Tabela1.A2" office:value-type="string">
            <text:p text:style-name="P64">Ryż z tartym jabłkiem, jogurtem i cynamonem 300g/100g/50g/2g</text:p>
            <text:p text:style-name="P64">Kawa zbożowa na mleku 250ml<text:span text:style-name="T41">*1*7</text:span></text:p>
          </table:table-cell>
          <table:table-cell table:style-name="Tabela1.A2" office:value-type="string">
            <text:p text:style-name="P64">Ryż z tartym jabłkiem, jogurtem i cynamonem 300g/100g/50g/2g</text:p>
            <text:p text:style-name="P64">Kawa zbożowa na mleku 250ml<text:span text:style-name="T41">*1*7</text:span></text:p>
          </table:table-cell>
          <table:table-cell table:style-name="Tabela1.F2" office:value-type="string">
            <text:p text:style-name="P64">Ryż z tartym jabłkiem, jogurtem i cynamonem 300g/100g/50g/2g</text:p>
            <text:p text:style-name="P64">Kawa zbożowa na mleku 250ml<text:span text:style-name="T41">*1*7</text:span></text:p>
          </table:table-cell>
        </table:table-row>
        <table:table-row table:style-name="Tabela1.1">
          <table:table-cell table:style-name="Tabela1.F2" table:number-columns-spanned="6" office:value-type="string">
            <text:p text:style-name="P30"><text:span text:style-name="T37">2</text:span><text:span text:style-name="T36">932kcal; B:103,23g; T:64,79g; W:484,33g; Sól:5,68; Błonnik 23,84</text:span><text:span text:style-name="T37">g</text:span>;</text:p>
            <table:table table:name="Tabela2" table:style-name="Tabela2" table:template-name="Default Style">
              <table:table-column table:style-name="Tabela2.A"/>
              <table:table-row table:style-name="Tabela2.1">
                <table:table-cell table:style-name="Tabela2.A1" office:value-type="string">
                  <text:p text:style-name="P4"><text:soft-page-break/></text:p>
                </table:table-cell>
              </table:table-row>
            </table:table>
            <text:p text:style-name="P2"/>
            <text:p text:style-name="P10"><text:span text:style-name="T17">Poniedziałek </text:span><text:span text:style-name="T30">04.05</text:span>.2026r.</text:p>
            <text:p text:style-name="P3"/>
          </table:table-cell>
          <table:covered-table-cell/>
          <table:covered-table-cell/>
          <table:covered-table-cell/>
          <table:covered-table-cell/>
          <table:covered-table-cell/>
        </table:table-row>
        <table:table-row table:style-name="Tabela1.1">
          <table:table-cell table:style-name="Tabela1.A2" office:value-type="string">
            <text:p text:style-name="P7"/>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52">Twaróg z rzodkiewką i szczypiorkiem 300g<text:span text:style-name="T41">*7</text:span></text:p>
            <text:p text:style-name="P52">Kiełbasa szynkowa 80g<text:span text:style-name="T41">*10</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2">Twaróg <text:span text:style-name="T32">chudy</text:span> z rzodkiewką i szczypiorkiem 300g<text:span text:style-name="T41">*7</text:span></text:p>
            <text:p text:style-name="P52">Kiełbasa szynkowa 80g<text:span text:style-name="T41">*10</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2">Twaróg <text:span text:style-name="T32">chudy </text:span>z rzodkiewką i szczypiorkiem 300g<text:span text:style-name="T41">*7</text:span></text:p>
            <text:p text:style-name="P52">Kiełbasa szynkowa 80g<text:span text:style-name="T41">*10</text:span></text:p>
            <text:p text:style-name="P34">M<text:span text:style-name="T38">argaryna Delma 1</text:span>0g</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2">Twaróg z rzodkiewką i szczypiorkiem 300g<text:span text:style-name="T41">*7</text:span></text:p>
            <text:p text:style-name="P52">Kiełbasa szynkowa 80g<text:span text:style-name="T41">*10</text:span></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text:span text:style-name="T30">b/c</text:span> 250ml/3g</text:p>
          </table:table-cell>
          <table:table-cell table:style-name="Tabela1.F2" office:value-type="string">
            <text:p text:style-name="P52">Twaróg z rzodkiewką i szczypiorkiem 300g<text:span text:style-name="T41">*7</text:span></text:p>
            <text:p text:style-name="P52">Pomidor 80g</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52">Budyń czekoladowy <text:s/>na mleku 400ml<text:span text:style-name="T41">*7</text:span></text:p>
          </table:table-cell>
          <table:table-cell table:style-name="Tabela1.A2" office:value-type="string">
            <text:p text:style-name="P52">Budyń czekoladowy <text:s/>na mleku 400ml<text:span text:style-name="T41">*7</text:span></text:p>
          </table:table-cell>
          <table:table-cell table:style-name="Tabela1.A2" office:value-type="string">
            <text:p text:style-name="P52">Budyń czekoladowy <text:s/>na mleku 400ml<text:span text:style-name="T41">*7</text:span></text:p>
          </table:table-cell>
          <table:table-cell table:style-name="Tabela1.A2" office:value-type="string">
            <text:p text:style-name="P52">Budyń czekoladowy <text:s/>na mleku <text:span text:style-name="T39">b/c</text:span>400ml<text:span text:style-name="T41">*7</text:span></text:p>
          </table:table-cell>
          <table:table-cell table:style-name="Tabela1.F2" office:value-type="string">
            <text:p text:style-name="P52">Budyń czekoladowy <text:s/>na mleku 400ml<text:span text:style-name="T41">*7</text:span></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52">Kapuśniak z kiszonej kapusty400ml<text:span text:style-name="T41">*9</text:span></text:p>
            <text:p text:style-name="P52">Kaszanka pieczona z cebulką 200g<text:span text:style-name="T41">*1</text:span></text:p>
            <text:p text:style-name="P52">Ogórek kiszony 1<text:span text:style-name="T39">5</text:span>0g</text:p>
            <text:p text:style-name="P19">Ziemniaki z koperkiem 350g/3g</text:p>
            <text:p text:style-name="P42">Napój owocowy 250ml</text:p>
          </table:table-cell>
          <table:table-cell table:style-name="Tabela1.A2" office:value-type="string">
            <text:p text:style-name="P52"><text:s/><text:span text:style-name="T31">Zupa jarzynowa </text:span>400ml<text:span text:style-name="T41">*9</text:span></text:p>
            <text:p text:style-name="P52">Kaszanka <text:s text:c="2"/>200g<text:span text:style-name="T41">*1</text:span></text:p>
            <text:p text:style-name="P52">Surówka z kiszonej kapusty 200g</text:p>
            <text:p text:style-name="P19">Ziemniaki z koperkiem 350g/3g</text:p>
            <text:p text:style-name="P42">Napój owocowy 250ml</text:p>
          </table:table-cell>
          <table:table-cell table:style-name="Tabela1.A2" office:value-type="string">
            <text:p text:style-name="P52"><text:s/><text:span text:style-name="T31">Zupa jarzynowa </text:span>400ml<text:span text:style-name="T41">*9</text:span></text:p>
            <text:p text:style-name="P52">Kaszanka 200g<text:span text:style-name="T41">*1</text:span></text:p>
            <text:p text:style-name="P52">Surówka z kiszonej kapusty 200g</text:p>
            <text:p text:style-name="P19">Ziemniaki z koperkiem 350g/3g</text:p>
            <text:p text:style-name="P42"><text:span text:style-name="T39">Herbata</text:span> owocow<text:span text:style-name="T39">a</text:span> 250ml</text:p>
          </table:table-cell>
          <table:table-cell table:style-name="Tabela1.A2" office:value-type="string">
            <text:p text:style-name="P52"><text:s/><text:span text:style-name="T31">Zupa jarzynowa </text:span>400ml<text:span text:style-name="T41">*9</text:span></text:p>
            <text:p text:style-name="P52">Kaszanka 200g<text:span text:style-name="T41">*1</text:span></text:p>
            <text:p text:style-name="P52">Surówka z kiszonej kapusty 200g</text:p>
            <text:p text:style-name="P19">Ziemniaki z koperkiem 350g/3g</text:p>
            <text:p text:style-name="P42"><text:span text:style-name="T39">Herbata </text:span>owocow<text:span text:style-name="T39">a</text:span> <text:span text:style-name="T39">b/c </text:span>250ml</text:p>
          </table:table-cell>
          <table:table-cell table:style-name="Tabela1.F2" office:value-type="string">
            <text:p text:style-name="P52"><text:span text:style-name="T31">Kapuśniak z kiszonej kapusty </text:span>400ml <text:span text:style-name="T41">*9</text:span></text:p>
            <text:p text:style-name="P61">Naleśniki z pastą twarogowo-szpinakową <text:span text:style-name="T40">8</text:span>szt<text:span text:style-name="T41">*1*7</text:span></text:p>
            <text:p text:style-name="P21"/>
            <text:p text:style-name="P42">Napój owocowy 250ml</text:p>
          </table:table-cell>
        </table:table-row>
        <table:table-row table:style-name="Tabela1.1">
          <table:table-cell table:style-name="Tabela1.A2" office:value-type="string">
            <text:p text:style-name="P32">Podw<text:span text:style-name="T18">iecz.</text:span></text:p>
            <text:p text:style-name="P33">16:30-17:00</text:p>
          </table:table-cell>
          <table:table-cell table:style-name="Tabela1.A2" office:value-type="string">
            <text:p text:style-name="P52">Banan 1 szt.</text:p>
          </table:table-cell>
          <table:table-cell table:style-name="Tabela1.A2" office:value-type="string">
            <text:p text:style-name="P52">Banan 1 szt.</text:p>
          </table:table-cell>
          <table:table-cell table:style-name="Tabela1.A2" office:value-type="string">
            <text:p text:style-name="P52">Banan 1 szt.</text:p>
          </table:table-cell>
          <table:table-cell table:style-name="Tabela1.A2" office:value-type="string">
            <text:p text:style-name="P52">Banan 1 szt.</text:p>
          </table:table-cell>
          <table:table-cell table:style-name="Tabela1.F2" office:value-type="string">
            <text:p text:style-name="P52">Banan 1 szt.</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57">Kiełbasa kanapkowa 100g<text:span text:style-name="T41">*10</text:span></text:p>
            <text:p text:style-name="P60">Pomidor 100g</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7">Kiełbasa szynkowa 100g<text:span text:style-name="T41">*10</text:span></text:p>
            <text:p text:style-name="P60">Pomidor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A2" office:value-type="string">
            <text:p text:style-name="P57">Szynka drobiowa 100g</text:p>
            <text:p text:style-name="P60">Pomidor 100g</text:p>
            <text:p text:style-name="P34"><text:span text:style-name="T32">Margaryna Delma 10</text:span>g</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A2" office:value-type="string">
            <text:p text:style-name="P57">Kiełbasa szynkowa 100g<text:span text:style-name="T41">*10</text:span></text:p>
            <text:p text:style-name="P60">Pomidor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text:span text:style-name="T39">b/c</text:span> 250ml/3g</text:p>
          </table:table-cell>
          <table:table-cell table:style-name="Tabela1.F2" office:value-type="string">
            <text:p text:style-name="P60">Pasztet sojowy 150g<text:span text:style-name="T41">*6*7</text:span></text:p>
            <text:p text:style-name="P60">Pomidor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row>
        <table:table-row table:style-name="Tabela1.1">
          <table:table-cell table:style-name="Tabela1.F2" table:number-columns-spanned="6" office:value-type="string">
            <text:p text:style-name="P12"><text:s text:c="19"/>3095kcal; B:111,04g; T:84,18g; W:475,39g; Sól:5,8; Błonnik 25,24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Wtorek </text:span><text:span text:style-name="T30">05.05</text:span>.2026r.</text:p>
            <text:p text:style-name="P10"/>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52">Płatki owsiane na mleku 400ml<text:span text:style-name="T41">*1*7</text:span></text:p>
            <text:p text:style-name="P57">Kiełbasa piwna 100g<text:span text:style-name="T41">*10</text:span></text:p>
            <text:p text:style-name="P57">Ser mozzarella 50g<text:span text:style-name="T41">*7</text:span></text:p>
            <text:p text:style-name="P57">Ogórek zielony 100g</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3">Płatki owsiane na mleku 400ml<text:span text:style-name="T41">*1*7</text:span></text:p>
            <text:p text:style-name="P57">Kiełbasa szynkowa 100g<text:span text:style-name="T41">*10</text:span></text:p>
            <text:p text:style-name="P57">Ser mozzarella 50g <text:span text:style-name="T41">*7</text:span></text:p>
            <text:p text:style-name="P57">Ogórek zielony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A2" office:value-type="string">
            <text:p text:style-name="P53">Płatki owsiane na mleku 400ml<text:span text:style-name="T41">*1*7</text:span></text:p>
            <text:p text:style-name="P57">Szynka drobiowa 100g<text:span text:style-name="T41">*10</text:span></text:p>
            <text:p text:style-name="P57">Ser mozzarella 50g<text:span text:style-name="T41">*7</text:span></text:p>
            <text:p text:style-name="P57">Ogórek zielony 100g</text:p>
            <text:p text:style-name="P34">M<text:span text:style-name="T32">argaryna Delma1</text:span>0g</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A2" office:value-type="string">
            <text:p text:style-name="P53">Płatki owsiane na mleku 400ml<text:span text:style-name="T41">*1*7</text:span></text:p>
            <text:p text:style-name="P57">Kiełbasa szynkowa 100g<text:span text:style-name="T41">*10</text:span></text:p>
            <text:p text:style-name="P57">Ser mozzarella 50g<text:span text:style-name="T41">*7</text:span></text:p>
            <text:p text:style-name="P57">Ogórek zielony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F2" office:value-type="string">
            <text:p text:style-name="P53">Płatki owsiane na mleku 400ml<text:span text:style-name="T41">*1*7</text:span></text:p>
            <text:p text:style-name="P57">Serek wiejski 200g<text:span text:style-name="T41">*7</text:span></text:p>
            <text:p text:style-name="P57">Ogórek zielony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52">Biszkopty 50g<text:span text:style-name="T41">*1*3</text:span></text:p>
          </table:table-cell>
          <table:table-cell table:style-name="Tabela1.A2" office:value-type="string">
            <text:p text:style-name="P52">Biszkopty 50g<text:span text:style-name="T41">*1*3</text:span></text:p>
          </table:table-cell>
          <table:table-cell table:style-name="Tabela1.A2" office:value-type="string">
            <text:p text:style-name="P52">Kefir 200g<text:span text:style-name="T41">*7</text:span></text:p>
          </table:table-cell>
          <table:table-cell table:style-name="Tabela1.A2" office:value-type="string">
            <text:p text:style-name="P52">Kefir 200g<text:span text:style-name="T41">*7</text:span></text:p>
          </table:table-cell>
          <table:table-cell table:style-name="Tabela1.F2" office:value-type="string">
            <text:p text:style-name="P52">Biszkopty 50g<text:span text:style-name="T41">*1*3</text:span></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52">Zupa skandynawska 400ml<text:span text:style-name="T41">*9</text:span></text:p>
            <text:p text:style-name="P54">Ryba z risotto pieczarkowym 200g/350g/30g<text:span text:style-name="T41">*4</text:span></text:p>
            <text:p text:style-name="P54"><text:span text:style-name="T31">Surówka z papryki i roszponki, oliwa</text:span> <text:span text:style-name="T31">200g/</text:span><text:span text:style-name="T39">5g</text:span></text:p>
            <text:p text:style-name="P42">Napój owocowy 250ml</text:p>
          </table:table-cell>
          <table:table-cell table:style-name="Tabela1.A2" office:value-type="string">
            <text:p text:style-name="P55">Zupa skandynawska 400ml<text:span text:style-name="T41">*9</text:span></text:p>
            <text:p text:style-name="P55">Ryba z risotto pieczarkowym 200g/350g/30g<text:span text:style-name="T41">*4</text:span></text:p>
            <text:p text:style-name="P55"><text:span text:style-name="T31">Surówka z papryki i roszponki, oliwa</text:span> <text:span text:style-name="T31">200g/</text:span><text:span text:style-name="T39">5g</text:span></text:p>
            <text:p text:style-name="P42">Napój owocowy 250ml</text:p>
          </table:table-cell>
          <table:table-cell table:style-name="Tabela1.A2" office:value-type="string">
            <text:p text:style-name="P55">Zupa skandynawska 400ml<text:span text:style-name="T41">*9</text:span></text:p>
            <text:p text:style-name="P55">Ryba z risotto pieczarkowym 200g/350g/30g<text:span text:style-name="T41">*4</text:span></text:p>
            <text:p text:style-name="P55"><text:span text:style-name="T31">Surówka z papryki i roszponki, oliwa</text:span> <text:span text:style-name="T31">200g/</text:span><text:span text:style-name="T39">5g</text:span></text:p>
            <text:p text:style-name="P42"><text:span text:style-name="T30">Herbata</text:span> owocow<text:span text:style-name="T30">a</text:span> 250ml</text:p>
          </table:table-cell>
          <table:table-cell table:style-name="Tabela1.A2" office:value-type="string">
            <text:p text:style-name="P55">Zupa skandynawska 400ml<text:span text:style-name="T41">*9</text:span></text:p>
            <text:p text:style-name="P55">Ryba z risotto pieczarkowym 200g/350g/30g<text:span text:style-name="T41">*4</text:span></text:p>
            <text:p text:style-name="P55"><text:span text:style-name="T31">Surówka z papryki i roszponki, oliwa</text:span> <text:span text:style-name="T31">200g/</text:span><text:span text:style-name="T39">5g</text:span></text:p>
            <text:p text:style-name="P42"><text:span text:style-name="T30">Herbata owocowa</text:span> <text:span text:style-name="T30">b/c </text:span>250ml</text:p>
          </table:table-cell>
          <table:table-cell table:style-name="Tabela1.F2" office:value-type="string">
            <text:p text:style-name="P55">Zupa skandynawska 400ml<text:span text:style-name="T41">*9</text:span></text:p>
            <text:p text:style-name="P55">Ryba z risotto pieczarkowym 200g/350g/30g<text:span text:style-name="T41">*4</text:span></text:p>
            <text:p text:style-name="P55"><text:span text:style-name="T31">Surówka z papryki i roszponki, oliwa</text:span> <text:span text:style-name="T31">200g/</text:span><text:span text:style-name="T39">5g</text:span></text:p>
            <text:p text:style-name="P42">Napój owocowy 250ml</text:p>
          </table:table-cell>
        </table:table-row>
        <table:table-row table:style-name="Tabela1.1">
          <table:table-cell table:style-name="Tabela1.A2" office:value-type="string">
            <text:p text:style-name="P32">Podw<text:span text:style-name="T18">iecz.</text:span></text:p>
            <text:p text:style-name="P33">16:30-17:00</text:p>
          </table:table-cell>
          <table:table-cell table:style-name="Tabela1.A2" office:value-type="string">
            <text:p text:style-name="P52">Galaretka owocowa 200g</text:p>
          </table:table-cell>
          <table:table-cell table:style-name="Tabela1.A2" office:value-type="string">
            <text:p text:style-name="P52">Galaretka owocowa 200g</text:p>
          </table:table-cell>
          <table:table-cell table:style-name="Tabela1.A2" office:value-type="string">
            <text:p text:style-name="P52">Galaretka owocowa b/c 200g</text:p>
          </table:table-cell>
          <table:table-cell table:style-name="Tabela1.A2" office:value-type="string">
            <text:p text:style-name="P52">Galaretka owocowa <text:s/>b/c 200g</text:p>
          </table:table-cell>
          <table:table-cell table:style-name="Tabela1.F2" office:value-type="string">
            <text:p text:style-name="P52">Galaretka owocowa 200g</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68">Kiełbasa szynkowa 80g*10</text:p>
            <text:p text:style-name="P68">Krem czekoladowy 40g</text:p>
            <text:p text:style-name="P68">Pomidor 100g</text:p>
            <text:p text:style-name="P68">Sałata 20g</text:p>
            <text:p text:style-name="P38">Masło 20g<text:span text:style-name="T43">*7</text:span></text:p>
            <text:p text:style-name="P38">Chleb pszenno-żytni 100g<text:span text:style-name="T43">*1</text:span></text:p>
            <text:p text:style-name="P38">Chleb gruboziarnisty 100g<text:span text:style-name="T43">*1</text:span></text:p>
            <text:p text:style-name="P38">Herbata z cytryną 250ml/3g</text:p>
          </table:table-cell>
          <table:table-cell table:style-name="Tabela1.A2" office:value-type="string">
            <text:p text:style-name="P68">Kiełbasa szynkowa 80g*10</text:p>
            <text:p text:style-name="P68">Krem czekoladowy 40g</text:p>
            <text:p text:style-name="P68">Pomidor 100g</text:p>
            <text:p text:style-name="P68">Sałata 20g</text:p>
            <text:p text:style-name="P38">Masło 20g<text:span text:style-name="T43">*7</text:span></text:p>
            <text:p text:style-name="P38">Chleb pszenno-żytni 100g<text:span text:style-name="T43">*1</text:span></text:p>
            <text:p text:style-name="P38">Chleb gruboziarnisty 100g<text:span text:style-name="T43">*1</text:span></text:p>
            <text:p text:style-name="P38">Herbata z cytryną 250ml/3g</text:p>
          </table:table-cell>
          <table:table-cell table:style-name="Tabela1.A2" office:value-type="string">
            <text:p text:style-name="P68">Kiełbasa szynkowa 100g*10</text:p>
            <text:p text:style-name="P68">Ser topiony 25g*7</text:p>
            <text:p text:style-name="P68">Pomidor 100g</text:p>
            <text:p text:style-name="P68">Sałata 20g</text:p>
            <text:p text:style-name="P38">M<text:span text:style-name="T43">argaryna Delma 10g</text:span></text:p>
            <text:p text:style-name="P38">Chleb pszenno-żytni 100g<text:span text:style-name="T43">*1</text:span></text:p>
            <text:p text:style-name="P38">Chleb gruboziarnisty 100g<text:span text:style-name="T43">*1</text:span></text:p>
            <text:p text:style-name="P38">Herbata z cytryną 250ml/3g</text:p>
          </table:table-cell>
          <table:table-cell table:style-name="Tabela1.A2" office:value-type="string">
            <text:p text:style-name="P68">Kiełbasa szynkowa 100g*10</text:p>
            <text:p text:style-name="P68">Ser topiony 25g*7</text:p>
            <text:p text:style-name="P68">Pomidor 100g</text:p>
            <text:p text:style-name="P68">Sałata 20g</text:p>
            <text:p text:style-name="P34">Masło 20g<text:span text:style-name="T43">*7</text:span></text:p>
            <text:p text:style-name="P34">Chleb pszenno-żytni 100g<text:span text:style-name="T43">*1</text:span></text:p>
            <text:p text:style-name="P34">Chleb gruboziarnisty 100g<text:span text:style-name="T43">*1</text:span></text:p>
            <text:p text:style-name="P34">Herbata z cytryną 250ml/3g</text:p>
          </table:table-cell>
          <table:table-cell table:style-name="Tabela1.F2" office:value-type="string">
            <text:p text:style-name="P68">Krem czekoladowy 100g</text:p>
            <text:p text:style-name="P68">Ser topiony 25g</text:p>
            <text:p text:style-name="P68">Pomidor 100g</text:p>
            <text:p text:style-name="P68">Sałata 20g</text:p>
            <text:p text:style-name="P34">Masło 20g</text:p>
            <text:p text:style-name="P34">Chleb pszenno-żytni 100g</text:p>
            <text:p text:style-name="P34">Chleb gruboziarnisty 100g</text:p>
            <text:p text:style-name="P34">Herbata z cytryną 250ml/3g</text:p>
          </table:table-cell>
        </table:table-row>
        <table:table-row table:style-name="Tabela1.1">
          <table:table-cell table:style-name="Tabela1.F2" table:number-columns-spanned="6" office:value-type="string">
            <text:p text:style-name="P12"><text:s text:c="20"/>2903kcal; B:84,30g; T:81,4g; W:464,29g; Sól:6,2; Błonnik 24,1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Środa </text:span><text:span text:style-name="T30">06.05</text:span>.2026r.</text:p>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52">Zupa zacierki na mleku 400ml<text:span text:style-name="T41">*1*7</text:span></text:p>
            <text:p text:style-name="P52">Parówka drobiowa 100g<text:span text:style-name="T41">*1*6*7*9*10</text:span></text:p>
            <text:p text:style-name="P52">serek topiony 30g<text:span text:style-name="T41">*7</text:span></text:p>
            <text:p text:style-name="P34">Masło 20g<text:span text:style-name="T41">*7</text:span></text:p>
            <text:p text:style-name="P52">Ogórek zielony 100g</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5">Zupa zacierki na mleku 400ml<text:span text:style-name="T41">*1*7</text:span></text:p>
            <text:p text:style-name="P55">Parówka drobiowa<text:span text:style-name="T41">(chuda)</text:span> 100g<text:span text:style-name="T41">*1*6*7*9*10</text:span></text:p>
            <text:p text:style-name="P55">serek topiony 30g<text:span text:style-name="T41">*7</text:span></text:p>
            <text:p text:style-name="P36">Masło 20g<text:span text:style-name="T41">*7</text:span></text:p>
            <text:p text:style-name="P55">Ogórek zielony 100g</text:p>
            <text:p text:style-name="P36">Chleb pszenno-żytni 100g<text:span text:style-name="T41">*1</text:span></text:p>
            <text:p text:style-name="P36">Chleb gruboziarnisty 100g<text:span text:style-name="T41">*1</text:span></text:p>
            <text:p text:style-name="P36">Herbata z cytryną 250ml/3g</text:p>
          </table:table-cell>
          <table:table-cell table:style-name="Tabela1.A2" office:value-type="string">
            <text:p text:style-name="P55">Zupa zacierki na mleku 400ml<text:span text:style-name="T41">*1*7</text:span></text:p>
            <text:p text:style-name="P55">Parówka drobiowa<text:span text:style-name="T41">(chuda)</text:span> 100g<text:span text:style-name="T41">*1*6*7*9*10</text:span></text:p>
            <text:p text:style-name="P55">serek topiony 30g<text:span text:style-name="T41">*7</text:span></text:p>
            <text:p text:style-name="P36">Ma<text:span text:style-name="T41">rgaryna Delma 10g</text:span></text:p>
            <text:p text:style-name="P55">Ogórek zielony 100g</text:p>
            <text:p text:style-name="P36">Chleb pszenno-żytni 100g<text:span text:style-name="T41">*1</text:span></text:p>
            <text:p text:style-name="P36">Chleb gruboziarnisty 100g<text:span text:style-name="T41">*1</text:span></text:p>
            <text:p text:style-name="P36">Herbata z cytryną 250ml/3g</text:p>
          </table:table-cell>
          <table:table-cell table:style-name="Tabela1.A2" office:value-type="string">
            <text:p text:style-name="P55">Zupa zacierki na mleku 400ml<text:span text:style-name="T41">*1*7</text:span></text:p>
            <text:p text:style-name="P55">Parówka drobiowa<text:span text:style-name="T41">(chuda)</text:span> 100g<text:span text:style-name="T41">*1*6*7*9*10</text:span></text:p>
            <text:p text:style-name="P55">serek topiony 30g<text:span text:style-name="T41">*7</text:span></text:p>
            <text:p text:style-name="P36">Masło 20g<text:span text:style-name="T41">*7</text:span></text:p>
            <text:p text:style-name="P55">Ogórek zielony 100g</text:p>
            <text:p text:style-name="P36">Chleb pszenno-żytni 100g<text:span text:style-name="T41">*1</text:span></text:p>
            <text:p text:style-name="P36">Chleb gruboziarnisty 100g<text:span text:style-name="T41">*1</text:span></text:p>
            <text:p text:style-name="P36">Herbata z cytryną 250ml/3g</text:p>
          </table:table-cell>
          <table:table-cell table:style-name="Tabela1.F2" office:value-type="string">
            <text:p text:style-name="P52">Zupa zacierki na mleku 400ml</text:p>
            <text:p text:style-name="P52">Pasztet sojowy 80g</text:p>
            <text:p text:style-name="P52">Serek topiony 30g</text:p>
            <text:p text:style-name="P52">Ogórek zielony 10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row>
        <table:table-row table:style-name="Tabela1.1">
          <table:table-cell table:style-name="Tabela1.A2" office:value-type="string">
            <text:p text:style-name="P32">II Śniadanie</text:p>
            <text:p text:style-name="P70">10;30-11:00</text:p>
          </table:table-cell>
          <table:table-cell table:style-name="Tabela1.A2" office:value-type="string">
            <text:p text:style-name="P52">Rzodkiewka 8 szt</text:p>
          </table:table-cell>
          <table:table-cell table:style-name="Tabela1.A2" office:value-type="string">
            <text:p text:style-name="P52">Rzodkiewka 8 szt</text:p>
          </table:table-cell>
          <table:table-cell table:style-name="Tabela1.A2" office:value-type="string">
            <text:p text:style-name="P52">Rzodkiewka 8 szt</text:p>
          </table:table-cell>
          <table:table-cell table:style-name="Tabela1.A2" office:value-type="string">
            <text:p text:style-name="P52">Rzodkiewka 8 szt</text:p>
          </table:table-cell>
          <table:table-cell table:style-name="Tabela1.F2" office:value-type="string">
            <text:p text:style-name="P52">Rzodkiewka 8 szt</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22" loext:marker-style-name="T8">Zupa gulaszowa 400ml<text:span text:style-name="T41">*9</text:span></text:p>
            <text:p text:style-name="P52">Kotlety <text:span text:style-name="T39">mielone z soczewicą</text:span>200g<text:span text:style-name="T41">*3</text:span></text:p>
            <text:p text:style-name="P42">Ziemniaki z koperkiem 350g/3g</text:p>
            <text:p text:style-name="P52"><text:span text:style-name="T20">S</text:span>urówka z buraczków z cebulką i oliwą 200g</text:p>
            <text:p text:style-name="P42">Napój owocowy 250ml</text:p>
            <text:p text:style-name="P51"/>
          </table:table-cell>
          <table:table-cell table:style-name="Tabela1.A2" office:value-type="string">
            <text:p text:style-name="P22" loext:marker-style-name="T8">Zupa gulaszowa 400ml<text:span text:style-name="T41">*9</text:span></text:p>
            <text:p text:style-name="P52"><text:span text:style-name="T39">Pulpety drobiowe z soczewicą </text:span>200g<text:span text:style-name="T41">*3*1</text:span></text:p>
            <text:p text:style-name="P42">Ziemniaki z koperkiem 350g/3g</text:p>
            <text:p text:style-name="P52"><text:span text:style-name="T20">S</text:span>urówka z buraczków z cebulką i oliwą 200g</text:p>
            <text:p text:style-name="P42">Napój owocowy 250ml</text:p>
            <text:p text:style-name="P51"/>
          </table:table-cell>
          <table:table-cell table:style-name="Tabela1.A2" office:value-type="string">
            <text:p text:style-name="P22" loext:marker-style-name="T8">Zupa gulaszowa 400ml<text:span text:style-name="T41">*9</text:span></text:p>
            <text:p text:style-name="P52"><text:span text:style-name="T39">Pulpety drobiowe z soczewicą </text:span>200g<text:span text:style-name="T41">*1*3</text:span></text:p>
            <text:p text:style-name="P42">Ziemniaki z koperkiem 350g/3g</text:p>
            <text:p text:style-name="P52"><text:span text:style-name="T20">S</text:span>urówka z buraczków z cebulką i oliwą 200g</text:p>
            <text:p text:style-name="P42"><text:span text:style-name="T30">Herbata </text:span>owocow<text:span text:style-name="T30">a</text:span> 250ml</text:p>
            <text:p text:style-name="P51"/>
          </table:table-cell>
          <table:table-cell table:style-name="Tabela1.A2" office:value-type="string">
            <text:p text:style-name="P22" loext:marker-style-name="T8">Zupa gulaszowa 400ml<text:span text:style-name="T41">*9</text:span></text:p>
            <text:p text:style-name="P52">Kotlety <text:span text:style-name="T39">mielone z soczewicą</text:span> 200g<text:span text:style-name="T41">*3</text:span></text:p>
            <text:p text:style-name="P42">Ziemniaki z koperkiem 350g/3g</text:p>
            <text:p text:style-name="P52"><text:span text:style-name="T20">S</text:span>urówka z buraczków z cebulką i oliwą 200g</text:p>
            <text:p text:style-name="P52">Herbata<text:span text:style-name="T20"> owocow</text:span>a b/c<text:span text:style-name="T20"> 250ml</text:span></text:p>
            <text:p text:style-name="P51"/>
          </table:table-cell>
          <table:table-cell table:style-name="Tabela1.F2" office:value-type="string">
            <text:p text:style-name="P22" loext:marker-style-name="T8">Zupa <text:span text:style-name="T41">jarzynowa</text:span> 400ml<text:span text:style-name="T41">*9</text:span></text:p>
            <text:p text:style-name="P52">Kotlety sojowe 200g<text:span text:style-name="T41">*3</text:span></text:p>
            <text:p text:style-name="P42">Ziemniaki z koperkiem 350g/3g</text:p>
            <text:p text:style-name="P52"><text:span text:style-name="T20">S</text:span>urówka z buraczków z cebulką i oliwą 200g</text:p>
            <text:p text:style-name="P42">Napój owocowy 250ml</text:p>
            <text:p text:style-name="P51"/>
          </table:table-cell>
        </table:table-row>
        <table:table-row table:style-name="Tabela1.1">
          <table:table-cell table:style-name="Tabela1.A2" office:value-type="string">
            <text:p text:style-name="P32">Podw<text:span text:style-name="T18">iecz.</text:span></text:p>
            <text:p text:style-name="P70">16:30-17:00</text:p>
          </table:table-cell>
          <table:table-cell table:style-name="Tabela1.A2" office:value-type="string">
            <text:p text:style-name="P52">Kisiel cytrynowy 200ml</text:p>
          </table:table-cell>
          <table:table-cell table:style-name="Tabela1.A2" office:value-type="string">
            <text:p text:style-name="P52">Kisiel cytrynowy 200ml</text:p>
          </table:table-cell>
          <table:table-cell table:style-name="Tabela1.A2" office:value-type="string">
            <text:p text:style-name="P52">Kisiel cytrynowy 200ml</text:p>
          </table:table-cell>
          <table:table-cell table:style-name="Tabela1.A2" office:value-type="string">
            <text:p text:style-name="P52">Kisiel cytrynowy <text:span text:style-name="T39">b/c</text:span> 200ml</text:p>
          </table:table-cell>
          <table:table-cell table:style-name="Tabela1.F2" office:value-type="string">
            <text:p text:style-name="P52">Kisiel cytrynowy 200ml</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52">Baleron 80g</text:p>
            <text:p text:style-name="P52">Szynka drobiowa 60g</text:p>
            <text:p text:style-name="P52">Pomidor 100g</text:p>
            <text:p text:style-name="P52">Sałata 20g</text:p>
            <text:p text:style-name="P34">Masło 20g<text:span text:style-name="T41">*7</text:span></text:p>
            <text:p text:style-name="P34">Chleb pszenno-żytni 100g<text:span text:style-name="T41">*1</text:span></text:p>
            <text:p text:style-name="P34">Chleb gruboziarnisty 100g<text:span text:style-name="T41">*1</text:span></text:p>
            <text:p text:style-name="P34">Herbata z cytryną 250ml/3g</text:p>
          </table:table-cell>
          <table:table-cell table:style-name="Tabela1.A2" office:value-type="string">
            <text:p text:style-name="P52">Baleron 60g</text:p>
            <text:p text:style-name="P52">Szynka drobiowa 80g</text:p>
            <text:p text:style-name="P52">Pomidor 100g</text:p>
            <text:p text:style-name="P52">Sałata 2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A2" office:value-type="string">
            <text:p text:style-name="P52">szynka drobiowa 1<text:span text:style-name="T39">5</text:span>0g</text:p>
            <text:p text:style-name="P52">Pomidor 100g</text:p>
            <text:p text:style-name="P52">Sałata 20g</text:p>
            <text:p text:style-name="P34">Ma<text:span text:style-name="T30">rgaryna Delma 1</text:span>0g</text:p>
            <text:p text:style-name="P36">Chleb pszenno-żytni 100g<text:span text:style-name="T41">*1</text:span></text:p>
            <text:p text:style-name="P36">Chleb gruboziarnisty 100g<text:span text:style-name="T41">*1</text:span></text:p>
            <text:p text:style-name="P34">Herbata z cytryną 250ml/3g</text:p>
          </table:table-cell>
          <table:table-cell table:style-name="Tabela1.A2" office:value-type="string">
            <text:p text:style-name="P52">Baleron 60g</text:p>
            <text:p text:style-name="P52">Szynka drobiowa 80g</text:p>
            <text:p text:style-name="P52">Pomidor 100g</text:p>
            <text:p text:style-name="P52">Sałata 2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text:span text:style-name="T39">b/c</text:span> 250ml/3g</text:p>
          </table:table-cell>
          <table:table-cell table:style-name="Tabela1.F2" office:value-type="string">
            <text:p text:style-name="P52">Pasztet warzywny 150g<text:span text:style-name="T41">*9</text:span></text:p>
            <text:p text:style-name="P52">Pomidor 100g</text:p>
            <text:p text:style-name="P52">Sałata 20g</text:p>
            <text:p text:style-name="P36">Masło 20g<text:span text:style-name="T41">*7</text:span></text:p>
            <text:p text:style-name="P36">Chleb pszenno-żytni 100g<text:span text:style-name="T41">*1</text:span></text:p>
            <text:p text:style-name="P36">Chleb gruboziarnisty 100g<text:span text:style-name="T41">*1</text:span></text:p>
            <text:p text:style-name="P34">Herbata z cytryną 250ml/3g</text:p>
          </table:table-cell>
        </table:table-row>
        <table:table-row table:style-name="Tabela1.1">
          <table:table-cell table:style-name="Tabela1.F2" table:number-columns-spanned="6" office:value-type="string">
            <text:p text:style-name="P12"><text:s text:c="17"/>2<text:span text:style-name="T34">524</text:span>kcal; B:8<text:span text:style-name="T34">7,9</text:span>g; T:<text:span text:style-name="T34">70,68</text:span>g; W:<text:span text:style-name="T34">385,52</text:span>g; Sól:<text:span text:style-name="T34">5,3</text:span>; Błonnik 2<text:span text:style-name="T34">5,77</text:span>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Czwartek </text:span><text:span text:style-name="T30">07.05</text:span>.2026r.</text:p>
            <text:p text:style-name="P10"/>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86">Zupa <text:span text:style-name="T32">kaszka kukurydziana na mleku 400ml</text:span><text:span text:style-name="T41">*7</text:span></text:p>
            <text:p text:style-name="P86">Pasta z jajek ze szczypiorkiem i rzodkiewką <text:span text:style-name="T32">200g</text:span><text:span text:style-name="T41">*3</text:span></text:p>
            <text:p text:style-name="P78">Masło 20g<text:span text:style-name="T41">*7</text:span></text:p>
            <text:p text:style-name="P78">Chleb pszenno-żytni 100g<text:span text:style-name="T41">*1</text:span></text:p>
            <text:p text:style-name="P78">Chleb gruboziarnisty 100g<text:span text:style-name="T41">*1</text:span></text:p>
            <text:p text:style-name="P76">Herbata z cytryną 250ml/3g</text:p>
          </table:table-cell>
          <table:table-cell table:style-name="Tabela1.A2" office:value-type="string">
            <text:p text:style-name="P87">Zupa <text:span text:style-name="T32">kaszka kukurydziana na mleku 400ml</text:span><text:span text:style-name="T41">*7</text:span></text:p>
            <text:p text:style-name="P84">Jajka na miękko 2szt<text:span text:style-name="T41">*3</text:span></text:p>
            <text:p text:style-name="P84">Szczypiorek 20g</text:p>
            <text:p text:style-name="P84">Rzodkiewka 4 szt</text:p>
            <text:p text:style-name="P78">Masło 20g<text:span text:style-name="T41">*7</text:span></text:p>
            <text:p text:style-name="P78">Chleb pszenno-żytni 100g<text:span text:style-name="T41">*1</text:span></text:p>
            <text:p text:style-name="P78">Chleb gruboziarnisty 100g<text:span text:style-name="T41">*1</text:span></text:p>
            <text:p text:style-name="P76">Herbata z cytryną 250ml/3g</text:p>
          </table:table-cell>
          <table:table-cell table:style-name="Tabela1.A2" office:value-type="string">
            <text:p text:style-name="P87">Zupa <text:span text:style-name="T32">kaszka kukurydziana na mleku 400ml</text:span><text:span text:style-name="T41">*7</text:span></text:p>
            <text:p text:style-name="P84">Jajka na miękko 2szt<text:span text:style-name="T41">*3</text:span></text:p>
            <text:p text:style-name="P84">Szczypiorek 20g</text:p>
            <text:p text:style-name="P84">Rzodkiewka 4 szt</text:p>
            <text:p text:style-name="P76">Ma<text:span text:style-name="T32">rgaryna Delma 1</text:span>0g</text:p>
            <text:p text:style-name="P78">Chleb pszenno-żytni 100g<text:span text:style-name="T41">*1</text:span></text:p>
            <text:p text:style-name="P78">Chleb gruboziarnisty 100g<text:span text:style-name="T41">*1</text:span></text:p>
            <text:p text:style-name="P76">Herbata z cytryną 250ml/3g</text:p>
          </table:table-cell>
          <table:table-cell table:style-name="Tabela1.A2" office:value-type="string">
            <text:p text:style-name="P87">Zupa <text:span text:style-name="T32">kaszka kukurydziana na mleku 400ml</text:span><text:span text:style-name="T41">*7</text:span></text:p>
            <text:p text:style-name="P87">Pasta z jajek ze szczypiorkiem i rzodkiewką <text:span text:style-name="T32">200g</text:span><text:span text:style-name="T41">*3*7</text:span></text:p>
            <text:p text:style-name="P78">Masło 20g<text:span text:style-name="T41">*7</text:span></text:p>
            <text:p text:style-name="P78">Chleb pszenno-żytni 100g<text:span text:style-name="T41">*1</text:span></text:p>
            <text:p text:style-name="P78">Chleb gruboziarnisty 100g<text:span text:style-name="T41">*1</text:span></text:p>
            <text:p text:style-name="P76">Herbata z cytryną 250ml/3g</text:p>
          </table:table-cell>
          <table:table-cell table:style-name="Tabela1.F2" office:value-type="string">
            <text:p text:style-name="P87">Zupa <text:span text:style-name="T32">kaszka kukurydziana na mleku 400ml</text:span><text:span text:style-name="T41">*7</text:span></text:p>
            <text:p text:style-name="P87">Pasta z jajek ze szczypiorkiem i rzodkiewką <text:span text:style-name="T32">200g</text:span><text:span text:style-name="T41">*3*7</text:span></text:p>
            <text:p text:style-name="P78">Masło 20g<text:span text:style-name="T41">*7</text:span></text:p>
            <text:p text:style-name="P78">Chleb pszenno-żytni 100g<text:span text:style-name="T41">*1</text:span></text:p>
            <text:p text:style-name="P78">Chleb gruboziarnisty 100g<text:span text:style-name="T41">*1</text:span></text:p>
            <text:p text:style-name="P76">Herbata z cytryną 250ml/3g</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86">Banan 1 szt</text:p>
          </table:table-cell>
          <table:table-cell table:style-name="Tabela1.A2" office:value-type="string">
            <text:p text:style-name="P86">Banan 1 szt</text:p>
          </table:table-cell>
          <table:table-cell table:style-name="Tabela1.A2" office:value-type="string">
            <text:p text:style-name="P86">Banan 1 szt</text:p>
          </table:table-cell>
          <table:table-cell table:style-name="Tabela1.A2" office:value-type="string">
            <text:p text:style-name="P86">Banan 1 szt</text:p>
          </table:table-cell>
          <table:table-cell table:style-name="Tabela1.F2" office:value-type="string">
            <text:p text:style-name="P86">Banan 1 szt</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86">Zupa wiosenna 400ml<text:span text:style-name="T41">*9</text:span></text:p>
            <text:p text:style-name="P86">Gołąbki bez zawijania w sosie pomidorowym 300g/100g</text:p>
            <text:p text:style-name="P17">Ziemniaki 350g</text:p>
            <text:p text:style-name="P82">Napój owocowy 250ml</text:p>
            <text:p text:style-name="P86"/>
          </table:table-cell>
          <table:table-cell table:style-name="Tabela1.A2" office:value-type="string">
            <text:p text:style-name="P86">Zupa wiosenna 400ml<text:span text:style-name="T41">*9</text:span></text:p>
            <text:p text:style-name="P86">Gołąbki bez zawijania w sosie pomidorowym 300g/100g</text:p>
            <text:p text:style-name="P17">Ziemniaki 350g</text:p>
            <text:p text:style-name="P82">Napój owocowy 250ml</text:p>
            <text:p text:style-name="P86"/>
          </table:table-cell>
          <table:table-cell table:style-name="Tabela1.A2" office:value-type="string">
            <text:p text:style-name="P86">Zupa wiosenna 400ml<text:span text:style-name="T41">*9</text:span></text:p>
            <text:p text:style-name="P88">Mięso drobiowe gotowane 200g</text:p>
            <text:p text:style-name="P88">Surówka ze słodkiej kapusty z koperkiem 200g/3g</text:p>
            <text:p text:style-name="P17">Ziemniaki <text:s/>350g/</text:p>
            <text:p text:style-name="P82"><text:span text:style-name="T30">Herbata owocowa </text:span>250ml</text:p>
          </table:table-cell>
          <table:table-cell table:style-name="Tabela1.A2" office:value-type="string">
            <text:p text:style-name="P86">Zupa wiosenna 400ml<text:span text:style-name="T41">*9</text:span></text:p>
            <text:p text:style-name="P86">Gołąbki bez zawijania w sosie pomidorowym 300g/100g</text:p>
            <text:p text:style-name="P17">Ziemniaki 350g/</text:p>
            <text:p text:style-name="P18"><text:span text:style-name="T30">Herbata owocowa</text:span><text:span text:style-name="T20"> </text:span><text:span text:style-name="T30">b/c </text:span><text:span text:style-name="T20">250ml</text:span></text:p>
            <text:p text:style-name="P86"/>
          </table:table-cell>
          <table:table-cell table:style-name="Tabela1.F2" office:value-type="string">
            <text:p text:style-name="P86">Zupa wiosenna 400ml<text:span text:style-name="T41">*9</text:span></text:p>
            <text:p text:style-name="P86"><text:span text:style-name="T20">P</text:span>lacki ziemniaczane 400g<text:span text:style-name="T41">*3*1</text:span></text:p>
            <text:p text:style-name="P86">Sos jogurtowy z czosnkiem 100g/3g<text:span text:style-name="T41">*7</text:span></text:p>
            <text:p text:style-name="P82">Napój owocowy 250ml</text:p>
            <text:p text:style-name="P86"/>
          </table:table-cell>
        </table:table-row>
        <table:table-row table:style-name="Tabela1.1">
          <table:table-cell table:style-name="Tabela1.A2" office:value-type="string">
            <text:p text:style-name="P32">Podw<text:span text:style-name="T18">iecz.</text:span></text:p>
            <text:p text:style-name="P33">16:30-17:00</text:p>
          </table:table-cell>
          <table:table-cell table:style-name="Tabela1.A2" office:value-type="string">
            <text:p text:style-name="P89">Kefir truskawkowy 200ml<text:span text:style-name="T41">*7</text:span></text:p>
          </table:table-cell>
          <table:table-cell table:style-name="Tabela1.A2" office:value-type="string">
            <text:p text:style-name="P89">Kefir truskawkowy 200ml<text:span text:style-name="T41">*7</text:span></text:p>
          </table:table-cell>
          <table:table-cell table:style-name="Tabela1.A2" office:value-type="string">
            <text:p text:style-name="P89">Kefir truskawkowy 200ml<text:span text:style-name="T41">*7</text:span></text:p>
          </table:table-cell>
          <table:table-cell table:style-name="Tabela1.A2" office:value-type="string">
            <text:p text:style-name="P89">Kefir naturalny 200ml<text:span text:style-name="T41">*7</text:span></text:p>
          </table:table-cell>
          <table:table-cell table:style-name="Tabela1.F2" office:value-type="string">
            <text:p text:style-name="P89">Kefir truskawkowy 200ml<text:span text:style-name="T41">*7</text:span></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84">Poprykarz 150g<text:span text:style-name="T41">*4</text:span></text:p>
            <text:p text:style-name="P84">ogórek kiszony 1<text:span text:style-name="T39">5</text:span>0g</text:p>
            <text:p text:style-name="P76">Masło 20g<text:span text:style-name="T41">*7</text:span></text:p>
            <text:p text:style-name="P76">Chleb pszenno-żytni 100g<text:span text:style-name="T41">*1</text:span></text:p>
            <text:p text:style-name="P76">Chleb gruboziarnisty 100g<text:span text:style-name="T41">*1</text:span></text:p>
            <text:p text:style-name="P76">Herbata z cytryną 250ml/3g</text:p>
          </table:table-cell>
          <table:table-cell table:style-name="Tabela1.A2" office:value-type="string">
            <text:p text:style-name="P84">Paprykarz 150g<text:span text:style-name="T41">*4</text:span></text:p>
            <text:p text:style-name="P84">Ogórek kiszony 1<text:span text:style-name="T39">5</text:span>0g</text:p>
            <text:p text:style-name="P77">Masło 20g<text:span text:style-name="T41">*7</text:span></text:p>
            <text:p text:style-name="P76">Chleb pszenno-żytni 100g<text:span text:style-name="T41">*1</text:span></text:p>
            <text:p text:style-name="P76">Chleb gruboziarnisty 100g<text:span text:style-name="T41">*1</text:span></text:p>
            <text:p text:style-name="P76">Herbata z cytryną 250ml/3g</text:p>
          </table:table-cell>
          <table:table-cell table:style-name="Tabela1.A2" office:value-type="string">
            <text:p text:style-name="P85">Poprykarz 150g<text:span text:style-name="T41">*4</text:span></text:p>
            <text:p text:style-name="P85">ogórek kiszony 1<text:span text:style-name="T39">5</text:span>0g</text:p>
            <text:p text:style-name="P78">Chleb pszenno-żytni 100g<text:span text:style-name="T41">*1</text:span></text:p>
            <text:p text:style-name="P78">Chleb gruboziarnisty 100g<text:span text:style-name="T41">*1</text:span></text:p>
            <text:p text:style-name="P76">Ma<text:span text:style-name="T32">rgaryna <text:s/>Delma 10</text:span>g</text:p>
            <text:p text:style-name="P76">Herbata z cytryną 250ml/3g</text:p>
          </table:table-cell>
          <table:table-cell table:style-name="Tabela1.A2" office:value-type="string">
            <text:p text:style-name="P85">Poprykarz 150g<text:span text:style-name="T41">*4</text:span></text:p>
            <text:p text:style-name="P85">ogórek kiszony 1<text:span text:style-name="T39">5</text:span>0g</text:p>
            <text:p text:style-name="P78">Masło 20g<text:span text:style-name="T41">*7</text:span></text:p>
            <text:p text:style-name="P78">Chleb pszenno-żytni 100g<text:span text:style-name="T41">*1</text:span></text:p>
            <text:p text:style-name="P78">Chleb gruboziarnisty 100g<text:span text:style-name="T41">*1</text:span></text:p>
            <text:p text:style-name="P76">Herbata z cytryną <text:span text:style-name="T32">b/c</text:span> 250ml/3g</text:p>
          </table:table-cell>
          <table:table-cell table:style-name="Tabela1.F2" office:value-type="string">
            <text:p text:style-name="P85">Poprykarz 150g<text:span text:style-name="T41">*4</text:span></text:p>
            <text:p text:style-name="P85">ogórek kiszony 1<text:span text:style-name="T39">5</text:span>0g</text:p>
            <text:p text:style-name="P78">Masło 20g<text:span text:style-name="T41">*7</text:span></text:p>
            <text:p text:style-name="P78">Chleb pszenno-żytni 100g<text:span text:style-name="T41">*1</text:span></text:p>
            <text:p text:style-name="P78">Chleb gruboziarnisty 100g<text:span text:style-name="T41">*1</text:span></text:p>
            <text:p text:style-name="P76">Herbata z cytryną 250ml/3g</text:p>
          </table:table-cell>
        </table:table-row>
        <table:table-row table:style-name="Tabela1.1">
          <table:table-cell table:style-name="Tabela1.F2" table:number-columns-spanned="6" office:value-type="string">
            <text:p text:style-name="P12"><text:s text:c="25"/>2<text:span text:style-name="T33">9</text:span><text:span text:style-name="T34">18</text:span>kcal; B:<text:span text:style-name="T34">105,11</text:span>g; T:<text:span text:style-name="T33">8</text:span><text:span text:style-name="T34">6,99</text:span>g; W:<text:span text:style-name="T33">4</text:span><text:span text:style-name="T34">29,14</text:span>g; Sól:<text:span text:style-name="T34">5,7</text:span><text:span text:style-name="T33">2</text:span>; Błonnik <text:span text:style-name="T34">30,24</text:span>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Piątek </text:span><text:span text:style-name="T30">08.05</text:span>.2026r.</text:p>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57">Płatki ryżowe na mleku 400ml<text:span text:style-name="T42">*7</text:span></text:p>
            <text:p text:style-name="P57">Szynka drobiowa 60g<text:span text:style-name="T42">*10</text:span></text:p>
            <text:p text:style-name="P57">Salceson 80g<text:span text:style-name="T42">*1*6*10</text:span></text:p>
            <text:p text:style-name="P57">Pomidor 100g </text:p>
            <text:p text:style-name="P57">Sałata zielona 20g</text:p>
            <text:p text:style-name="P34">Masło 20g<text:span text:style-name="T42">*7</text:span></text:p>
            <text:p text:style-name="P34">Chleb pszenno-żytni 100g<text:span text:style-name="T42">*1</text:span></text:p>
            <text:p text:style-name="P34">Chleb gruboziarnisty 100g<text:span text:style-name="T42">*1</text:span></text:p>
            <text:p text:style-name="P34">Herbata z cytryną 250ml/3g</text:p>
          </table:table-cell>
          <table:table-cell table:style-name="Tabela1.A2" office:value-type="string">
            <text:p text:style-name="P58">Płatki ryżowe na mleku 400ml<text:span text:style-name="T42">*7</text:span></text:p>
            <text:p text:style-name="P58">Szynka drobiowa 60g<text:span text:style-name="T42">*10</text:span></text:p>
            <text:p text:style-name="P58">Salceson 80g<text:span text:style-name="T42">*1*6*10</text:span></text:p>
            <text:p text:style-name="P58">Pomidor 100g </text:p>
            <text:p text:style-name="P58">Sałata zielona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58">Płatki ryżowe na mleku 400ml<text:span text:style-name="T42">*7</text:span></text:p>
            <text:p text:style-name="P58">Szynka drobiowa 60g<text:span text:style-name="T42">*10</text:span></text:p>
            <text:p text:style-name="P58">Pasta z soi z warzywam80g<text:span text:style-name="T42">*6*7</text:span></text:p>
            <text:p text:style-name="P58">Pomidor 100g </text:p>
            <text:p text:style-name="P58">Sałata zielona 20g</text:p>
            <text:p text:style-name="P39">Chleb pszenno-żytni 100g<text:span text:style-name="T42">*1</text:span></text:p>
            <text:p text:style-name="P39">Chleb gruboziarnisty 100g<text:span text:style-name="T42">*1</text:span></text:p>
            <text:p text:style-name="P39">Herbata z cytryną 250ml/3g</text:p>
            <text:p text:style-name="P34">Ma<text:span text:style-name="T32">rgaryna Delma 1</text:span>0g</text:p>
            <text:p text:style-name="P34">Herbata z cytryną 250ml/3g</text:p>
          </table:table-cell>
          <table:table-cell table:style-name="Tabela1.A2" office:value-type="string">
            <text:p text:style-name="P58">Płatki ryżowe na mleku 400ml<text:span text:style-name="T42">*7</text:span></text:p>
            <text:p text:style-name="P58">Szynka drobiowa 60g<text:span text:style-name="T42">*10</text:span></text:p>
            <text:p text:style-name="P58">Salceson 80g<text:span text:style-name="T42">*1*6*10</text:span></text:p>
            <text:p text:style-name="P58">Pomidor 100g </text:p>
            <text:p text:style-name="P58">Sałata zielona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F2" office:value-type="string">
            <text:p text:style-name="P57">Płatki ryżowe na mleku 400ml<text:span text:style-name="T42">*7</text:span></text:p>
            <text:p text:style-name="P57">Pasta z soi z warzywami 100g<text:span text:style-name="T42">*6*7</text:span></text:p>
            <text:p text:style-name="P57">Pomidor 100g </text:p>
            <text:p text:style-name="P58">Sałata zielona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row>
        <table:table-row table:style-name="Tabela1.1">
          <table:table-cell table:style-name="Tabela1.A2" office:value-type="string">
            <text:p text:style-name="P32"><text:span text:style-name="T11">II Śnia</text:span><text:span text:style-name="T12">d</text:span><text:span text:style-name="T45">10;30-11:00</text:span></text:p>
          </table:table-cell>
          <table:table-cell table:style-name="Tabela1.A2" office:value-type="string">
            <text:p text:style-name="P61">Jabłko 150g</text:p>
          </table:table-cell>
          <table:table-cell table:style-name="Tabela1.A2" office:value-type="string">
            <text:p text:style-name="P61">Jabłko 150g</text:p>
          </table:table-cell>
          <table:table-cell table:style-name="Tabela1.A2" office:value-type="string">
            <text:p text:style-name="P61">Jabłko 150g</text:p>
          </table:table-cell>
          <table:table-cell table:style-name="Tabela1.A2" office:value-type="string">
            <text:p text:style-name="P61">Jabłko 150g</text:p>
          </table:table-cell>
          <table:table-cell table:style-name="Tabela1.F2" office:value-type="string">
            <text:p text:style-name="P61">Jabłko 150g</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52">Zupa kalafiorowa z zieleniną 400ml<text:span text:style-name="T42">*9</text:span></text:p>
            <text:p text:style-name="P52">Karkówka duszona w sosie własnym 200g</text:p>
            <text:p text:style-name="P52">Kasza jęczmienna gotowana 300g<text:span text:style-name="T42">*1</text:span></text:p>
            <text:p text:style-name="P52">Surówka z czerwonej kapusty z oliwą <text:s/>200g/10g</text:p>
            <text:p text:style-name="P44">Napój owocowy 250ml</text:p>
          </table:table-cell>
          <table:table-cell table:style-name="Tabela1.A2" office:value-type="string">
            <text:p text:style-name="P54">Zupa kalafiorowa z zieleniną 400ml<text:span text:style-name="T42">*9</text:span></text:p>
            <text:p text:style-name="P54">Karkówka duszona w sosie własnym 200g</text:p>
            <text:p text:style-name="P54">Kasza jęczmienna gotowana 300g<text:span text:style-name="T42">*1</text:span></text:p>
            <text:p text:style-name="P54">Surówka z czerwonej kapusty z oliwą <text:s/>200g/10g</text:p>
            <text:p text:style-name="P44">Napój owocowy 250ml</text:p>
          </table:table-cell>
          <table:table-cell table:style-name="Tabela1.A2" office:value-type="string">
            <text:p text:style-name="P54">Zupa kalafiorowa z zieleniną 400ml<text:span text:style-name="T42">*9</text:span></text:p>
            <text:p text:style-name="P54">Karkówka duszona w sosie własnym 200g</text:p>
            <text:p text:style-name="P54">Kasza jęczmienna gotowana 300g<text:span text:style-name="T42">*1</text:span></text:p>
            <text:p text:style-name="P54">Surówka z czerwonej kapusty z oliwą <text:s/>200g/10g</text:p>
            <text:p text:style-name="P44"><text:span text:style-name="T39">Herbata owocowa</text:span> 250ml</text:p>
          </table:table-cell>
          <table:table-cell table:style-name="Tabela1.A2" office:value-type="string">
            <text:p text:style-name="P54">Zupa kalafiorowa z zieleniną 400ml<text:span text:style-name="T42">*9</text:span></text:p>
            <text:p text:style-name="P54">Karkówka duszona w sosie własnym 200g</text:p>
            <text:p text:style-name="P54">Kasza jęczmienna gotowana 300g<text:span text:style-name="T42">*1</text:span></text:p>
            <text:p text:style-name="P54">Surówka z czerwonej kapusty z oliwą <text:s/>200g/10g</text:p>
            <text:p text:style-name="P44"><text:span text:style-name="T39">Herbata owocowa b/c</text:span> 250ml</text:p>
          </table:table-cell>
          <table:table-cell table:style-name="Tabela1.F2" office:value-type="string">
            <text:p text:style-name="P54">Zupa kalafiorowa z zieleniną 400ml<text:span text:style-name="T42">*9</text:span></text:p>
            <text:p text:style-name="P54"><text:span text:style-name="T31">Leczo wegetariańskie</text:span>200g</text:p>
            <text:p text:style-name="P54">Kasza jęczmienna gotowana 300g<text:span text:style-name="T42">*1</text:span></text:p>
            <text:p text:style-name="P44">Napój owocowy 250ml</text:p>
          </table:table-cell>
        </table:table-row>
        <table:table-row table:style-name="Tabela1.1">
          <table:table-cell table:style-name="Tabela1.A2" office:value-type="string">
            <text:p text:style-name="P32">Podw.<text:span text:style-name="T45">16:30-17:00</text:span></text:p>
          </table:table-cell>
          <table:table-cell table:style-name="Tabela1.A2" office:value-type="string">
            <text:p text:style-name="P89">Jogurt naturalny 200g<text:span text:style-name="T42">*7</text:span></text:p>
          </table:table-cell>
          <table:table-cell table:style-name="Tabela1.A2" office:value-type="string">
            <text:p text:style-name="P89">Jogurt naturalny 200g<text:span text:style-name="T42">*7</text:span></text:p>
          </table:table-cell>
          <table:table-cell table:style-name="Tabela1.A2" office:value-type="string">
            <text:p text:style-name="P89">Jogurt naturalny 200g<text:span text:style-name="T42">*7</text:span></text:p>
          </table:table-cell>
          <table:table-cell table:style-name="Tabela1.A2" office:value-type="string">
            <text:p text:style-name="P89">Jogurt naturalny 200g<text:span text:style-name="T42">*7</text:span></text:p>
          </table:table-cell>
          <table:table-cell table:style-name="Tabela1.F2" office:value-type="string">
            <text:p text:style-name="P89">Jogurt naturalny 200g<text:span text:style-name="T42">*7</text:span></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86">Sałatka rybna 150g<text:span text:style-name="T42">*4*3</text:span></text:p>
            <text:p text:style-name="P86">Kiełbasa żywiecka 80g<text:span text:style-name="T42">*10</text:span></text:p>
            <text:p text:style-name="P84">Ogórek zielony 100g</text:p>
            <text:p text:style-name="P76">Masło 20g<text:span text:style-name="T42">*7</text:span></text:p>
            <text:p text:style-name="P76">Chleb pszenno-żytni 100g<text:span text:style-name="T42">*1</text:span></text:p>
            <text:p text:style-name="P76">Chleb gruboziarnisty 100g<text:span text:style-name="T42">*1</text:span></text:p>
            <text:p text:style-name="P76">Herbata z cytryną 250ml/3g</text:p>
          </table:table-cell>
          <table:table-cell table:style-name="Tabela1.A2" office:value-type="string">
            <text:p text:style-name="P86">Sałatka rybna 150g<text:span text:style-name="T42">*4*3</text:span></text:p>
            <text:p text:style-name="P86">Kiełbasa żywiecka 80g<text:span text:style-name="T42">*10</text:span></text:p>
            <text:p text:style-name="P84">Ogórek zielony 100g</text:p>
            <text:p text:style-name="P79">Masło 20g<text:span text:style-name="T42">*7</text:span></text:p>
            <text:p text:style-name="P79">Chleb pszenno-żytni 100g<text:span text:style-name="T42">*1</text:span></text:p>
            <text:p text:style-name="P79">Chleb gruboziarnisty 100g<text:span text:style-name="T42">*1</text:span></text:p>
            <text:p text:style-name="P76">Herbata z cytryną 250ml/3g</text:p>
          </table:table-cell>
          <table:table-cell table:style-name="Tabela1.A2" office:value-type="string">
            <text:p text:style-name="P86">Sałatka rybna 150g<text:span text:style-name="T42">*4*3</text:span></text:p>
            <text:p text:style-name="P86">Szynka drobiowa 80g<text:span text:style-name="T42">*10</text:span></text:p>
            <text:p text:style-name="P84">Ogórek zielony 100g</text:p>
            <text:p text:style-name="P76">Ma<text:span text:style-name="T30">rgaryna Delma1</text:span>0g</text:p>
            <text:p text:style-name="P79">Chleb pszenno-żytni 100g<text:span text:style-name="T42">*1</text:span></text:p>
            <text:p text:style-name="P79">Chleb gruboziarnisty 100g<text:span text:style-name="T42">*1</text:span></text:p>
            <text:p text:style-name="P76">Herbata z cytryną 250ml/3g</text:p>
          </table:table-cell>
          <table:table-cell table:style-name="Tabela1.A2" office:value-type="string">
            <text:p text:style-name="P86">Sałatka rybna 150g<text:span text:style-name="T42">*3*4</text:span></text:p>
            <text:p text:style-name="P86">Kiełbasa żywiecka 80g<text:span text:style-name="T42">*10</text:span></text:p>
            <text:p text:style-name="P84">Ogórek zielony 100g</text:p>
            <text:p text:style-name="P79">Masło 20g<text:span text:style-name="T42">*7</text:span></text:p>
            <text:p text:style-name="P79">Chleb pszenno-żytni 100g<text:span text:style-name="T42">*1</text:span></text:p>
            <text:p text:style-name="P79">Chleb gruboziarnisty 100g<text:span text:style-name="T42">*1</text:span></text:p>
            <text:p text:style-name="P76">Herbata z cytryną 250ml/3g</text:p>
          </table:table-cell>
          <table:table-cell table:style-name="Tabela1.F2" office:value-type="string">
            <text:p text:style-name="P86">Sałatka rybna 150g<text:span text:style-name="T42">*3*4</text:span></text:p>
            <text:p text:style-name="P89">Ser mozzarella 80g<text:span text:style-name="T42">*7</text:span></text:p>
            <text:p text:style-name="P84">Ogórek zielony 100g</text:p>
            <text:p text:style-name="P79">Masło 20g<text:span text:style-name="T42">*7</text:span></text:p>
            <text:p text:style-name="P79">Chleb pszenno-żytni 100g<text:span text:style-name="T42">*1</text:span></text:p>
            <text:p text:style-name="P79">Chleb gruboziarnisty 100g<text:span text:style-name="T42">*1</text:span></text:p>
            <text:p text:style-name="P76">Herbata z cytryną 250ml/3g</text:p>
          </table:table-cell>
        </table:table-row>
        <table:table-row table:style-name="Tabela1.1">
          <table:table-cell table:style-name="Tabela1.F2" table:number-columns-spanned="6" office:value-type="string">
            <text:p text:style-name="P12"><text:s text:c="25"/>2<text:span text:style-name="T34">780</text:span>kcal; B:<text:span text:style-name="T34">99,06</text:span>g; T:<text:span text:style-name="T34">71,50</text:span>g; W:<text:span text:style-name="T33">4</text:span><text:span text:style-name="T34">41,28</text:span>g; Sól:<text:span text:style-name="T34">5,7</text:span>; Błonnik 2<text:span text:style-name="T34">3,50</text:span>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Sobota </text:span><text:span text:style-name="T30">09.05</text:span>.2026r.</text:p>
            <text:p text:style-name="P10"/>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57">Serek grani 200g<text:span text:style-name="T42">*7</text:span></text:p>
            <text:p text:style-name="P57">Szczypiorek 30g</text:p>
            <text:p text:style-name="P57">Pomidor 100g</text:p>
            <text:p text:style-name="P39">Masło 20g<text:span text:style-name="T42">*7</text:span></text:p>
            <text:p text:style-name="P39">Chleb pszenno-żytni 100g<text:span text:style-name="T42">*1</text:span></text:p>
            <text:p text:style-name="P39">Chleb gruboziarnisty 100g<text:span text:style-name="T42">*1</text:span></text:p>
            <text:p text:style-name="P57">Kakao sniadaniowe 250ml<text:span text:style-name="T42">*7</text:span></text:p>
          </table:table-cell>
          <table:table-cell table:style-name="Tabela1.A2" office:value-type="string">
            <text:p text:style-name="P57">Serek grani 200g<text:span text:style-name="T42">*7</text:span></text:p>
            <text:p text:style-name="P57">Szczypiorek 30g</text:p>
            <text:p text:style-name="P57">Pomidor 100g</text:p>
            <text:p text:style-name="P39">Masło 20g<text:span text:style-name="T42">*7</text:span></text:p>
            <text:p text:style-name="P39">Chleb pszenno-żytni 100g<text:span text:style-name="T42">*1</text:span></text:p>
            <text:p text:style-name="P39">Chleb gruboziarnisty 100g<text:span text:style-name="T42">*1</text:span></text:p>
            <text:p text:style-name="P57">Kakao sniadaniowe 250ml<text:span text:style-name="T42">*7</text:span></text:p>
          </table:table-cell>
          <table:table-cell table:style-name="Tabela1.A2" office:value-type="string">
            <text:p text:style-name="P57">Serek grani 200g<text:span text:style-name="T42">*7</text:span></text:p>
            <text:p text:style-name="P57">Szczypiorek 30g</text:p>
            <text:p text:style-name="P57">Pomidor 100g</text:p>
            <text:p text:style-name="P57">Margaryna Delma 10g</text:p>
            <text:p text:style-name="P39">Chleb pszenno-żytni 100g<text:span text:style-name="T42">*1</text:span></text:p>
            <text:p text:style-name="P39">Chleb gruboziarnisty 100g<text:span text:style-name="T42">*1</text:span></text:p>
            <text:p text:style-name="P57">Kakao sniadaniowe 250ml<text:span text:style-name="T42">*7</text:span></text:p>
          </table:table-cell>
          <table:table-cell table:style-name="Tabela1.A2" office:value-type="string">
            <text:p text:style-name="P57">Serek grani 200g<text:span text:style-name="T42">*7</text:span></text:p>
            <text:p text:style-name="P57">Szczypiorek 30g</text:p>
            <text:p text:style-name="P57">Pomidor 100g</text:p>
            <text:p text:style-name="P39">Masło 20g<text:span text:style-name="T42">*7</text:span></text:p>
            <text:p text:style-name="P39">Chleb pszenno-żytni 100g<text:span text:style-name="T42">*1</text:span></text:p>
            <text:p text:style-name="P39">Chleb gruboziarnisty 100g<text:span text:style-name="T42">*1</text:span></text:p>
            <text:p text:style-name="P57">Kakao sniadaniowe 250ml<text:span text:style-name="T42">*7</text:span></text:p>
          </table:table-cell>
          <table:table-cell table:style-name="Tabela1.F2" office:value-type="string">
            <text:p text:style-name="P57">Serek grani 200g<text:span text:style-name="T42">*7</text:span></text:p>
            <text:p text:style-name="P57">Szczypiorek 30g</text:p>
            <text:p text:style-name="P57">Pomidor 100g</text:p>
            <text:p text:style-name="P39">Masło 20g<text:span text:style-name="T42">*7</text:span></text:p>
            <text:p text:style-name="P39">Chleb pszenno-żytni 100g<text:span text:style-name="T42">*1</text:span></text:p>
            <text:p text:style-name="P39">Chleb gruboziarnisty 100g<text:span text:style-name="T42">*1</text:span></text:p>
            <text:p text:style-name="P57">Kakao sniadaniowe 250ml<text:span text:style-name="T42">*7</text:span></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61">Rzodkiewka 8 szt</text:p>
          </table:table-cell>
          <table:table-cell table:style-name="Tabela1.A2" office:value-type="string">
            <text:p text:style-name="P61">Rzodkiewka 8 szt</text:p>
          </table:table-cell>
          <table:table-cell table:style-name="Tabela1.A2" office:value-type="string">
            <text:p text:style-name="P61">Rzodkiewka 8 szt</text:p>
          </table:table-cell>
          <table:table-cell table:style-name="Tabela1.A2" office:value-type="string">
            <text:p text:style-name="P61">Rzodkiewka 8 szt</text:p>
          </table:table-cell>
          <table:table-cell table:style-name="Tabela1.F2" office:value-type="string">
            <text:p text:style-name="P61">Rzodkiewka 8 szt</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52">Zupa z soczewicy z zieleniną <text:span text:style-name="T31">400g</text:span><text:span text:style-name="T42">*9</text:span></text:p>
            <text:p text:style-name="P61">Kotlet rybny 200g<text:span text:style-name="T42">*4*3</text:span></text:p>
            <text:p text:style-name="P61">Surówka z marchewki i pora 200g</text:p>
            <text:p text:style-name="P44">Ziemniaki z koperkiem 350g/3g</text:p>
            <text:p text:style-name="P44">Napój owocowy 250ml</text:p>
            <text:p text:style-name="P61"/>
          </table:table-cell>
          <table:table-cell table:style-name="Tabela1.A2" office:value-type="string">
            <text:p text:style-name="P56">Zupa z soczewicy z zieleniną <text:span text:style-name="T31">400g</text:span><text:span text:style-name="T42">*9</text:span></text:p>
            <text:p text:style-name="P62"><text:span text:style-name="T42">Pulpet</text:span> rybny 200g<text:span text:style-name="T42">*4*3</text:span></text:p>
            <text:p text:style-name="P62">Surówka z marchewki i pora 200g</text:p>
            <text:p text:style-name="P45">Ziemniaki z koperkiem 350g/3g</text:p>
            <text:p text:style-name="P44">Napój owocowy 250ml</text:p>
          </table:table-cell>
          <table:table-cell table:style-name="Tabela1.A2" office:value-type="string">
            <text:p text:style-name="P56">Zupa z soczewicy z zieleniną <text:span text:style-name="T31">400g</text:span><text:span text:style-name="T42">*9</text:span></text:p>
            <text:p text:style-name="P62"><text:span text:style-name="T42">Pulpet </text:span>rybny 200g<text:span text:style-name="T42">*4*3</text:span></text:p>
            <text:p text:style-name="P62">Surówka z marchewki i pora 200g</text:p>
            <text:p text:style-name="P45">Ziemniaki z koperkiem 350g/3g</text:p>
            <text:p text:style-name="P44"><text:span text:style-name="T31">Herbata owocowa</text:span> 250ml</text:p>
          </table:table-cell>
          <table:table-cell table:style-name="Tabela1.A2" office:value-type="string">
            <text:p text:style-name="P56">Zupa z soczewicy z zieleniną <text:span text:style-name="T31">400g</text:span><text:span text:style-name="T42">*9</text:span></text:p>
            <text:p text:style-name="P62">Kotlet rybny 200g<text:span text:style-name="T42">*4*3</text:span></text:p>
            <text:p text:style-name="P62">Surówka z marchewki i pora 200g</text:p>
            <text:p text:style-name="P45">Ziemniaki z koperkiem 350g/3g</text:p>
            <text:p text:style-name="P44"><text:span text:style-name="T31">Herbata owocowa b/c </text:span>250ml</text:p>
          </table:table-cell>
          <table:table-cell table:style-name="Tabela1.F2" office:value-type="string">
            <text:p text:style-name="P52">Zupa z soczewicy z zieleniną 400ml<text:span text:style-name="T42">*9</text:span></text:p>
            <text:p text:style-name="P52">Pierogi ruskie 400g<text:span text:style-name="T42">*1*7</text:span></text:p>
            <text:p text:style-name="P52">Surówka z marchewki i jabłka 200g</text:p>
            <text:p text:style-name="P61">Herbata owocowa 250g</text:p>
          </table:table-cell>
        </table:table-row>
        <table:table-row table:style-name="Tabela1.1">
          <table:table-cell table:style-name="Tabela1.A2" office:value-type="string">
            <text:p text:style-name="P32">Podw<text:span text:style-name="T18">iecz.</text:span></text:p>
            <text:p text:style-name="P33">16:30-17:00</text:p>
          </table:table-cell>
          <table:table-cell table:style-name="Tabela1.A2" office:value-type="string">
            <text:p text:style-name="P61">Galaretka owocowa 200ml</text:p>
          </table:table-cell>
          <table:table-cell table:style-name="Tabela1.A2" office:value-type="string">
            <text:p text:style-name="P61">Galaretka owocowa 200ml</text:p>
          </table:table-cell>
          <table:table-cell table:style-name="Tabela1.A2" office:value-type="string">
            <text:p text:style-name="P61">Galaretka owocowa 200ml</text:p>
          </table:table-cell>
          <table:table-cell table:style-name="Tabela1.A2" office:value-type="string">
            <text:p text:style-name="P61">Galaretka owocowa b/c 200ml</text:p>
          </table:table-cell>
          <table:table-cell table:style-name="Tabela1.F2" office:value-type="string">
            <text:p text:style-name="P61">Galaretka owocowa 200ml</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68"><text:span text:style-name="T43">Jajko gotowane 2 szt*3</text:span></text:p>
            <text:p text:style-name="P68">Kiełbasa żywiecka 50g *10</text:p>
            <text:p text:style-name="P68">Ogórek zielony 100g</text:p>
            <text:p text:style-name="P68">Szczypior 20g</text:p>
            <text:p text:style-name="P38">Masło 20g<text:span text:style-name="T42">*7</text:span></text:p>
            <text:p text:style-name="P39">Chleb pszenno-żytni 100g<text:span text:style-name="T42">*1</text:span></text:p>
            <text:p text:style-name="P39">Chleb gruboziarnisty 100g<text:span text:style-name="T42">*1</text:span></text:p>
            <text:p text:style-name="P34">Herbata z cytryną 250ml/3g</text:p>
          </table:table-cell>
          <table:table-cell table:style-name="Tabela1.A2" office:value-type="string">
            <text:p text:style-name="P38"><text:span text:style-name="T43">Jajko gotowane na miękko 2 szt*3</text:span></text:p>
            <text:p text:style-name="P68">Kiełbasa żywiecka 50g *10</text:p>
            <text:p text:style-name="P68">Ogórek zielony 100g</text:p>
            <text:p text:style-name="P68">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38"><text:span text:style-name="T43">Jajko gotowane na miękko 2 szt*3</text:span></text:p>
            <text:p text:style-name="P68">Szynka gotowana 50g *10</text:p>
            <text:p text:style-name="P68">Ogórek zielony 100g</text:p>
            <text:p text:style-name="P68">Szczypior 20g</text:p>
            <text:p text:style-name="P39">Ma<text:span text:style-name="T42">rgaryna Delma 1</text:span>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38"><text:span text:style-name="T43">Jajko gotowane 2 szt*3</text:span></text:p>
            <text:p text:style-name="P68">Kiełbasa żywiecka 50g *10</text:p>
            <text:p text:style-name="P68">Ogórek zielony 100g</text:p>
            <text:p text:style-name="P68">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text:span text:style-name="T42">b/c</text:span> 250ml/3g</text:p>
          </table:table-cell>
          <table:table-cell table:style-name="Tabela1.F2" office:value-type="string">
            <text:p text:style-name="P38"><text:span text:style-name="T43">Jajko gotowane 2 szt*3</text:span></text:p>
            <text:p text:style-name="P68"><text:s/>50g *10</text:p>
            <text:p text:style-name="P68">Ogórek zielony 100g</text:p>
            <text:p text:style-name="P68">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row>
        <table:table-row table:style-name="Tabela1.1">
          <table:table-cell table:style-name="Tabela1.F2" table:number-columns-spanned="6" office:value-type="string">
            <text:p text:style-name="P12"><text:s text:c="26"/>2<text:span text:style-name="T34">696</text:span>kcal; B:<text:span text:style-name="T34">105,57</text:span>g; T:<text:span text:style-name="T34">71,72</text:span>g; W:<text:span text:style-name="T34">398,5</text:span>g; Sól:5,<text:span text:style-name="T34">8</text:span>; Błonnik 2<text:span text:style-name="T34">4</text:span>,<text:span text:style-name="T34">9</text:span><text:span text:style-name="T33">7</text:span>g;</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10"><text:span text:style-name="T17">Niedziela </text:span><text:span text:style-name="T30">10.05</text:span>.2026r.</text:p>
          </table:table-cell>
          <table:covered-table-cell/>
          <table:covered-table-cell/>
          <table:covered-table-cell/>
          <table:covered-table-cell/>
          <table:covered-table-cell/>
        </table:table-row>
        <table:table-row table:style-name="Tabela1.1">
          <table:table-cell table:style-name="Tabela1.A2" office:value-type="string">
            <text:p text:style-name="P11"/>
          </table:table-cell>
          <table:table-cell table:style-name="Tabela1.A2" office:value-type="string">
            <text:p text:style-name="P9"/>
            <text:p text:style-name="P9">Dieta podstawowa</text:p>
          </table:table-cell>
          <table:table-cell table:style-name="Tabela1.A2" office:value-type="string">
            <text:p text:style-name="P15" loext:marker-style-name="T8"><text:span text:style-name="T5"/></text:p>
            <text:p text:style-name="P15" loext:marker-style-name="T8"><text:span text:style-name="T5">D</text:span><text:span text:style-name="T4">ieta łatwostrawna</text:span></text:p>
          </table:table-cell>
          <table:table-cell table:style-name="Tabela1.A2" office:value-type="string">
            <text:p text:style-name="P9"/>
            <text:p text:style-name="P9">Dieta łatwostrawna z ograniczeniem tłuszczu</text:p>
          </table:table-cell>
          <table:table-cell table:style-name="Tabela1.A2" office:value-type="string">
            <text:p text:style-name="P8">Dieta z ograniczeniem łatwo przyswajalnych węglowodanów</text:p>
          </table:table-cell>
          <table:table-cell table:style-name="Tabela1.F2" office:value-type="string">
            <text:p text:style-name="P9"/>
            <text:p text:style-name="P9">Dieta bezmięsna </text:p>
          </table:table-cell>
        </table:table-row>
        <table:table-row table:style-name="Tabela1.1">
          <table:table-cell table:style-name="Tabela1.A2" office:value-type="string">
            <text:p text:style-name="P32">Śniadanie</text:p>
            <text:p text:style-name="P33">7:30-8:00</text:p>
          </table:table-cell>
          <table:table-cell table:style-name="Tabela1.A2" office:value-type="string">
            <text:p text:style-name="P68">Pasta rybna z twarogiem 200g*3*7</text:p>
            <text:p text:style-name="P68">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59"><text:span text:style-name="T43">Pasta rybna z twarogiem 200g*3*7</text:span></text:p>
            <text:p text:style-name="P68">Szczypior 20g</text:p>
            <text:p text:style-name="P39"><text:span text:style-name="T32"><text:s/></text:span>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68">Pasta rybna z twarogiem 200g*3*7</text:p>
            <text:p text:style-name="P68">Szczypior 20g</text:p>
            <text:p text:style-name="P34">Ma<text:span text:style-name="T32">rgaryna Delma 1</text:span>0g</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68">Pasta rybna z twarogiem 200g*3*7</text:p>
            <text:p text:style-name="P68">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text:span text:style-name="T43">b/c</text:span> 250ml/3g</text:p>
          </table:table-cell>
          <table:table-cell table:style-name="Tabela1.F2" office:value-type="string">
            <text:p text:style-name="P59"><text:span text:style-name="T43">Pasta rybna z twarogiem 200g*3*7</text:span></text:p>
            <text:p text:style-name="P68">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row>
        <table:table-row table:style-name="Tabela1.1">
          <table:table-cell table:style-name="Tabela1.A2" office:value-type="string">
            <text:p text:style-name="P32">II Śniadanie</text:p>
            <text:p text:style-name="P33">10;30-11:00</text:p>
          </table:table-cell>
          <table:table-cell table:style-name="Tabela1.A2" office:value-type="string">
            <text:p text:style-name="P57">Jogurt jagodowy 200g<text:span text:style-name="T42">*7</text:span></text:p>
          </table:table-cell>
          <table:table-cell table:style-name="Tabela1.A2" office:value-type="string">
            <text:p text:style-name="P58">Jogurt jagodowy 200g<text:span text:style-name="T42">*7</text:span></text:p>
          </table:table-cell>
          <table:table-cell table:style-name="Tabela1.A2" office:value-type="string">
            <text:p text:style-name="P58">Jogurt jagodowy 200g<text:span text:style-name="T42">*7</text:span></text:p>
          </table:table-cell>
          <table:table-cell table:style-name="Tabela1.A2" office:value-type="string">
            <text:p text:style-name="P58">Jogurt jagodowy 200g<text:span text:style-name="T42">*7</text:span></text:p>
          </table:table-cell>
          <table:table-cell table:style-name="Tabela1.F2" office:value-type="string">
            <text:p text:style-name="P58">Jogurt jagodowy 200g<text:span text:style-name="T42">*7</text:span></text:p>
          </table:table-cell>
        </table:table-row>
        <table:table-row table:style-name="Tabela1.1">
          <table:table-cell table:style-name="Tabela1.A2" office:value-type="string">
            <text:p text:style-name="P32"/>
            <text:p text:style-name="P32">Obiad</text:p>
            <text:p text:style-name="P33">13:30-14:00</text:p>
          </table:table-cell>
          <table:table-cell table:style-name="Tabela1.A2" office:value-type="string">
            <text:p text:style-name="P63">Zupa barszcz czerwony z warzywami 400ml<text:span text:style-name="T42">*9</text:span></text:p>
            <text:p text:style-name="P61">Kotlet mielony z pieczarkami 200g<text:span text:style-name="T42">*3*1</text:span></text:p>
            <text:p text:style-name="P61">Mizeria z ogórków 200g<text:span text:style-name="T42">*7</text:span></text:p>
            <text:p text:style-name="P20">Ziemniaki z koperkiem 350g/3g</text:p>
            <text:p text:style-name="P44">Napój owocowy 250ml</text:p>
            <text:p text:style-name="P52"/>
          </table:table-cell>
          <table:table-cell table:style-name="Tabela1.A2" office:value-type="string">
            <text:p text:style-name="P61">Zupa barszcz czerwony z warzywami 400ml<text:span text:style-name="T42">*9</text:span></text:p>
            <text:p text:style-name="P61">Pulpety drobiowe z pieczarkami 200g<text:span text:style-name="T42">*3*1</text:span></text:p>
            <text:p text:style-name="P61">Mizeria z ogórków 200g<text:span text:style-name="T42">*7</text:span></text:p>
            <text:p text:style-name="P20">Ziemniaki z koperkiem 350g/3g</text:p>
            <text:p text:style-name="P44">Napój owocowy 250ml</text:p>
            <text:p text:style-name="P54"/>
          </table:table-cell>
          <table:table-cell table:style-name="Tabela1.A2" office:value-type="string">
            <text:p text:style-name="P61">Zupa barszcz czerwony z warzywami 400ml<text:span text:style-name="T42">*9</text:span></text:p>
            <text:p text:style-name="P61">Pulpety drobiowe z pieczarkami 200g<text:span text:style-name="T42">*1*3</text:span></text:p>
            <text:p text:style-name="P61">Mizeria z ogórków 200g<text:span text:style-name="T42">*7</text:span></text:p>
            <text:p text:style-name="P20">Ziemniaki z koperkiem 350g/3g</text:p>
            <text:p text:style-name="P44"><text:span text:style-name="T39">Herbata owocowa </text:span>250ml</text:p>
            <text:p text:style-name="P54"/>
          </table:table-cell>
          <table:table-cell table:style-name="Tabela1.A2" office:value-type="string">
            <text:p text:style-name="P61">Zupa barszcz czerwony z warzywami 400ml<text:span text:style-name="T42">*9</text:span></text:p>
            <text:p text:style-name="P61">Pulpety drobiowe z pieczarkami 200g<text:span text:style-name="T42">*1*3</text:span></text:p>
            <text:p text:style-name="P61">Mizeria z ogórków 200g<text:span text:style-name="T42">*7</text:span></text:p>
            <text:p text:style-name="P20">Ziemniaki z koperkiem 350g/3g</text:p>
            <text:p text:style-name="P44"><text:span text:style-name="T39">Herbata owocowa b/c</text:span> 250ml</text:p>
            <text:p text:style-name="P54"/>
          </table:table-cell>
          <table:table-cell table:style-name="Tabela1.F2" office:value-type="string">
            <text:p text:style-name="P61">Zupa barszcz czerwony z warzywami 400ml<text:span text:style-name="T42">*9</text:span></text:p>
            <text:p text:style-name="P61">Kotlet jarzynowy z pieczarkami 200g<text:span text:style-name="T42">*1*3*9</text:span></text:p>
            <text:p text:style-name="P61">Mizeria z ogórków 200g<text:span text:style-name="T42">*7</text:span></text:p>
            <text:p text:style-name="P20">Ziemniaki z koperkiem 350g/3g</text:p>
            <text:p text:style-name="P44">Napój owocowy 250ml</text:p>
            <text:p text:style-name="P54"/>
          </table:table-cell>
        </table:table-row>
        <table:table-row table:style-name="Tabela1.1">
          <table:table-cell table:style-name="Tabela1.A2" office:value-type="string">
            <text:p text:style-name="P32">Podw<text:span text:style-name="T18">iecz.</text:span></text:p>
            <text:p text:style-name="P33">16:30-17:00</text:p>
          </table:table-cell>
          <table:table-cell table:style-name="Tabela1.A2" office:value-type="string">
            <text:p text:style-name="P61">Sok marchewkowy 200ml</text:p>
          </table:table-cell>
          <table:table-cell table:style-name="Tabela1.A2" office:value-type="string">
            <text:p text:style-name="P61">Sok marchewkowy 200ml</text:p>
          </table:table-cell>
          <table:table-cell table:style-name="Tabela1.A2" office:value-type="string">
            <text:p text:style-name="P61">Sok marchewkowy 200ml</text:p>
          </table:table-cell>
          <table:table-cell table:style-name="Tabela1.A2" office:value-type="string">
            <text:p text:style-name="P61">Sok marchewkowy 200ml</text:p>
          </table:table-cell>
          <table:table-cell table:style-name="Tabela1.F2" office:value-type="string">
            <text:p text:style-name="P61">Sok marchewkowy 200ml</text:p>
          </table:table-cell>
        </table:table-row>
        <table:table-row table:style-name="Tabela1.1">
          <table:table-cell table:style-name="Tabela1.A2" office:value-type="string">
            <text:p text:style-name="P32">Kolacja </text:p>
            <text:p text:style-name="P33">19:30-20:00</text:p>
          </table:table-cell>
          <table:table-cell table:style-name="Tabela1.A2" office:value-type="string">
            <text:p text:style-name="P57">Szynka wieprzowa gotowana 80g</text:p>
            <text:p text:style-name="P57">Ser żółty salami 60g<text:span text:style-name="T42">*7</text:span></text:p>
            <text:p text:style-name="P57">Pomidor 100g</text:p>
            <text:p text:style-name="P57">sałata zielona 20g</text:p>
            <text:p text:style-name="P57">szczypior 20g</text:p>
            <text:p text:style-name="P34">Masło 20g<text:span text:style-name="T42">*7</text:span></text:p>
            <text:p text:style-name="P34">Chleb pszenno-żytni 100g<text:span text:style-name="T42">*1</text:span></text:p>
            <text:p text:style-name="P34">Chleb gruboziarnisty 100g<text:span text:style-name="T42">*1</text:span></text:p>
            <text:p text:style-name="P34">Herbata z cytryną 250ml/3g</text:p>
          </table:table-cell>
          <table:table-cell table:style-name="Tabela1.A2" office:value-type="string">
            <text:p text:style-name="P57">Szynka wieprzowa gotowana 80g</text:p>
            <text:p text:style-name="P57">Ser żółty salami 60g<text:span text:style-name="T42">*7</text:span></text:p>
            <text:p text:style-name="P57">Pomidor 100g</text:p>
            <text:p text:style-name="P57">sałata zielona 20g</text:p>
            <text:p text:style-name="P57">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57">Szynka wieprzowa gotowana 80g</text:p>
            <text:p text:style-name="P57">Twaróg chudy 60g<text:span text:style-name="T42">*7</text:span></text:p>
            <text:p text:style-name="P57">Pomidor 100g</text:p>
            <text:p text:style-name="P57">sałata zielona 20g</text:p>
            <text:p text:style-name="P57">szczypior 20g</text:p>
            <text:p text:style-name="P34">Ma<text:span text:style-name="T32">rgaryna Delma 1</text:span>0g</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A2" office:value-type="string">
            <text:p text:style-name="P57">Szynka wieprzowa gotowana 80g</text:p>
            <text:p text:style-name="P57">Ser żółty 60g<text:span text:style-name="T42">*7</text:span></text:p>
            <text:p text:style-name="P57">Pomidor 100g</text:p>
            <text:p text:style-name="P57">sałata zielona 20g</text:p>
            <text:p text:style-name="P57">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cell table:style-name="Tabela1.F2" office:value-type="string">
            <text:p text:style-name="P57">Naleśniki z twarogiem i dżemem niskosłodzonym <text:span text:style-name="T40">6</text:span> szt<text:span text:style-name="T42">*7*1*3</text:span></text:p>
            <text:p text:style-name="P57">Pomidor 100g</text:p>
            <text:p text:style-name="P57">sałata zielona 20g</text:p>
            <text:p text:style-name="P57">szczypior 20g</text:p>
            <text:p text:style-name="P39">Masło 20g<text:span text:style-name="T42">*7</text:span></text:p>
            <text:p text:style-name="P39">Chleb pszenno-żytni 100g<text:span text:style-name="T42">*1</text:span></text:p>
            <text:p text:style-name="P39">Chleb gruboziarnisty 100g<text:span text:style-name="T42">*1</text:span></text:p>
            <text:p text:style-name="P39">Herbata z cytryną 250ml/3g</text:p>
          </table:table-cell>
        </table:table-row>
        <table:table-row table:style-name="Tabela1.1">
          <table:table-cell table:style-name="Tabela1.F2" table:number-columns-spanned="6" office:value-type="string">
            <text:p text:style-name="P12"><text:s text:c="25"/>2<text:span text:style-name="T34">740</text:span>kcal; B:<text:span text:style-name="T34">79,3</text:span>g; T:<text:span text:style-name="T34">74,27</text:span>g; <text:span text:style-name="T33">W:</text:span><text:span text:style-name="T34">450</text:span>g; Sól:<text:span text:style-name="T34">6g</text:span>; Błonnik 2<text:span text:style-name="T34">7</text:span>,<text:span text:style-name="T34">0</text:span>4g;</text:p>
          </table:table-cell>
          <table:covered-table-cell/>
          <table:covered-table-cell/>
          <table:covered-table-cell/>
          <table:covered-table-cell/>
          <table:covered-table-cell/>
        </table:table-row>
      </table:table>
      <text:p text:style-name="P25" loext:marker-style-name="T2"><text:span text:style-name="T3"><text:s text:c="16"/></text:span></text:p>
      <text:p text:style-name="P24" loext:marker-style-name="T2"><text:soft-page-break/></text:p>
      <text:p text:style-name="P1" loext:marker-style-name="T2"><text:span text:style-name="T1">LEGENDA ALERGENÓW:</text:span></text:p>
      <text:list xml:id="list2938873973" text:style-name="WWNum3">
        <text:list-item text:start-value="1">
          <text:p text:style-name="P27" loext:marker-style-name="T2"><text:span text:style-name="T1">Gluten tj. pszenica, żyto, jęczmień, owies, orkisz, kamut lub ich odmiany hybrydowe, <text:s/>także produkty pochodne</text:span></text:p>
        </text:list-item>
        <text:list-item text:style-override="WWNum1">
          <text:p text:style-name="P28" loext:marker-style-name="T2"><text:span text:style-name="T1">Skorupiaki i produkty pochodne </text:span></text:p>
        </text:list-item>
        <text:list-item text:style-override="WWNum1">
          <text:p text:style-name="P28" loext:marker-style-name="T2"><text:span text:style-name="T1">Jaja i produkty pochodne</text:span></text:p>
        </text:list-item>
        <text:list-item text:style-override="WWNum1">
          <text:p text:style-name="P28" loext:marker-style-name="T2"><text:span text:style-name="T1">Ryby i produkty Ochodne</text:span></text:p>
        </text:list-item>
        <text:list-item text:style-override="WWNum1">
          <text:p text:style-name="P28" loext:marker-style-name="T2"><text:span text:style-name="T1">Orzeszki ziemne(arachidowe) i produkty pochodne</text:span></text:p>
        </text:list-item>
        <text:list-item text:style-override="WWNum1">
          <text:p text:style-name="P28" loext:marker-style-name="T2"><text:span text:style-name="T1">Soja i produkty pochodne</text:span></text:p>
        </text:list-item>
        <text:list-item text:style-override="WWNum1">
          <text:p text:style-name="P28" loext:marker-style-name="T2"><text:span text:style-name="T1">Mleko i produkty pochodne, (łącznie z laktozą)</text:span></text:p>
        </text:list-item>
        <text:list-item text:style-override="WWNum1">
          <text:p text:style-name="P28"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28" loext:marker-style-name="T2"><text:span text:style-name="T1">Seler i produkty pochodne</text:span></text:p>
        </text:list-item>
        <text:list-item text:style-override="WWNum1">
          <text:p text:style-name="P28" loext:marker-style-name="T2"><text:span text:style-name="T1">Gorczyca i produkty pochodne</text:span></text:p>
        </text:list-item>
        <text:list-item text:style-override="WWNum1">
          <text:p text:style-name="P28" loext:marker-style-name="T2"><text:span text:style-name="T1">Nasiona sezamu i produkty pochodne</text:span></text:p>
        </text:list-item>
        <text:list-item text:style-override="WWNum1">
          <text:p text:style-name="P28"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28" loext:marker-style-name="T2"><text:span text:style-name="T1">Łubin i produkty pochodne</text:span></text:p>
        </text:list-item>
        <text:list-item text:style-override="WWNum1">
          <text:p text:style-name="P28" loext:marker-style-name="T2"><text:span text:style-name="T1">Mięczaki i produkty pochodne </text:span></text:p>
        </text:list-item>
      </text:list>
      <text:p text:style-name="P1"/>
      <text:p text:style-name="P1" loext:marker-style-name="T14"><text:span text:style-name="T13">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4-28T10:54:40.797000000</dc:date>
    <meta:editing-duration>P17DT17H51M2S</meta:editing-duration>
    <meta:editing-cycles>126</meta:editing-cycles>
    <meta:generator>LibreOffice/7.6.2.1$Windows_X86_64 LibreOffice_project/56f7684011345957bbf33a7ee678afaf4d2ba333</meta:generator>
    <meta:print-date>2026-04-21T13:37:30.806000000</meta:print-date>
    <meta:document-statistic meta:table-count="2" meta:image-count="0" meta:object-count="0" meta:page-count="11" meta:paragraph-count="1219" meta:word-count="4091" meta:character-count="29384" meta:non-whitespace-character-count="26231"/>
  </office:meta>
</office:document-meta>
</file>