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1cm" fo:margin-left="-0.864cm" fo:margin-right="-0.646cm" table:align="margins" style:may-break-between-rows="true" table:border-model="collapsing"/>
    </style:style>
    <style:style style:name="Tabela1.A" style:family="table-column">
      <style:table-column-properties style:column-width="2.944cm" style:rel-column-width="1669*"/>
    </style:style>
    <style:style style:name="Tabela1.B" style:family="table-column">
      <style:table-column-properties style:column-width="2.618cm" style:rel-column-width="1484*"/>
    </style:style>
    <style:style style:name="Tabela1.C" style:family="table-column">
      <style:table-column-properties style:column-width="2.078cm" style:rel-column-width="1178*"/>
    </style:style>
    <style:style style:name="Tabela1.D" style:family="table-column">
      <style:table-column-properties style:column-width="3.328cm" style:rel-column-width="1887*"/>
    </style:style>
    <style:style style:name="Tabela1.E" style:family="table-column">
      <style:table-column-properties style:column-width="1.579cm" style:rel-column-width="895*"/>
    </style:style>
    <style:style style:name="Tabela1.F" style:family="table-column">
      <style:table-column-properties style:column-width="3.849cm" style:rel-column-width="2182*"/>
    </style:style>
    <style:style style:name="Tabela1.G" style:family="table-column">
      <style:table-column-properties style:column-width="1.039cm" style:rel-column-width="589*"/>
    </style:style>
    <style:style style:name="Tabela1.H" style:family="table-column">
      <style:table-column-properties style:column-width="4.367cm" style:rel-column-width="2476*"/>
    </style:style>
    <style:style style:name="Tabela1.I" style:family="table-column">
      <style:table-column-properties style:column-width="0.52cm" style:rel-column-width="295*"/>
    </style:style>
    <style:style style:name="Tabela1.J" style:family="table-column">
      <style:table-column-properties style:column-width="4.888cm" style:rel-column-width="2771*"/>
    </style:style>
    <style:style style:name="Tabela1.1" style:family="table-row">
      <style:table-row-properties fo:keep-together="auto"/>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7pt" officeooo:paragraph-rsid="00200244" style:font-size-asian="7pt" style:font-size-complex="7pt"/>
    </style:style>
    <style:style style:name="P2" style:family="paragraph" style:parent-style-name="Standard">
      <style:paragraph-properties fo:text-align="center" style:justify-single-word="false">
        <style:tab-stops>
          <style:tab-stop style:position="0cm" style:type="center"/>
        </style:tab-stops>
      </style:paragraph-properties>
      <style:text-properties fo:font-size="25pt" fo:letter-spacing="0.049cm" fo:font-style="normal" fo:font-weight="bold" officeooo:paragraph-rsid="001e0811" style:font-size-asian="25pt" style:font-style-asian="normal" style:font-weight-asian="bold" style:font-size-complex="25pt" style:font-style-complex="normal" style:font-weight-complex="bold" style:text-scale="200%"/>
    </style:style>
    <style:style style:name="P3" style:family="paragraph" style:parent-style-name="Text_20_body">
      <style:paragraph-properties fo:text-align="center" style:justify-single-word="false"/>
      <style:text-properties fo:font-style="normal" officeooo:paragraph-rsid="00234c2e" style:font-style-asian="normal" style:font-style-complex="normal"/>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fb31b" officeooo:paragraph-rsid="00010d65"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810093" style:font-size-asian="7pt" style:font-style-asian="normal" style:font-weight-asian="normal" style:font-size-complex="7pt" style:font-style-complex="normal" style:font-weight-complex="normal" style:text-overline-style="none" style:text-overline-color="font-color"/>
    </style:style>
    <style:style style:name="P6" style:family="paragraph" style:parent-style-name="Text_20_body">
      <style:paragraph-properties fo:margin-left="0cm" fo:margin-right="0cm" fo:margin-top="0.275cm" fo:margin-bottom="0.275cm" style:contextual-spacing="false"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language-asian="en" style:country-asian="US" style:font-style-asian="normal" style:font-weight-asian="bold" style:font-size-complex="10pt" style:font-style-complex="normal" style:font-weight-complex="bold" style:text-overline-style="none" style:text-overline-color="font-color"/>
    </style:style>
    <style:style style:name="P7"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language-asian="en" style:country-asian="US" style:font-style-asian="normal" style:font-weight-asian="bold" style:font-size-complex="12pt" style:font-style-complex="normal" style:font-weight-complex="bold" style:text-overline-style="none" style:text-overline-color="font-color"/>
    </style:style>
    <style:style style:name="P8"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1pt" fo:font-style="normal" fo:text-shadow="none" style:text-underline-style="none" fo:font-weight="bold" officeooo:rsid="005fb31b" officeooo:paragraph-rsid="005fb31b" style:font-size-asian="11pt" style:language-asian="en" style:country-asian="US" style:font-style-asian="normal" style:font-weight-asian="bold" style:font-size-complex="11pt" style:font-style-complex="normal" style:font-weight-complex="bold" style:text-overline-style="none" style:text-overline-color="font-color"/>
    </style:style>
    <style:style style:name="P9"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c19cb" officeooo:paragraph-rsid="006c19cb" style:font-size-asian="12pt" style:language-asian="en" style:country-asian="US" style:font-style-asian="normal" style:font-weight-asian="bold" style:font-size-complex="12pt" style:font-style-complex="normal" style:font-weight-complex="bold" style:text-overline-style="none" style:text-overline-color="font-color"/>
    </style:style>
    <style:style style:name="P10"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dcd4" officeooo:paragraph-rsid="007b12cd"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font-style-asian="normal" style:font-weight-asian="bold" style:font-size-complex="10pt" style:font-style-complex="normal" style:font-weight-complex="bold" style:text-overline-style="none" style:text-overline-color="font-color"/>
    </style:style>
    <style:style style:name="P1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9dcd4" officeooo:paragraph-rsid="0075f634" style:font-size-asian="8pt" style:font-style-asian="normal" style:font-weight-asian="normal" style:font-size-complex="8pt" style:font-style-complex="normal" style:font-weight-complex="normal" style:text-overline-style="none" style:text-overline-color="font-color"/>
    </style:style>
    <style:style style:name="P14"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05fb31b" officeooo:paragraph-rsid="005fb31b" style:font-size-asian="11pt" style:font-style-asian="normal" style:font-weight-asian="bold" style:font-size-complex="11pt" style:font-style-complex="normal" style:font-weight-complex="bold" style:text-overline-style="none" style:text-overline-color="font-color"/>
    </style:style>
    <style:style style:name="P15" style:family="paragraph" style:parent-style-name="Standard">
      <style:text-properties fo:color="#000000" loext:opacity="100%" fo:font-size="7pt" officeooo:rsid="004f8a27" officeooo:paragraph-rsid="004f8a27" style:font-size-asian="7pt" style:font-size-complex="7pt"/>
    </style:style>
    <style:style style:name="P16" style:family="paragraph" style:parent-style-name="Standard">
      <style:text-properties officeooo:paragraph-rsid="00200244"/>
    </style:style>
    <style:style style:name="P17" style:family="paragraph" style:parent-style-name="Standard">
      <style:text-properties fo:font-size="7pt" officeooo:paragraph-rsid="00200244" style:font-size-asian="7pt" style:font-size-complex="7pt"/>
    </style:style>
    <style:style style:name="P18" style:family="paragraph" style:parent-style-name="Standard" style:list-style-name="WWNum3">
      <style:text-properties fo:font-size="7pt" officeooo:paragraph-rsid="00200244" style:font-size-asian="7pt" style:font-size-complex="7pt"/>
    </style:style>
    <style:style style:name="P19" style:family="paragraph" style:parent-style-name="Standard" style:list-style-name="WWNum1">
      <style:text-properties fo:font-size="7pt" officeooo:paragraph-rsid="00200244" style:font-size-asian="7pt" style:font-size-complex="7pt"/>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8863ad" style:font-size-asian="7pt" style:font-style-asian="normal" style:font-weight-asian="normal" style:font-size-complex="7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896a0c" style:font-size-asian="7pt" style:font-style-asian="normal" style:font-weight-asian="normal" style:font-size-complex="7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46de" officeooo:paragraph-rsid="006046de"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46de" officeooo:paragraph-rsid="006046de"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46de" officeooo:paragraph-rsid="00771ef3"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8dfa86" officeooo:paragraph-rsid="008dfa86"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8dfa86" officeooo:paragraph-rsid="008dfa86"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8dfa86" officeooo:paragraph-rsid="00771ef3"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d3e8" officeooo:paragraph-rsid="0060d3e8"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5bf0" officeooo:paragraph-rsid="00605bf0"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76223d" officeooo:paragraph-rsid="0076223d"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75f634"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77cea9"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680ae0"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89b5c7"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69dcd4"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771ef3"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7790d4"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794cf3"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8b6088"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cea9" officeooo:paragraph-rsid="00824d08"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cea9" officeooo:paragraph-rsid="0077cea9"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dcd4" officeooo:paragraph-rsid="0069dcd4"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dcd4" officeooo:paragraph-rsid="0075f634"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dcd4" officeooo:paragraph-rsid="007eae63"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dcd4" officeooo:paragraph-rsid="007b12cd"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dcd4" officeooo:paragraph-rsid="0078a38c"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90d4" officeooo:paragraph-rsid="0083f265"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90d4" officeooo:paragraph-rsid="007790d4"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90d4" officeooo:paragraph-rsid="0089b5c7"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0c9d7" officeooo:paragraph-rsid="0090c9d7"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1ef3" officeooo:paragraph-rsid="00771ef3"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fb31b" officeooo:paragraph-rsid="007790d4"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e765f" officeooo:paragraph-rsid="007e765f"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c021" officeooo:paragraph-rsid="0077c021"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94cf3" officeooo:paragraph-rsid="00794cf3"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94cf3" officeooo:paragraph-rsid="008d0816"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b6088" officeooo:paragraph-rsid="008b6088"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3491" officeooo:paragraph-rsid="00742214"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3491" officeooo:paragraph-rsid="00771ef3"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3491" officeooo:paragraph-rsid="00794cf3"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font-style-asian="normal" style:font-weight-asian="bold" style:font-size-complex="10pt" style:font-style-complex="normal" style:font-weight-complex="bold" style:text-overline-style="none" style:text-overline-color="font-color"/>
    </style:style>
    <style:style style:name="P6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6046de" officeooo:paragraph-rsid="006046de" style:font-size-asian="10pt" style:font-style-asian="normal" style:font-weight-asian="bold" style:font-size-complex="10pt" style:font-style-complex="normal" style:font-weight-complex="bold"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69dcd4" officeooo:paragraph-rsid="0075f634" style:font-size-asian="9pt" style:font-style-asian="normal" style:font-weight-asian="normal" style:font-size-complex="9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69dcd4" officeooo:paragraph-rsid="007b12cd" style:font-size-asian="9pt" style:font-style-asian="normal" style:font-weight-asian="normal" style:font-size-complex="9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69dcd4" officeooo:paragraph-rsid="0078a38c" style:font-size-asian="9pt" style:font-style-asian="normal" style:font-weight-asian="normal" style:font-size-complex="9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680ae0" officeooo:paragraph-rsid="0069dcd4" style:font-size-asian="9pt" style:font-style-asian="normal" style:font-weight-asian="normal" style:font-size-complex="9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71ef3" officeooo:paragraph-rsid="00771ef3" style:font-size-asian="9pt" style:font-style-asian="normal" style:font-weight-asian="normal" style:font-size-complex="9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790d4" officeooo:paragraph-rsid="007790d4" style:font-size-asian="9pt" style:font-style-asian="normal" style:font-weight-asian="normal" style:font-size-complex="9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790d4" officeooo:paragraph-rsid="0089b5c7" style:font-size-asian="9pt" style:font-style-asian="normal" style:font-weight-asian="normal" style:font-size-complex="9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94cf3" officeooo:paragraph-rsid="008d0816" style:font-size-asian="9pt" style:font-style-asian="normal" style:font-weight-asian="normal" style:font-size-complex="9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06046de" officeooo:paragraph-rsid="006046de" style:font-size-asian="9pt" style:font-style-asian="normal" style:font-weight-asian="bold" style:font-size-complex="9pt" style:font-style-complex="normal" style:font-weight-complex="bold"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9dcd4" officeooo:paragraph-rsid="0069dcd4" style:font-size-asian="8pt" style:font-style-asian="normal" style:font-weight-asian="normal" style:font-size-complex="8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90c9d7" officeooo:paragraph-rsid="0090c9d7" style:font-size-asian="8pt" style:font-style-asian="normal" style:font-weight-asian="normal" style:font-size-complex="8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7790d4" officeooo:paragraph-rsid="007790d4" style:font-size-asian="8pt" style:font-style-asian="normal" style:font-weight-asian="normal" style:font-size-complex="8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rsid="006046de" officeooo:paragraph-rsid="006046de" style:font-size-asian="8pt" style:font-style-asian="normal" style:font-weight-asian="bold" style:font-size-complex="8pt" style:font-style-complex="normal" style:font-weight-complex="bold" style:text-overline-style="none" style:text-overline-color="font-color"/>
    </style:style>
    <style:style style:name="P7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rsid="006046de" officeooo:paragraph-rsid="006046de" style:font-size-asian="8pt" style:font-style-asian="normal" style:font-weight-asian="bold" style:font-size-complex="8pt" style:font-style-complex="normal" style:font-weight-complex="bold" style:text-overline-style="none" style:text-overline-color="font-color"/>
    </style:style>
    <style:style style:name="P7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rsid="006046de" officeooo:paragraph-rsid="008d3247" style:font-size-asian="8pt" style:font-style-asian="normal" style:font-weight-asian="bold" style:font-size-complex="8pt" style:font-style-complex="normal" style:font-weight-complex="bold" style:text-overline-style="none" style:text-overline-color="font-color"/>
    </style:style>
    <style:style style:name="P7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rsid="006046de" officeooo:paragraph-rsid="008e2991" style:font-size-asian="8pt" style:font-style-asian="normal" style:font-weight-asian="bold" style:font-size-complex="8pt" style:font-style-complex="normal" style:font-weight-complex="bold"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0ae0" officeooo:paragraph-rsid="0075f634" style:font-size-asian="10.5pt" style:font-style-asian="normal" style:font-weight-asian="normal" style:font-size-complex="10.5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0ae0" officeooo:paragraph-rsid="0069dcd4" style:font-size-asian="10.5pt" style:font-style-asian="normal" style:font-weight-asian="normal" style:font-size-complex="10.5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0ae0" officeooo:paragraph-rsid="00771ef3" style:font-size-asian="10.5pt" style:font-style-asian="normal" style:font-weight-asian="normal" style:font-size-complex="10.5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0ae0" officeooo:paragraph-rsid="007790d4" style:font-size-asian="10.5pt" style:font-style-asian="normal" style:font-weight-asian="normal" style:font-size-complex="10.5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0ae0" officeooo:paragraph-rsid="0089b5c7" style:font-size-asian="10.5pt" style:font-style-asian="normal" style:font-weight-asian="normal" style:font-size-complex="10.5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0ae0" officeooo:paragraph-rsid="0077c021" style:font-size-asian="10.5pt" style:font-style-asian="normal" style:font-weight-asian="normal" style:font-size-complex="10.5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0ae0" officeooo:paragraph-rsid="00794cf3" style:font-size-asian="10.5pt" style:font-style-asian="normal" style:font-weight-asian="normal" style:font-size-complex="10.5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9dcd4" officeooo:paragraph-rsid="0069dcd4" style:font-size-asian="10.5pt" style:font-style-asian="normal" style:font-weight-asian="normal" style:font-size-complex="10.5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9dcd4" officeooo:paragraph-rsid="0075f634" style:font-size-asian="10.5pt" style:font-style-asian="normal" style:font-weight-asian="normal" style:font-size-complex="10.5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9dcd4" officeooo:paragraph-rsid="00771ef3" style:font-size-asian="10.5pt" style:font-style-asian="normal" style:font-weight-asian="normal" style:font-size-complex="10.5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9dcd4" officeooo:paragraph-rsid="007eae63" style:font-size-asian="10.5pt" style:font-style-asian="normal" style:font-weight-asian="normal" style:font-size-complex="10.5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9dcd4" officeooo:paragraph-rsid="0083f265" style:font-size-asian="10.5pt" style:font-style-asian="normal" style:font-weight-asian="normal" style:font-size-complex="10.5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9dcd4" officeooo:paragraph-rsid="00799cbf" style:font-size-asian="10.5pt" style:font-style-asian="normal" style:font-weight-asian="normal" style:font-size-complex="10.5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9dcd4" officeooo:paragraph-rsid="0089b5c7" style:font-size-asian="10.5pt" style:font-style-asian="normal" style:font-weight-asian="normal" style:font-size-complex="10.5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1ef3" officeooo:paragraph-rsid="00771ef3" style:font-size-asian="10.5pt" style:font-style-asian="normal" style:font-weight-asian="normal" style:font-size-complex="10.5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1ef3" officeooo:paragraph-rsid="0089b5c7" style:font-size-asian="10.5pt" style:font-style-asian="normal" style:font-weight-asian="normal" style:font-size-complex="10.5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90d4" officeooo:paragraph-rsid="0085e701" style:font-size-asian="10.5pt" style:font-style-asian="normal" style:font-weight-asian="normal" style:font-size-complex="10.5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90d4" officeooo:paragraph-rsid="007790d4" style:font-size-asian="10.5pt" style:font-style-asian="normal" style:font-weight-asian="normal" style:font-size-complex="10.5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90d4" officeooo:paragraph-rsid="0087facf" style:font-size-asian="10.5pt" style:font-style-asian="normal" style:font-weight-asian="normal" style:font-size-complex="10.5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90d4" officeooo:paragraph-rsid="00882983" style:font-size-asian="10.5pt" style:font-style-asian="normal" style:font-weight-asian="normal" style:font-size-complex="10.5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90d4" officeooo:paragraph-rsid="00810669" style:font-size-asian="10.5pt" style:font-style-asian="normal" style:font-weight-asian="normal" style:font-size-complex="10.5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90d4" officeooo:paragraph-rsid="0089b5c7" style:font-size-asian="10.5pt" style:font-style-asian="normal" style:font-weight-asian="normal" style:font-size-complex="10.5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90d4" officeooo:paragraph-rsid="0077c021" style:font-size-asian="10.5pt" style:font-style-asian="normal" style:font-weight-asian="normal" style:font-size-complex="10.5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90d4" officeooo:paragraph-rsid="008b6088" style:font-size-asian="10.5pt" style:font-style-asian="normal" style:font-weight-asian="normal" style:font-size-complex="10.5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90d4" officeooo:paragraph-rsid="00794cf3" style:font-size-asian="10.5pt" style:font-style-asian="normal" style:font-weight-asian="normal" style:font-size-complex="10.5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eae63" officeooo:paragraph-rsid="007eae63" style:font-size-asian="10.5pt" style:font-style-asian="normal" style:font-weight-asian="normal" style:font-size-complex="10.5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eae63" officeooo:paragraph-rsid="00771ef3" style:font-size-asian="10.5pt" style:font-style-asian="normal" style:font-weight-asian="normal" style:font-size-complex="10.5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1857" officeooo:paragraph-rsid="00771857" style:font-size-asian="10.5pt" style:font-style-asian="normal" style:font-weight-asian="normal" style:font-size-complex="10.5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1857" officeooo:paragraph-rsid="0085e701" style:font-size-asian="10.5pt" style:font-style-asian="normal" style:font-weight-asian="normal" style:font-size-complex="10.5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1857" officeooo:paragraph-rsid="0089b5c7" style:font-size-asian="10.5pt" style:font-style-asian="normal" style:font-weight-asian="normal" style:font-size-complex="10.5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1857" officeooo:paragraph-rsid="007790d4" style:font-size-asian="10.5pt" style:font-style-asian="normal" style:font-weight-asian="normal" style:font-size-complex="10.5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1857" officeooo:paragraph-rsid="00771ef3" style:font-size-asian="10.5pt" style:font-style-asian="normal" style:font-weight-asian="normal" style:font-size-complex="10.5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1857" officeooo:paragraph-rsid="00782035" style:font-size-asian="10.5pt" style:font-style-asian="normal" style:font-weight-asian="normal" style:font-size-complex="10.5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cea9" officeooo:paragraph-rsid="0089b5c7" style:font-size-asian="10.5pt" style:font-style-asian="normal" style:font-weight-asian="normal" style:font-size-complex="10.5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e765f" officeooo:paragraph-rsid="007e765f" style:font-size-asian="10.5pt" style:font-style-asian="normal" style:font-weight-asian="normal" style:font-size-complex="10.5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810669" officeooo:paragraph-rsid="00810669" style:font-size-asian="10.5pt" style:font-style-asian="normal" style:font-weight-asian="normal" style:font-size-complex="10.5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5fb31b" officeooo:paragraph-rsid="005fb31b" style:font-size-asian="10.5pt" style:font-style-asian="normal" style:font-weight-asian="normal" style:font-size-complex="10.5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5fb31b" officeooo:paragraph-rsid="007790d4" style:font-size-asian="10.5pt" style:font-style-asian="normal" style:font-weight-asian="normal" style:font-size-complex="10.5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5fb31b" officeooo:paragraph-rsid="00771ef3" style:font-size-asian="10.5pt" style:font-style-asian="normal" style:font-weight-asian="normal" style:font-size-complex="10.5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c021" officeooo:paragraph-rsid="0077c021" style:font-size-asian="10.5pt" style:font-style-asian="normal" style:font-weight-asian="normal" style:font-size-complex="10.5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c021" officeooo:paragraph-rsid="00771ef3" style:font-size-asian="10.5pt" style:font-style-asian="normal" style:font-weight-asian="normal" style:font-size-complex="10.5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c021" officeooo:paragraph-rsid="007d61f2" style:font-size-asian="10.5pt" style:font-style-asian="normal" style:font-weight-asian="normal" style:font-size-complex="10.5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c021" officeooo:paragraph-rsid="008b6088" style:font-size-asian="10.5pt" style:font-style-asian="normal" style:font-weight-asian="normal" style:font-size-complex="10.5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c021" officeooo:paragraph-rsid="008b9662" style:font-size-asian="10.5pt" style:font-style-asian="normal" style:font-weight-asian="normal" style:font-size-complex="10.5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81d229" officeooo:paragraph-rsid="0081d229" style:font-size-asian="10.5pt" style:font-style-asian="normal" style:font-weight-asian="normal" style:font-size-complex="10.5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82035" officeooo:paragraph-rsid="00782035" style:font-size-asian="10.5pt" style:font-style-asian="normal" style:font-weight-asian="normal" style:font-size-complex="10.5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94cf3" officeooo:paragraph-rsid="00794cf3" style:font-size-asian="10.5pt" style:font-style-asian="normal" style:font-weight-asian="normal" style:font-size-complex="10.5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94cf3" officeooo:paragraph-rsid="008d0816" style:font-size-asian="10.5pt" style:font-style-asian="normal" style:font-weight-asian="normal" style:font-size-complex="10.5pt" style:font-style-complex="normal" style:font-weight-complex="normal" style:text-overline-style="none" style:text-overline-color="font-color"/>
    </style:style>
    <style:style style:name="P12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0605bf0" officeooo:paragraph-rsid="00605bf0" style:font-size-asian="11pt" style:font-style-asian="normal" style:font-weight-asian="bold" style:font-size-complex="11pt" style:font-style-complex="normal" style:font-weight-complex="bold" style:text-overline-style="none" style:text-overline-color="font-color"/>
    </style:style>
    <style:style style:name="P12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05fb31b" officeooo:paragraph-rsid="005fb31b" style:font-size-asian="11pt" style:font-style-asian="normal" style:font-weight-asian="bold" style:font-size-complex="11pt" style:font-style-complex="normal" style:font-weight-complex="bold" style:text-overline-style="none" style:text-overline-color="font-color"/>
    </style:style>
    <style:style style:name="T1" style:family="text">
      <style:text-properties fo:color="#ff0000" loext:opacity="100%"/>
    </style:style>
    <style:style style:name="T2" style:family="text">
      <style:text-properties fo:color="#ff0000" loext:opacity="100%" fo:font-size="8pt" style:font-size-asian="8pt" style:font-size-complex="8pt"/>
    </style:style>
    <style:style style:name="T3" style:family="text">
      <style:text-properties fo:color="#ff0000" loext:opacity="100%" fo:font-size="7pt" style:font-size-asian="7pt" style:font-size-complex="7pt"/>
    </style:style>
    <style:style style:name="T4" style:family="text">
      <style:text-properties style:language-asian="en" style:country-asian="US"/>
    </style:style>
    <style:style style:name="T5" style:family="text">
      <style:text-properties officeooo:rsid="005c3002" style:language-asian="en" style:country-asian="US"/>
    </style:style>
    <style:style style:name="T6" style:family="text">
      <style:text-properties fo:font-size="10pt" fo:font-style="italic" fo:font-weight="bold" style:font-size-asian="10pt" style:language-asian="en" style:country-asian="US" style:font-style-asian="italic" style:font-weight-asian="bold" style:font-size-complex="10pt"/>
    </style:style>
    <style:style style:name="T7" style:family="text">
      <style:text-properties fo:font-size="10pt" officeooo:rsid="008dfa86" style:font-size-asian="10pt" style:font-size-complex="10pt"/>
    </style:style>
    <style:style style:name="T8" style:family="text">
      <style:text-properties fo:color="#00b050" loext:opacity="100%"/>
    </style:style>
    <style:style style:name="T9" style:family="text">
      <style:text-properties fo:color="#00b050" loext:opacity="100%" fo:font-size="8pt" style:font-size-asian="8pt" style:font-size-complex="8pt"/>
    </style:style>
    <style:style style:name="T10" style:family="text">
      <style:text-properties fo:font-size="15pt" style:text-underline-style="solid" style:text-underline-width="auto" style:text-underline-color="font-color" fo:font-weight="bold" officeooo:rsid="00234c2e" style:font-size-asian="15pt" style:font-weight-asian="bold" style:font-size-complex="15pt" style:font-weight-complex="bold"/>
    </style:style>
    <style:style style:name="T11" style:family="text">
      <style:text-properties fo:font-size="15pt" style:text-underline-style="solid" style:text-underline-width="auto" style:text-underline-color="font-color" fo:font-weight="bold" officeooo:rsid="00245ec3" style:font-size-asian="15pt" style:font-weight-asian="bold" style:font-size-complex="15pt" style:font-weight-complex="bold"/>
    </style:style>
    <style:style style:name="T12" style:family="text">
      <style:text-properties fo:font-size="15pt" style:text-underline-style="solid" style:text-underline-width="auto" style:text-underline-color="font-color" fo:font-weight="bold" officeooo:rsid="006f4d7a" style:font-size-asian="15pt" style:font-weight-asian="bold" style:font-size-complex="15pt" style:font-weight-complex="bold"/>
    </style:style>
    <style:style style:name="T13" style:family="text">
      <style:text-properties fo:font-size="15pt" style:text-underline-style="solid" style:text-underline-width="auto" style:text-underline-color="font-color" fo:font-weight="bold" officeooo:rsid="0072e8cb" style:font-size-asian="15pt" style:font-weight-asian="bold" style:font-size-complex="15pt" style:font-weight-complex="bold"/>
    </style:style>
    <style:style style:name="T14" style:family="text">
      <style:text-properties officeooo:rsid="005fb31b"/>
    </style:style>
    <style:style style:name="T15" style:family="text">
      <style:text-properties officeooo:rsid="006a0ffe"/>
    </style:style>
    <style:style style:name="T16" style:family="text">
      <style:text-properties officeooo:rsid="006ae485"/>
    </style:style>
    <style:style style:name="T17" style:family="text">
      <style:text-properties officeooo:rsid="006f4d7a"/>
    </style:style>
    <style:style style:name="T18" style:family="text">
      <style:text-properties officeooo:rsid="008a055d"/>
    </style:style>
    <style:style style:name="T19" style:family="text">
      <style:text-properties officeooo:rsid="0072e8cb"/>
    </style:style>
    <style:style style:name="T20" style:family="text">
      <style:text-properties officeooo:rsid="0069dcd4"/>
    </style:style>
    <style:style style:name="T21" style:family="text">
      <style:text-properties officeooo:rsid="00799cbf"/>
    </style:style>
    <style:style style:name="T22" style:family="text">
      <style:text-properties officeooo:rsid="00824d08"/>
    </style:style>
    <style:style style:name="T23" style:family="text">
      <style:text-properties officeooo:rsid="0077cea9"/>
    </style:style>
    <style:style style:name="T24" style:family="text">
      <style:text-properties officeooo:rsid="007eae63"/>
    </style:style>
    <style:style style:name="T25" style:family="text">
      <style:text-properties officeooo:rsid="0090c9d7"/>
    </style:style>
    <style:style style:name="T26" style:family="text">
      <style:text-properties officeooo:rsid="0078a38c"/>
    </style:style>
    <style:style style:name="T27" style:family="text">
      <style:text-properties officeooo:rsid="0085cadf"/>
    </style:style>
    <style:style style:name="T28" style:family="text">
      <style:text-properties officeooo:rsid="0083f265"/>
    </style:style>
    <style:style style:name="T29" style:family="text">
      <style:text-properties officeooo:rsid="008c8aab"/>
    </style:style>
    <style:style style:name="T30" style:family="text">
      <style:text-properties officeooo:rsid="0080daee"/>
    </style:style>
    <style:style style:name="T31" style:family="text">
      <style:text-properties officeooo:rsid="00729c6d"/>
    </style:style>
    <style:style style:name="T32" style:family="text">
      <style:text-properties officeooo:rsid="007790d4"/>
    </style:style>
    <style:style style:name="T33" style:family="text">
      <style:text-properties officeooo:rsid="0085e701"/>
    </style:style>
    <style:style style:name="T34" style:family="text">
      <style:text-properties officeooo:rsid="0087facf"/>
    </style:style>
    <style:style style:name="T35" style:family="text">
      <style:text-properties officeooo:rsid="00882983"/>
    </style:style>
    <style:style style:name="T36" style:family="text">
      <style:text-properties officeooo:rsid="00810669"/>
    </style:style>
    <style:style style:name="T37" style:family="text">
      <style:text-properties officeooo:rsid="008dfcba"/>
    </style:style>
    <style:style style:name="T38" style:family="text">
      <style:text-properties officeooo:rsid="008a6039"/>
    </style:style>
    <style:style style:name="T39" style:family="text">
      <style:text-properties officeooo:rsid="008e06dd"/>
    </style:style>
    <style:style style:name="T40" style:family="text">
      <style:text-properties officeooo:rsid="0077c021"/>
    </style:style>
    <style:style style:name="T41" style:family="text">
      <style:text-properties officeooo:rsid="008b142b"/>
    </style:style>
    <style:style style:name="T42" style:family="text">
      <style:text-properties officeooo:rsid="008b9662"/>
    </style:style>
    <style:style style:name="T43" style:family="text">
      <style:text-properties officeooo:rsid="008bd168"/>
    </style:style>
    <style:style style:name="T44" style:family="text">
      <style:text-properties officeooo:rsid="00782035"/>
    </style:style>
    <style:style style:name="T45" style:family="text">
      <style:text-properties officeooo:rsid="008d0816"/>
    </style:style>
    <style:style style:name="T46" style:family="text">
      <style:text-properties officeooo:rsid="00794cf3"/>
    </style:style>
    <style:style style:name="T47" style:family="text">
      <style:text-properties officeooo:rsid="00771ef3"/>
    </style:style>
    <style:style style:name="T48" style:family="text">
      <style:text-properties officeooo:rsid="00680ae0"/>
    </style:style>
    <style:style style:name="T49" style:family="text">
      <style:text-properties officeooo:rsid="007b12cd"/>
    </style:style>
    <style:style style:name="T50" style:family="text">
      <style:text-properties officeooo:rsid="007c8296"/>
    </style:style>
    <style:style style:name="T51" style:family="text">
      <style:text-properties officeooo:rsid="007cedbf"/>
    </style:style>
    <style:style style:name="T52" style:family="text">
      <style:text-properties officeooo:rsid="007d61f2"/>
    </style:style>
    <style:style style:name="T53" style:family="text">
      <style:text-properties officeooo:rsid="007e765f"/>
    </style:style>
    <style:style style:name="T54" style:family="text">
      <style:text-properties officeooo:rsid="0080651c"/>
    </style:style>
    <style:style style:name="T55" style:family="text">
      <style:text-properties officeooo:rsid="009c08fc"/>
    </style:style>
    <style:style style:name="T56" style:family="text">
      <style:text-properties officeooo:rsid="009aec66"/>
    </style:style>
    <style:style style:name="T57" style:family="text">
      <style:text-properties officeooo:rsid="00d28e98"/>
    </style:style>
    <style:style style:name="T58" style:family="text">
      <style:text-properties officeooo:rsid="00c56ecf"/>
    </style:style>
    <style:style style:name="T59" style:family="text">
      <style:text-properties officeooo:rsid="00d0d41b"/>
    </style:style>
    <style:style style:name="T60" style:family="text">
      <style:text-properties officeooo:rsid="00810093"/>
    </style:style>
    <style:style style:name="T61" style:family="text">
      <style:text-properties officeooo:rsid="0081d8a7"/>
    </style:style>
    <style:style style:name="T62" style:family="text">
      <style:text-properties officeooo:rsid="008419e1"/>
    </style:style>
    <style:style style:name="T63" style:family="text">
      <style:text-properties officeooo:rsid="0085bd92"/>
    </style:style>
    <style:style style:name="T64" style:family="text">
      <style:text-properties officeooo:rsid="008863ad"/>
    </style:style>
    <style:style style:name="T65" style:family="text">
      <style:text-properties officeooo:rsid="0088e8d0"/>
    </style:style>
    <style:style style:name="T66" style:family="text">
      <style:text-properties officeooo:rsid="00896a0c"/>
    </style:style>
    <style:style style:name="T67" style:family="text">
      <style:text-properties officeooo:rsid="0089b5c7"/>
    </style:style>
    <style:style style:name="T68" style:family="text">
      <style:text-properties officeooo:rsid="008b6088"/>
    </style:style>
    <style:style style:name="T69" style:family="text">
      <style:text-properties fo:font-size="6pt" officeooo:rsid="008dfa86" style:font-size-asian="6pt" style:font-size-complex="6pt"/>
    </style:style>
    <style:style style:name="T70" style:family="text">
      <style:text-properties officeooo:rsid="008dfa86"/>
    </style:style>
    <style:style style:name="T71" style:family="text">
      <style:text-properties officeooo:rsid="008c78e5"/>
    </style:style>
    <style:style style:name="T72" style:family="text">
      <style:text-properties officeooo:rsid="008d3247"/>
    </style:style>
    <style:style style:name="T73" style:family="text">
      <style:text-properties officeooo:rsid="008f0f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DŁOSPIS <text:span text:style-name="T14">I</text:span><text:span text:style-name="T17">II</text:span> DEKADA</text:p>
      <text:p text:style-name="P3"><text:span text:style-name="T12">2</text:span><text:span text:style-name="T13">1.05</text:span><text:span text:style-name="T10">.202</text:span><text:span text:style-name="T11">6</text:span><text:span text:style-name="T10">r.- </text:span><text:span text:style-name="T13">30.05.</text:span><text:span text:style-name="T10">202</text:span><text:span text:style-name="T11">6</text:span><text:span text:style-name="T10">r.</text:span></text:p>
      <table:table table:name="Tabela1" table:style-name="Tabela1" table:template-name="Default Style">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table:number-columns-spanned="10" office:value-type="string">
            <text:p text:style-name="P4"/>
            <text:p text:style-name="P9" loext:marker-style-name="T6"><text:span text:style-name="T19">Czwartek 21.05</text:span>2026r.</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4"/>
          </table:table-cell>
          <table:table-cell table:style-name="Tabela1.A2" table:number-columns-spanned="2" office:value-type="string">
            <text:p text:style-name="P62"/>
            <text:p text:style-name="P62">Dieta podstawowa</text:p>
          </table:table-cell>
          <table:covered-table-cell/>
          <table:table-cell table:style-name="Tabela1.A2" table:number-columns-spanned="2" office:value-type="string">
            <text:p text:style-name="P12" loext:marker-style-name="T6"/>
            <text:p text:style-name="P12" loext:marker-style-name="T6"><text:span text:style-name="T5">D</text:span><text:span text:style-name="T4">ieta łatwostrawna</text:span></text:p>
          </table:table-cell>
          <table:covered-table-cell/>
          <table:table-cell table:style-name="Tabela1.A2" table:number-columns-spanned="2" office:value-type="string">
            <text:p text:style-name="P62"/>
            <text:p text:style-name="P62">Dieta łatwostrawna z ograniczeniem tłuszczu</text:p>
          </table:table-cell>
          <table:covered-table-cell/>
          <table:table-cell table:style-name="Tabela1.A2" table:number-columns-spanned="2" office:value-type="string">
            <text:p text:style-name="P6">Dieta z ograniczeniem łatwo przyswajalnych węglowodanó<text:span text:style-name="T15">w</text:span></text:p>
          </table:table-cell>
          <table:covered-table-cell/>
          <table:table-cell table:style-name="Tabela1.J2" office:value-type="string">
            <text:p text:style-name="P62"/>
            <text:p text:style-name="P62">Dieta bezmięsna </text:p>
          </table:table-cell>
        </table:table-row>
        <table:table-row table:style-name="Tabela1.1">
          <table:table-cell table:style-name="Tabela1.A2" office:value-type="string">
            <text:p text:style-name="P22">Śniadanie</text:p>
            <text:p text:style-name="P25">7:30-8:00</text:p>
          </table:table-cell>
          <table:table-cell table:style-name="Tabela1.A2" table:number-columns-spanned="2" office:value-type="string">
            <text:p text:style-name="P32"><text:span text:style-name="T20">Ryż</text:span> na mleku 400ml<text:span text:style-name="T21">*7</text:span></text:p>
            <text:p text:style-name="P33">Paprykarz szczeciński 100g<text:span text:style-name="T23">*1*4*6*10</text:span></text:p>
            <text:p text:style-name="P34">Margaryna <text:span text:style-name="T22">Delma</text:span> 20g</text:p>
            <text:p text:style-name="P34">Chleb pszenno-żytni 100g<text:span text:style-name="T22">*1</text:span></text:p>
            <text:p text:style-name="P34">Chleb <text:span text:style-name="T67">z ziarnem</text:span>100g<text:span text:style-name="T23">*1</text:span></text:p>
            <text:p text:style-name="P34">Herbata 250 ml</text:p>
            <text:p text:style-name="P34">Ogórek <text:span text:style-name="T47">zielony10</text:span>0g</text:p>
          </table:table-cell>
          <table:covered-table-cell/>
          <table:table-cell table:style-name="Tabela1.A2" table:number-columns-spanned="2" office:value-type="string">
            <text:p text:style-name="P32"><text:span text:style-name="T20">Ryż</text:span> na mleku 400ml<text:span text:style-name="T21">*7</text:span></text:p>
            <text:p text:style-name="P34">Paprykarz warzywny100g</text:p>
            <text:p text:style-name="P41">*1*<text:span text:style-name="T22">3*</text:span>6*<text:span text:style-name="T67">9</text:span></text:p>
            <text:p text:style-name="P34">Margaryna kanapkowa 20g</text:p>
            <text:p text:style-name="P34">Chleb pszenno-żytni 200g<text:span text:style-name="T23">*1</text:span></text:p>
            <text:p text:style-name="P34">Herbata 250 ml</text:p>
            <text:p text:style-name="P34">Ogórek <text:span text:style-name="T47">zielony</text:span> <text:span text:style-name="T47">10</text:span>0g</text:p>
          </table:table-cell>
          <table:covered-table-cell/>
          <table:table-cell table:style-name="Tabela1.A2" table:number-columns-spanned="2" office:value-type="string">
            <text:p text:style-name="P32"><text:span text:style-name="T20">Ryż</text:span> na mleku 400ml<text:span text:style-name="T21">*7</text:span></text:p>
            <text:p text:style-name="P34">Paprykarz warzywny 100g</text:p>
            <text:p text:style-name="P41">*1*<text:span text:style-name="T22">3*</text:span>6*<text:span text:style-name="T67">9</text:span></text:p>
            <text:p text:style-name="P34">Margaryna kanapkowa 10g</text:p>
            <text:p text:style-name="P34">Chleb pszenny 200g<text:span text:style-name="T23">*1</text:span></text:p>
            <text:p text:style-name="P34">Herbata 250 ml</text:p>
            <text:p text:style-name="P34">Ogórek <text:span text:style-name="T47">zielony10</text:span>0g</text:p>
          </table:table-cell>
          <table:covered-table-cell/>
          <table:table-cell table:style-name="Tabela1.A2" table:number-columns-spanned="2" office:value-type="string">
            <text:p text:style-name="P32"><text:span text:style-name="T20">Ryż</text:span> <text:span text:style-name="T54">brązowy </text:span>na mleku 400ml<text:span text:style-name="T21">*7</text:span></text:p>
            <text:p text:style-name="P34">Paprykarz szczeciński 100g<text:span text:style-name="T23">*1*4*6*10</text:span></text:p>
            <text:p text:style-name="P35">Margaryna kanapkowa 20g</text:p>
            <text:p text:style-name="P35">Chleb pszenno-żytni 100g<text:span text:style-name="T22">*1</text:span></text:p>
            <text:p text:style-name="P34">Chleb <text:span text:style-name="T67">z ziarnem</text:span> 100g<text:span text:style-name="T23">*1</text:span></text:p>
            <text:p text:style-name="P34">Herbata <text:span text:style-name="T25">b/c </text:span>250 ml</text:p>
            <text:p text:style-name="P34">Ogórek <text:span text:style-name="T47">zielony</text:span> <text:span text:style-name="T47">10</text:span>0g</text:p>
          </table:table-cell>
          <table:covered-table-cell/>
          <table:table-cell table:style-name="Tabela1.J2" office:value-type="string">
            <text:p text:style-name="P32"><text:span text:style-name="T20">Ryż</text:span> na mleku 400ml<text:span text:style-name="T21">*7</text:span></text:p>
            <text:p text:style-name="P34">Paprykarz szczeciński100g</text:p>
            <text:p text:style-name="P42">*1*4*6*10</text:p>
            <text:p text:style-name="P34">Margaryna kanapkowa 20g</text:p>
            <text:p text:style-name="P34">Chleb pszenno-żytni 100g<text:span text:style-name="T22">*1</text:span></text:p>
            <text:p text:style-name="P34">Chleb <text:span text:style-name="T67">z ziarnem</text:span> 100g<text:span text:style-name="T23">*1</text:span></text:p>
            <text:p text:style-name="P34">Herbata <text:span text:style-name="T25">b/c </text:span>250 ml</text:p>
            <text:p text:style-name="P34">Ogórek <text:span text:style-name="T47">zielony10</text:span>0g</text:p>
          </table:table-cell>
        </table:table-row>
        <table:table-row table:style-name="Tabela1.1">
          <table:table-cell table:style-name="Tabela1.A2" office:value-type="string">
            <text:p text:style-name="P76">II Śniad. <text:span text:style-name="T70">10;30-11:00</text:span></text:p>
          </table:table-cell>
          <table:table-cell table:style-name="Tabela1.A2" table:number-columns-spanned="2" office:value-type="string">
            <text:p text:style-name="P43">Kisiel porzeczkowy200ml</text:p>
          </table:table-cell>
          <table:covered-table-cell/>
          <table:table-cell table:style-name="Tabela1.A2" table:number-columns-spanned="2" office:value-type="string">
            <text:p text:style-name="P43">Kisiel porzeczkowy 200ml</text:p>
          </table:table-cell>
          <table:covered-table-cell/>
          <table:table-cell table:style-name="Tabela1.A2" table:number-columns-spanned="2" office:value-type="string">
            <text:p text:style-name="P43">Kisiel porzeczkowy 200ml</text:p>
          </table:table-cell>
          <table:covered-table-cell/>
          <table:table-cell table:style-name="Tabela1.A2" table:number-columns-spanned="2" office:value-type="string">
            <text:p text:style-name="P43">Kisiel porzeczkowy <text:span text:style-name="T24">b/c</text:span> 200ml</text:p>
          </table:table-cell>
          <table:covered-table-cell/>
          <table:table-cell table:style-name="Tabela1.J2" office:value-type="string">
            <text:p text:style-name="P43">Kisiel porzeczkowy 200ml</text:p>
          </table:table-cell>
        </table:table-row>
        <table:table-row table:style-name="Tabela1.1">
          <table:table-cell table:style-name="Tabela1.A2" office:value-type="string">
            <text:p text:style-name="P22"/>
            <text:p text:style-name="P22">Obiad</text:p>
            <text:p text:style-name="P25">13:30-14:00</text:p>
          </table:table-cell>
          <table:table-cell table:style-name="Tabela1.A2" table:number-columns-spanned="2" office:value-type="string">
            <text:p text:style-name="P13">Zupa <text:span text:style-name="T49">Szczawiowa z jajkiem</text:span>400ml<text:span text:style-name="T21">*1*9</text:span><text:span text:style-name="T67">*3</text:span></text:p>
            <text:p text:style-name="P44">Wątróbka <text:span text:style-name="T24">duszona</text:span> z jabłkiem i cebulką 200g<text:span text:style-name="T67">*1</text:span></text:p>
            <text:p text:style-name="P64">Surówka z <text:span text:style-name="T50">kiszonej kapusty </text:span><text:span text:style-name="T53">2</text:span>00g</text:p>
            <text:p text:style-name="P44">Ziemniaki <text:span text:style-name="T67">40</text:span>0g</text:p>
            <text:p text:style-name="P48"><text:span text:style-name="T67">Napój owocowy</text:span>250ml</text:p>
          </table:table-cell>
          <table:covered-table-cell/>
          <table:table-cell table:style-name="Tabela1.A2" table:number-columns-spanned="2" office:value-type="string">
            <text:p text:style-name="P11">Zupa <text:span text:style-name="T49">Szczawiowa z jajkiem </text:span>400ml<text:span text:style-name="T21">*1*9</text:span><text:span text:style-name="T67">*3</text:span></text:p>
            <text:p text:style-name="P45">Wątróbka gotowana 200g</text:p>
            <text:p text:style-name="P46">Surówka z <text:span text:style-name="T50">kiszonej kapusty</text:span><text:span text:style-name="T53">2</text:span>00g</text:p>
            <text:p text:style-name="P45">Ziemniaki <text:span text:style-name="T67">40</text:span>0g</text:p>
            <text:p text:style-name="P48">Napój <text:span text:style-name="T71">owocowy</text:span> 250ml</text:p>
          </table:table-cell>
          <table:covered-table-cell/>
          <table:table-cell table:style-name="Tabela1.A2" table:number-columns-spanned="2" office:value-type="string">
            <text:p text:style-name="P11">Zupa <text:span text:style-name="T49">Szczawiowa z </text:span>400ml<text:span text:style-name="T21">*1*9</text:span></text:p>
            <text:p text:style-name="P45">Wątróbka gotowana 200g</text:p>
            <text:p text:style-name="P46">Surówka <text:span text:style-name="T50">z kiszonej kapusty </text:span><text:span text:style-name="T53">2</text:span>00g</text:p>
            <text:p text:style-name="P45">Ziemniaki <text:span text:style-name="T67">40</text:span>0g</text:p>
            <text:p text:style-name="P48"><text:span text:style-name="T47">Herbata owocowa </text:span>250ml</text:p>
          </table:table-cell>
          <table:covered-table-cell/>
          <table:table-cell table:style-name="Tabela1.A2" table:number-columns-spanned="2" office:value-type="string">
            <text:p text:style-name="P11">Zupa <text:span text:style-name="T49">Szczawiowa z jajkiem </text:span>400ml<text:span text:style-name="T21">*1*9</text:span><text:span text:style-name="T67">*3</text:span></text:p>
            <text:p text:style-name="P45">Wątróbka gotowana 200g</text:p>
            <text:p text:style-name="P65">Surówka z <text:span text:style-name="T50">kiszonej kapusty </text:span><text:span text:style-name="T53">2</text:span>00g</text:p>
            <text:p text:style-name="P45">Ziemniaki <text:span text:style-name="T67">40</text:span>0g</text:p>
            <text:p text:style-name="P43">Herbata owocowa b/<text:span text:style-name="T27">c</text:span>250ml </text:p>
          </table:table-cell>
          <table:covered-table-cell/>
          <table:table-cell table:style-name="Tabela1.J2" office:value-type="string">
            <text:p text:style-name="P11">Zupa <text:span text:style-name="T49">Szczawiowa z jajkiem </text:span>400ml<text:span text:style-name="T21">*1*9</text:span></text:p>
            <text:p text:style-name="P45">Placki ziemniaczane <text:span text:style-name="T53">4</text:span>00g<text:span text:style-name="T28">*1</text:span><text:span text:style-name="T21">*3</text:span></text:p>
            <text:p text:style-name="P74">Sos jogurtowo-czosnkowy 50g*7</text:p>
            <text:p text:style-name="P48">Napój <text:span text:style-name="T71">owocowy</text:span> 250ml</text:p>
          </table:table-cell>
        </table:table-row>
        <table:table-row table:style-name="Tabela1.1">
          <table:table-cell table:style-name="Tabela1.A2" office:value-type="string">
            <text:p text:style-name="P76">Podw. <text:s/><text:span text:style-name="T69">16:30-17:00</text:span></text:p>
          </table:table-cell>
          <table:table-cell table:style-name="Tabela1.A2" table:number-columns-spanned="2" office:value-type="string">
            <text:p text:style-name="P73">Jabłko 150g</text:p>
          </table:table-cell>
          <table:covered-table-cell/>
          <table:table-cell table:style-name="Tabela1.A2" table:number-columns-spanned="2" office:value-type="string">
            <text:p text:style-name="P73">Jabłko 150g</text:p>
          </table:table-cell>
          <table:covered-table-cell/>
          <table:table-cell table:style-name="Tabela1.A2" table:number-columns-spanned="2" office:value-type="string">
            <text:p text:style-name="P73">Jabłko 150g</text:p>
          </table:table-cell>
          <table:covered-table-cell/>
          <table:table-cell table:style-name="Tabela1.A2" table:number-columns-spanned="2" office:value-type="string">
            <text:p text:style-name="P73">Jabłko 150g</text:p>
          </table:table-cell>
          <table:covered-table-cell/>
          <table:table-cell table:style-name="Tabela1.J2" office:value-type="string">
            <text:p text:style-name="P73">Jabłko 150g</text:p>
          </table:table-cell>
        </table:table-row>
        <table:table-row table:style-name="Tabela1.1">
          <table:table-cell table:style-name="Tabela1.A2" office:value-type="string">
            <text:p text:style-name="P22">Kolacja </text:p>
            <text:p text:style-name="P25">19:30-20:00</text:p>
          </table:table-cell>
          <table:table-cell table:style-name="Tabela1.A2" table:number-columns-spanned="2" office:value-type="string">
            <text:p text:style-name="P66">Parówka drobiowa 100g <text:span text:style-name="T23">*1*6*10 </text:span>Ketchup 10g</text:p>
            <text:p text:style-name="P68">Serek topiony ziołowy 25g<text:span text:style-name="T67">*7</text:span></text:p>
            <text:p text:style-name="P67">Margaryna <text:span text:style-name="T28">Delma</text:span>20g</text:p>
            <text:p text:style-name="P67">Chleb pszenno-żytni 100g<text:span text:style-name="T28">*1</text:span></text:p>
            <text:p text:style-name="P67">Chleb <text:span text:style-name="T67">z ziarnem</text:span>100g<text:span text:style-name="T21">*1</text:span></text:p>
            <text:p text:style-name="P67">Herbata <text:span text:style-name="T28">z cytryną </text:span>250 ml</text:p>
            <text:p text:style-name="P67"><text:span text:style-name="T47">Papryka 5</text:span>0g</text:p>
          </table:table-cell>
          <table:covered-table-cell/>
          <table:table-cell table:style-name="Tabela1.A2" table:number-columns-spanned="2" office:value-type="string">
            <text:p text:style-name="P47">Parówka <text:span text:style-name="T47">drobiowa</text:span> 1<text:span text:style-name="T47">0</text:span>0g <text:span text:style-name="T23">*1*6*10; </text:span>ketchup 10g</text:p>
            <text:p text:style-name="P52">Serek topiony ziołowy 25g<text:span text:style-name="T67">*7</text:span></text:p>
            <text:p text:style-name="P36">Margaryna <text:s/><text:span text:style-name="T28">Delma</text:span> 20g</text:p>
            <text:p text:style-name="P36">Chleb pszenno-żytni <text:span text:style-name="T20">2</text:span>00g <text:span text:style-name="T21">*1</text:span></text:p>
            <text:p text:style-name="P36">Herbata <text:span text:style-name="T28">z cytryną</text:span> 250 ml</text:p>
            <text:p text:style-name="P36"><text:span text:style-name="T47">Papryka 5</text:span>0g</text:p>
          </table:table-cell>
          <table:covered-table-cell/>
          <table:table-cell table:style-name="Tabela1.A2" table:number-columns-spanned="2" office:value-type="string">
            <text:p text:style-name="P47">Parówka <text:span text:style-name="T47">z kurczaka 90% mięsa </text:span>1<text:span text:style-name="T47">0</text:span>0g <text:span text:style-name="T23">*6*10</text:span></text:p>
            <text:p text:style-name="P52">Ser mozzarella 20g<text:span text:style-name="T67">*7</text:span></text:p>
            <text:p text:style-name="P67">Margaryna kanapkowa <text:span text:style-name="T28">Delma</text:span> <text:span text:style-name="T29">1</text:span>0g</text:p>
            <text:p text:style-name="P36">Chleb pszenno-żytni <text:span text:style-name="T20">2</text:span>00g<text:span text:style-name="T21">*1</text:span></text:p>
            <text:p text:style-name="P36">Herbata <text:span text:style-name="T28">z cytryną </text:span>250 ml</text:p>
            <text:p text:style-name="P36"><text:span text:style-name="T47">Papryka 5</text:span>0g</text:p>
          </table:table-cell>
          <table:covered-table-cell/>
          <table:table-cell table:style-name="Tabela1.A2" table:number-columns-spanned="2" office:value-type="string">
            <text:p text:style-name="P66">Parówka drobiowa <text:s/>1<text:span text:style-name="T47">0</text:span>0g <text:span text:style-name="T23">*1*6*10</text:span></text:p>
            <text:p text:style-name="P52">Serek topiony ziołowy 25g<text:span text:style-name="T67">*7</text:span></text:p>
            <text:p text:style-name="P51">Margaryna Delma 20g</text:p>
            <text:p text:style-name="P36">Chleb <text:span text:style-name="T67">mieszany </text:span><text:span text:style-name="T20">2</text:span>00g <text:span text:style-name="T21">*1</text:span></text:p>
            <text:p text:style-name="P43">K<text:span text:style-name="T21">e</text:span>tchup b/c 10g</text:p>
            <text:p text:style-name="P36">Herbata <text:span text:style-name="T28">z cytryną </text:span><text:span text:style-name="T20">b/c</text:span> 250 ml </text:p>
            <text:p text:style-name="P36"><text:span text:style-name="T47">Papryka 5</text:span>0g</text:p>
          </table:table-cell>
          <table:covered-table-cell/>
          <table:table-cell table:style-name="Tabela1.J2" office:value-type="string">
            <text:p text:style-name="P47">P<text:span text:style-name="T30">asztet</text:span> sojow<text:span text:style-name="T30">y</text:span> <text:span text:style-name="T30">8</text:span>0g <text:span text:style-name="T23">*1*6*10</text:span></text:p>
            <text:p text:style-name="P52">Serek topiony ziołowy 25g<text:span text:style-name="T67">*7</text:span></text:p>
            <text:p text:style-name="P36">Margaryna kanapkowa 20g</text:p>
            <text:p text:style-name="P36">Chleb pszenno-żytni 100g<text:span text:style-name="T28">*1</text:span></text:p>
            <text:p text:style-name="P36">Chleb <text:span text:style-name="T67">z ziarnem</text:span> 100g<text:span text:style-name="T21">*1</text:span></text:p>
            <text:p text:style-name="P37">Herbata <text:span text:style-name="T28">z cytryną </text:span>250 ml</text:p>
            <text:p text:style-name="P37"><text:span text:style-name="T47">Papryka 5</text:span>0g</text:p>
          </table:table-cell>
        </table:table-row>
        <table:table-row table:style-name="Tabela1.1">
          <table:table-cell table:style-name="Tabela1.A2" table:number-columns-spanned="2" office:value-type="string">
            <text:p text:style-name="P5"><text:span text:style-name="T55"><text:s/></text:span><text:span text:style-name="T56">2</text:span><text:span text:style-name="T60">633</text:span><text:span text:style-name="T56">kcal B:</text:span><text:span text:style-name="T60">95,65</text:span><text:span text:style-name="T56">g B zwierzęce:</text:span><text:span text:style-name="T60">25,42</text:span><text:span text:style-name="T56">g;B roslinne </text:span><text:span text:style-name="T60">14,8</text:span><text:span text:style-name="T56">g; T:</text:span><text:span text:style-name="T60">69,23</text:span><text:span text:style-name="T56">gW:</text:span><text:span text:style-name="T60">408,45; W:</text:span><text:span text:style-name="T56">gprzyswajalne </text:span><text:span text:style-name="T60">157</text:span><text:span text:style-name="T56">g </text:span><text:span text:style-name="T59">Sól</text:span><text:span text:style-name="T57">5,7 </text:span><text:span text:style-name="T59"><text:s/></text:span><text:span text:style-name="T56">Błonnik:</text:span><text:span text:style-name="T57">2</text:span><text:span text:style-name="T60">4,5</text:span><text:span text:style-name="T57">g</text:span></text:p>
          </table:table-cell>
          <table:covered-table-cell/>
          <table:table-cell table:style-name="Tabela1.A2" table:number-columns-spanned="2" office:value-type="string">
            <text:p text:style-name="P5"><text:span text:style-name="T62">2629</text:span><text:span text:style-name="T56"> kcal B:</text:span><text:span text:style-name="T62">100,44</text:span><text:span text:style-name="T56">g B zwierzęce:</text:span><text:span text:style-name="T62">16,81</text:span><text:span text:style-name="T56"> g;Broslinne </text:span><text:span text:style-name="T62">12,17</text:span><text:span text:style-name="T56">g; T:</text:span><text:span text:style-name="T62">76,62</text:span><text:span text:style-name="T56">gW:</text:span><text:span text:style-name="T62">382,91;W</text:span><text:span text:style-name="T56">gprzyswajalne</text:span><text:span text:style-name="T62">141,32</text:span><text:span text:style-name="T56">g </text:span><text:span text:style-name="T59">Sól</text:span><text:span text:style-name="T57">5,</text:span><text:span text:style-name="T62">12</text:span><text:span text:style-name="T57"> </text:span><text:span text:style-name="T59"><text:s/></text:span><text:span text:style-name="T56">Błonnik:</text:span><text:span text:style-name="T62">26</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57">5</text:span><text:span text:style-name="T64">25</text:span><text:span text:style-name="T56">kcal B:</text:span><text:span text:style-name="T64">91,71</text:span><text:span text:style-name="T56">g B zwierzęce:</text:span><text:span text:style-name="T64">11,01</text:span><text:span text:style-name="T56">g;B roslinne </text:span><text:span text:style-name="T64">14,14</text:span><text:span text:style-name="T56">g; T:</text:span><text:span text:style-name="T64">52,23</text:span><text:span text:style-name="T56">gW:</text:span><text:span text:style-name="T64">428,3;W</text:span><text:span text:style-name="T56">gprzyswajalne</text:span><text:span text:style-name="T64">166,49</text:span><text:span text:style-name="T56">g </text:span><text:span text:style-name="T59">Sól</text:span><text:span text:style-name="T57">5,7 </text:span><text:span text:style-name="T59"><text:s/></text:span><text:span text:style-name="T56">Błonnik:</text:span><text:span text:style-name="T57">2</text:span><text:span text:style-name="T64">4</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65">522</text:span><text:span text:style-name="T56">kcal B:</text:span><text:span text:style-name="T65">100,53</text:span><text:span text:style-name="T56">g B zwierzęce:</text:span><text:span text:style-name="T65">16,81</text:span><text:span text:style-name="T56">g;B roslinne </text:span><text:span text:style-name="T65">12,26</text:span><text:span text:style-name="T56">g; T:</text:span><text:span text:style-name="T65">76,63</text:span><text:span text:style-name="T56">gW:</text:span><text:span text:style-name="T65">356;W</text:span><text:span text:style-name="T56">gprzyswajalne </text:span><text:span text:style-name="T65">115,59</text:span><text:span text:style-name="T56">g </text:span><text:span text:style-name="T59">Sól</text:span><text:span text:style-name="T57">5,</text:span><text:span text:style-name="T65">8</text:span><text:span text:style-name="T59"> </text:span><text:span text:style-name="T56">Błonnik:</text:span><text:span text:style-name="T65">31,5</text:span><text:span text:style-name="T57">g</text:span></text:p>
          </table:table-cell>
          <table:covered-table-cell/>
          <table:table-cell table:style-name="Tabela1.J2" table:number-columns-spanned="2" office:value-type="string">
            <text:p text:style-name="P21"><text:span text:style-name="T55"><text:s/></text:span><text:span text:style-name="T56">2</text:span><text:span text:style-name="T57">5</text:span><text:span text:style-name="T66">35</text:span><text:span text:style-name="T56"> kcal B:</text:span><text:span text:style-name="T57">8</text:span><text:span text:style-name="T66">2,55</text:span><text:span text:style-name="T56">g B zwierzęce:</text:span><text:span text:style-name="T66">17,33</text:span><text:span text:style-name="T56">g;B roslinne</text:span><text:span text:style-name="T66">11,82,</text:span><text:span text:style-name="T56">T:</text:span><text:span text:style-name="T66">75,23</text:span><text:span text:style-name="T56">gW:</text:span><text:span text:style-name="T66">382,61g;W</text:span><text:span text:style-name="T56">gprzyswajalne</text:span><text:span text:style-name="T66">133,02</text:span><text:span text:style-name="T56">g </text:span><text:span text:style-name="T59">Sól</text:span><text:span text:style-name="T57">5,</text:span><text:span text:style-name="T66">9</text:span><text:span text:style-name="T57"> </text:span><text:span text:style-name="T59"><text:s/></text:span><text:span text:style-name="T56">Błonnik:</text:span><text:span text:style-name="T66">32</text:span><text:span text:style-name="T57">g</text:span></text:p>
          </table:table-cell>
          <table:covered-table-cell/>
        </table:table-row>
        <text:soft-page-break/>
        <table:table-row table:style-name="Tabela1.1">
          <table:table-cell table:style-name="Tabela1.J2" table:number-columns-spanned="10" office:value-type="string">
            <text:p text:style-name="P28"><text:span text:style-name="T19">Piątek 22.05</text:span>.2026r.</text:p>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29"/>
          </table:table-cell>
          <table:table-cell table:style-name="Tabela1.A2" table:number-columns-spanned="2" office:value-type="string">
            <text:p text:style-name="P30"/>
            <text:p text:style-name="P30">Dieta podstawowa</text:p>
          </table:table-cell>
          <table:covered-table-cell/>
          <table:table-cell table:style-name="Tabela1.A2" table:number-columns-spanned="2" office:value-type="string">
            <text:p text:style-name="P10" loext:marker-style-name="T6"/>
            <text:p text:style-name="P10" loext:marker-style-name="T6"><text:span text:style-name="T5">D</text:span><text:span text:style-name="T4">ieta łatwostrawna</text:span></text:p>
          </table:table-cell>
          <table:covered-table-cell/>
          <table:table-cell table:style-name="Tabela1.A2" table:number-columns-spanned="2" office:value-type="string">
            <text:p text:style-name="P30"/>
            <text:p text:style-name="P30">Dieta łatwostrawna z ograniczeniem tłuszczu</text:p>
          </table:table-cell>
          <table:covered-table-cell/>
          <table:table-cell table:style-name="Tabela1.A2" table:number-columns-spanned="2" office:value-type="string">
            <text:p text:style-name="P7">Dieta z ograniczeniem łatwo przyswajalnych węglowodanów</text:p>
          </table:table-cell>
          <table:covered-table-cell/>
          <table:table-cell table:style-name="Tabela1.J2" office:value-type="string">
            <text:p text:style-name="P30"/>
            <text:p text:style-name="P30">Dieta bezmięsna </text:p>
          </table:table-cell>
        </table:table-row>
        <table:table-row table:style-name="Tabela1.1">
          <table:table-cell table:style-name="Tabela1.A2" office:value-type="string">
            <text:p text:style-name="P23">Śniadanie</text:p>
            <text:p text:style-name="P26">7:30-8:00</text:p>
          </table:table-cell>
          <table:table-cell table:style-name="Tabela1.A2" table:number-columns-spanned="2" office:value-type="string">
            <text:p text:style-name="P80">Kasza manna na mleku 400ml <text:span text:style-name="T23">*1*7</text:span></text:p>
            <text:p text:style-name="P87"><text:span text:style-name="T31">Jajecznica</text:span> 2 szt<text:span text:style-name="T21">*3</text:span></text:p>
            <text:p text:style-name="P81">Ma<text:span text:style-name="T47">sło </text:span>20g<text:span text:style-name="T67">*7</text:span></text:p>
            <text:p text:style-name="P82">Chleb pszenno-żytni 100g<text:span text:style-name="T28">*1</text:span></text:p>
            <text:p text:style-name="P82">Chleb <text:span text:style-name="T47">z ziarnem</text:span> 100g <text:span text:style-name="T21">*1</text:span></text:p>
            <text:p text:style-name="P81"><text:span text:style-name="T20">Herbata </text:span><text:span text:style-name="T28">z cytryną </text:span><text:span text:style-name="T20"><text:s/></text:span>250 ml</text:p>
            <text:p text:style-name="P81"><text:span text:style-name="T20">Pomidor</text:span> <text:span text:style-name="T47">10</text:span>0g</text:p>
          </table:table-cell>
          <table:covered-table-cell/>
          <table:table-cell table:style-name="Tabela1.A2" table:number-columns-spanned="2" office:value-type="string">
            <text:p text:style-name="P80">Kasza manna na mleku 400ml <text:span text:style-name="T23">*1*7</text:span></text:p>
            <text:p text:style-name="P87"><text:span text:style-name="T31">Jajecznica </text:span>2 szt<text:span text:style-name="T21">*3</text:span></text:p>
            <text:p text:style-name="P81">Ma<text:span text:style-name="T47">sło</text:span> 20g<text:span text:style-name="T67">*7</text:span></text:p>
            <text:p text:style-name="P82">Chleb pszenno-żytni 100g<text:span text:style-name="T28">*1</text:span></text:p>
            <text:p text:style-name="P82">Chleb <text:span text:style-name="T47">z ziarnem</text:span> 100g <text:span text:style-name="T21">*1</text:span></text:p>
            <text:p text:style-name="P81">Herbata <text:span text:style-name="T28">z cytryną </text:span>250 ml</text:p>
            <text:p text:style-name="P81"><text:span text:style-name="T20">Pomidor </text:span><text:span text:style-name="T47">10</text:span>0g</text:p>
          </table:table-cell>
          <table:covered-table-cell/>
          <table:table-cell table:style-name="Tabela1.A2" table:number-columns-spanned="2" office:value-type="string">
            <text:p text:style-name="P80">Kasza manna na mleku 400ml <text:span text:style-name="T23">*1*7</text:span></text:p>
            <text:p text:style-name="P91">Jajko gotowane na miękko </text:p>
            <text:p text:style-name="P91">2 szt <text:span text:style-name="T21">*3</text:span></text:p>
            <text:p text:style-name="P81">Margaryna <text:span text:style-name="T47">Delma</text:span> <text:span text:style-name="T20">1</text:span>0g</text:p>
            <text:p text:style-name="P82">Chleb pszenno-żytni 100g<text:span text:style-name="T28">*1</text:span></text:p>
            <text:p text:style-name="P82">Chleb <text:span text:style-name="T47">z ziarnem</text:span> 100g <text:span text:style-name="T21">*1</text:span></text:p>
            <text:p text:style-name="P81">Herbata <text:span text:style-name="T28">z cytryną </text:span><text:s/>250 ml</text:p>
            <text:p text:style-name="P81"><text:span text:style-name="T20">Pomidor</text:span> <text:span text:style-name="T47">10</text:span>0g</text:p>
          </table:table-cell>
          <table:covered-table-cell/>
          <table:table-cell table:style-name="Tabela1.A2" table:number-columns-spanned="2" office:value-type="string">
            <text:p text:style-name="P80">Kasza manna na mleku 400ml <text:span text:style-name="T23">*1*7</text:span></text:p>
            <text:p text:style-name="P87"><text:span text:style-name="T31">Jajecznica </text:span><text:s/>2 szt <text:span text:style-name="T21">*3</text:span></text:p>
            <text:p text:style-name="P81">Ma<text:span text:style-name="T47">sło</text:span> <text:span text:style-name="T20">2</text:span>0g<text:span text:style-name="T67">*7</text:span></text:p>
            <text:p text:style-name="P82">Chleb pszenno-żytni 100g<text:span text:style-name="T28">*1</text:span></text:p>
            <text:p text:style-name="P82">Chleb <text:span text:style-name="T47">z ziarnem</text:span> 100g <text:span text:style-name="T21">*1</text:span></text:p>
            <text:p text:style-name="P81">Herbata <text:span text:style-name="T28">z cytryną </text:span>250 ml</text:p>
            <text:p text:style-name="P81"><text:span text:style-name="T20">Pomidor</text:span> <text:span text:style-name="T47">10</text:span>0g</text:p>
          </table:table-cell>
          <table:covered-table-cell/>
          <table:table-cell table:style-name="Tabela1.J2" office:value-type="string">
            <text:p text:style-name="P80">Kasza manna na mleku 400ml <text:span text:style-name="T23">*1*7</text:span></text:p>
            <text:p text:style-name="P87"><text:span text:style-name="T31">Jajecznica</text:span> 2 szt <text:span text:style-name="T21">*3</text:span></text:p>
            <text:p text:style-name="P81">Ma<text:span text:style-name="T47">sło</text:span> 20g<text:span text:style-name="T67">*7</text:span></text:p>
            <text:p text:style-name="P81">Chleb pszenno-żytni 100g<text:span text:style-name="T28">*1</text:span></text:p>
            <text:p text:style-name="P81">Chleb <text:span text:style-name="T47">z ziarnem</text:span> 100g <text:span text:style-name="T21">*1</text:span></text:p>
            <text:p text:style-name="P81">Herbata <text:span text:style-name="T28">z cytryną </text:span>250 ml</text:p>
            <text:p text:style-name="P81"><text:span text:style-name="T20">Pomidor </text:span><text:span text:style-name="T47">10</text:span>0g</text:p>
          </table:table-cell>
        </table:table-row>
        <table:table-row table:style-name="Tabela1.1">
          <table:table-cell table:style-name="Tabela1.A2" office:value-type="string">
            <text:p text:style-name="P23">II Śniadanie</text:p>
            <text:p text:style-name="P26">10;30-11:00</text:p>
          </table:table-cell>
          <table:table-cell table:style-name="Tabela1.A2" table:number-columns-spanned="2" office:value-type="string">
            <text:p text:style-name="P94">Rzodkiewka <text:span text:style-name="T67">100g</text:span></text:p>
          </table:table-cell>
          <table:covered-table-cell/>
          <table:table-cell table:style-name="Tabela1.A2" table:number-columns-spanned="2" office:value-type="string">
            <text:p text:style-name="P95">Rzodkiewka <text:span text:style-name="T67">100g</text:span></text:p>
          </table:table-cell>
          <table:covered-table-cell/>
          <table:table-cell table:style-name="Tabela1.A2" table:number-columns-spanned="2" office:value-type="string">
            <text:p text:style-name="P95">Rzodkiewka <text:span text:style-name="T67">100g</text:span></text:p>
          </table:table-cell>
          <table:covered-table-cell/>
          <table:table-cell table:style-name="Tabela1.A2" table:number-columns-spanned="2" office:value-type="string">
            <text:p text:style-name="P95">Rzodkiewka <text:span text:style-name="T67">100g</text:span></text:p>
          </table:table-cell>
          <table:covered-table-cell/>
          <table:table-cell table:style-name="Tabela1.J2" office:value-type="string">
            <text:p text:style-name="P95">Rzodkiewka <text:span text:style-name="T67">100g</text:span></text:p>
          </table:table-cell>
        </table:table-row>
        <table:table-row table:style-name="Tabela1.1">
          <table:table-cell table:style-name="Tabela1.A2" office:value-type="string">
            <text:p text:style-name="P23"/>
            <text:p text:style-name="P23">Obiad</text:p>
            <text:p text:style-name="P26">13:30-14:00</text:p>
          </table:table-cell>
          <table:table-cell table:style-name="Tabela1.A2" table:number-columns-spanned="2" office:value-type="string">
            <text:p text:style-name="P88">Zupa barszcz czerwony z warzywami 400g <text:span text:style-name="T33">*7</text:span><text:span text:style-name="T26">*9</text:span></text:p>
            <text:p text:style-name="P88">Łazanki z kiszoną kapustą 4<text:span text:style-name="T47">5</text:span>0g<text:span text:style-name="T26">*1</text:span><text:span text:style-name="T67">*3*6*8</text:span></text:p>
            <text:p text:style-name="P96">Napój owocow<text:span text:style-name="T67">y</text:span> 250ml</text:p>
          </table:table-cell>
          <table:covered-table-cell/>
          <table:table-cell table:style-name="Tabela1.A2" table:number-columns-spanned="2" office:value-type="string">
            <text:p text:style-name="P89">Zupa barszcz czerwony z warzywami 400g <text:span text:style-name="T33">*7</text:span><text:span text:style-name="T26">*9</text:span></text:p>
            <text:p text:style-name="P90">makaron z twarogiem <text:span text:style-name="T67">i szpinakiem</text:span> 4<text:span text:style-name="T47">5</text:span>0g<text:span text:style-name="T26">*1*7</text:span></text:p>
            <text:p text:style-name="P105">Sos jogurtowy 50ml<text:span text:style-name="T33">*7</text:span></text:p>
            <text:p text:style-name="P96">Napój owocow<text:span text:style-name="T67">y</text:span> 250ml</text:p>
          </table:table-cell>
          <table:covered-table-cell/>
          <table:table-cell table:style-name="Tabela1.A2" table:number-columns-spanned="2" office:value-type="string">
            <text:p text:style-name="P89">Zupa barszcz czerwony z warzywami 400g <text:span text:style-name="T33">*7</text:span><text:span text:style-name="T26">*9</text:span></text:p>
            <text:p text:style-name="P90">makaron z twarogiem <text:span text:style-name="T67">i szpinakiem </text:span>4<text:span text:style-name="T47">5</text:span>0g<text:span text:style-name="T26">*1*7</text:span></text:p>
            <text:p text:style-name="P105">Sos jogurtowy 50ml<text:span text:style-name="T33">*7</text:span></text:p>
            <text:p text:style-name="P96"><text:span text:style-name="T47">Herbata owocowa</text:span> 250ml</text:p>
          </table:table-cell>
          <table:covered-table-cell/>
          <table:table-cell table:style-name="Tabela1.A2" table:number-columns-spanned="2" office:value-type="string">
            <text:p text:style-name="P89">Zupa barszcz czerwony z warzywami 400g <text:span text:style-name="T33">*7</text:span><text:span text:style-name="T26">*9</text:span></text:p>
            <text:p text:style-name="P90"><text:span text:style-name="T47">M</text:span>akaron z twarogiem <text:span text:style-name="T67">i szpinakiem </text:span>4<text:span text:style-name="T47">5</text:span>0g<text:span text:style-name="T26">*1*7</text:span></text:p>
            <text:p text:style-name="P105">Sos jogurtowy <text:span text:style-name="T47">b/c</text:span> 50ml<text:span text:style-name="T33">*7</text:span></text:p>
            <text:p text:style-name="P87">Herbata owocowa b/c 250ml</text:p>
          </table:table-cell>
          <table:covered-table-cell/>
          <table:table-cell table:style-name="Tabela1.J2" office:value-type="string">
            <text:p text:style-name="P89">Zupa barszcz czerwony z warzywami 400g <text:span text:style-name="T33">*7</text:span><text:span text:style-name="T26">*9</text:span></text:p>
            <text:p text:style-name="P89"><text:span text:style-name="T47">M</text:span>akaron z twarogiem <text:span text:style-name="T67">i szpinakiem </text:span>4<text:span text:style-name="T47">5</text:span>0g<text:span text:style-name="T26">*1*7</text:span></text:p>
            <text:p text:style-name="P106">Sos jogurtowy <text:span text:style-name="T47">b/c</text:span> 50ml<text:span text:style-name="T33">*7</text:span></text:p>
            <text:p text:style-name="P96">Napój owocow<text:span text:style-name="T67">y </text:span>250ml</text:p>
          </table:table-cell>
        </table:table-row>
        <table:table-row table:style-name="Tabela1.1">
          <table:table-cell table:style-name="Tabela1.A2" office:value-type="string">
            <text:p text:style-name="P23">Podw<text:span text:style-name="T18">iecz.</text:span></text:p>
            <text:p text:style-name="P26">16:30-17:00</text:p>
          </table:table-cell>
          <table:table-cell table:style-name="Tabela1.A2" table:number-columns-spanned="2" office:value-type="string">
            <text:p text:style-name="P105">Banan 100g</text:p>
          </table:table-cell>
          <table:covered-table-cell/>
          <table:table-cell table:style-name="Tabela1.A2" table:number-columns-spanned="2" office:value-type="string">
            <text:p text:style-name="P105">Banan 100g</text:p>
          </table:table-cell>
          <table:covered-table-cell/>
          <table:table-cell table:style-name="Tabela1.A2" table:number-columns-spanned="2" office:value-type="string">
            <text:p text:style-name="P105">Banan 100g</text:p>
          </table:table-cell>
          <table:covered-table-cell/>
          <table:table-cell table:style-name="Tabela1.A2" table:number-columns-spanned="2" office:value-type="string">
            <text:p text:style-name="P105">Banan 100g</text:p>
          </table:table-cell>
          <table:covered-table-cell/>
          <table:table-cell table:style-name="Tabela1.J2" office:value-type="string">
            <text:p text:style-name="P105">Banan 100g</text:p>
          </table:table-cell>
        </table:table-row>
        <table:table-row table:style-name="Tabela1.1">
          <table:table-cell table:style-name="Tabela1.A2" office:value-type="string">
            <text:p text:style-name="P23">Kolacja </text:p>
            <text:p text:style-name="P26">19:30-20:00</text:p>
          </table:table-cell>
          <table:table-cell table:style-name="Tabela1.A2" table:number-columns-spanned="2" office:value-type="string">
            <text:p text:style-name="P92">Kanapk<text:span text:style-name="T24">i</text:span> z szynkową kiełbasą, <text:span text:style-name="T25">żółtym </text:span>serem i warzywami <text:span text:style-name="T67">4</text:span><text:span text:style-name="T24">00</text:span>g<text:span text:style-name="T21">*1*7</text:span><text:span text:style-name="T23">*</text:span><text:span text:style-name="T21">6</text:span></text:p>
            <text:p text:style-name="P81">Herbata 250 m<text:span text:style-name="T27">l</text:span></text:p>
          </table:table-cell>
          <table:covered-table-cell/>
          <table:table-cell table:style-name="Tabela1.A2" table:number-columns-spanned="2" office:value-type="string">
            <text:p text:style-name="P92">Kanapk<text:span text:style-name="T24">i</text:span> z szynk<text:span text:style-name="T25">ą drobiową</text:span>, <text:span text:style-name="T25">twarogiem </text:span>i warzywami <text:span text:style-name="T67">4</text:span><text:span text:style-name="T24">00</text:span>g <text:span text:style-name="T21">*1*7</text:span><text:span text:style-name="T23">*</text:span><text:span text:style-name="T21">6</text:span></text:p>
            <text:p text:style-name="P81">Herbata 250 ml</text:p>
          </table:table-cell>
          <table:covered-table-cell/>
          <table:table-cell table:style-name="Tabela1.A2" table:number-columns-spanned="2" office:value-type="string">
            <text:p text:style-name="P93">Kanapk<text:span text:style-name="T24">i</text:span> <text:s/>z szyn<text:span text:style-name="T25">ką drobiową</text:span>, chudym twarogiem i warzywami <text:span text:style-name="T67">4</text:span><text:span text:style-name="T24">00</text:span>g <text:span text:style-name="T21">*1*7</text:span><text:span text:style-name="T23">*</text:span><text:span text:style-name="T21">6 <text:s/></text:span></text:p>
            <text:p text:style-name="P93"><text:span text:style-name="T48">Herbata 250 ml</text:span></text:p>
          </table:table-cell>
          <table:covered-table-cell/>
          <table:table-cell table:style-name="Tabela1.A2" table:number-columns-spanned="2" office:value-type="string">
            <text:p text:style-name="P92">Kanapk<text:span text:style-name="T24">i</text:span> z szynkową kiełbasą, <text:span text:style-name="T67">t</text:span><text:span text:style-name="T25">warogiem </text:span>i warzywami <text:span text:style-name="T67">4</text:span><text:span text:style-name="T24">00</text:span>g<text:span text:style-name="T21">*1*7</text:span><text:span text:style-name="T23">*</text:span><text:span text:style-name="T21">6</text:span></text:p>
            <text:p text:style-name="P81">Herbata <text:span text:style-name="T20">b/c </text:span>250 ml</text:p>
          </table:table-cell>
          <table:covered-table-cell/>
          <table:table-cell table:style-name="Tabela1.J2" office:value-type="string">
            <text:p text:style-name="P92">Kanapk<text:span text:style-name="T24">i</text:span> z <text:s/>żółtym serem i serem mozzarella <text:span text:style-name="T67">i</text:span> warzywami <text:span text:style-name="T67">4</text:span><text:span text:style-name="T24">00</text:span>g <text:span text:style-name="T21">*1*7</text:span><text:span text:style-name="T23">*</text:span><text:span text:style-name="T21">6</text:span></text:p>
            <text:p text:style-name="P81">Herbata 250 ml</text:p>
          </table:table-cell>
        </table:table-row>
        <table:table-row table:style-name="Tabela1.1">
          <table:table-cell table:style-name="Tabela1.A2" table:number-columns-spanned="2" office:value-type="string">
            <text:p text:style-name="P5"><text:span text:style-name="T55"><text:s/></text:span><text:span text:style-name="T56">2</text:span><text:span text:style-name="T60">352</text:span><text:span text:style-name="T56">kcal B:</text:span><text:span text:style-name="T60">84,14</text:span><text:span text:style-name="T56">g B zwierzęce:</text:span><text:span text:style-name="T60">37,52</text:span><text:span text:style-name="T56"> g;B roslinne </text:span><text:span text:style-name="T60">13,06</text:span><text:span text:style-name="T56">g; T:</text:span><text:span text:style-name="T60">64,20</text:span><text:span text:style-name="T56">g W:</text:span><text:span text:style-name="T60">364,92;W:</text:span><text:span text:style-name="T56">gprzyswajalne </text:span><text:span text:style-name="T60">19,31</text:span><text:span text:style-name="T56">g </text:span><text:span text:style-name="T59">Sól</text:span><text:span text:style-name="T57">5,</text:span><text:span text:style-name="T60">9</text:span><text:span text:style-name="T57"> </text:span><text:span text:style-name="T59"><text:s/></text:span><text:span text:style-name="T56">Błonnik:</text:span><text:span text:style-name="T57">2</text:span><text:span text:style-name="T60">4</text:span><text:span text:style-name="T57">g</text:span></text:p>
          </table:table-cell>
          <table:covered-table-cell/>
          <table:table-cell table:style-name="Tabela1.A2" table:number-columns-spanned="2" office:value-type="string">
            <text:p text:style-name="P5"><text:span text:style-name="T55"><text:s/></text:span><text:span text:style-name="T62">2373</text:span><text:span text:style-name="T56">kcal B:</text:span><text:span text:style-name="T62">83,57</text:span><text:span text:style-name="T56">g B zwierzęce:</text:span><text:span text:style-name="T62">36,98</text:span><text:span text:style-name="T56">g;B roslinne </text:span><text:span text:style-name="T62">24,96</text:span><text:span text:style-name="T56">g; T:</text:span><text:span text:style-name="T62">83,57</text:span><text:span text:style-name="T56">gW:</text:span><text:span text:style-name="T62">369,31;W</text:span><text:span text:style-name="T56">gprzyswajalne</text:span><text:span text:style-name="T62">208,98</text:span><text:span text:style-name="T56">g </text:span><text:span text:style-name="T59">Sól </text:span><text:span text:style-name="T62">6g;</text:span><text:span text:style-name="T57"> </text:span><text:span text:style-name="T59"><text:s/></text:span><text:span text:style-name="T56">Błonnik:</text:span><text:span text:style-name="T57">2</text:span><text:span text:style-name="T62">0</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57">5</text:span><text:span text:style-name="T64">41</text:span><text:span text:style-name="T56"> kcal B:</text:span><text:span text:style-name="T64">91,</text:span><text:span text:style-name="T57">4</text:span><text:span text:style-name="T56">g B zwierzęce:</text:span><text:span text:style-name="T64">35,55</text:span><text:span text:style-name="T56"> g;B roslinne</text:span><text:span text:style-name="T64">34,45</text:span><text:span text:style-name="T56"> g; T:</text:span><text:span text:style-name="T64">50,56</text:span><text:span text:style-name="T56">gW:</text:span><text:span text:style-name="T64">439,55;W</text:span><text:span text:style-name="T56">gprzyswajalne</text:span><text:span text:style-name="T57">2</text:span><text:span text:style-name="T64">75</text:span><text:span text:style-name="T56">g </text:span><text:span text:style-name="T59">Sól</text:span><text:span text:style-name="T57">5</text:span><text:span text:style-name="T59"> </text:span><text:span text:style-name="T56">Błonnik:</text:span><text:span text:style-name="T57">2</text:span><text:span text:style-name="T64">4,1</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65">109</text:span><text:span text:style-name="T56">kcal B:</text:span><text:span text:style-name="T65">82,73</text:span><text:span text:style-name="T56">g B zwierzęce:</text:span><text:span text:style-name="T65">36,14</text:span><text:span text:style-name="T56"> g;B roslinne </text:span><text:span text:style-name="T65">22,34</text:span><text:span text:style-name="T56">g; T:</text:span><text:span text:style-name="T65">69,55</text:span><text:span text:style-name="T56">gW:</text:span><text:span text:style-name="T65">299,28; W</text:span><text:span text:style-name="T56">gprzyswajalne </text:span><text:span text:style-name="T65">115,42</text:span><text:span text:style-name="T56">g </text:span><text:span text:style-name="T59">Sól</text:span><text:span text:style-name="T57">5,</text:span><text:span text:style-name="T65">2</text:span><text:span text:style-name="T57"> </text:span><text:span text:style-name="T59"><text:s/></text:span><text:span text:style-name="T56">Błonnik: </text:span><text:span text:style-name="T65">32</text:span><text:span text:style-name="T57">g</text:span></text:p>
          </table:table-cell>
          <table:covered-table-cell/>
          <table:table-cell table:style-name="Tabela1.J2" table:number-columns-spanned="2" office:value-type="string">
            <text:p text:style-name="P5"><text:span text:style-name="T55"><text:s/></text:span><text:span text:style-name="T66">2677</text:span><text:span text:style-name="T56"> kcal B:</text:span><text:span text:style-name="T66">105,19</text:span><text:span text:style-name="T56">g B zwierzęce:</text:span><text:span text:style-name="T66">33,32</text:span><text:span text:style-name="T56">g;B roslinne </text:span><text:span text:style-name="T66">10,29</text:span><text:span text:style-name="T56">g; T:</text:span><text:span text:style-name="T66">73,86</text:span><text:span text:style-name="T56">gW:</text:span><text:span text:style-name="T66">399,77g;W</text:span><text:span text:style-name="T56">gprzyswajalne </text:span><text:span text:style-name="T66">126,93</text:span><text:span text:style-name="T56">g </text:span><text:span text:style-name="T59">Sól</text:span><text:span text:style-name="T66">6g</text:span><text:span text:style-name="T57"> </text:span><text:span text:style-name="T59"><text:s/></text:span><text:span text:style-name="T56">Błonnik:</text:span><text:span text:style-name="T66">17,62</text:span><text:span text:style-name="T57">g</text:span></text:p>
          </table:table-cell>
          <table:covered-table-cell/>
        </table:table-row>
        <table:table-row table:style-name="Tabela1.1">
          <table:table-cell table:style-name="Tabela1.J2" table:number-columns-spanned="10" office:value-type="string">
            <text:p text:style-name="P28"/>
            <text:p text:style-name="P28"><text:soft-page-break/><text:span text:style-name="T19">Sobota 23.05</text:span>.2026r.</text:p>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29"/>
          </table:table-cell>
          <table:table-cell table:style-name="Tabela1.A2" table:number-columns-spanned="2" office:value-type="string">
            <text:p text:style-name="P30"/>
            <text:p text:style-name="P30">Dieta podstawowa</text:p>
          </table:table-cell>
          <table:covered-table-cell/>
          <table:table-cell table:style-name="Tabela1.A2" table:number-columns-spanned="2" office:value-type="string">
            <text:p text:style-name="P10" loext:marker-style-name="T6"/>
            <text:p text:style-name="P10" loext:marker-style-name="T6"><text:span text:style-name="T5">D</text:span><text:span text:style-name="T4">ieta łatwostrawna</text:span></text:p>
          </table:table-cell>
          <table:covered-table-cell/>
          <table:table-cell table:style-name="Tabela1.A2" table:number-columns-spanned="2" office:value-type="string">
            <text:p text:style-name="P30"/>
            <text:p text:style-name="P30">Dieta łatwostrawna z ograniczeniem tłuszczu</text:p>
          </table:table-cell>
          <table:covered-table-cell/>
          <table:table-cell table:style-name="Tabela1.A2" table:number-columns-spanned="2" office:value-type="string">
            <text:p text:style-name="P7">Dieta z ograniczeniem łatwo przyswajalnych węglowodanó<text:span text:style-name="T16">w</text:span></text:p>
          </table:table-cell>
          <table:covered-table-cell/>
          <table:table-cell table:style-name="Tabela1.J2" office:value-type="string">
            <text:p text:style-name="P30"/>
            <text:p text:style-name="P30">Dieta bezmięsna </text:p>
          </table:table-cell>
        </table:table-row>
        <table:table-row table:style-name="Tabela1.1">
          <table:table-cell table:style-name="Tabela1.A2" office:value-type="string">
            <text:p text:style-name="P23">Śniadanie</text:p>
            <text:p text:style-name="P26">7:30-8:00</text:p>
          </table:table-cell>
          <table:table-cell table:style-name="Tabela1.A2" table:number-columns-spanned="2" office:value-type="string">
            <text:p text:style-name="P107">Kakao <text:span text:style-name="T25">śniadanowe</text:span> 250ml<text:span text:style-name="T33">*7</text:span></text:p>
            <text:p text:style-name="P108">Baleron gotowany <text:span text:style-name="T47">5</text:span>0g <text:span text:style-name="T23">*1*</text:span><text:span text:style-name="T22">3*</text:span><text:span text:style-name="T23">6*</text:span><text:span text:style-name="T22">8</text:span></text:p>
            <text:p text:style-name="P68">Metka cebulowa 50g<text:span text:style-name="T23">*1*</text:span><text:span text:style-name="T22">3*</text:span><text:span text:style-name="T23">6*</text:span><text:span text:style-name="T22">8</text:span></text:p>
            <text:p text:style-name="P107">Sałata 20g</text:p>
            <text:p text:style-name="P107">pomidor 50g</text:p>
            <text:p text:style-name="P107">Margaryna Delma 20g</text:p>
            <text:p text:style-name="P107">Chleb pszenno-żytni 100g<text:span text:style-name="T33">*1</text:span></text:p>
            <text:p text:style-name="P107">Chleb pełnoziarnisty 100g<text:span text:style-name="T33">*1</text:span></text:p>
          </table:table-cell>
          <table:covered-table-cell/>
          <table:table-cell table:style-name="Tabela1.A2" table:number-columns-spanned="2" office:value-type="string">
            <text:p text:style-name="P107">Kakao <text:span text:style-name="T25">śniadanowe</text:span> 250ml<text:span text:style-name="T33">*7</text:span></text:p>
            <text:p text:style-name="P108">Baleron gotowany <text:span text:style-name="T47">6</text:span>0g <text:span text:style-name="T23">*1*</text:span><text:span text:style-name="T22">3*</text:span><text:span text:style-name="T23">6*</text:span><text:span text:style-name="T22">8</text:span></text:p>
            <text:p text:style-name="P94">kiełbasa synkowa 50g</text:p>
            <text:p text:style-name="P107">Sałata 20g</text:p>
            <text:p text:style-name="P107">pomidor 50g</text:p>
            <text:p text:style-name="P107">Margaryna Delma 20g</text:p>
            <text:p text:style-name="P107">Chleb pszenno-żytni 100g<text:span text:style-name="T33">*1</text:span></text:p>
            <text:p text:style-name="P107">Chleb pełnoziarnisty 100g<text:span text:style-name="T33">*1</text:span></text:p>
          </table:table-cell>
          <table:covered-table-cell/>
          <table:table-cell table:style-name="Tabela1.A2" table:number-columns-spanned="2" office:value-type="string">
            <text:p text:style-name="P107">Kakao <text:span text:style-name="T25">śniadanowe </text:span>250ml<text:span text:style-name="T33">*7</text:span></text:p>
            <text:p text:style-name="P108">Szynka drobiowa 80g </text:p>
            <text:p text:style-name="P94">Kiełbasa szynkowa 50g</text:p>
            <text:p text:style-name="P109"><text:span text:style-name="T23">*1</text:span><text:span text:style-name="T22">*</text:span><text:span text:style-name="T23">6*</text:span><text:span text:style-name="T22">8</text:span></text:p>
            <text:p text:style-name="P107">Sałata 20g</text:p>
            <text:p text:style-name="P107">pomidor 50g</text:p>
            <text:p text:style-name="P107">Margaryna Delma <text:span text:style-name="T32">1</text:span>0g</text:p>
            <text:p text:style-name="P107">Chleb pszenno-żytni 100g<text:span text:style-name="T33">*1</text:span></text:p>
            <text:p text:style-name="P107">Chleb pełnoziarnisty 100g<text:span text:style-name="T33">*1</text:span></text:p>
          </table:table-cell>
          <table:covered-table-cell/>
          <table:table-cell table:style-name="Tabela1.A2" table:number-columns-spanned="2" office:value-type="string">
            <text:p text:style-name="P107">Kakao <text:span text:style-name="T25">śniadaniowe</text:span> 250ml<text:span text:style-name="T33">*7</text:span></text:p>
            <text:p text:style-name="P107">Szynka drobiowa <text:span text:style-name="T47">6</text:span>0g</text:p>
            <text:p text:style-name="P94">Kiełbasa szynkowa 50g</text:p>
            <text:p text:style-name="P113">*1<text:span text:style-name="T22">*</text:span>6*<text:span text:style-name="T22">8</text:span></text:p>
            <text:p text:style-name="P107">Sałata 20g</text:p>
            <text:p text:style-name="P107">pomidor 50g</text:p>
            <text:p text:style-name="P107">Margaryna Delma 20g</text:p>
            <text:p text:style-name="P107">Chleb pszenno-żytni 100g<text:span text:style-name="T33">*1</text:span></text:p>
            <text:p text:style-name="P107">Chleb pełnoziarnisty 100g<text:span text:style-name="T33">*1</text:span></text:p>
          </table:table-cell>
          <table:covered-table-cell/>
          <table:table-cell table:style-name="Tabela1.J2" office:value-type="string">
            <text:p text:style-name="P109">Kakao <text:span text:style-name="T25">śniadaniowe</text:span> 250ml<text:span text:style-name="T33">*7</text:span></text:p>
            <text:p text:style-name="P109"><text:span text:style-name="T32">Pasta z pieczonych warzyw </text:span><text:span text:style-name="T67">10</text:span><text:span text:style-name="T32">0g </text:span><text:span text:style-name="T47">*9</text:span></text:p>
            <text:p text:style-name="P107">Sałata 20g</text:p>
            <text:p text:style-name="P107">pomidor 50g</text:p>
            <text:p text:style-name="P107">Margaryna Delma <text:span text:style-name="T47">2</text:span>0g<text:span text:style-name="T33">*1</text:span></text:p>
            <text:p text:style-name="P107">Chleb pełnoziarnisty 100g<text:span text:style-name="T33">*1</text:span></text:p>
            <text:p text:style-name="P111">Chleb pszenno-żytni 100g<text:span text:style-name="T33">*1</text:span></text:p>
          </table:table-cell>
        </table:table-row>
        <table:table-row table:style-name="Tabela1.1">
          <table:table-cell table:style-name="Tabela1.A2" office:value-type="string">
            <text:p text:style-name="P77">II Śniad. <text:span text:style-name="T70">10;30-11:00</text:span></text:p>
          </table:table-cell>
          <table:table-cell table:style-name="Tabela1.A2" table:number-columns-spanned="2" office:value-type="string">
            <text:p text:style-name="P97">Galaretka z owocami 200g</text:p>
          </table:table-cell>
          <table:covered-table-cell/>
          <table:table-cell table:style-name="Tabela1.A2" table:number-columns-spanned="2" office:value-type="string">
            <text:p text:style-name="P97">Galaretka z owocami 200g</text:p>
          </table:table-cell>
          <table:covered-table-cell/>
          <table:table-cell table:style-name="Tabela1.A2" table:number-columns-spanned="2" office:value-type="string">
            <text:p text:style-name="P97">Galaretka z owocami 200g</text:p>
          </table:table-cell>
          <table:covered-table-cell/>
          <table:table-cell table:style-name="Tabela1.A2" table:number-columns-spanned="2" office:value-type="string">
            <text:p text:style-name="P97">Galaretka b/c z owocami 200g</text:p>
          </table:table-cell>
          <table:covered-table-cell/>
          <table:table-cell table:style-name="Tabela1.J2" office:value-type="string">
            <text:p text:style-name="P97">Galaretka z owocami 200g</text:p>
          </table:table-cell>
        </table:table-row>
        <table:table-row table:style-name="Tabela1.1">
          <table:table-cell table:style-name="Tabela1.A2" office:value-type="string">
            <text:p text:style-name="P23"/>
            <text:p text:style-name="P23">Obiad</text:p>
            <text:p text:style-name="P26">13:30-14:00</text:p>
          </table:table-cell>
          <table:table-cell table:style-name="Tabela1.A2" table:number-columns-spanned="2" office:value-type="string">
            <text:p text:style-name="P110">Zupa <text:span text:style-name="T47">ze słodkiej kapusty</text:span> 400ml<text:span text:style-name="T33">*9</text:span></text:p>
            <text:p text:style-name="P110"><text:span text:style-name="T32">Pieczone udko z kurczaka </text:span>120g</text:p>
            <text:p text:style-name="P97">Surówka z marchewki, selera i jabłka 200g<text:span text:style-name="T33">*9</text:span></text:p>
            <text:p text:style-name="P97">Ziemniaki <text:span text:style-name="T67">4</text:span>00g</text:p>
            <text:p text:style-name="P97">Napój <text:s/>owocow<text:span text:style-name="T67">y</text:span> 250ml</text:p>
          </table:table-cell>
          <table:covered-table-cell/>
          <table:table-cell table:style-name="Tabela1.A2" table:number-columns-spanned="2" office:value-type="string">
            <text:p text:style-name="P110">Zupa <text:span text:style-name="T25">koperkowa </text:span>400ml<text:span text:style-name="T33">*</text:span><text:span text:style-name="T67">1</text:span><text:span text:style-name="T33">*9</text:span></text:p>
            <text:p text:style-name="P110">Udko z kurczaka gotowane w sosie koperkowym <text:span text:style-name="T33">150g</text:span>*1*7 </text:p>
            <text:p text:style-name="P97">Surówka z marchewki, selera i jabłka 200g<text:span text:style-name="T33">*9</text:span></text:p>
            <text:p text:style-name="P97">Ziemniaki <text:span text:style-name="T67">4</text:span>00g</text:p>
            <text:p text:style-name="P97">Napój <text:s/>owocow<text:span text:style-name="T67">y</text:span> 250ml</text:p>
          </table:table-cell>
          <table:covered-table-cell/>
          <table:table-cell table:style-name="Tabela1.A2" table:number-columns-spanned="2" office:value-type="string">
            <text:p text:style-name="P110">Zupa <text:span text:style-name="T25">koperkowa</text:span> 400ml<text:span text:style-name="T67">1</text:span><text:span text:style-name="T33">*9</text:span></text:p>
            <text:p text:style-name="P110">Udko z kurczaka gotowane w sosie koperkowym <text:span text:style-name="T33">150g </text:span><text:s/>*1*7 </text:p>
            <text:p text:style-name="P97">Surówka z marchewki, selera i jabłka 200g<text:span text:style-name="T33">*9</text:span></text:p>
            <text:p text:style-name="P97">Ziemniaki <text:span text:style-name="T67">4</text:span>00g</text:p>
            <text:p text:style-name="P97"><text:span text:style-name="T67">Herbata owocowa </text:span>250ml</text:p>
          </table:table-cell>
          <table:covered-table-cell/>
          <table:table-cell table:style-name="Tabela1.A2" table:number-columns-spanned="2" office:value-type="string">
            <text:p text:style-name="P110">Zupa <text:s/><text:span text:style-name="T47">ze słodkiej kapusty</text:span> 400ml<text:span text:style-name="T33">*9</text:span></text:p>
            <text:p text:style-name="P110"><text:span text:style-name="T32">Pieczone udko z kurczaka </text:span><text:s/>120g</text:p>
            <text:p text:style-name="P97">Surówka z marchewki, selera i jabłka 200g<text:span text:style-name="T33">*9</text:span></text:p>
            <text:p text:style-name="P97">Ziemniaki <text:span text:style-name="T67">4</text:span>00g</text:p>
            <text:p text:style-name="P97">Herbata owocowa b/c 250g</text:p>
          </table:table-cell>
          <table:covered-table-cell/>
          <table:table-cell table:style-name="Tabela1.J2" office:value-type="string">
            <text:p text:style-name="P110">Zupa <text:span text:style-name="T47">ze słodkiej kapusty</text:span> <text:s/>400ml<text:span text:style-name="T33">*9</text:span></text:p>
            <text:p text:style-name="P97">Placki cukiniowe <text:s/>350g<text:span text:style-name="T33">*1*3</text:span> </text:p>
            <text:p text:style-name="P97">Surówka z marchewki, selera i jabłka 200g<text:span text:style-name="T33">*9</text:span></text:p>
            <text:p text:style-name="P97">Napój owocow<text:span text:style-name="T67">y</text:span> 250ml</text:p>
          </table:table-cell>
        </table:table-row>
        <table:table-row table:style-name="Tabela1.1">
          <table:table-cell table:style-name="Tabela1.A2" office:value-type="string">
            <text:p text:style-name="P77">Podw. <text:span text:style-name="T70">16:30-17:00</text:span></text:p>
          </table:table-cell>
          <table:table-cell table:style-name="Tabela1.A2" table:number-columns-spanned="2" office:value-type="string">
            <text:p text:style-name="P105">Jabłko 130g <text:span text:style-name="T47">1szt</text:span></text:p>
          </table:table-cell>
          <table:covered-table-cell/>
          <table:table-cell table:style-name="Tabela1.A2" table:number-columns-spanned="2" office:value-type="string">
            <text:p text:style-name="P105">Jabłko 130g</text:p>
          </table:table-cell>
          <table:covered-table-cell/>
          <table:table-cell table:style-name="Tabela1.A2" table:number-columns-spanned="2" office:value-type="string">
            <text:p text:style-name="P105">Jabłko 130g</text:p>
          </table:table-cell>
          <table:covered-table-cell/>
          <table:table-cell table:style-name="Tabela1.A2" table:number-columns-spanned="2" office:value-type="string">
            <text:p text:style-name="P105">Jabłko 130g</text:p>
          </table:table-cell>
          <table:covered-table-cell/>
          <table:table-cell table:style-name="Tabela1.J2" office:value-type="string">
            <text:p text:style-name="P105">Jabłko 130g</text:p>
          </table:table-cell>
        </table:table-row>
        <table:table-row table:style-name="Tabela1.1">
          <table:table-cell table:style-name="Tabela1.A2" office:value-type="string">
            <text:p text:style-name="P23">Kolacja </text:p>
            <text:p text:style-name="P26">19:30-20:00</text:p>
          </table:table-cell>
          <table:table-cell table:style-name="Tabela1.A2" table:number-columns-spanned="2" office:value-type="string">
            <text:p text:style-name="P97">Pasta z ryby 100g<text:span text:style-name="T33">*4</text:span></text:p>
            <text:p text:style-name="P105">Papryka 50g</text:p>
            <text:p text:style-name="P83">Margaryna kanapkowa20g</text:p>
            <text:p text:style-name="P82">Chleb pszenno-żytni 100g<text:span text:style-name="T28">*1</text:span></text:p>
            <text:p text:style-name="P82">Chleb <text:span text:style-name="T47">z ziarnem</text:span> 100g <text:span text:style-name="T21">*1</text:span></text:p>
            <text:p text:style-name="P83"><text:span text:style-name="T20">Herbata </text:span>250 ml/<text:span text:style-name="T33">3g</text:span></text:p>
          </table:table-cell>
          <table:covered-table-cell/>
          <table:table-cell table:style-name="Tabela1.A2" table:number-columns-spanned="2" office:value-type="string">
            <text:p text:style-name="P97">Pasta z ryby 100g<text:span text:style-name="T33">*4</text:span></text:p>
            <text:p text:style-name="P105">Pomidor 50g</text:p>
            <text:p text:style-name="P83">Margaryna kanapkowa20g</text:p>
            <text:p text:style-name="P82">Chleb pszenno-żytni 100g<text:span text:style-name="T28">*1</text:span></text:p>
            <text:p text:style-name="P82">Chleb <text:span text:style-name="T47">z ziarnem</text:span> 100g <text:span text:style-name="T21">*1</text:span></text:p>
            <text:p text:style-name="P83"><text:span text:style-name="T20">Herbata </text:span><text:span text:style-name="T33">z cytryna </text:span>250 ml/<text:span text:style-name="T33">3g</text:span></text:p>
          </table:table-cell>
          <table:covered-table-cell/>
          <table:table-cell table:style-name="Tabela1.A2" table:number-columns-spanned="2" office:value-type="string">
            <text:p text:style-name="P97">Pasta z ryby 100g<text:span text:style-name="T33">*4</text:span></text:p>
            <text:p text:style-name="P105">Pomidor 50g</text:p>
            <text:p text:style-name="P83">Margaryna kanapkowa<text:span text:style-name="T32">1</text:span>0g</text:p>
            <text:p text:style-name="P82">Chleb pszenno-żytni 100g<text:span text:style-name="T28">*1</text:span></text:p>
            <text:p text:style-name="P82">Chleb <text:span text:style-name="T47">z ziarnem</text:span> 100g <text:span text:style-name="T21">*1</text:span></text:p>
            <text:p text:style-name="P83"><text:span text:style-name="T20">Herbata </text:span><text:span text:style-name="T33">z cytryną </text:span>250 ml/<text:span text:style-name="T33">3g</text:span></text:p>
          </table:table-cell>
          <table:covered-table-cell/>
          <table:table-cell table:style-name="Tabela1.A2" table:number-columns-spanned="2" office:value-type="string">
            <text:p text:style-name="P97">Pasta z ryby 100g<text:span text:style-name="T33">*4</text:span></text:p>
            <text:p text:style-name="P105">Papryka 50g</text:p>
            <text:p text:style-name="P83">Margaryna kanapkowa20g</text:p>
            <text:p text:style-name="P82">Chleb pszenno-żytni 100g<text:span text:style-name="T28">*1</text:span></text:p>
            <text:p text:style-name="P82">Chleb <text:span text:style-name="T47">z ziarnem</text:span> 100g <text:span text:style-name="T21">*1</text:span></text:p>
            <text:p text:style-name="P83"><text:span text:style-name="T20">Herbata </text:span><text:span text:style-name="T33">z cytryną</text:span><text:span text:style-name="T20"> </text:span><text:span text:style-name="T47">b/c </text:span>250 ml/<text:span text:style-name="T33">3g</text:span></text:p>
          </table:table-cell>
          <table:covered-table-cell/>
          <table:table-cell table:style-name="Tabela1.J2" office:value-type="string">
            <text:p text:style-name="P109">Naleśniki z Nutellą </text:p>
            <text:p text:style-name="P109"><text:span text:style-name="T47">6</text:span> szt<text:span text:style-name="T33">*1</text:span><text:span text:style-name="T67">*3*7*8</text:span></text:p>
            <text:p text:style-name="P97">Ser topiony 20g<text:span text:style-name="T33">*7</text:span></text:p>
            <text:p text:style-name="P83">Margaryna kanapkowa20g</text:p>
            <text:p text:style-name="P82">Chleb pszenno-żytni 100g<text:span text:style-name="T28">*1</text:span></text:p>
            <text:p text:style-name="P82">Chleb <text:span text:style-name="T47">z ziarnem</text:span> 100g <text:span text:style-name="T21">*1</text:span></text:p>
            <text:p text:style-name="P83"><text:span text:style-name="T20">Herbata </text:span><text:span text:style-name="T33">z cytryną </text:span>250 ml/<text:span text:style-name="T33">3g</text:span></text:p>
          </table:table-cell>
        </table:table-row>
        <table:table-row table:style-name="Tabela1.1">
          <table:table-cell table:style-name="Tabela1.A2" table:number-columns-spanned="2" office:value-type="string">
            <text:p text:style-name="P5"><text:span text:style-name="T55"><text:s/></text:span><text:span text:style-name="T60">2630</text:span><text:span text:style-name="T56"> kcal B:</text:span><text:span text:style-name="T60">93,96</text:span><text:span text:style-name="T56">g B zwierzęce:</text:span><text:span text:style-name="T60">37,52</text:span><text:span text:style-name="T56"> g;B roslinne </text:span><text:span text:style-name="T60">13,06</text:span><text:span text:style-name="T56">g; T:</text:span><text:span text:style-name="T60">71,49</text:span><text:span text:style-name="T56">gW:</text:span><text:span text:style-name="T60">410,23;W:</text:span><text:span text:style-name="T56">gprzyswajalne </text:span><text:span text:style-name="T60">130,4</text:span><text:span text:style-name="T56">g </text:span><text:span text:style-name="T59">Sól </text:span><text:span text:style-name="T60">6g</text:span><text:span text:style-name="T57"> </text:span><text:span text:style-name="T59"><text:s/></text:span><text:span text:style-name="T56">Błonnik:</text:span><text:span text:style-name="T57">2</text:span><text:span text:style-name="T60">6</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63">552</text:span><text:span text:style-name="T56">kcal B:</text:span><text:span text:style-name="T63">96,43</text:span><text:span text:style-name="T56">g B zwierzęce:</text:span><text:span text:style-name="T63">42,04</text:span><text:span text:style-name="T56">g;B roslinne </text:span><text:span text:style-name="T63">13,12</text:span><text:span text:style-name="T56">g; T:</text:span><text:span text:style-name="T63">61,42</text:span><text:span text:style-name="T56">gW:</text:span><text:span text:style-name="T63">407,47;W </text:span><text:span text:style-name="T56">gprzyswajalne</text:span><text:span text:style-name="T63">137,58</text:span><text:span text:style-name="T56">g </text:span><text:span text:style-name="T59">Sól</text:span><text:span text:style-name="T57">5,7 </text:span><text:span text:style-name="T59"><text:s/></text:span><text:span text:style-name="T56">Błonnik:</text:span><text:span text:style-name="T57">2</text:span><text:span text:style-name="T63">8</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64">467</text:span><text:span text:style-name="T56">kcal B:</text:span><text:span text:style-name="T64">84,43</text:span><text:span text:style-name="T56">g B zwierzęce:</text:span><text:span text:style-name="T64">31,48</text:span><text:span text:style-name="T56"> g;B roslinne </text:span><text:span text:style-name="T64">16,08</text:span><text:span text:style-name="T56">g; T:</text:span><text:span text:style-name="T64">53</text:span><text:span text:style-name="T56">gW:</text:span><text:span text:style-name="T64">418,24;W</text:span><text:span text:style-name="T56">gprzyswajalne</text:span><text:span text:style-name="T64">162,21</text:span><text:span text:style-name="T56">g </text:span><text:span text:style-name="T59">Sól</text:span><text:span text:style-name="T57">5,</text:span><text:span text:style-name="T64">4</text:span><text:span text:style-name="T57"> </text:span><text:span text:style-name="T59"><text:s/></text:span><text:span text:style-name="T56">Błonnik:</text:span><text:span text:style-name="T57">2</text:span><text:span text:style-name="T64">5,25</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57">5</text:span><text:span text:style-name="T65">98</text:span><text:span text:style-name="T56">kcal B:</text:span><text:span text:style-name="T65">97,57</text:span><text:span text:style-name="T56">g B zwierzęce:</text:span><text:span text:style-name="T65">39,04</text:span><text:span text:style-name="T56">g;B roslinne </text:span><text:span text:style-name="T65">15,68</text:span><text:span text:style-name="T56">g; T:</text:span><text:span text:style-name="T65">72,14</text:span><text:span text:style-name="T56">gW:</text:span><text:span text:style-name="T65">395,09; W</text:span><text:span text:style-name="T56">gprzyswajalne</text:span><text:span text:style-name="T65">119</text:span><text:span text:style-name="T56">g </text:span><text:span text:style-name="T59">Sól</text:span><text:span text:style-name="T57">5,</text:span><text:span text:style-name="T65">9</text:span><text:span text:style-name="T57"> </text:span><text:span text:style-name="T59"><text:s/></text:span><text:span text:style-name="T56">Błonnik:</text:span><text:span text:style-name="T65">26,8</text:span><text:span text:style-name="T57">g</text:span></text:p>
          </table:table-cell>
          <table:covered-table-cell/>
          <table:table-cell table:style-name="Tabela1.J2" table:number-columns-spanned="2" office:value-type="string">
            <text:p text:style-name="P5"><text:span text:style-name="T55"><text:s/></text:span><text:span text:style-name="T56">2</text:span><text:span text:style-name="T66">378</text:span><text:span text:style-name="T56">kcal B:</text:span><text:span text:style-name="T66">80,58</text:span><text:span text:style-name="T56">g B zwierzęce:</text:span><text:span text:style-name="T66">22,93</text:span><text:span text:style-name="T56">g;B roslinne </text:span><text:span text:style-name="T66">25,23</text:span><text:span text:style-name="T56">g; T:</text:span><text:span text:style-name="T66">68,82</text:span><text:span text:style-name="T56">gW:</text:span><text:span text:style-name="T66">366,58</text:span><text:span text:style-name="T56">g;</text:span><text:span text:style-name="T66">W</text:span><text:span text:style-name="T56">przyswajalne </text:span><text:span text:style-name="T66">209,47</text:span><text:span text:style-name="T56">g </text:span><text:span text:style-name="T59">Sól </text:span><text:span text:style-name="T66">3,91</text:span><text:span text:style-name="T57"> </text:span><text:span text:style-name="T59"><text:s/></text:span><text:span text:style-name="T56">Błonnik:</text:span><text:span text:style-name="T66">38</text:span><text:span text:style-name="T57">g</text:span></text:p>
          </table:table-cell>
          <table:covered-table-cell/>
        </table:table-row>
        <text:soft-page-break/>
        <table:table-row table:style-name="Tabela1.1">
          <table:table-cell table:style-name="Tabela1.J2" table:number-columns-spanned="10" office:value-type="string">
            <text:p text:style-name="P28"><text:span text:style-name="T19">Niedziela 24.05</text:span>.2026r.</text:p>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29"/>
          </table:table-cell>
          <table:table-cell table:style-name="Tabela1.A2" table:number-columns-spanned="2" office:value-type="string">
            <text:p text:style-name="P30"/>
            <text:p text:style-name="P30">Dieta podstawowa</text:p>
          </table:table-cell>
          <table:covered-table-cell/>
          <table:table-cell table:style-name="Tabela1.A2" table:number-columns-spanned="2" office:value-type="string">
            <text:p text:style-name="P10" loext:marker-style-name="T6"/>
            <text:p text:style-name="P10" loext:marker-style-name="T6"><text:span text:style-name="T5">D</text:span><text:span text:style-name="T4">ieta łatwostrawna</text:span></text:p>
          </table:table-cell>
          <table:covered-table-cell/>
          <table:table-cell table:style-name="Tabela1.A2" table:number-columns-spanned="2" office:value-type="string">
            <text:p text:style-name="P30"/>
            <text:p text:style-name="P30">Dieta łatwostrawna z ograniczeniem tłuszczu</text:p>
          </table:table-cell>
          <table:covered-table-cell/>
          <table:table-cell table:style-name="Tabela1.A2" table:number-columns-spanned="2" office:value-type="string">
            <text:p text:style-name="P7">Dieta z ograniczeniem łatwo przyswajalnych węglowodanów</text:p>
          </table:table-cell>
          <table:covered-table-cell/>
          <table:table-cell table:style-name="Tabela1.J2" office:value-type="string">
            <text:p text:style-name="P30"/>
            <text:p text:style-name="P30">Dieta bezmięsna </text:p>
          </table:table-cell>
        </table:table-row>
        <table:table-row table:style-name="Tabela1.1">
          <table:table-cell table:style-name="Tabela1.A2" office:value-type="string">
            <text:p text:style-name="P23">Śniadanie</text:p>
            <text:p text:style-name="P26">7:30-8:00</text:p>
          </table:table-cell>
          <table:table-cell table:style-name="Tabela1.A2" table:number-columns-spanned="2" office:value-type="string">
            <text:p text:style-name="P97">Twaróg z<text:span text:style-name="T51">e szczypiorkiem</text:span> i rzodkiewką <text:span text:style-name="T47">20</text:span>0g *7</text:p>
            <text:p text:style-name="P82">Chleb pszenno-żytni 100g<text:span text:style-name="T28">*1</text:span></text:p>
            <text:p text:style-name="P82">Chleb <text:span text:style-name="T47">z ziarnem</text:span> 100g <text:span text:style-name="T21">*1</text:span></text:p>
            <text:p text:style-name="P94">Margaryna Delma 20g</text:p>
            <text:p text:style-name="P83"><text:span text:style-name="T20">Herbata </text:span>250 ml</text:p>
          </table:table-cell>
          <table:covered-table-cell/>
          <table:table-cell table:style-name="Tabela1.A2" table:number-columns-spanned="2" office:value-type="string">
            <text:p text:style-name="P97">Twaróg z<text:span text:style-name="T51">e szczypiorkiem</text:span> i rzodkiewką <text:span text:style-name="T47">20</text:span>0g *7</text:p>
            <text:p text:style-name="P82">Chleb pszenno-żytni 100g<text:span text:style-name="T28">*1</text:span></text:p>
            <text:p text:style-name="P82">Chleb <text:span text:style-name="T47">z ziarnem</text:span> 100g <text:span text:style-name="T21">*1</text:span></text:p>
            <text:p text:style-name="P94">Margaryna Delma 20g</text:p>
            <text:p text:style-name="P83"><text:span text:style-name="T20">Herbata </text:span>250 ml</text:p>
          </table:table-cell>
          <table:covered-table-cell/>
          <table:table-cell table:style-name="Tabela1.A2" table:number-columns-spanned="2" office:value-type="string">
            <text:p text:style-name="P97">Twaróg z<text:span text:style-name="T51">e szczypiorkiem </text:span>i rzodkiewką <text:span text:style-name="T47">20</text:span>0g *7</text:p>
            <text:p text:style-name="P82">Chleb pszenno-żytni 100g<text:span text:style-name="T28">*1</text:span></text:p>
            <text:p text:style-name="P82">Chleb <text:span text:style-name="T47">z ziarnem</text:span> 100g <text:span text:style-name="T21">*1</text:span></text:p>
            <text:p text:style-name="P94">Margaryna Delma 10g</text:p>
            <text:p text:style-name="P83"><text:span text:style-name="T20">Herbata </text:span>250 ml</text:p>
          </table:table-cell>
          <table:covered-table-cell/>
          <table:table-cell table:style-name="Tabela1.A2" table:number-columns-spanned="2" office:value-type="string">
            <text:p text:style-name="P97">Twaróg z<text:span text:style-name="T51">e szczypiorkiem</text:span> i rzodkiewką <text:span text:style-name="T47">20</text:span>0g *7</text:p>
            <text:p text:style-name="P82">Chleb pszenno-żytni 100g<text:span text:style-name="T28">*1</text:span></text:p>
            <text:p text:style-name="P82">Chleb <text:span text:style-name="T47">z ziarnem</text:span> 100g <text:span text:style-name="T21">*1</text:span></text:p>
            <text:p text:style-name="P94">Margaryna Delma 20g</text:p>
            <text:p text:style-name="P83"><text:span text:style-name="T20">Herbata </text:span><text:span text:style-name="T47">b/c </text:span><text:span text:style-name="T20"><text:s/></text:span>250 ml</text:p>
          </table:table-cell>
          <table:covered-table-cell/>
          <table:table-cell table:style-name="Tabela1.J2" office:value-type="string">
            <text:p text:style-name="P97">Twaróg z<text:span text:style-name="T51">e szczypiorkiem</text:span> i rzodkiewką <text:span text:style-name="T47">20</text:span>0g *7</text:p>
            <text:p text:style-name="P82">Chleb pszenno-żytni 100g<text:span text:style-name="T28">*1</text:span></text:p>
            <text:p text:style-name="P82">Chleb <text:span text:style-name="T47">z ziarnem</text:span> 100g <text:span text:style-name="T21">*1</text:span></text:p>
            <text:p text:style-name="P94">Margaryna Delma 20g</text:p>
            <text:p text:style-name="P83"><text:span text:style-name="T20">Herbata </text:span>250 ml</text:p>
          </table:table-cell>
        </table:table-row>
        <table:table-row table:style-name="Tabela1.1">
          <table:table-cell table:style-name="Tabela1.A2" office:value-type="string">
            <text:p text:style-name="P23">II Śniadanie</text:p>
            <text:p text:style-name="P26">10;30-11:00</text:p>
          </table:table-cell>
          <table:table-cell table:style-name="Tabela1.A2" table:number-columns-spanned="2" office:value-type="string">
            <text:p text:style-name="P94">Kefir 200ml<text:span text:style-name="T67">*7</text:span></text:p>
          </table:table-cell>
          <table:covered-table-cell/>
          <table:table-cell table:style-name="Tabela1.A2" table:number-columns-spanned="2" office:value-type="string">
            <text:p text:style-name="P94">Kefir 200ml<text:span text:style-name="T67">*7</text:span></text:p>
          </table:table-cell>
          <table:covered-table-cell/>
          <table:table-cell table:style-name="Tabela1.A2" table:number-columns-spanned="2" office:value-type="string">
            <text:p text:style-name="P94">Kefir 200ml<text:span text:style-name="T67">*7</text:span></text:p>
          </table:table-cell>
          <table:covered-table-cell/>
          <table:table-cell table:style-name="Tabela1.A2" table:number-columns-spanned="2" office:value-type="string">
            <text:p text:style-name="P94">Kefir 200ml<text:span text:style-name="T67">*7</text:span></text:p>
          </table:table-cell>
          <table:covered-table-cell/>
          <table:table-cell table:style-name="Tabela1.J2" office:value-type="string">
            <text:p text:style-name="P94">Kefir 200ml<text:span text:style-name="T67">*7</text:span></text:p>
          </table:table-cell>
        </table:table-row>
        <table:table-row table:style-name="Tabela1.1">
          <table:table-cell table:style-name="Tabela1.A2" office:value-type="string">
            <text:p text:style-name="P23"/>
            <text:p text:style-name="P23">Obiad</text:p>
            <text:p text:style-name="P26">13:30-14:00</text:p>
          </table:table-cell>
          <table:table-cell table:style-name="Tabela1.A2" table:number-columns-spanned="2" office:value-type="string">
            <text:p text:style-name="P97">Rosół z makaronem i zieleniną 400ml<text:span text:style-name="T33">*1</text:span><text:span text:style-name="T67">*3</text:span><text:span text:style-name="T33">*9</text:span></text:p>
            <text:p text:style-name="P97">Bitki z karczku duszone 120g z cebulą 20g <text:span text:style-name="T33">*1*7</text:span></text:p>
            <text:p text:style-name="P97">Surówka wielowarzywna 150g<text:span text:style-name="T33">*9</text:span></text:p>
            <text:p text:style-name="P97">Ziemniaki <text:span text:style-name="T67">4</text:span>00g</text:p>
            <text:p text:style-name="P97">Napój <text:span text:style-name="T67">owocowy</text:span>250ml</text:p>
          </table:table-cell>
          <table:covered-table-cell/>
          <table:table-cell table:style-name="Tabela1.A2" table:number-columns-spanned="2" office:value-type="string">
            <text:p text:style-name="P97">Rosół jarski z makaronem i zieleniną 400ml<text:span text:style-name="T33">*1</text:span><text:span text:style-name="T67">*3</text:span><text:span text:style-name="T33">*9</text:span></text:p>
            <text:p text:style-name="P97">Bitki z karczku duszone 120g<text:span text:style-name="T33">*1*7</text:span></text:p>
            <text:p text:style-name="P97">Surówka wielowarzywna 150g<text:span text:style-name="T33">*9</text:span></text:p>
            <text:p text:style-name="P97">Ziemniaki <text:span text:style-name="T67">4</text:span>00g</text:p>
            <text:p text:style-name="P97">Napój owocow<text:span text:style-name="T67">y</text:span> 250ml</text:p>
          </table:table-cell>
          <table:covered-table-cell/>
          <table:table-cell table:style-name="Tabela1.A2" table:number-columns-spanned="2" office:value-type="string">
            <text:p text:style-name="P97">Rosół jarski z makaronem i zieleniną 400ml<text:span text:style-name="T33">*1</text:span><text:span text:style-name="T67">*3</text:span><text:span text:style-name="T33">*9</text:span></text:p>
            <text:p text:style-name="P97">Pulpet warzywno-wieprzowy gotowany w sosie <text:span text:style-name="T33">120g</text:span> pomidorowym</text:p>
            <text:p text:style-name="P97">*1<text:span text:style-name="T67">*3</text:span>*7*9 </text:p>
            <text:p text:style-name="P97">Ziemniaki <text:span text:style-name="T67">4</text:span>00g</text:p>
            <text:p text:style-name="P97"><text:span text:style-name="T47">Herbata owocowa</text:span> 250ml</text:p>
          </table:table-cell>
          <table:covered-table-cell/>
          <table:table-cell table:style-name="Tabela1.A2" table:number-columns-spanned="2" office:value-type="string">
            <text:p text:style-name="P97">Rosół jarski z makaronem i zieleniną 400ml<text:span text:style-name="T33">*9</text:span><text:span text:style-name="T67">*3</text:span><text:span text:style-name="T33">*1</text:span></text:p>
            <text:p text:style-name="P97">Bitki z karczku duszone 120g<text:span text:style-name="T33">*1*7</text:span></text:p>
            <text:p text:style-name="P97">Surówka wielowarzywna 150g<text:span text:style-name="T33">*9</text:span></text:p>
            <text:p text:style-name="P97">Ziemniaki <text:span text:style-name="T67">4</text:span>00g</text:p>
            <text:p text:style-name="P97">Herbata owocowa b/c 250ml</text:p>
          </table:table-cell>
          <table:covered-table-cell/>
          <table:table-cell table:style-name="Tabela1.J2" office:value-type="string">
            <text:p text:style-name="P97">Rosół jarski z makaronem i zieleniną 400ml<text:span text:style-name="T33">*9</text:span><text:span text:style-name="T67">*3</text:span><text:span text:style-name="T33">*1</text:span></text:p>
            <text:p text:style-name="P69">Pulpet warzywny gotowany w sosie pomidorowym<text:span text:style-name="T33">120g</text:span>*1<text:span text:style-name="T67">*3</text:span>*7*9 </text:p>
            <text:p text:style-name="P97">Surówka wielowarzywna 150g<text:span text:style-name="T33">*9</text:span></text:p>
            <text:p text:style-name="P97">Ziemniaki <text:span text:style-name="T67">4</text:span>00g</text:p>
            <text:p text:style-name="P97">Napój <text:span text:style-name="T67">owocowy </text:span>250ml</text:p>
          </table:table-cell>
        </table:table-row>
        <table:table-row table:style-name="Tabela1.1">
          <table:table-cell table:style-name="Tabela1.A2" office:value-type="string">
            <text:p text:style-name="P77">Podw. <text:span text:style-name="T70">16:30-17:00</text:span></text:p>
          </table:table-cell>
          <table:table-cell table:style-name="Tabela1.A2" table:number-columns-spanned="2" office:value-type="string">
            <text:p text:style-name="P97">Banan 100g</text:p>
          </table:table-cell>
          <table:covered-table-cell/>
          <table:table-cell table:style-name="Tabela1.A2" table:number-columns-spanned="2" office:value-type="string">
            <text:p text:style-name="P97">Banan 100g</text:p>
          </table:table-cell>
          <table:covered-table-cell/>
          <table:table-cell table:style-name="Tabela1.A2" table:number-columns-spanned="2" office:value-type="string">
            <text:p text:style-name="P97">Banan 100g</text:p>
          </table:table-cell>
          <table:covered-table-cell/>
          <table:table-cell table:style-name="Tabela1.A2" table:number-columns-spanned="2" office:value-type="string">
            <text:p text:style-name="P97">Banan 100g</text:p>
          </table:table-cell>
          <table:covered-table-cell/>
          <table:table-cell table:style-name="Tabela1.J2" office:value-type="string">
            <text:p text:style-name="P97">Banan 100g</text:p>
          </table:table-cell>
        </table:table-row>
        <table:table-row table:style-name="Tabela1.1">
          <table:table-cell table:style-name="Tabela1.A2" office:value-type="string">
            <text:p text:style-name="P23">Kolacja </text:p>
            <text:p text:style-name="P26">19:30-20:00</text:p>
          </table:table-cell>
          <table:table-cell table:style-name="Tabela1.A2" table:number-columns-spanned="2" office:value-type="string">
            <text:p text:style-name="P98"><text:span text:style-name="T47">Pasztet wędzony</text:span> 80g<text:span text:style-name="T23">*1*</text:span><text:span text:style-name="T22">3*</text:span><text:span text:style-name="T23">6</text:span></text:p>
            <text:p text:style-name="P97">Ser topiony z ziołami 20g*7</text:p>
            <text:p text:style-name="P114">Ogórek kiszony 100g</text:p>
            <text:p text:style-name="P83">Margaryna kanapkowa20g</text:p>
            <text:p text:style-name="P82">Chleb pszenno-żytni 100g<text:span text:style-name="T28">*1</text:span></text:p>
            <text:p text:style-name="P82">Chleb <text:span text:style-name="T47">z ziarnem</text:span> 100g <text:span text:style-name="T21">*1</text:span></text:p>
            <text:p text:style-name="P83"><text:span text:style-name="T20">Herbata </text:span><text:span text:style-name="T34">z cytryną </text:span><text:span text:style-name="T20"><text:s/></text:span>250 ml/<text:span text:style-name="T34">3g</text:span></text:p>
          </table:table-cell>
          <table:covered-table-cell/>
          <table:table-cell table:style-name="Tabela1.A2" table:number-columns-spanned="2" office:value-type="string">
            <text:p text:style-name="P98"><text:span text:style-name="T47">Pasztet warzywny</text:span> 80g<text:span text:style-name="T23">*1*</text:span><text:span text:style-name="T22">3*</text:span><text:span text:style-name="T23">6</text:span></text:p>
            <text:p text:style-name="P97">Ser topiony z ziołami 20g*7</text:p>
            <text:p text:style-name="P114">Ogórek kiszony 100g</text:p>
            <text:p text:style-name="P83">Margaryna kanapkowa20g</text:p>
            <text:p text:style-name="P82">Chleb pszenno-żytni 100g<text:span text:style-name="T28">*1</text:span></text:p>
            <text:p text:style-name="P82">Chleb <text:span text:style-name="T47">z ziarnem</text:span> 100g <text:span text:style-name="T21">*1</text:span></text:p>
            <text:p text:style-name="P83"><text:span text:style-name="T20">Herbata </text:span><text:span text:style-name="T34">z cytryną </text:span>250 ml/<text:span text:style-name="T34">3g</text:span></text:p>
            <text:p text:style-name="P83"/>
          </table:table-cell>
          <table:covered-table-cell/>
          <table:table-cell table:style-name="Tabela1.A2" table:number-columns-spanned="2" office:value-type="string">
            <text:p text:style-name="P98"><text:span text:style-name="T47">Pasztet warzywny</text:span> 80g<text:span text:style-name="T23">*1*</text:span><text:span text:style-name="T22">3*</text:span><text:span text:style-name="T23">6</text:span></text:p>
            <text:p text:style-name="P97">Ser topiony z ziołami 20g*7</text:p>
            <text:p text:style-name="P114">Ogórek kiszony 100g</text:p>
            <text:p text:style-name="P83">Margaryna <text:span text:style-name="T67">Delma</text:span><text:span text:style-name="T32">1</text:span>0g</text:p>
            <text:p text:style-name="P82">Chleb pszenn<text:span text:style-name="T67">y</text:span> <text:span text:style-name="T67">2</text:span>00g<text:span text:style-name="T28">*1</text:span></text:p>
            <text:p text:style-name="P83"><text:span text:style-name="T20">Herbata </text:span><text:span text:style-name="T34">z cytryna </text:span>250 ml/<text:span text:style-name="T34">3g</text:span></text:p>
          </table:table-cell>
          <table:covered-table-cell/>
          <table:table-cell table:style-name="Tabela1.A2" table:number-columns-spanned="2" office:value-type="string">
            <text:p text:style-name="P98"><text:span text:style-name="T47">Pasztet warzywny</text:span> 80g<text:span text:style-name="T23">*1*</text:span><text:span text:style-name="T22">3*</text:span><text:span text:style-name="T23">6</text:span></text:p>
            <text:p text:style-name="P97">Ser topiony z ziołami 20g*7</text:p>
            <text:p text:style-name="P114">Ogórek kiszony 100g</text:p>
            <text:p text:style-name="P83">Margaryna kanapkowa20g</text:p>
            <text:p text:style-name="P82">Chleb pszenno-żytni 100g<text:span text:style-name="T28">*1</text:span></text:p>
            <text:p text:style-name="P82">Chleb <text:span text:style-name="T47">z ziarnem</text:span> 100g <text:span text:style-name="T21">*1</text:span></text:p>
            <text:p text:style-name="P83"><text:span text:style-name="T20">Herbata </text:span><text:span text:style-name="T34">z cytryną </text:span>250 ml/<text:span text:style-name="T34">3g</text:span></text:p>
          </table:table-cell>
          <table:covered-table-cell/>
          <table:table-cell table:style-name="Tabela1.J2" office:value-type="string">
            <text:p text:style-name="P98">Pasztet <text:span text:style-name="T67">warzywny</text:span> 80g<text:span text:style-name="T23">*1*</text:span><text:span text:style-name="T22">3*</text:span><text:span text:style-name="T23">6</text:span></text:p>
            <text:p text:style-name="P97">Ser topiony z ziołami 20g*7</text:p>
            <text:p text:style-name="P114">Ogórek kiszony 100g</text:p>
            <text:p text:style-name="P82">Chleb pszenno-żytni 100g<text:span text:style-name="T28">*1</text:span></text:p>
            <text:p text:style-name="P82">Chleb <text:span text:style-name="T47">z ziarnem</text:span> 100g <text:span text:style-name="T21">*1</text:span></text:p>
            <text:p text:style-name="P83"><text:span text:style-name="T20">Herbata </text:span><text:span text:style-name="T34">z cytryną </text:span>250 ml/<text:span text:style-name="T34">3g</text:span></text:p>
          </table:table-cell>
        </table:table-row>
        <table:table-row table:style-name="Tabela1.1">
          <table:table-cell table:style-name="Tabela1.A2" table:number-columns-spanned="2" office:value-type="string">
            <text:p text:style-name="P5"><text:span text:style-name="T55"><text:s/></text:span><text:span text:style-name="T56">2</text:span><text:span text:style-name="T60">793</text:span><text:span text:style-name="T56"> kcal B:</text:span><text:span text:style-name="T60">106,69</text:span><text:span text:style-name="T56">g B zwierzęce:</text:span><text:span text:style-name="T60">39,44</text:span><text:span text:style-name="T56"> g;</text:span></text:p>
            <text:p text:style-name="P5"><text:span text:style-name="T56">B roslinne </text:span><text:span text:style-name="T60">18,4</text:span><text:span text:style-name="T56">g T:</text:span><text:span text:style-name="T60">72,42</text:span><text:span text:style-name="T56">gW:</text:span><text:span text:style-name="T60">433,75</text:span><text:span text:style-name="T56">g; </text:span><text:span text:style-name="T60">W</text:span><text:span text:style-name="T56">przyswajalne </text:span><text:span text:style-name="T60">175,53</text:span><text:span text:style-name="T56">g </text:span><text:span text:style-name="T59">Sól </text:span><text:span text:style-name="T60">6,1</text:span><text:span text:style-name="T57"> </text:span><text:span text:style-name="T59"><text:s/></text:span><text:span text:style-name="T56">Błonnik:</text:span><text:span text:style-name="T57">2</text:span><text:span text:style-name="T60">6</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63">433</text:span><text:span text:style-name="T56">kcal B:</text:span><text:span text:style-name="T63">91,65</text:span><text:span text:style-name="T56">g B zwierzęce:</text:span><text:span text:style-name="T63">27,05</text:span><text:span text:style-name="T56">g;B roslinne </text:span><text:span text:style-name="T63">20,24</text:span><text:span text:style-name="T56">g; T:</text:span><text:span text:style-name="T63">63,20</text:span><text:span text:style-name="T56">gW:</text:span><text:span text:style-name="T63">379,72, W</text:span><text:span text:style-name="T56">gprzyswajalne </text:span><text:span text:style-name="T63">135,40</text:span><text:span text:style-name="T56">g </text:span><text:span text:style-name="T59">Sól </text:span><text:span text:style-name="T57">5,</text:span><text:span text:style-name="T63">99</text:span><text:span text:style-name="T57"> </text:span><text:span text:style-name="T59"><text:s/></text:span><text:span text:style-name="T56">Błonnik:</text:span><text:span text:style-name="T57">2</text:span><text:span text:style-name="T63">8</text:span><text:span text:style-name="T57">g</text:span></text:p>
          </table:table-cell>
          <table:covered-table-cell/>
          <table:table-cell table:style-name="Tabela1.A2" table:number-columns-spanned="2" office:value-type="string">
            <text:p text:style-name="P20"><text:span text:style-name="T64">D <text:s/>z ogr.tł</text:span><text:span text:style-name="T55"> </text:span><text:span text:style-name="T56">2</text:span><text:span text:style-name="T64">455</text:span><text:span text:style-name="T56">cal B:</text:span><text:span text:style-name="T64">90,95</text:span><text:span text:style-name="T56">g B zwierzęce:</text:span><text:span text:style-name="T64">23,15</text:span><text:span text:style-name="T56"> g;B roslinne </text:span><text:span text:style-name="T64">21,98</text:span><text:span text:style-name="T56">g; T:</text:span><text:span text:style-name="T64">46,46</text:span><text:span text:style-name="T56">gW:</text:span><text:span text:style-name="T64">422,42;W</text:span><text:span text:style-name="T56">gprzyswajalne </text:span><text:span text:style-name="T64">153,4</text:span><text:span text:style-name="T56">g </text:span><text:span text:style-name="T59">Sól </text:span><text:span text:style-name="T64">5,5</text:span><text:span text:style-name="T56">Błonnik:</text:span><text:span text:style-name="T64">24,1</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65">529</text:span><text:span text:style-name="T56">kcal B:</text:span><text:span text:style-name="T65">85,80</text:span><text:span text:style-name="T56">g B zwierzęce:</text:span><text:span text:style-name="T65">9,94</text:span><text:span text:style-name="T56"> g;B roslinne </text:span><text:span text:style-name="T65">2082</text:span><text:span text:style-name="T56">g; T:</text:span><text:span text:style-name="T65">82,32</text:span><text:span text:style-name="T56">gW:</text:span><text:span text:style-name="T65">364,68;W</text:span><text:span text:style-name="T56">gprzyswajalne </text:span><text:span text:style-name="T65">109,32</text:span><text:span text:style-name="T56">g </text:span><text:span text:style-name="T59">Sól</text:span><text:span text:style-name="T57">5,7 </text:span><text:span text:style-name="T59"><text:s/></text:span><text:span text:style-name="T56">Błonnik:</text:span><text:span text:style-name="T65">32,22</text:span><text:span text:style-name="T57">g</text:span></text:p>
          </table:table-cell>
          <table:covered-table-cell/>
          <table:table-cell table:style-name="Tabela1.J2" table:number-columns-spanned="2" office:value-type="string">
            <text:p text:style-name="P5"><text:span text:style-name="T55"><text:s/></text:span><text:span text:style-name="T66">2912</text:span><text:span text:style-name="T56"> kcal B:</text:span><text:span text:style-name="T66">101,82</text:span><text:span text:style-name="T56">g B zwierzęce:</text:span><text:span text:style-name="T66">6,80</text:span><text:span text:style-name="T56"> g;B roslinne </text:span><text:span text:style-name="T66">20,98</text:span><text:span text:style-name="T56">g; T:</text:span><text:span text:style-name="T66">54,05</text:span><text:span text:style-name="T56">gW:</text:span><text:span text:style-name="T66">512,41;W</text:span><text:span text:style-name="T56">gprzyswajalne </text:span><text:span text:style-name="T66">139,51</text:span><text:span text:style-name="T56">g </text:span><text:span text:style-name="T59">Sól</text:span><text:span text:style-name="T57">5,</text:span><text:span text:style-name="T66">8</text:span><text:span text:style-name="T57"> </text:span><text:span text:style-name="T59"><text:s/></text:span><text:span text:style-name="T56">Błonnik:</text:span><text:span text:style-name="T66">36,92</text:span><text:span text:style-name="T57">g</text:span></text:p>
          </table:table-cell>
          <table:covered-table-cell/>
        </table:table-row>
        <text:soft-page-break/>
        <table:table-row table:style-name="Tabela1.1">
          <table:table-cell table:style-name="Tabela1.J2" table:number-columns-spanned="10" office:value-type="string">
            <text:p text:style-name="P28"><text:span text:style-name="T19">Poniedziałek 25.05</text:span>.2026r.</text:p>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29"/>
          </table:table-cell>
          <table:table-cell table:style-name="Tabela1.A2" table:number-columns-spanned="2" office:value-type="string">
            <text:p text:style-name="P30"/>
            <text:p text:style-name="P30">Dieta podstawowa</text:p>
          </table:table-cell>
          <table:covered-table-cell/>
          <table:table-cell table:style-name="Tabela1.A2" table:number-columns-spanned="2" office:value-type="string">
            <text:p text:style-name="P10" loext:marker-style-name="T6"/>
            <text:p text:style-name="P10" loext:marker-style-name="T6"><text:span text:style-name="T5">D</text:span><text:span text:style-name="T4">ieta łatwostrawna</text:span></text:p>
          </table:table-cell>
          <table:covered-table-cell/>
          <table:table-cell table:style-name="Tabela1.A2" table:number-columns-spanned="2" office:value-type="string">
            <text:p text:style-name="P30"/>
            <text:p text:style-name="P30">Dieta łatwostrawna z ograniczeniem tłuszczu</text:p>
          </table:table-cell>
          <table:covered-table-cell/>
          <table:table-cell table:style-name="Tabela1.A2" table:number-columns-spanned="2" office:value-type="string">
            <text:p text:style-name="P7">Dieta z ograniczeniem łatwo przyswajalnych węglowodanów</text:p>
          </table:table-cell>
          <table:covered-table-cell/>
          <table:table-cell table:style-name="Tabela1.J2" office:value-type="string">
            <text:p text:style-name="P30"/>
            <text:p text:style-name="P30">Dieta bezmięsna </text:p>
          </table:table-cell>
        </table:table-row>
        <table:table-row table:style-name="Tabela1.1">
          <table:table-cell table:style-name="Tabela1.A2" office:value-type="string">
            <text:p text:style-name="P23">Śniadanie</text:p>
            <text:p text:style-name="P26">7:30-8:00</text:p>
          </table:table-cell>
          <table:table-cell table:style-name="Tabela1.A2" table:number-columns-spanned="2" office:value-type="string">
            <text:p text:style-name="P97">Zupa mleczna zacierka 400ml *7<text:span text:style-name="T35">*1</text:span></text:p>
            <text:p text:style-name="P75">Pasta z jaj ze szczypiorkiem 120g<text:span text:style-name="T35">*3</text:span></text:p>
            <text:p text:style-name="P94">Ogórek zielony 50g</text:p>
            <text:p text:style-name="P83">Margaryna kanapkowa20g</text:p>
            <text:p text:style-name="P82">Chleb pszenno-żytni 100g<text:span text:style-name="T28">*1</text:span></text:p>
            <text:p text:style-name="P82">Chleb <text:span text:style-name="T47">z ziarnem</text:span> 100g <text:span text:style-name="T21">*1</text:span></text:p>
            <text:p text:style-name="P83"><text:span text:style-name="T20">Herbata <text:s/></text:span><text:span text:style-name="T35">z cytryną </text:span>250 ml/<text:span text:style-name="T35">3g</text:span></text:p>
          </table:table-cell>
          <table:covered-table-cell/>
          <table:table-cell table:style-name="Tabela1.A2" table:number-columns-spanned="2" office:value-type="string">
            <text:p text:style-name="P97">Zupa mleczna zacierka 400ml *7<text:span text:style-name="T35">*1</text:span></text:p>
            <text:p text:style-name="P69">Pasta z jaj ze szczypiorkiem 120g<text:span text:style-name="T35">*3</text:span></text:p>
            <text:p text:style-name="P94">Ogórek zielony 50g</text:p>
            <text:p text:style-name="P83">Margaryna kanapkowa20g</text:p>
            <text:p text:style-name="P82">Chleb pszenno-żytni 100g<text:span text:style-name="T28">*1</text:span></text:p>
            <text:p text:style-name="P82">Chleb <text:span text:style-name="T47">z ziarnem</text:span> 100g <text:span text:style-name="T21">*1</text:span></text:p>
            <text:p text:style-name="P83"><text:span text:style-name="T20">Herbata </text:span><text:span text:style-name="T35">z cytryną</text:span><text:span text:style-name="T20"> </text:span>250 ml/<text:span text:style-name="T35">3g</text:span></text:p>
          </table:table-cell>
          <table:covered-table-cell/>
          <table:table-cell table:style-name="Tabela1.A2" table:number-columns-spanned="2" office:value-type="string">
            <text:p text:style-name="P97">Zupa mleczna zacierka 400ml *7<text:span text:style-name="T35">*1</text:span></text:p>
            <text:p text:style-name="P69">Pasta z jaj ze szczypiorkiem 120g<text:span text:style-name="T35">*3</text:span></text:p>
            <text:p text:style-name="P94">Ogórek zielony 50g</text:p>
            <text:p text:style-name="P83">Margaryna kanapkowa<text:span text:style-name="T47">1</text:span>0g</text:p>
            <text:p text:style-name="P82">Chleb pszenn<text:span text:style-name="T67">y</text:span> <text:span text:style-name="T67">2</text:span>00g<text:span text:style-name="T28">*1</text:span></text:p>
            <text:p text:style-name="P84"><text:span text:style-name="T20">Herbata </text:span><text:span text:style-name="T35">z cytryna </text:span></text:p>
            <text:p text:style-name="P84">250 ml/<text:span text:style-name="T35">3 g</text:span></text:p>
          </table:table-cell>
          <table:covered-table-cell/>
          <table:table-cell table:style-name="Tabela1.A2" table:number-columns-spanned="2" office:value-type="string">
            <text:p text:style-name="P97">Zupa mleczna zacierka 400ml *7<text:span text:style-name="T35">*1</text:span></text:p>
            <text:p text:style-name="P69">Pasta z jaj ze szczypiorkiem 120g<text:span text:style-name="T35">*3</text:span></text:p>
            <text:p text:style-name="P94">Ogórek zielony 50g</text:p>
            <text:p text:style-name="P83">Margaryna kanapkowa20g</text:p>
            <text:p text:style-name="P82">Chleb pszenno-żytni 100g<text:span text:style-name="T28">*1</text:span></text:p>
            <text:p text:style-name="P82">Chleb <text:span text:style-name="T47">z ziarnem</text:span> 100g <text:span text:style-name="T21">*1</text:span></text:p>
            <text:p text:style-name="P83"><text:span text:style-name="T20">Herbata </text:span><text:span text:style-name="T35">z cytryna b/c</text:span>250 ml/<text:span text:style-name="T35">3g</text:span></text:p>
          </table:table-cell>
          <table:covered-table-cell/>
          <table:table-cell table:style-name="Tabela1.J2" office:value-type="string">
            <text:p text:style-name="P97">Zupa mleczna zacierka 400ml *7<text:span text:style-name="T35">*1</text:span></text:p>
            <text:p text:style-name="P69">Pasta z jaj ze szczypiorkiem 120g<text:span text:style-name="T35">*3</text:span></text:p>
            <text:p text:style-name="P94">Ogórek zielony 50g</text:p>
            <text:p text:style-name="P83">Margaryna kanapkowa20g</text:p>
            <text:p text:style-name="P82">Chleb pszenno-żytni 100g<text:span text:style-name="T28">*1</text:span></text:p>
            <text:p text:style-name="P82">Chleb <text:span text:style-name="T47">z ziarnem</text:span> 100g <text:span text:style-name="T21">*1</text:span></text:p>
            <text:p text:style-name="P83"><text:span text:style-name="T20">Herbata </text:span><text:span text:style-name="T35">z cytryną </text:span>250 ml/<text:span text:style-name="T35">3g</text:span></text:p>
          </table:table-cell>
        </table:table-row>
        <table:table-row table:style-name="Tabela1.1">
          <table:table-cell table:style-name="Tabela1.A2" office:value-type="string">
            <text:p text:style-name="P77">II Śniad. <text:span text:style-name="T70">10;30-11:00</text:span></text:p>
          </table:table-cell>
          <table:table-cell table:style-name="Tabela1.A2" table:number-columns-spanned="2" office:value-type="string">
            <text:p text:style-name="P97">Kisiel z owocami 200ml</text:p>
          </table:table-cell>
          <table:covered-table-cell/>
          <table:table-cell table:style-name="Tabela1.A2" table:number-columns-spanned="2" office:value-type="string">
            <text:p text:style-name="P97">Kisiel z owocami 200ml</text:p>
          </table:table-cell>
          <table:covered-table-cell/>
          <table:table-cell table:style-name="Tabela1.A2" table:number-columns-spanned="2" office:value-type="string">
            <text:p text:style-name="P97">Kisiel z owocami 200ml</text:p>
          </table:table-cell>
          <table:covered-table-cell/>
          <table:table-cell table:style-name="Tabela1.A2" table:number-columns-spanned="2" office:value-type="string">
            <text:p text:style-name="P97">Kisiel z owocami <text:span text:style-name="T24">b/c</text:span> 200ml</text:p>
          </table:table-cell>
          <table:covered-table-cell/>
          <table:table-cell table:style-name="Tabela1.J2" office:value-type="string">
            <text:p text:style-name="P97">Kisiel z owocami 200ml</text:p>
          </table:table-cell>
        </table:table-row>
        <table:table-row table:style-name="Tabela1.1">
          <table:table-cell table:style-name="Tabela1.A2" office:value-type="string">
            <text:p text:style-name="P23"/>
            <text:p text:style-name="P23">Obiad</text:p>
            <text:p text:style-name="P26">13:30-14:00</text:p>
          </table:table-cell>
          <table:table-cell table:style-name="Tabela1.A2" table:number-columns-spanned="2" office:value-type="string">
            <text:p text:style-name="P99">Grochówka z kiełbasą i szczypiorem 400g<text:span text:style-name="T35">*9</text:span></text:p>
            <text:p text:style-name="P115">Potrawka <text:span text:style-name="T53">w stylu prowansalskim </text:span>z <text:span text:style-name="T53">mięsem mielonym i cukinią</text:span> <text:span text:style-name="T53">30</text:span>0g<text:span text:style-name="T67">*1</text:span></text:p>
            <text:p text:style-name="P100"><text:span text:style-name="T36">Ziemniaki</text:span> <text:span text:style-name="T53">4</text:span>00g </text:p>
            <text:p text:style-name="P101">Napój <text:span text:style-name="T67">owocowy </text:span>250ml</text:p>
          </table:table-cell>
          <table:covered-table-cell/>
          <table:table-cell table:style-name="Tabela1.A2" table:number-columns-spanned="2" office:value-type="string">
            <text:p text:style-name="P97">Zupa kalafiorowa400g<text:span text:style-name="T35">*9</text:span></text:p>
            <text:p text:style-name="P115">Potrawka z kruczaka z warzywami 250g<text:span text:style-name="T35">*1*7*9</text:span></text:p>
            <text:p text:style-name="P100"><text:span text:style-name="T36">Ziemniaki</text:span> <text:span text:style-name="T53">4</text:span>00g *1</text:p>
            <text:p text:style-name="P101">Napój <text:span text:style-name="T67">owocowy</text:span>250ml</text:p>
          </table:table-cell>
          <table:covered-table-cell/>
          <table:table-cell table:style-name="Tabela1.A2" table:number-columns-spanned="2" office:value-type="string">
            <text:p text:style-name="P97">Zupa kalafiorowa 400g<text:span text:style-name="T35">*9</text:span></text:p>
            <text:p text:style-name="P115">Potrawka z kruczaka z warzywami 250g<text:span text:style-name="T35">*1*7*9</text:span></text:p>
            <text:p text:style-name="P100"><text:span text:style-name="T36">Ziemniaki</text:span> <text:span text:style-name="T53">4</text:span>00g *1</text:p>
            <text:p text:style-name="P101"><text:span text:style-name="T67">Herbata owocowa </text:span>250ml</text:p>
          </table:table-cell>
          <table:covered-table-cell/>
          <table:table-cell table:style-name="Tabela1.A2" table:number-columns-spanned="2" office:value-type="string">
            <text:p text:style-name="P97">Zupa kalafiorowa 400g<text:span text:style-name="T35">*9</text:span></text:p>
            <text:p text:style-name="P115">Potrawka z kruczaka z warzywami 250g<text:span text:style-name="T35">*1*7*9</text:span></text:p>
            <text:p text:style-name="P100"><text:span text:style-name="T36">Ziemniaki</text:span> <text:span text:style-name="T53">4</text:span>00g *1</text:p>
            <text:p text:style-name="P97">Herbata owocowa b/c 250ml</text:p>
          </table:table-cell>
          <table:covered-table-cell/>
          <table:table-cell table:style-name="Tabela1.J2" office:value-type="string">
            <text:p text:style-name="P97">Grochówka b/m ze szczypiorem 400g<text:span text:style-name="T35">*9</text:span></text:p>
            <text:p text:style-name="P97"><text:span text:style-name="T36">Gulasz warzywny 250g</text:span><text:span text:style-name="T35">*1*7</text:span><text:span text:style-name="T67">*9</text:span></text:p>
            <text:p text:style-name="P115">Ziemniaki <text:span text:style-name="T53">4</text:span>00g</text:p>
            <text:p text:style-name="P101">Napój <text:span text:style-name="T67">owocowy</text:span>250ml</text:p>
          </table:table-cell>
        </table:table-row>
        <table:table-row table:style-name="Tabela1.1">
          <table:table-cell table:style-name="Tabela1.A2" office:value-type="string">
            <text:p text:style-name="P78">Podw<text:span text:style-name="T18">iecz</text:span><text:span text:style-name="T72">orek</text:span></text:p>
            <text:p text:style-name="P78"><text:span text:style-name="T70">16:30-17:00</text:span></text:p>
          </table:table-cell>
          <table:table-cell table:style-name="Tabela1.A2" table:number-columns-spanned="2" office:value-type="string">
            <text:p text:style-name="P69">Tarte jabłko z marchewką i słonecznikiem 200g <text:span text:style-name="T53">(50/40/10g)</text:span></text:p>
          </table:table-cell>
          <table:covered-table-cell/>
          <table:table-cell table:style-name="Tabela1.A2" table:number-columns-spanned="2" office:value-type="string">
            <text:p text:style-name="P69">Tarte jabłko z marchewką i słonecznikiem 200g</text:p>
            <text:p text:style-name="P70"><text:span text:style-name="T53">(50/40/10g)</text:span></text:p>
          </table:table-cell>
          <table:covered-table-cell/>
          <table:table-cell table:style-name="Tabela1.A2" table:number-columns-spanned="2" office:value-type="string">
            <text:p text:style-name="P69">Tarte jabłko z marchewką i słonecznikiem 200g</text:p>
            <text:p text:style-name="P70"><text:span text:style-name="T53">(50/40/10g)</text:span></text:p>
          </table:table-cell>
          <table:covered-table-cell/>
          <table:table-cell table:style-name="Tabela1.A2" table:number-columns-spanned="2" office:value-type="string">
            <text:p text:style-name="P69">Tarte jabłko z marchewką i słonecznikiem 200g</text:p>
            <text:p text:style-name="P70"><text:span text:style-name="T53">(50/40/10g)</text:span></text:p>
          </table:table-cell>
          <table:covered-table-cell/>
          <table:table-cell table:style-name="Tabela1.J2" office:value-type="string">
            <text:p text:style-name="P69">Tarte jabłko z marchewką i słonecznikiem 200g</text:p>
            <text:p text:style-name="P70"><text:span text:style-name="T53">(50/40/10g)</text:span></text:p>
          </table:table-cell>
        </table:table-row>
        <table:table-row table:style-name="Tabela1.1">
          <table:table-cell table:style-name="Tabela1.A2" office:value-type="string">
            <text:p text:style-name="P23">Kolacja </text:p>
            <text:p text:style-name="P26">19:30-20:00</text:p>
          </table:table-cell>
          <table:table-cell table:style-name="Tabela1.A2" table:number-columns-spanned="2" office:value-type="string">
            <text:p text:style-name="P116">Szynka drobiowa <text:span text:style-name="T47">8</text:span>0g</text:p>
            <text:p text:style-name="P116"><text:s/><text:span text:style-name="T47">Dżem niskosłodzony</text:span> <text:span text:style-name="T53">3</text:span>0g </text:p>
            <text:p text:style-name="P116"><text:span text:style-name="T32">Zielony ogórek</text:span> 50g</text:p>
            <text:p text:style-name="P83">Margaryna kanapkowa20g</text:p>
            <text:p text:style-name="P82">Chleb pszenno-żytni 100g<text:span text:style-name="T28">*1</text:span></text:p>
            <text:p text:style-name="P82">Chleb <text:span text:style-name="T47">z ziarnem</text:span> 100g <text:span text:style-name="T21">*1</text:span></text:p>
            <text:p text:style-name="P83"><text:span text:style-name="T20">Herbata </text:span><text:span text:style-name="T37">z cytryną </text:span><text:span text:style-name="T20"><text:s/></text:span>250 ml/<text:span text:style-name="T37">3g</text:span></text:p>
          </table:table-cell>
          <table:covered-table-cell/>
          <table:table-cell table:style-name="Tabela1.A2" table:number-columns-spanned="2" office:value-type="string">
            <text:p text:style-name="P117">Szynka drobiowa <text:span text:style-name="T47">8</text:span>0<text:span text:style-name="T67">g</text:span></text:p>
            <text:p text:style-name="P118"><text:s/><text:span text:style-name="T47">Dżem niskosłodzony</text:span> <text:span text:style-name="T53">3</text:span>0g</text:p>
            <text:p text:style-name="P117"><text:span text:style-name="T32">Zielony ogórek</text:span> 50g</text:p>
            <text:p text:style-name="P83">Margaryna kanapkowa20g</text:p>
            <text:p text:style-name="P82">Chleb pszenno-żytni <text:span text:style-name="T67">2</text:span>00g<text:span text:style-name="T28">*1</text:span></text:p>
            <text:p text:style-name="P83"><text:span text:style-name="T20">Herba</text:span><text:span text:style-name="T37">ta z cytryną </text:span>250 ml/<text:span text:style-name="T37">3g</text:span></text:p>
          </table:table-cell>
          <table:covered-table-cell/>
          <table:table-cell table:style-name="Tabela1.A2" table:number-columns-spanned="2" office:value-type="string">
            <text:p text:style-name="P117">Szynka drobiowa <text:span text:style-name="T47">8</text:span>0g</text:p>
            <text:p text:style-name="P117"><text:span text:style-name="T47">Humus</text:span> <text:s/>20g </text:p>
            <text:p text:style-name="P117"><text:span text:style-name="T32">Zielony ogórek</text:span> 50g</text:p>
            <text:p text:style-name="P83">Margaryna kanapkowa20g</text:p>
            <text:p text:style-name="P82">Chleb pszenno-żytni 100g<text:span text:style-name="T28">*1</text:span></text:p>
            <text:p text:style-name="P82">Chleb <text:span text:style-name="T47">z ziarnem</text:span> 100g <text:span text:style-name="T21">*1</text:span></text:p>
            <text:p text:style-name="P83"><text:span text:style-name="T20">Herbata </text:span><text:span text:style-name="T37">z cytryną </text:span>250 ml/<text:span text:style-name="T37">3g</text:span></text:p>
          </table:table-cell>
          <table:covered-table-cell/>
          <table:table-cell table:style-name="Tabela1.A2" table:number-columns-spanned="2" office:value-type="string">
            <text:p text:style-name="P117">Szynka drobiowa <text:span text:style-name="T47">8</text:span>0g</text:p>
            <text:p text:style-name="P117"><text:span text:style-name="T47">Humus </text:span>20g </text:p>
            <text:p text:style-name="P117"><text:span text:style-name="T32">Zielony ogórek</text:span> 50g</text:p>
            <text:p text:style-name="P83">Margaryna kanapkowa20g</text:p>
            <text:p text:style-name="P82">Chleb pszenno-żytni 100g<text:span text:style-name="T28">*1</text:span></text:p>
            <text:p text:style-name="P82">Chleb <text:span text:style-name="T47">z ziarnem</text:span> 100g <text:span text:style-name="T21">*1</text:span></text:p>
            <text:p text:style-name="P83"><text:span text:style-name="T20">Herbata </text:span><text:span text:style-name="T37">z cytryną b/c </text:span>250ml/<text:span text:style-name="T37">3g</text:span></text:p>
          </table:table-cell>
          <table:covered-table-cell/>
          <table:table-cell table:style-name="Tabela1.J2" office:value-type="string">
            <text:p text:style-name="P53"><text:span text:style-name="T32">Pasta z białej fasoli i czosnku</text:span><text:span text:style-name="T47">8</text:span>0g </text:p>
            <text:p text:style-name="P118"><text:span text:style-name="T47">Dżem niskosłodzony</text:span> <text:span text:style-name="T53">3</text:span>0g</text:p>
            <text:p text:style-name="P117"><text:span text:style-name="T32">Zielony ogórek</text:span> 50g</text:p>
            <text:p text:style-name="P83">Margaryna kanapkowa20g</text:p>
            <text:p text:style-name="P82">Chleb pszenno-żytni 100g<text:span text:style-name="T28">*1</text:span></text:p>
            <text:p text:style-name="P82">Chleb <text:span text:style-name="T47">z ziarnem</text:span> 100g <text:span text:style-name="T21">*1</text:span></text:p>
            <text:p text:style-name="P83"><text:span text:style-name="T20">Herbata </text:span><text:span text:style-name="T37">z cytryna </text:span><text:span text:style-name="T20"><text:s/></text:span>250 ml/<text:span text:style-name="T37">3g</text:span></text:p>
          </table:table-cell>
        </table:table-row>
        <table:table-row table:style-name="Tabela1.1">
          <table:table-cell table:style-name="Tabela1.A2" table:number-columns-spanned="2" office:value-type="string">
            <text:p text:style-name="P5"><text:span text:style-name="T55"><text:s/></text:span><text:span text:style-name="T60">2821</text:span><text:span text:style-name="T56">kcal B:</text:span><text:span text:style-name="T60">108,02</text:span><text:span text:style-name="T56">g B zwierzęce:</text:span><text:span text:style-name="T60">29,19</text:span><text:span text:style-name="T56">g;B roslinne </text:span><text:span text:style-name="T60">28,20</text:span><text:span text:style-name="T56">g; T:</text:span><text:span text:style-name="T60">71,41</text:span><text:span text:style-name="T56">gW:</text:span><text:span text:style-name="T60">445,22; W </text:span><text:span text:style-name="T56">przyswajalne </text:span><text:span text:style-name="T60">158,16</text:span><text:span text:style-name="T56">g </text:span><text:span text:style-name="T59">Sól </text:span><text:span text:style-name="T60">5,9</text:span><text:span text:style-name="T59"> </text:span><text:span text:style-name="T56">Błonnik:</text:span><text:span text:style-name="T57">29g</text:span></text:p>
          </table:table-cell>
          <table:covered-table-cell/>
          <table:table-cell table:style-name="Tabela1.A2" table:number-columns-spanned="2" office:value-type="string">
            <text:p text:style-name="P5"><text:span text:style-name="T55"><text:s/></text:span><text:span text:style-name="T56">2</text:span><text:span text:style-name="T63">615</text:span><text:span text:style-name="T56">kcal B:</text:span><text:span text:style-name="T63">98,80</text:span><text:span text:style-name="T56">g B zwierzęce:</text:span><text:span text:style-name="T63">20,45</text:span><text:span text:style-name="T56"> g;B roslinne </text:span><text:span text:style-name="T63">18,32</text:span><text:span text:style-name="T56">g; T:</text:span><text:span text:style-name="T63">75,19</text:span><text:span text:style-name="T56">gW:</text:span><text:span text:style-name="T63">385,92,W</text:span><text:span text:style-name="T56">gprzyswajalne </text:span><text:span text:style-name="T63">140,25</text:span><text:span text:style-name="T56">g </text:span><text:span text:style-name="T59">Sól</text:span><text:span text:style-name="T57">5,</text:span><text:span text:style-name="T63">29;</text:span><text:span text:style-name="T56">Błonnik: </text:span><text:span text:style-name="T63">30</text:span><text:span text:style-name="T57">g</text:span></text:p>
          </table:table-cell>
          <table:covered-table-cell/>
          <table:table-cell table:style-name="Tabela1.A2" table:number-columns-spanned="2" office:value-type="string">
            <text:p text:style-name="P20"><text:span text:style-name="T64">D <text:s/>z ogr.tł</text:span><text:span text:style-name="T55"> </text:span><text:span text:style-name="T56">2</text:span><text:span text:style-name="T64">476</text:span><text:span text:style-name="T56">kcal B:</text:span><text:span text:style-name="T64">85,57</text:span><text:span text:style-name="T56">g B zwierzęce:</text:span><text:span text:style-name="T64">20,59</text:span><text:span text:style-name="T56"> g;B roslinne </text:span><text:span text:style-name="T64">19,22</text:span><text:span text:style-name="T56">g; T:</text:span><text:span text:style-name="T64">45,43</text:span><text:span text:style-name="T56">gW:</text:span><text:span text:style-name="T64">438,59</text:span><text:span text:style-name="T56">gprzyswajalne </text:span><text:span text:style-name="T64">164,55</text:span><text:span text:style-name="T56">g </text:span><text:span text:style-name="T59">Sól </text:span><text:span text:style-name="T64">5,5</text:span><text:span text:style-name="T56">Błonnik:</text:span><text:span text:style-name="T64">23,9</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65">703</text:span><text:span text:style-name="T56">kcal B:</text:span><text:span text:style-name="T65">108,67</text:span><text:span text:style-name="T56">g B zwierzęce:</text:span><text:span text:style-name="T65">20,65</text:span><text:span text:style-name="T56">g;B roslinne </text:span><text:span text:style-name="T65">18,17</text:span><text:span text:style-name="T56">g; T:</text:span><text:span text:style-name="T65">83,21</text:span><text:span text:style-name="T56">gW:</text:span><text:span text:style-name="T65">382,3</text:span><text:span text:style-name="T57">,;</text:span><text:span text:style-name="T65">W</text:span><text:span text:style-name="T56">przyswajalne </text:span><text:span text:style-name="T65">105,04</text:span><text:span text:style-name="T56">g </text:span><text:span text:style-name="T59">Sól</text:span><text:span text:style-name="T57">5,</text:span><text:span text:style-name="T65">1</text:span><text:span text:style-name="T59"> </text:span><text:span text:style-name="T56">Błonnik:</text:span><text:span text:style-name="T65">38,49</text:span><text:span text:style-name="T57">g</text:span></text:p>
          </table:table-cell>
          <table:covered-table-cell/>
          <table:table-cell table:style-name="Tabela1.J2" table:number-columns-spanned="2" office:value-type="string">
            <text:p text:style-name="P5"><text:span text:style-name="T55"><text:s/></text:span><text:span text:style-name="T56">2</text:span><text:span text:style-name="T66">890</text:span><text:span text:style-name="T56">kcal B:</text:span><text:span text:style-name="T66">93,15</text:span><text:span text:style-name="T56">g B zwierzęce:</text:span><text:span text:style-name="T66">13,45</text:span><text:span text:style-name="T56">g;B roslinne </text:span><text:span text:style-name="T66">22,99</text:span><text:span text:style-name="T56">g; T:</text:span><text:span text:style-name="T66">75,10</text:span><text:span text:style-name="T56">gW:</text:span><text:span text:style-name="T66">463,38</text:span><text:span text:style-name="T56">g;</text:span><text:span text:style-name="T66">W</text:span><text:span text:style-name="T56">przyswajalne </text:span><text:span text:style-name="T66">191,29</text:span><text:span text:style-name="T56">g </text:span><text:span text:style-name="T59">Sól</text:span><text:span text:style-name="T57">5,</text:span><text:span text:style-name="T66">9</text:span><text:span text:style-name="T57"> </text:span><text:span text:style-name="T59"><text:s/></text:span><text:span text:style-name="T56">Błonnik:</text:span><text:span text:style-name="T66">32,34</text:span><text:span text:style-name="T57">g</text:span></text:p>
          </table:table-cell>
          <table:covered-table-cell/>
        </table:table-row>
        <text:soft-page-break/>
        <table:table-row table:style-name="Tabela1.1">
          <table:table-cell table:style-name="Tabela1.J2" table:number-columns-spanned="10" office:value-type="string">
            <text:p text:style-name="P28"><text:span text:style-name="T19">Wtorek 26.05</text:span>.2026r.</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29"/>
          </table:table-cell>
          <table:table-cell table:style-name="Tabela1.A2" table:number-columns-spanned="2" office:value-type="string">
            <text:p text:style-name="P30"/>
            <text:p text:style-name="P30">Dieta podstawowa</text:p>
          </table:table-cell>
          <table:covered-table-cell/>
          <table:table-cell table:style-name="Tabela1.A2" table:number-columns-spanned="2" office:value-type="string">
            <text:p text:style-name="P10" loext:marker-style-name="T6"/>
            <text:p text:style-name="P10" loext:marker-style-name="T6"><text:span text:style-name="T5">D</text:span><text:span text:style-name="T4">ieta łatwostrawna</text:span></text:p>
          </table:table-cell>
          <table:covered-table-cell/>
          <table:table-cell table:style-name="Tabela1.A2" table:number-columns-spanned="2" office:value-type="string">
            <text:p text:style-name="P30"/>
            <text:p text:style-name="P30">Dieta łatwostrawna z ograniczeniem tłuszczu</text:p>
          </table:table-cell>
          <table:covered-table-cell/>
          <table:table-cell table:style-name="Tabela1.A2" table:number-columns-spanned="2" office:value-type="string">
            <text:p text:style-name="P7">Dieta z ograniczeniem łatwo przyswajalnych węglowodanów</text:p>
          </table:table-cell>
          <table:covered-table-cell/>
          <table:table-cell table:style-name="Tabela1.J2" office:value-type="string">
            <text:p text:style-name="P30"/>
            <text:p text:style-name="P30">Dieta bezmięsna </text:p>
          </table:table-cell>
        </table:table-row>
        <table:table-row table:style-name="Tabela1.1">
          <table:table-cell table:style-name="Tabela1.A2" office:value-type="string">
            <text:p text:style-name="P23">Śniadanie</text:p>
            <text:p text:style-name="P26">7:30-8:00</text:p>
          </table:table-cell>
          <table:table-cell table:style-name="Tabela1.A2" table:number-columns-spanned="2" office:value-type="string">
            <text:p text:style-name="P49">Płatki owsiane na mleku 400ml<text:span text:style-name="T38">*1*7</text:span></text:p>
            <text:p text:style-name="P49">Szynka wieprzowa 60g*6</text:p>
            <text:p text:style-name="P49">Ser żółty <text:span text:style-name="T47">4</text:span>0g *7</text:p>
            <text:p text:style-name="P49">Pomidor <text:span text:style-name="T53">10</text:span>0g</text:p>
            <text:p text:style-name="P38">Margaryna kanapkowa <text:span text:style-name="T38">Delma</text:span>20g</text:p>
            <text:p text:style-name="P37">Chleb pszenno-żytni 100g<text:span text:style-name="T28">*1</text:span></text:p>
            <text:p text:style-name="P37">Chleb <text:span text:style-name="T47">z ziarnem</text:span> 100g <text:span text:style-name="T21">*1</text:span></text:p>
            <text:p text:style-name="P38"><text:span text:style-name="T20">Herbata </text:span><text:span text:style-name="T38">z cytryną </text:span>250 ml/<text:span text:style-name="T38">3g</text:span></text:p>
          </table:table-cell>
          <table:covered-table-cell/>
          <table:table-cell table:style-name="Tabela1.A2" table:number-columns-spanned="2" office:value-type="string">
            <text:p text:style-name="P49">Płatki owsiane na mleku 400ml<text:span text:style-name="T38">*1*7</text:span></text:p>
            <text:p text:style-name="P49">Szynka wieprzowa 60g*6</text:p>
            <text:p text:style-name="P49">Ser twaróg <text:span text:style-name="T47">4</text:span>0g *7</text:p>
            <text:p text:style-name="P49">Pomidor <text:span text:style-name="T53">10</text:span>0g</text:p>
            <text:p text:style-name="P38">Margaryna kanapkowa <text:span text:style-name="T38">Delma </text:span>20g</text:p>
            <text:p text:style-name="P37">Chleb pszenno-żytni 100g<text:span text:style-name="T28">*1</text:span></text:p>
            <text:p text:style-name="P37">Chleb <text:span text:style-name="T47">z ziarnem</text:span> 100g <text:span text:style-name="T21">*1</text:span></text:p>
            <text:p text:style-name="P38"><text:span text:style-name="T20">Herbata </text:span><text:span text:style-name="T38">z cytryną</text:span><text:span text:style-name="T20"> </text:span>250 ml/<text:span text:style-name="T38">3g</text:span></text:p>
          </table:table-cell>
          <table:covered-table-cell/>
          <table:table-cell table:style-name="Tabela1.A2" table:number-columns-spanned="2" office:value-type="string">
            <text:p text:style-name="P49">Płatki owsiane na mleku 400ml<text:span text:style-name="T38">*1*7</text:span></text:p>
            <text:p text:style-name="P49">Szynka wieprzowa 60g*6</text:p>
            <text:p text:style-name="P49">Ser twaróg chudy <text:span text:style-name="T47">4</text:span>0g *7</text:p>
            <text:p text:style-name="P49">Pomidor <text:span text:style-name="T53">10</text:span>0g</text:p>
            <text:p text:style-name="P38">Margaryna kanapkowa <text:span text:style-name="T38">Delma</text:span> <text:span text:style-name="T32">1</text:span>0g</text:p>
            <text:p text:style-name="P37">Chleb pszenno-żytni 100g<text:span text:style-name="T28">*1</text:span></text:p>
            <text:p text:style-name="P37">Chleb <text:span text:style-name="T47">z ziarnem</text:span> 100g <text:span text:style-name="T21">*1</text:span></text:p>
            <text:p text:style-name="P38"><text:span text:style-name="T20">Herbata </text:span><text:span text:style-name="T38">z cytryna </text:span>250 ml/<text:span text:style-name="T38">3g</text:span></text:p>
          </table:table-cell>
          <table:covered-table-cell/>
          <table:table-cell table:style-name="Tabela1.A2" table:number-columns-spanned="2" office:value-type="string">
            <text:p text:style-name="P49">Płatki owsiane na mleku 400ml<text:span text:style-name="T38">*1*7</text:span></text:p>
            <text:p text:style-name="P49">Szynka wieprzowa 60g*6</text:p>
            <text:p text:style-name="P49">Ser <text:span text:style-name="T67">twaróg chudy</text:span> <text:span text:style-name="T47">4</text:span>0g *7</text:p>
            <text:p text:style-name="P49">Pomidor <text:span text:style-name="T53">10</text:span>0g</text:p>
            <text:p text:style-name="P38">Margaryna kanapkowa <text:span text:style-name="T38">Delma </text:span>20g</text:p>
            <text:p text:style-name="P37">Chleb pszenno-żytni 100g<text:span text:style-name="T28">*1</text:span></text:p>
            <text:p text:style-name="P37">Chleb <text:span text:style-name="T47">z ziarnem</text:span> 100g <text:span text:style-name="T21">*1</text:span></text:p>
            <text:p text:style-name="P38"><text:span text:style-name="T20">Herbata </text:span><text:span text:style-name="T38">z cytryn</text:span><text:span text:style-name="T47">ą b/c</text:span><text:span text:style-name="T38"> </text:span>250ml/<text:span text:style-name="T38">3g</text:span></text:p>
          </table:table-cell>
          <table:covered-table-cell/>
          <table:table-cell table:style-name="Tabela1.J2" office:value-type="string">
            <text:p text:style-name="P49">Płatki owsiane na mleku 400ml<text:span text:style-name="T38">*1*7</text:span></text:p>
            <text:p text:style-name="P49">Ser żółty 60g *7</text:p>
            <text:p text:style-name="P52">Tofu 40g</text:p>
            <text:p text:style-name="P49">Pomidor <text:span text:style-name="T53">10</text:span>0g</text:p>
            <text:p text:style-name="P38">Margaryna kanapkowa <text:span text:style-name="T38">Delma </text:span>20g</text:p>
            <text:p text:style-name="P37">Chleb pszenno-żytni 100g<text:span text:style-name="T28">*1</text:span></text:p>
            <text:p text:style-name="P37">Chleb <text:span text:style-name="T47">z ziarnem</text:span> 100g <text:span text:style-name="T21">*1</text:span></text:p>
            <text:p text:style-name="P38"><text:span text:style-name="T20">Herbata </text:span><text:span text:style-name="T38">z cytryną </text:span>250 ml/<text:span text:style-name="T38">3g</text:span></text:p>
          </table:table-cell>
        </table:table-row>
        <table:table-row table:style-name="Tabela1.1">
          <table:table-cell table:style-name="Tabela1.A2" office:value-type="string">
            <text:p text:style-name="P79">II Śniad. <text:span text:style-name="T70">10;30-11:00</text:span></text:p>
          </table:table-cell>
          <table:table-cell table:style-name="Tabela1.A2" table:number-columns-spanned="2" office:value-type="string">
            <text:p text:style-name="P54">Jabłko 150g</text:p>
          </table:table-cell>
          <table:covered-table-cell/>
          <table:table-cell table:style-name="Tabela1.A2" table:number-columns-spanned="2" office:value-type="string">
            <text:p text:style-name="P54">Jabłko 150g</text:p>
          </table:table-cell>
          <table:covered-table-cell/>
          <table:table-cell table:style-name="Tabela1.A2" table:number-columns-spanned="2" office:value-type="string">
            <text:p text:style-name="P54">Jabłko 150g</text:p>
          </table:table-cell>
          <table:covered-table-cell/>
          <table:table-cell table:style-name="Tabela1.A2" table:number-columns-spanned="2" office:value-type="string">
            <text:p text:style-name="P54">Jabłko 150g</text:p>
          </table:table-cell>
          <table:covered-table-cell/>
          <table:table-cell table:style-name="Tabela1.J2" office:value-type="string">
            <text:p text:style-name="P54">Jabłko 150g</text:p>
          </table:table-cell>
        </table:table-row>
        <table:table-row table:style-name="Tabela1.1">
          <table:table-cell table:style-name="Tabela1.A2" office:value-type="string">
            <text:p text:style-name="P23"/>
            <text:p text:style-name="P23">Obiad</text:p>
            <text:p text:style-name="P26">13:30-14:00</text:p>
          </table:table-cell>
          <table:table-cell table:style-name="Tabela1.A2" table:number-columns-spanned="2" office:value-type="string">
            <text:p text:style-name="P49">Zupa wi<text:span text:style-name="T47">osenna</text:span> 400ml <text:span text:style-name="T38">*9</text:span></text:p>
            <text:p text:style-name="P54">Makaron z warzywami na patelnię i mięsem mielonym 4<text:span text:style-name="T67">0</text:span>0g<text:span text:style-name="T67">*9*1*3*9</text:span></text:p>
            <text:p text:style-name="P50">Napój <text:span text:style-name="T67">owocowy</text:span>250ml</text:p>
          </table:table-cell>
          <table:covered-table-cell/>
          <table:table-cell table:style-name="Tabela1.A2" table:number-columns-spanned="2" office:value-type="string">
            <text:p text:style-name="P49">Zupa wi<text:span text:style-name="T47">osenna</text:span> 400ml<text:span text:style-name="T38">*9</text:span></text:p>
            <text:p text:style-name="P54">Makaron z warzywami na patelnię i mięsem mielonym 4<text:span text:style-name="T67">0</text:span>0g<text:span text:style-name="T67">*1*3*9</text:span></text:p>
            <text:p text:style-name="P50">Napój <text:span text:style-name="T67">owocowy</text:span>250ml</text:p>
          </table:table-cell>
          <table:covered-table-cell/>
          <table:table-cell table:style-name="Tabela1.A2" table:number-columns-spanned="2" office:value-type="string">
            <text:p text:style-name="P49">Zupa wi<text:span text:style-name="T47">osenna</text:span> 400ml<text:span text:style-name="T38">*9</text:span></text:p>
            <text:p text:style-name="P54">Makaron z warzywami na patelnię 4<text:span text:style-name="T67">0</text:span>0g<text:span text:style-name="T67">*1*3*9</text:span></text:p>
            <text:p text:style-name="P49"><text:span text:style-name="T47">Herbata owocowa</text:span> 250ml</text:p>
          </table:table-cell>
          <table:covered-table-cell/>
          <table:table-cell table:style-name="Tabela1.A2" table:number-columns-spanned="2" office:value-type="string">
            <text:p text:style-name="P54">Zupa wiosenna 400ml</text:p>
            <text:p text:style-name="P54">Makaron z warzywami na patelnię i mięsem mielonym 400g<text:span text:style-name="T67">*1*3*9</text:span></text:p>
            <text:p text:style-name="P49">Herbata owocowa b/c 250ml</text:p>
          </table:table-cell>
          <table:covered-table-cell/>
          <table:table-cell table:style-name="Tabela1.J2" office:value-type="string">
            <text:p text:style-name="P49">Zupa wi<text:span text:style-name="T47">osenna</text:span> 400ml<text:span text:style-name="T38">*9</text:span></text:p>
            <text:p text:style-name="P54">Makaron z warzywami na patelnię <text:s/>400g<text:span text:style-name="T67">*1*3*9</text:span></text:p>
            <text:p text:style-name="P50">Napój <text:span text:style-name="T67">owocowy</text:span>250ml</text:p>
          </table:table-cell>
        </table:table-row>
        <table:table-row table:style-name="Tabela1.1">
          <table:table-cell table:style-name="Tabela1.A2" office:value-type="string">
            <text:p text:style-name="P63">Podw.<text:span text:style-name="T70">16:30-17:00</text:span></text:p>
          </table:table-cell>
          <table:table-cell table:style-name="Tabela1.A2" table:number-columns-spanned="2" office:value-type="string">
            <text:p text:style-name="P52">Rzodkiewka <text:span text:style-name="T53">6</text:span> szt</text:p>
          </table:table-cell>
          <table:covered-table-cell/>
          <table:table-cell table:style-name="Tabela1.A2" table:number-columns-spanned="2" office:value-type="string">
            <text:p text:style-name="P52">Rzodkiewka <text:span text:style-name="T53">6</text:span> szt</text:p>
          </table:table-cell>
          <table:covered-table-cell/>
          <table:table-cell table:style-name="Tabela1.A2" table:number-columns-spanned="2" office:value-type="string">
            <text:p text:style-name="P52">Rzodkiewka <text:span text:style-name="T53">6 </text:span>szt</text:p>
          </table:table-cell>
          <table:covered-table-cell/>
          <table:table-cell table:style-name="Tabela1.A2" table:number-columns-spanned="2" office:value-type="string">
            <text:p text:style-name="P52">Rzodkiewka <text:span text:style-name="T53">6 </text:span>szt</text:p>
          </table:table-cell>
          <table:covered-table-cell/>
          <table:table-cell table:style-name="Tabela1.J2" office:value-type="string">
            <text:p text:style-name="P52">Rzodkiewka <text:span text:style-name="T53">6</text:span> szt</text:p>
          </table:table-cell>
        </table:table-row>
        <table:table-row table:style-name="Tabela1.1">
          <table:table-cell table:style-name="Tabela1.A2" office:value-type="string">
            <text:p text:style-name="P23">Kolacja </text:p>
            <text:p text:style-name="P26">19:30-20:00</text:p>
          </table:table-cell>
          <table:table-cell table:style-name="Tabela1.A2" table:number-columns-spanned="2" office:value-type="string">
            <text:p text:style-name="P49">Kiełbasa śląska gotowana 1<text:span text:style-name="T47">0</text:span>0g *6*9*10</text:p>
            <text:p text:style-name="P49">Musztarda 10g<text:span text:style-name="T67">*10</text:span></text:p>
            <text:p text:style-name="P49">Ogórek kiszony <text:span text:style-name="T67">10</text:span>0g</text:p>
            <text:p text:style-name="P38">Margaryna kanapkowa 20g</text:p>
            <text:p text:style-name="P38">Chleb pszenno-żytni 100g<text:span text:style-name="T32">*1</text:span></text:p>
            <text:p text:style-name="P38">Chleb <text:span text:style-name="T67">z ziarnem</text:span>100g<text:span text:style-name="T21">*1</text:span></text:p>
            <text:p text:style-name="P38"><text:span text:style-name="T20">Herbata </text:span><text:span text:style-name="T39">z cytryną </text:span>250 ml/<text:span text:style-name="T39">3g</text:span></text:p>
          </table:table-cell>
          <table:covered-table-cell/>
          <table:table-cell table:style-name="Tabela1.A2" table:number-columns-spanned="2" office:value-type="string">
            <text:p text:style-name="P49">Kiełbasa śląska gotowana 1<text:span text:style-name="T47">0</text:span>0g *6*9*10</text:p>
            <text:p text:style-name="P49">Musztarda 10g<text:span text:style-name="T67">*10</text:span></text:p>
            <text:p text:style-name="P49">Ogórek kiszony <text:span text:style-name="T67">10</text:span>0g</text:p>
            <text:p text:style-name="P38">Margaryna kanapkowa20g</text:p>
            <text:p text:style-name="P38">Chleb pszenno-żytni 100g<text:span text:style-name="T32">*1</text:span></text:p>
            <text:p text:style-name="P38">Chleb <text:span text:style-name="T67">z ziarnem</text:span>100g<text:span text:style-name="T21">*1</text:span></text:p>
            <text:p text:style-name="P38"><text:span text:style-name="T20">Herbata </text:span><text:span text:style-name="T39">z cytryną</text:span><text:span text:style-name="T20"> </text:span>250 ml/<text:span text:style-name="T39">3g</text:span></text:p>
            <text:p text:style-name="P38"/>
          </table:table-cell>
          <table:covered-table-cell/>
          <table:table-cell table:style-name="Tabela1.A2" table:number-columns-spanned="2" office:value-type="string">
            <text:p text:style-name="P49">Kiełbasa drobiowa 1<text:span text:style-name="T47">0</text:span>0g *6*9*1</text:p>
            <text:p text:style-name="P49">Ogórek kiszony <text:span text:style-name="T67">11</text:span>0g</text:p>
            <text:p text:style-name="P38">Margaryna kanapkowa<text:span text:style-name="T32">1</text:span>0g</text:p>
            <text:p text:style-name="P38">Chleb pszenno-żytni <text:span text:style-name="T67">2</text:span>00g<text:span text:style-name="T32">*1</text:span></text:p>
            <text:p text:style-name="P38"><text:span text:style-name="T20">Herbata </text:span><text:span text:style-name="T39">z cytryną </text:span>250 ml/<text:span text:style-name="T39">3g</text:span></text:p>
          </table:table-cell>
          <table:covered-table-cell/>
          <table:table-cell table:style-name="Tabela1.A2" table:number-columns-spanned="2" office:value-type="string">
            <text:p text:style-name="P49">Kiełbasa śląska gotowana 1<text:span text:style-name="T47">0</text:span>0g *6*9*10</text:p>
            <text:p text:style-name="P49">Musztarda 10g<text:span text:style-name="T67">*10</text:span></text:p>
            <text:p text:style-name="P49">Ogórek kiszony <text:span text:style-name="T67">10</text:span>0g</text:p>
            <text:p text:style-name="P38">Margaryna kanapkowa20g</text:p>
            <text:p text:style-name="P38">Chleb pszenno-żytni 100g<text:span text:style-name="T32">*1</text:span></text:p>
            <text:p text:style-name="P38">Chleb <text:span text:style-name="T67">z ziarnem</text:span>100g<text:span text:style-name="T21">*1</text:span></text:p>
            <text:p text:style-name="P38"><text:span text:style-name="T20">Herbata </text:span><text:span text:style-name="T32">b/c </text:span><text:span text:style-name="T39">z cytryna </text:span>250 ml/<text:span text:style-name="T39">3g</text:span></text:p>
          </table:table-cell>
          <table:covered-table-cell/>
          <table:table-cell table:style-name="Tabela1.J2" office:value-type="string">
            <text:p text:style-name="P49">Pasztet sojowy <text:span text:style-name="T47">10</text:span>0g</text:p>
            <text:p text:style-name="P49">Ogórek kiszony <text:span text:style-name="T67">10</text:span>0g</text:p>
            <text:p text:style-name="P38">Margaryna kanapkowa20g</text:p>
            <text:p text:style-name="P38">Chleb pszenno-żytni 100g<text:span text:style-name="T32">*1</text:span></text:p>
            <text:p text:style-name="P38">Chleb <text:span text:style-name="T67">z ziarnem</text:span>100g<text:span text:style-name="T21">*1</text:span></text:p>
            <text:p text:style-name="P38"><text:span text:style-name="T20">Herbata </text:span><text:span text:style-name="T39">z cytryną </text:span><text:span text:style-name="T20"><text:s/></text:span>250 ml/<text:span text:style-name="T39">3g</text:span></text:p>
          </table:table-cell>
        </table:table-row>
        <table:table-row table:style-name="Tabela1.1">
          <table:table-cell table:style-name="Tabela1.A2" table:number-columns-spanned="2" office:value-type="string">
            <text:p text:style-name="P5"><text:span text:style-name="T55"><text:s/></text:span><text:span text:style-name="T56">2</text:span><text:span text:style-name="T61">631</text:span><text:span text:style-name="T56">kcal B:</text:span><text:span text:style-name="T61">105,01</text:span><text:span text:style-name="T56">g B zwierzęce:</text:span><text:span text:style-name="T61">34,73</text:span><text:span text:style-name="T56">g;B roslinne </text:span><text:span text:style-name="T61">12,59</text:span><text:span text:style-name="T56">g; T:</text:span><text:span text:style-name="T61">68,78</text:span><text:span text:style-name="T56">gW:</text:span><text:span text:style-name="T61">400,38</text:span><text:span text:style-name="T56">gprzyswajalne</text:span><text:span text:style-name="T61">105,58</text:span><text:span text:style-name="T56">g </text:span><text:span text:style-name="T59">Sól </text:span><text:span text:style-name="T61">5,4</text:span><text:span text:style-name="T59"> </text:span><text:span text:style-name="T56">Błonnik:</text:span><text:span text:style-name="T57">2</text:span><text:span text:style-name="T61">6</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57">5</text:span><text:span text:style-name="T63">61</text:span><text:span text:style-name="T56">kcal B:</text:span><text:span text:style-name="T63">99,76</text:span><text:span text:style-name="T56">g B zwierzęce:</text:span><text:span text:style-name="T63">43,73</text:span><text:span text:style-name="T56">g;B roslinne </text:span><text:span text:style-name="T63">13,38</text:span><text:span text:style-name="T56">g; T:</text:span><text:span text:style-name="T63">67,41</text:span><text:span text:style-name="T56">gW:</text:span><text:span text:style-name="T63">391,07;W</text:span><text:span text:style-name="T56">gprzyswajalne</text:span><text:span text:style-name="T63">108,56</text:span><text:span text:style-name="T56">g </text:span><text:span text:style-name="T59">Sól</text:span><text:span text:style-name="T57">5,</text:span><text:span text:style-name="T63">6</text:span><text:span text:style-name="T57"> </text:span><text:span text:style-name="T59"><text:s/></text:span><text:span text:style-name="T56">Błonnik:</text:span><text:span text:style-name="T57">2</text:span><text:span text:style-name="T63">3</text:span><text:span text:style-name="T57">g</text:span></text:p>
          </table:table-cell>
          <table:covered-table-cell/>
          <table:table-cell table:style-name="Tabela1.A2" table:number-columns-spanned="2" office:value-type="string">
            <text:p text:style-name="P20"><text:span text:style-name="T64">D z ogr tł.</text:span><text:span text:style-name="T55"> </text:span><text:span text:style-name="T56">2</text:span><text:span text:style-name="T64">448</text:span><text:span text:style-name="T56">cal B:</text:span><text:span text:style-name="T64">91,40</text:span><text:span text:style-name="T56">g B zwierzęce:</text:span><text:span text:style-name="T64">20,59</text:span><text:span text:style-name="T56"> g;B roslinne </text:span><text:span text:style-name="T64">19,22</text:span><text:span text:style-name="T56">g; T:</text:span><text:span text:style-name="T64">47,39</text:span><text:span text:style-name="T56">gW:</text:span><text:span text:style-name="T64">119,89 </text:span><text:span text:style-name="T56">gprzyswajalne</text:span><text:span text:style-name="T64">164,55</text:span><text:span text:style-name="T56">g </text:span><text:span text:style-name="T59">Sól</text:span><text:span text:style-name="T57">5,</text:span><text:span text:style-name="T64">4</text:span><text:span text:style-name="T59"> </text:span><text:span text:style-name="T56">Błonnik:</text:span><text:span text:style-name="T57">2</text:span><text:span text:style-name="T64">4,7</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65">538</text:span><text:span text:style-name="T56"> kcal B:</text:span><text:span text:style-name="T65">104,34</text:span><text:span text:style-name="T56">g B zwierzęce:</text:span><text:span text:style-name="T65">43,73</text:span><text:span text:style-name="T56"> g;B roslinne </text:span><text:span text:style-name="T65">14,50</text:span><text:span text:style-name="T56">g; T:</text:span><text:span text:style-name="T65">67,90</text:span><text:span text:style-name="T56">gW:</text:span><text:span text:style-name="T65">381,21;W</text:span><text:span text:style-name="T56">gprzyswajalne </text:span><text:span text:style-name="T65">87,08</text:span><text:span text:style-name="T56">g </text:span><text:span text:style-name="T59">Sól</text:span><text:span text:style-name="T57">5,</text:span><text:span text:style-name="T65">9</text:span><text:span text:style-name="T57"> </text:span><text:span text:style-name="T59"><text:s/></text:span><text:span text:style-name="T56">Błonnik:</text:span><text:span text:style-name="T65">20,7</text:span><text:span text:style-name="T57">g</text:span></text:p>
          </table:table-cell>
          <table:covered-table-cell/>
          <table:table-cell table:style-name="Tabela1.J2" table:number-columns-spanned="2" office:value-type="string">
            <text:p text:style-name="P5"><text:span text:style-name="T55"><text:s/></text:span><text:span text:style-name="T56">2</text:span><text:span text:style-name="T66">297</text:span><text:span text:style-name="T56"> kcal B:</text:span><text:span text:style-name="T66">73,05</text:span><text:span text:style-name="T56">g B zwierzęce:</text:span><text:span text:style-name="T66">10,02</text:span><text:span text:style-name="T56"> g;B roslinne </text:span><text:span text:style-name="T66">30,16</text:span><text:span text:style-name="T56">g; T:</text:span><text:span text:style-name="T66">66,90</text:span><text:span text:style-name="T56">gW:</text:span><text:span text:style-name="T58">3</text:span><text:span text:style-name="T66">59,42g,W</text:span><text:span text:style-name="T56">przyswajalne </text:span><text:span text:style-name="T67">159.39 </text:span><text:span text:style-name="T59">Sól</text:span><text:span text:style-name="T57">5,7 </text:span><text:span text:style-name="T59"><text:s/></text:span><text:span text:style-name="T56">Błonnik:</text:span><text:span text:style-name="T66">37</text:span><text:span text:style-name="T57">g</text:span></text:p>
          </table:table-cell>
          <table:covered-table-cell/>
        </table:table-row>
        <table:table-row table:style-name="Tabela1.1">
          <table:table-cell table:style-name="Tabela1.J2" table:number-columns-spanned="10" office:value-type="string">
            <text:p text:style-name="P28"/>
            <text:p text:style-name="P28"><text:soft-page-break/><text:span text:style-name="T19">Środa 27.05</text:span>.2026r.</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29"/>
          </table:table-cell>
          <table:table-cell table:style-name="Tabela1.A2" table:number-columns-spanned="2" office:value-type="string">
            <text:p text:style-name="P30"/>
            <text:p text:style-name="P30">Dieta podstawowa</text:p>
          </table:table-cell>
          <table:covered-table-cell/>
          <table:table-cell table:style-name="Tabela1.A2" table:number-columns-spanned="2" office:value-type="string">
            <text:p text:style-name="P10" loext:marker-style-name="T6"/>
            <text:p text:style-name="P10" loext:marker-style-name="T6"><text:span text:style-name="T5">D</text:span><text:span text:style-name="T4">ieta łatwostrawna</text:span></text:p>
          </table:table-cell>
          <table:covered-table-cell/>
          <table:table-cell table:style-name="Tabela1.A2" table:number-columns-spanned="2" office:value-type="string">
            <text:p text:style-name="P30"/>
            <text:p text:style-name="P30">Dieta łatwostrawna z ograniczeniem tłuszczu</text:p>
          </table:table-cell>
          <table:covered-table-cell/>
          <table:table-cell table:style-name="Tabela1.A2" table:number-columns-spanned="2" office:value-type="string">
            <text:p text:style-name="P7">Dieta z ograniczeniem łatwo przyswajalnych węglowodanów</text:p>
          </table:table-cell>
          <table:covered-table-cell/>
          <table:table-cell table:style-name="Tabela1.J2" office:value-type="string">
            <text:p text:style-name="P30"/>
            <text:p text:style-name="P30">Dieta bezmięsna </text:p>
          </table:table-cell>
        </table:table-row>
        <table:table-row table:style-name="Tabela1.1">
          <table:table-cell table:style-name="Tabela1.A2" office:value-type="string">
            <text:p text:style-name="P23">Śniadanie</text:p>
            <text:p text:style-name="P26">7:30-8:00</text:p>
          </table:table-cell>
          <table:table-cell table:style-name="Tabela1.A2" table:number-columns-spanned="2" office:value-type="string">
            <text:p text:style-name="P119">Kasza jaglana na mleku 400ml<text:span text:style-name="T38">*1*7</text:span></text:p>
            <text:p text:style-name="P119">Szprot w sosie pomidorowym 150g<text:span text:style-name="T38">*1*4</text:span></text:p>
            <text:p text:style-name="P94">Ogórek kiszony <text:span text:style-name="T53">10</text:span>0g</text:p>
            <text:p text:style-name="P85">Margaryna kanapkowa20g</text:p>
            <text:p text:style-name="P82">Chleb pszenno-żytni 100g<text:span text:style-name="T28">*1</text:span></text:p>
            <text:p text:style-name="P82">Chleb <text:span text:style-name="T47">z ziarnem</text:span> 100g <text:span text:style-name="T21">*1</text:span></text:p>
            <text:p text:style-name="P85"><text:span text:style-name="T20">Herbata </text:span><text:span text:style-name="T38">z cytryną </text:span>250 ml/<text:span text:style-name="T38">3g</text:span></text:p>
          </table:table-cell>
          <table:covered-table-cell/>
          <table:table-cell table:style-name="Tabela1.A2" table:number-columns-spanned="2" office:value-type="string">
            <text:p text:style-name="P119">Kasza jaglana na mleku 400ml<text:span text:style-name="T38">*1*7</text:span></text:p>
            <text:p text:style-name="P119">Szprot w sosie pomidorowym 150g<text:span text:style-name="T38">*1*4</text:span></text:p>
            <text:p text:style-name="P94">Ogórek kiszony <text:span text:style-name="T53">10</text:span>0g</text:p>
            <text:p text:style-name="P85">Margaryna kanapkowa20g</text:p>
            <text:p text:style-name="P82">Chleb pszenno-żytni 100g<text:span text:style-name="T28">*1</text:span></text:p>
            <text:p text:style-name="P82">Chleb <text:span text:style-name="T47">z ziarnem</text:span> 100g <text:span text:style-name="T21">*1</text:span></text:p>
            <text:p text:style-name="P85"><text:span text:style-name="T20">Herbata </text:span><text:span text:style-name="T38">z cytryna </text:span><text:span text:style-name="T20"><text:s/></text:span>250 ml/<text:span text:style-name="T38">3g</text:span></text:p>
          </table:table-cell>
          <table:covered-table-cell/>
          <table:table-cell table:style-name="Tabela1.A2" table:number-columns-spanned="2" office:value-type="string">
            <text:p text:style-name="P119">Kasza jaglana na mleku 400ml<text:span text:style-name="T38">*1*7</text:span></text:p>
            <text:p text:style-name="P119">Szprot w sosie pomidorowym 150g<text:span text:style-name="T38">*1*4</text:span></text:p>
            <text:p text:style-name="P94">Ogórek kiszony <text:span text:style-name="T53">10</text:span>0g</text:p>
            <text:p text:style-name="P85">Margaryna kanapkowa <text:span text:style-name="T47">1</text:span>0g</text:p>
            <text:p text:style-name="P82">Chleb pszenn<text:span text:style-name="T67">y</text:span> <text:span text:style-name="T67">2</text:span>00g<text:span text:style-name="T28">*1</text:span></text:p>
            <text:p text:style-name="P85"><text:span text:style-name="T20">Herbata </text:span><text:span text:style-name="T38">z cytryną </text:span>250 ml/<text:span text:style-name="T38">3g</text:span></text:p>
          </table:table-cell>
          <table:covered-table-cell/>
          <table:table-cell table:style-name="Tabela1.A2" table:number-columns-spanned="2" office:value-type="string">
            <text:p text:style-name="P119">Kasza jaglana na mleku 400ml<text:span text:style-name="T38">*1*7</text:span></text:p>
            <text:p text:style-name="P119">Szprot w sosie pomidorowym 150g<text:span text:style-name="T38">*1*4</text:span></text:p>
            <text:p text:style-name="P94">Ogórek kiszony <text:span text:style-name="T53">10</text:span>0g</text:p>
            <text:p text:style-name="P85">Margaryna kanapkowa20g</text:p>
            <text:p text:style-name="P82">Chleb pszenno-żytni 100g<text:span text:style-name="T28">*1</text:span></text:p>
            <text:p text:style-name="P82">Chleb <text:span text:style-name="T47">z ziarnem</text:span> 100g <text:span text:style-name="T21">*1</text:span></text:p>
            <text:p text:style-name="P85"><text:span text:style-name="T20">Herbata </text:span><text:span text:style-name="T38">z cytryną </text:span><text:span text:style-name="T47">b/c </text:span>250ml/<text:span text:style-name="T38">3g</text:span></text:p>
          </table:table-cell>
          <table:covered-table-cell/>
          <table:table-cell table:style-name="Tabela1.J2" office:value-type="string">
            <text:p text:style-name="P119">Kasza jaglana na mleku 400ml<text:span text:style-name="T38">*1*7</text:span></text:p>
            <text:p text:style-name="P119">Szprot w sosie pomidorowym 150g<text:span text:style-name="T38">*4*1</text:span></text:p>
            <text:p text:style-name="P94">Ogórek kiszony <text:span text:style-name="T53">10</text:span>0g</text:p>
            <text:p text:style-name="P85">Margaryna kanapkowa20g</text:p>
            <text:p text:style-name="P82">Chleb pszenno-żytni 100g<text:span text:style-name="T28">*1</text:span></text:p>
            <text:p text:style-name="P82">Chleb <text:span text:style-name="T47">z ziarnem</text:span> 100g <text:span text:style-name="T21">*1</text:span></text:p>
            <text:p text:style-name="P85"><text:span text:style-name="T20">Herbata </text:span><text:span text:style-name="T38">z cytryną </text:span><text:span text:style-name="T20"><text:s/></text:span>250 ml/<text:span text:style-name="T38">3g</text:span></text:p>
          </table:table-cell>
        </table:table-row>
        <table:table-row table:style-name="Tabela1.1">
          <table:table-cell table:style-name="Tabela1.A2" office:value-type="string">
            <text:p text:style-name="P23">II Śniadanie</text:p>
            <text:p text:style-name="P26">10;30-11:00</text:p>
          </table:table-cell>
          <table:table-cell table:style-name="Tabela1.A2" table:number-columns-spanned="2" office:value-type="string">
            <text:p text:style-name="P52">Bułka z kremem orzechowo-czekoladowym <text:span text:style-name="T53">8</text:span>0g/<text:span text:style-name="T53">3</text:span>0g*8*1<text:span text:style-name="T67">*7</text:span></text:p>
          </table:table-cell>
          <table:covered-table-cell/>
          <table:table-cell table:style-name="Tabela1.A2" table:number-columns-spanned="2" office:value-type="string">
            <text:p text:style-name="P94">Bułka z kremem orzechowo-czekoladowym <text:span text:style-name="T53">8</text:span>0g/<text:span text:style-name="T53">3</text:span>0g*8*1<text:span text:style-name="T67">*7</text:span></text:p>
          </table:table-cell>
          <table:covered-table-cell/>
          <table:table-cell table:style-name="Tabela1.A2" table:number-columns-spanned="2" office:value-type="string">
            <text:p text:style-name="P94">Bułka z <text:span text:style-name="T53">masłem</text:span> orzechow<text:span text:style-name="T53">ym</text:span> <text:span text:style-name="T53">8</text:span>0g/<text:span text:style-name="T53">3</text:span>0g*8*1</text:p>
          </table:table-cell>
          <table:covered-table-cell/>
          <table:table-cell table:style-name="Tabela1.A2" table:number-columns-spanned="2" office:value-type="string">
            <text:p text:style-name="P94">Bułka z masłem orzechowym <text:span text:style-name="T53">8</text:span>0g/<text:span text:style-name="T53">3</text:span>0g*8*1</text:p>
          </table:table-cell>
          <table:covered-table-cell/>
          <table:table-cell table:style-name="Tabela1.J2" office:value-type="string">
            <text:p text:style-name="P94">Bułka z kremem orzechowo-czekoladowym <text:span text:style-name="T53">8</text:span>0g/<text:span text:style-name="T53">3</text:span>0g*8*1<text:span text:style-name="T67">*7</text:span></text:p>
          </table:table-cell>
        </table:table-row>
        <table:table-row table:style-name="Tabela1.1">
          <table:table-cell table:style-name="Tabela1.A2" office:value-type="string">
            <text:p text:style-name="P23"/>
            <text:p text:style-name="P23">Obiad</text:p>
            <text:p text:style-name="P26">13:30-14:00</text:p>
          </table:table-cell>
          <table:table-cell table:style-name="Tabela1.A2" table:number-columns-spanned="2" office:value-type="string">
            <text:p text:style-name="P119">Zupa <text:span text:style-name="T47">orientalna </text:span><text:s/>400ml<text:span text:style-name="T38">*9*7</text:span></text:p>
            <text:p text:style-name="P119">K<text:span text:style-name="T52">lops drobiowo-</text:span> wieprzowy <text:span text:style-name="T52">w pieczeniowym sosie </text:span>1<text:span text:style-name="T52">5</text:span>0g/<text:span text:style-name="T52">50g</text:span><text:span text:style-name="T38">*1*3</text:span></text:p>
            <text:p text:style-name="P119">Gotowany kalafior <text:span text:style-name="T52">z koperkiem20</text:span>0g/<text:span text:style-name="T52">5g</text:span></text:p>
            <text:p text:style-name="P119">Ziemniaki <text:span text:style-name="T67">400</text:span>g</text:p>
            <text:p text:style-name="P101">Napój <text:span text:style-name="T67">owocowy</text:span>250ml</text:p>
          </table:table-cell>
          <table:covered-table-cell/>
          <table:table-cell table:style-name="Tabela1.A2" table:number-columns-spanned="2" office:value-type="string">
            <text:p text:style-name="P120">Zupa <text:span text:style-name="T47">orientalna </text:span><text:s/>400ml<text:span text:style-name="T38">*9*7</text:span></text:p>
            <text:p text:style-name="P121">K<text:span text:style-name="T52">lops drobiowo-</text:span> wieprzowy <text:span text:style-name="T52">w pieczeniowym sosie </text:span>1<text:span text:style-name="T52">5</text:span>0g/<text:span text:style-name="T52">50g</text:span><text:span text:style-name="T38">*1*3</text:span></text:p>
            <text:p text:style-name="P121">Gotowany kalafior <text:span text:style-name="T52">z koperkiem 20</text:span>0g/<text:span text:style-name="T52">5g</text:span></text:p>
            <text:p text:style-name="P119">Ziemniaki <text:span text:style-name="T67">400</text:span>g</text:p>
            <text:p text:style-name="P101">Napój <text:span text:style-name="T67">owocowy</text:span>250ml</text:p>
          </table:table-cell>
          <table:covered-table-cell/>
          <table:table-cell table:style-name="Tabela1.A2" table:number-columns-spanned="2" office:value-type="string">
            <text:p text:style-name="P120">Zupa <text:span text:style-name="T47">orientalna </text:span><text:s/>400ml<text:span text:style-name="T38">*9*7</text:span></text:p>
            <text:p text:style-name="P121">K<text:span text:style-name="T52">lops drobiowy w sosie </text:span><text:span text:style-name="T67">własnym</text:span><text:span text:style-name="T52"> </text:span>1<text:span text:style-name="T52">5</text:span>0g/<text:span text:style-name="T52">50g</text:span><text:span text:style-name="T38">*1*3</text:span></text:p>
            <text:p text:style-name="P121">Gotowany kalafior <text:span text:style-name="T52">z koperkiem 20</text:span>0g/<text:span text:style-name="T52">5g</text:span></text:p>
            <text:p text:style-name="P119">Ziemniaki <text:span text:style-name="T67">40</text:span>0g</text:p>
            <text:p text:style-name="P102"><text:span text:style-name="T47">Herbata owocowa</text:span> 250ml</text:p>
          </table:table-cell>
          <table:covered-table-cell/>
          <table:table-cell table:style-name="Tabela1.A2" table:number-columns-spanned="2" office:value-type="string">
            <text:p text:style-name="P120">Zupa <text:span text:style-name="T47">orientalna </text:span><text:s/>400ml<text:span text:style-name="T38">*9*7</text:span></text:p>
            <text:p text:style-name="P121">K<text:span text:style-name="T52">lops drobiowo-</text:span> wieprzowy <text:span text:style-name="T52">w sosie </text:span><text:span text:style-name="T67">własnym</text:span><text:span text:style-name="T52"> </text:span>1<text:span text:style-name="T52">5</text:span>0g/<text:span text:style-name="T52">50g</text:span><text:span text:style-name="T38">*1*3</text:span></text:p>
            <text:p text:style-name="P121">Gotowany kalafior <text:span text:style-name="T52">z koperkiem 200</text:span>g/<text:span text:style-name="T52">5g</text:span></text:p>
            <text:p text:style-name="P119">Ziemniaki <text:span text:style-name="T67">40</text:span>0g</text:p>
            <text:p text:style-name="P102"><text:span text:style-name="T40">Herbata owocowa b/c</text:span> 250ml</text:p>
          </table:table-cell>
          <table:covered-table-cell/>
          <table:table-cell table:style-name="Tabela1.J2" office:value-type="string">
            <text:p text:style-name="P120">Zupa <text:span text:style-name="T47">orientalna </text:span><text:s/>400ml<text:span text:style-name="T38">*9*7</text:span></text:p>
            <text:p text:style-name="P119">Pulpet warzywny w sosie jogurtowo-ziołowym130g <text:span text:style-name="T38">*1*7*9</text:span></text:p>
            <text:p text:style-name="P121">Gotowany kalafior <text:span text:style-name="T52">z koperkiem 200</text:span>g/<text:span text:style-name="T52">5g</text:span></text:p>
            <text:p text:style-name="P119">Ziemniaki <text:span text:style-name="T67">40</text:span>0g</text:p>
            <text:p text:style-name="P101">Napój <text:span text:style-name="T67">owocowy</text:span>250ml</text:p>
          </table:table-cell>
        </table:table-row>
        <table:table-row table:style-name="Tabela1.1">
          <table:table-cell table:style-name="Tabela1.A2" office:value-type="string">
            <text:p text:style-name="P72">Pod<text:span text:style-name="T73">w.</text:span><text:span text:style-name="T70">16:30-17:00</text:span></text:p>
          </table:table-cell>
          <table:table-cell table:style-name="Tabela1.A2" table:number-columns-spanned="2" office:value-type="string">
            <text:p text:style-name="P119">Sok pomidorowy <text:s/>1<text:span text:style-name="T53">5</text:span>0ml</text:p>
          </table:table-cell>
          <table:covered-table-cell/>
          <table:table-cell table:style-name="Tabela1.A2" table:number-columns-spanned="2" office:value-type="string">
            <text:p text:style-name="P119">Sok pomidorowy <text:s/>1<text:span text:style-name="T53">5</text:span>0ml</text:p>
          </table:table-cell>
          <table:covered-table-cell/>
          <table:table-cell table:style-name="Tabela1.A2" table:number-columns-spanned="2" office:value-type="string">
            <text:p text:style-name="P119">Sok pomidorowy <text:s/>1<text:span text:style-name="T53">5</text:span>0ml</text:p>
          </table:table-cell>
          <table:covered-table-cell/>
          <table:table-cell table:style-name="Tabela1.A2" table:number-columns-spanned="2" office:value-type="string">
            <text:p text:style-name="P119">Sok pomidorowy <text:s/>1<text:span text:style-name="T53">5</text:span>0ml</text:p>
          </table:table-cell>
          <table:covered-table-cell/>
          <table:table-cell table:style-name="Tabela1.J2" office:value-type="string">
            <text:p text:style-name="P119">Sok pomidorowy <text:s/>1<text:span text:style-name="T53">5</text:span>0ml</text:p>
          </table:table-cell>
        </table:table-row>
        <table:table-row table:style-name="Tabela1.1">
          <table:table-cell table:style-name="Tabela1.A2" office:value-type="string">
            <text:p text:style-name="P23">Kolacja </text:p>
            <text:p text:style-name="P26">19:30-20:00</text:p>
          </table:table-cell>
          <table:table-cell table:style-name="Tabela1.A2" table:number-columns-spanned="2" office:value-type="string">
            <text:p text:style-name="P119">Ryż z jabłkiem <text:span text:style-name="T47">z</text:span> jogurtem <text:s/>naturalnym <text:span text:style-name="T47">i cynamonem </text:span>300g/<text:span text:style-name="T47">100g/50g/2g</text:span><text:span text:style-name="T41">*7</text:span></text:p>
            <text:p text:style-name="P119">Kawa zbożowa <text:span text:style-name="T68">z mlekiem </text:span>250ml<text:span text:style-name="T41">*1</text:span><text:span text:style-name="T68">*7</text:span></text:p>
          </table:table-cell>
          <table:covered-table-cell/>
          <table:table-cell table:style-name="Tabela1.A2" table:number-columns-spanned="2" office:value-type="string">
            <text:p text:style-name="P120">Ryż z jabłkiem, jogurtem naturalnym <text:span text:style-name="T47">i cynamonem</text:span> 300g/<text:span text:style-name="T47">100g/50g/2g</text:span><text:span text:style-name="T41">*7</text:span></text:p>
            <text:p text:style-name="P122">Kawa zbożowa <text:span text:style-name="T68">z mlekiem </text:span>250ml<text:span text:style-name="T41">*1</text:span><text:span text:style-name="T68">*7</text:span></text:p>
          </table:table-cell>
          <table:covered-table-cell/>
          <table:table-cell table:style-name="Tabela1.A2" table:number-columns-spanned="2" office:value-type="string">
            <text:p text:style-name="P120">Ryż z jabłkiem, jogurtem naturalnym <text:span text:style-name="T47">i cynamonem </text:span>300g/<text:span text:style-name="T47">100g/50g/2g</text:span><text:span text:style-name="T41">*7</text:span></text:p>
            <text:p text:style-name="P122">Kawa zbożowa <text:span text:style-name="T68">z mlekiem </text:span>250ml<text:span text:style-name="T41">*1</text:span><text:span text:style-name="T68">*7</text:span></text:p>
          </table:table-cell>
          <table:covered-table-cell/>
          <table:table-cell table:style-name="Tabela1.A2" table:number-columns-spanned="2" office:value-type="string">
            <text:p text:style-name="P120">Ryż z jabłkiem, jogurtem naturalnym <text:span text:style-name="T47">i cynamonem </text:span>300g/<text:span text:style-name="T47">100g/50g/2g</text:span><text:span text:style-name="T41">*7</text:span></text:p>
            <text:p text:style-name="P122">Kawa zbożowa <text:span text:style-name="T68">z mlekiem </text:span>250ml<text:span text:style-name="T41">*1</text:span><text:span text:style-name="T68">*7</text:span></text:p>
          </table:table-cell>
          <table:covered-table-cell/>
          <table:table-cell table:style-name="Tabela1.J2" office:value-type="string">
            <text:p text:style-name="P120">Ryż z jabłkiem, jogurtem naturalnym <text:span text:style-name="T47">i cynamonem </text:span>300g/<text:span text:style-name="T47">100g/50g/2g</text:span><text:span text:style-name="T41">*7</text:span></text:p>
            <text:p text:style-name="P122">Kawa zbożowa <text:span text:style-name="T68">z mlekiem </text:span>250ml<text:span text:style-name="T41">*1</text:span><text:span text:style-name="T68">*7</text:span></text:p>
          </table:table-cell>
        </table:table-row>
        <table:table-row table:style-name="Tabela1.1">
          <table:table-cell table:style-name="Tabela1.A2" table:number-columns-spanned="2" office:value-type="string">
            <text:p text:style-name="P5"><text:span text:style-name="T55"><text:s/></text:span><text:span text:style-name="T56">2</text:span><text:span text:style-name="T57">5</text:span><text:span text:style-name="T61">82</text:span><text:span text:style-name="T56">kcal B:</text:span><text:span text:style-name="T61">95,20</text:span><text:span text:style-name="T56">g B zwierzęce:</text:span><text:span text:style-name="T61">1,19</text:span><text:span text:style-name="T56"> g;B roslinne </text:span><text:span text:style-name="T61">18,8</text:span><text:span text:style-name="T56">g; T:</text:span><text:span text:style-name="T61">95,2</text:span><text:span text:style-name="T56">gW:</text:span><text:span text:style-name="T61">411,41</text:span><text:span text:style-name="T56">gprzyswajalne</text:span><text:span text:style-name="T61">172,11</text:span><text:span text:style-name="T56">g </text:span><text:span text:style-name="T59">Sól</text:span><text:span text:style-name="T57">5,7 </text:span><text:span text:style-name="T59"><text:s/></text:span><text:span text:style-name="T56">Błonnik:</text:span><text:span text:style-name="T57">2</text:span><text:span text:style-name="T61">4,5</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63">852</text:span><text:span text:style-name="T56"> kcal </text:span><text:span text:style-name="T63">97,18</text:span><text:span text:style-name="T56">g B zwierzęce:</text:span><text:span text:style-name="T63">12,17</text:span><text:span text:style-name="T56"> g;B roslinne </text:span><text:span text:style-name="T63">24,17</text:span><text:span text:style-name="T56">g; T:</text:span><text:span text:style-name="T63">71,2</text:span><text:span text:style-name="T56">gW:</text:span><text:span text:style-name="T63">464,09;W</text:span><text:span text:style-name="T56">gprzyswajalne </text:span><text:span text:style-name="T63">240,27</text:span><text:span text:style-name="T56">g </text:span><text:span text:style-name="T59">Sól</text:span><text:span text:style-name="T57">5,7 </text:span><text:span text:style-name="T59"><text:s/></text:span><text:span text:style-name="T56">Błonnik:</text:span><text:span text:style-name="T57">29g</text:span></text:p>
          </table:table-cell>
          <table:covered-table-cell/>
          <table:table-cell table:style-name="Tabela1.A2" table:number-columns-spanned="2" office:value-type="string">
            <text:p text:style-name="P20"><text:span text:style-name="T55"><text:s/></text:span><text:span text:style-name="T56">2</text:span><text:span text:style-name="T64">734</text:span><text:span text:style-name="T56"> kcal B:</text:span><text:span text:style-name="T64">91,84</text:span><text:span text:style-name="T56">g B zwierzęce:</text:span><text:span text:style-name="T64">8,71</text:span><text:span text:style-name="T56">g;B roslinne </text:span><text:span text:style-name="T64">26,65</text:span><text:span text:style-name="T56">g; T:</text:span><text:span text:style-name="T64">54</text:span><text:span text:style-name="T56">gW:</text:span><text:span text:style-name="T58">3</text:span><text:span text:style-name="T57">60,76</text:span><text:span text:style-name="T56">gprzyswajalne </text:span><text:span text:style-name="T64">206,07</text:span><text:span text:style-name="T56">g </text:span><text:span text:style-name="T59">Sól</text:span><text:span text:style-name="T57">5,7</text:span><text:span text:style-name="T64">9</text:span><text:span text:style-name="T59"> </text:span><text:span text:style-name="T56">Błonnik:</text:span><text:span text:style-name="T57">2</text:span><text:span text:style-name="T64">5,05g</text:span></text:p>
          </table:table-cell>
          <table:covered-table-cell/>
          <table:table-cell table:style-name="Tabela1.A2" table:number-columns-spanned="2" office:value-type="string">
            <text:p text:style-name="P5"><text:span text:style-name="T55"><text:s/></text:span><text:span text:style-name="T56">2</text:span><text:span text:style-name="T65">496</text:span><text:span text:style-name="T56">kcal B:</text:span><text:span text:style-name="T65">102,56</text:span><text:span text:style-name="T56">g B zwierzęce:</text:span><text:span text:style-name="T65">8,</text:span><text:span text:style-name="T56"> g;B roslinne </text:span><text:span text:style-name="T65">21,18</text:span><text:span text:style-name="T56">g; T:</text:span><text:span text:style-name="T65">66,33</text:span><text:span text:style-name="T56">gW:</text:span><text:span text:style-name="T65">414,54;W</text:span><text:span text:style-name="T56">gprzyswajalne </text:span><text:span text:style-name="T65">169</text:span><text:span text:style-name="T56">g </text:span><text:span text:style-name="T59">Sól </text:span><text:span text:style-name="T65">5,6</text:span><text:span text:style-name="T59"> </text:span><text:span text:style-name="T56">Błonnik:</text:span><text:span text:style-name="T65">28,8</text:span><text:span text:style-name="T57">g</text:span></text:p>
          </table:table-cell>
          <table:covered-table-cell/>
          <table:table-cell table:style-name="Tabela1.J2" table:number-columns-spanned="2" office:value-type="string">
            <text:p text:style-name="P5"><text:span text:style-name="T55"><text:s/></text:span><text:span text:style-name="T56">2</text:span><text:span text:style-name="T66">980</text:span><text:span text:style-name="T56">kcal B:</text:span><text:span text:style-name="T57">8</text:span><text:span text:style-name="T66">7,46</text:span><text:span text:style-name="T56">g B zwierzęce: </text:span><text:span text:style-name="T66">12,17</text:span><text:span text:style-name="T56">g;B roslinne </text:span><text:span text:style-name="T66">29,52</text:span><text:span text:style-name="T56">g; T:</text:span><text:span text:style-name="T66">63,98</text:span><text:span text:style-name="T56">gW:</text:span><text:span text:style-name="T66">523,33g,W</text:span><text:span text:style-name="T56">przyswajalne</text:span><text:span text:style-name="T66">226,12</text:span><text:span text:style-name="T56">g </text:span><text:span text:style-name="T59">Sól</text:span><text:span text:style-name="T66">5,9</text:span><text:span text:style-name="T57"> </text:span><text:span text:style-name="T59"><text:s/></text:span><text:span text:style-name="T56">Błonnik:</text:span><text:span text:style-name="T57">2</text:span><text:span text:style-name="T66">6,19</text:span><text:span text:style-name="T57">g</text:span></text:p>
          </table:table-cell>
          <table:covered-table-cell/>
        </table:table-row>
        <table:table-row table:style-name="Tabela1.1">
          <table:table-cell table:style-name="Tabela1.J2" table:number-columns-spanned="10" office:value-type="string">
            <text:p text:style-name="P28"/>
            <text:p text:style-name="P28"><text:soft-page-break/><text:span text:style-name="T19">Czwartek 28.05</text:span>.2026r.</text:p>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29"/>
          </table:table-cell>
          <table:table-cell table:style-name="Tabela1.A2" table:number-columns-spanned="2" office:value-type="string">
            <text:p text:style-name="P30"/>
            <text:p text:style-name="P30">Dieta podstawowa</text:p>
          </table:table-cell>
          <table:covered-table-cell/>
          <table:table-cell table:style-name="Tabela1.A2" table:number-columns-spanned="2" office:value-type="string">
            <text:p text:style-name="P10" loext:marker-style-name="T6"/>
            <text:p text:style-name="P10" loext:marker-style-name="T6"><text:span text:style-name="T5">D</text:span><text:span text:style-name="T4">ieta łatwostrawna</text:span></text:p>
          </table:table-cell>
          <table:covered-table-cell/>
          <table:table-cell table:style-name="Tabela1.A2" table:number-columns-spanned="2" office:value-type="string">
            <text:p text:style-name="P30"/>
            <text:p text:style-name="P30">Dieta łatwostrawna z ograniczeniem tłuszczu</text:p>
          </table:table-cell>
          <table:covered-table-cell/>
          <table:table-cell table:style-name="Tabela1.A2" table:number-columns-spanned="2" office:value-type="string">
            <text:p text:style-name="P7">Dieta z ograniczeniem łatwo przyswajalnych węglowodanów</text:p>
          </table:table-cell>
          <table:covered-table-cell/>
          <table:table-cell table:style-name="Tabela1.J2" office:value-type="string">
            <text:p text:style-name="P30"/>
            <text:p text:style-name="P30">Dieta bezmięsna </text:p>
          </table:table-cell>
        </table:table-row>
        <table:table-row table:style-name="Tabela1.1">
          <table:table-cell table:style-name="Tabela1.A2" office:value-type="string">
            <text:p text:style-name="P23">Śniadanie</text:p>
            <text:p text:style-name="P26">7:30-8:00</text:p>
          </table:table-cell>
          <table:table-cell table:style-name="Tabela1.A2" table:number-columns-spanned="2" office:value-type="string">
            <text:p text:style-name="P119">Kasza manna na mleku 400ml<text:span text:style-name="T42">*1*7</text:span></text:p>
            <text:p text:style-name="P123">Kiełbasa żywiecka 60g<text:span text:style-name="T32">*6*9*10</text:span></text:p>
            <text:p text:style-name="P119">Ser Mozzarella <text:span text:style-name="T47">4</text:span>0g<text:span text:style-name="T42">*7</text:span></text:p>
            <text:p text:style-name="P119">Sałata 30g</text:p>
            <text:p text:style-name="P85">Margaryna kanapkowa20g</text:p>
            <text:p text:style-name="P82">Chleb pszenno-żytni 100g<text:span text:style-name="T28">*1</text:span></text:p>
            <text:p text:style-name="P82">Chleb <text:span text:style-name="T47">z ziarnem</text:span> 100g <text:span text:style-name="T21">*1</text:span></text:p>
            <text:p text:style-name="P85"><text:span text:style-name="T20">Herbata </text:span><text:span text:style-name="T43">z cytryną </text:span><text:span text:style-name="T20"><text:s/></text:span>250 ml/<text:span text:style-name="T43">3g</text:span></text:p>
          </table:table-cell>
          <table:covered-table-cell/>
          <table:table-cell table:style-name="Tabela1.A2" table:number-columns-spanned="2" office:value-type="string">
            <text:p text:style-name="P119">Kasza manna na mleku 400ml<text:span text:style-name="T42">*1*7</text:span></text:p>
            <text:p text:style-name="P123">Kiełbasa szynkowa 60g<text:span text:style-name="T32">*6*9*10</text:span></text:p>
            <text:p text:style-name="P119">Ser Mozzarella <text:span text:style-name="T47">4</text:span>0g<text:span text:style-name="T42">*7</text:span></text:p>
            <text:p text:style-name="P119">Sałata 30g</text:p>
            <text:p text:style-name="P85">Margaryna kanapkowa20g</text:p>
            <text:p text:style-name="P82">Chleb pszenno-żytni 100g<text:span text:style-name="T28">*1</text:span></text:p>
            <text:p text:style-name="P82">Chleb <text:span text:style-name="T47">z ziarnem</text:span> 100g <text:span text:style-name="T21">*1</text:span></text:p>
            <text:p text:style-name="P85"><text:span text:style-name="T20">Herbata </text:span><text:span text:style-name="T43">z cytryną</text:span><text:span text:style-name="T20"> </text:span>250 ml/<text:span text:style-name="T43">3g</text:span></text:p>
          </table:table-cell>
          <table:covered-table-cell/>
          <table:table-cell table:style-name="Tabela1.A2" table:number-columns-spanned="2" office:value-type="string">
            <text:p text:style-name="P119">Kasza manna na mleku 400ml<text:span text:style-name="T42">*1*7</text:span></text:p>
            <text:p text:style-name="P123">Kiełbasa szynkowa 60g<text:span text:style-name="T32">*6*9*10</text:span></text:p>
            <text:p text:style-name="P119">Ser Mozzarella <text:span text:style-name="T47">4</text:span>0g<text:span text:style-name="T42">*7</text:span></text:p>
            <text:p text:style-name="P119">Sałata 30g</text:p>
            <text:p text:style-name="P85">Margaryna kanapkowa<text:span text:style-name="T40">1</text:span>0g</text:p>
            <text:p text:style-name="P82">Chleb pszenno-żytni 100g<text:span text:style-name="T28">*1</text:span></text:p>
            <text:p text:style-name="P82">Chleb <text:span text:style-name="T47">z ziarnem</text:span> 100g <text:span text:style-name="T21">*1</text:span></text:p>
            <text:p text:style-name="P85"><text:span text:style-name="T20">Herbata </text:span><text:span text:style-name="T43">z cytryną </text:span>250 ml/<text:span text:style-name="T43">3g</text:span></text:p>
          </table:table-cell>
          <table:covered-table-cell/>
          <table:table-cell table:style-name="Tabela1.A2" table:number-columns-spanned="2" office:value-type="string">
            <text:p text:style-name="P119">Kasza manna na mleku 400ml<text:span text:style-name="T42">*1*7</text:span></text:p>
            <text:p text:style-name="P123">Kiełbasa żywiecka 60g<text:span text:style-name="T32">*6*9*10</text:span></text:p>
            <text:p text:style-name="P119">Ser Mozzarella <text:span text:style-name="T47">4</text:span>0g<text:span text:style-name="T42">*7</text:span></text:p>
            <text:p text:style-name="P119">Sałata 30g</text:p>
            <text:p text:style-name="P85">Margaryna kanapkowa20g</text:p>
            <text:p text:style-name="P82">Chleb pszenno-żytni 100g<text:span text:style-name="T28">*1</text:span></text:p>
            <text:p text:style-name="P82">Chleb <text:span text:style-name="T47">z ziarnem</text:span> 100g <text:span text:style-name="T21">*1</text:span></text:p>
            <text:p text:style-name="P85"><text:span text:style-name="T20">Herbata </text:span><text:span text:style-name="T43">z cytryną </text:span><text:span text:style-name="T47">b/c</text:span>250 ml/<text:span text:style-name="T43">3g</text:span></text:p>
          </table:table-cell>
          <table:covered-table-cell/>
          <table:table-cell table:style-name="Tabela1.J2" office:value-type="string">
            <text:p text:style-name="P119">Kasza manna na mleku 400ml<text:span text:style-name="T42">*1*7</text:span></text:p>
            <text:p text:style-name="P119">Pasta z ciecierzycy 60g</text:p>
            <text:p text:style-name="P119">Ser Mozzarella <text:span text:style-name="T47">4</text:span>0g<text:span text:style-name="T42">*7</text:span></text:p>
            <text:p text:style-name="P119">Sałata 30g</text:p>
            <text:p text:style-name="P85">Margaryna kanapkowa20g</text:p>
            <text:p text:style-name="P82">Chleb pszenno-żytni 100g<text:span text:style-name="T28">*1</text:span></text:p>
            <text:p text:style-name="P82">Chleb <text:span text:style-name="T47">z ziarnem</text:span> 100g <text:span text:style-name="T21">*1</text:span></text:p>
            <text:p text:style-name="P85"><text:span text:style-name="T20">Herbata </text:span><text:span text:style-name="T43">z cytryną</text:span>250 ml/<text:span text:style-name="T43">3g</text:span></text:p>
          </table:table-cell>
        </table:table-row>
        <table:table-row table:style-name="Tabela1.1">
          <table:table-cell table:style-name="Tabela1.A2" office:value-type="string">
            <text:p text:style-name="P77">II Śniad <text:span text:style-name="T70">10;30-11:00</text:span></text:p>
          </table:table-cell>
          <table:table-cell table:style-name="Tabela1.A2" table:number-columns-spanned="2" office:value-type="string">
            <text:p text:style-name="P94">Rzodkiewki <text:span text:style-name="T53">6</text:span> szt</text:p>
          </table:table-cell>
          <table:covered-table-cell/>
          <table:table-cell table:style-name="Tabela1.A2" table:number-columns-spanned="2" office:value-type="string">
            <text:p text:style-name="P94">Rzodkiewki <text:span text:style-name="T53">6</text:span> szt</text:p>
          </table:table-cell>
          <table:covered-table-cell/>
          <table:table-cell table:style-name="Tabela1.A2" table:number-columns-spanned="2" office:value-type="string">
            <text:p text:style-name="P94">Rzodkiewki <text:span text:style-name="T53">6</text:span> szt</text:p>
          </table:table-cell>
          <table:covered-table-cell/>
          <table:table-cell table:style-name="Tabela1.A2" table:number-columns-spanned="2" office:value-type="string">
            <text:p text:style-name="P94">Rzodkiewki <text:span text:style-name="T53">6</text:span>szt</text:p>
          </table:table-cell>
          <table:covered-table-cell/>
          <table:table-cell table:style-name="Tabela1.J2" office:value-type="string">
            <text:p text:style-name="P94">Rzodkiewki <text:span text:style-name="T53">6</text:span> szt</text:p>
          </table:table-cell>
        </table:table-row>
        <table:table-row table:style-name="Tabela1.1">
          <table:table-cell table:style-name="Tabela1.A2" office:value-type="string">
            <text:p text:style-name="P23"/>
            <text:p text:style-name="P23">Obiad</text:p>
            <text:p text:style-name="P26">13:30-14:00</text:p>
          </table:table-cell>
          <table:table-cell table:style-name="Tabela1.A2" table:number-columns-spanned="2" office:value-type="string">
            <text:p text:style-name="P119">Zupa <text:span text:style-name="T47">z zielonego groszku</text:span> 400ml<text:span text:style-name="T43">*9</text:span></text:p>
            <text:p text:style-name="P119">Gołąbki z kaszą jęczmienną i pieczarkami <text:span text:style-name="T47">3</text:span>00g <text:span text:style-name="T43">*1*3</text:span></text:p>
            <text:p text:style-name="P124">Ziemniaki <text:span text:style-name="T68">4</text:span>00g</text:p>
            <text:p text:style-name="P119">Sos śmietanowo-grzybowy 100g<text:span text:style-name="T43">*1*7</text:span></text:p>
            <text:p text:style-name="P103">Napój <text:span text:style-name="T67">owocowy</text:span>250ml</text:p>
          </table:table-cell>
          <table:covered-table-cell/>
          <table:table-cell table:style-name="Tabela1.A2" table:number-columns-spanned="2" office:value-type="string">
            <text:p text:style-name="P120">Zupa <text:span text:style-name="T47">z zielonego groszku</text:span> 400ml<text:span text:style-name="T43">*9</text:span></text:p>
            <text:p text:style-name="P119">Gołąbki z kaszą jęczmienną i pieczarkami <text:span text:style-name="T47">3</text:span>00g <text:span text:style-name="T43">*1*3</text:span></text:p>
            <text:p text:style-name="P124">Ziemniaki <text:span text:style-name="T68">4</text:span>00g</text:p>
            <text:p text:style-name="P119">Sos jogurtowo-grzybowy 100g<text:span text:style-name="T43">*1*7</text:span></text:p>
            <text:p text:style-name="P103">Napój <text:span text:style-name="T67">owocowy</text:span>250ml</text:p>
          </table:table-cell>
          <table:covered-table-cell/>
          <table:table-cell table:style-name="Tabela1.A2" table:number-columns-spanned="2" office:value-type="string">
            <text:p text:style-name="P120">Zupa <text:span text:style-name="T47">z zielonego groszku</text:span> 400ml<text:span text:style-name="T43">*9</text:span></text:p>
            <text:p text:style-name="P119">Gołąbki z kaszą jęczmienną i pieczarkami <text:span text:style-name="T47">3</text:span>00g <text:span text:style-name="T43">*1*3</text:span></text:p>
            <text:p text:style-name="P124">Ziemniaki <text:span text:style-name="T68">4</text:span>00g</text:p>
            <text:p text:style-name="P119">Sos jogurtow<text:span text:style-name="T68">y</text:span> 100g<text:span text:style-name="T43">*1*7</text:span></text:p>
            <text:p text:style-name="P102"><text:span text:style-name="T47">Herbata owocowa </text:span>250ml</text:p>
          </table:table-cell>
          <table:covered-table-cell/>
          <table:table-cell table:style-name="Tabela1.A2" table:number-columns-spanned="2" office:value-type="string">
            <text:p text:style-name="P120">Zupa <text:span text:style-name="T47">z zielonego groszku</text:span> 400ml<text:span text:style-name="T43">*9</text:span></text:p>
            <text:p text:style-name="P119">Gołąbki z kaszą jęczmienną i pieczarkami <text:span text:style-name="T47">3</text:span>00g <text:span text:style-name="T43">*1*3</text:span></text:p>
            <text:p text:style-name="P124">Ziemniaki <text:span text:style-name="T68">4</text:span>00g</text:p>
            <text:p text:style-name="P119">Sos jogurtowo-grzybowy 100g<text:span text:style-name="T43">*1*7</text:span></text:p>
            <text:p text:style-name="P102"><text:span text:style-name="T47">Herbata owocowa b/c </text:span>250ml</text:p>
          </table:table-cell>
          <table:covered-table-cell/>
          <table:table-cell table:style-name="Tabela1.J2" office:value-type="string">
            <text:p text:style-name="P120">Zupa <text:span text:style-name="T47">z zielonego groszku</text:span> 400ml<text:span text:style-name="T43">*9</text:span></text:p>
            <text:p text:style-name="P119">Gołąbki z kaszą jęczmienną i pieczarkami <text:span text:style-name="T47">3</text:span>00g <text:span text:style-name="T43">*1*3</text:span></text:p>
            <text:p text:style-name="P124">Ziemniaki <text:span text:style-name="T68">4</text:span>00g</text:p>
            <text:p text:style-name="P119">Sos śmietanowo-grzybowy 100g<text:span text:style-name="T43">*1*7</text:span></text:p>
            <text:p text:style-name="P103">Napój <text:span text:style-name="T67">owocowy</text:span>250ml</text:p>
          </table:table-cell>
        </table:table-row>
        <table:table-row table:style-name="Tabela1.1">
          <table:table-cell table:style-name="Tabela1.A2" office:value-type="string">
            <text:p text:style-name="P72">Podw. <text:span text:style-name="T70">16:30-17:00</text:span></text:p>
          </table:table-cell>
          <table:table-cell table:style-name="Tabela1.A2" table:number-columns-spanned="2" office:value-type="string">
            <text:p text:style-name="P119">Mus jabłkowy 1<text:span text:style-name="T53">0</text:span>0g</text:p>
          </table:table-cell>
          <table:covered-table-cell/>
          <table:table-cell table:style-name="Tabela1.A2" table:number-columns-spanned="2" office:value-type="string">
            <text:p text:style-name="P119">Mus jabłkowy 1<text:span text:style-name="T53">0</text:span>0g</text:p>
          </table:table-cell>
          <table:covered-table-cell/>
          <table:table-cell table:style-name="Tabela1.A2" table:number-columns-spanned="2" office:value-type="string">
            <text:p text:style-name="P119">Mus jabłkowy 1<text:span text:style-name="T53">0</text:span>0g</text:p>
          </table:table-cell>
          <table:covered-table-cell/>
          <table:table-cell table:style-name="Tabela1.A2" table:number-columns-spanned="2" office:value-type="string">
            <text:p text:style-name="P119">Mus jabłkowy 1<text:span text:style-name="T53">0</text:span>0g</text:p>
          </table:table-cell>
          <table:covered-table-cell/>
          <table:table-cell table:style-name="Tabela1.J2" office:value-type="string">
            <text:p text:style-name="P119">Mus jabłkowy 1<text:span text:style-name="T53">0</text:span>0g</text:p>
          </table:table-cell>
        </table:table-row>
        <table:table-row table:style-name="Tabela1.1">
          <table:table-cell table:style-name="Tabela1.A2" office:value-type="string">
            <text:p text:style-name="P24">Kolacja </text:p>
            <text:p text:style-name="P27">19:30-20:00</text:p>
          </table:table-cell>
          <table:table-cell table:style-name="Tabela1.A2" table:number-columns-spanned="2" office:value-type="string">
            <text:p text:style-name="P55">Sałatka brokułowa z pomidorami i słonecznikiem w sosie jogurtowo-czosnkowym 3<text:span text:style-name="T68">5</text:span>0g<text:span text:style-name="T68">*7</text:span></text:p>
            <text:p text:style-name="P85">Chleb pszenno-żytni <text:span text:style-name="T47">2</text:span>00g<text:span text:style-name="T32">*1</text:span></text:p>
            <text:p text:style-name="P94">Margaryna Delma 20g</text:p>
            <text:p text:style-name="P85"><text:span text:style-name="T20">Herbata </text:span>250 ml</text:p>
          </table:table-cell>
          <table:covered-table-cell/>
          <table:table-cell table:style-name="Tabela1.A2" table:number-columns-spanned="2" office:value-type="string">
            <text:p text:style-name="P119">Sałatka brokułowa z pomidorami i słonecznikiem w sosie jogurtow<text:span text:style-name="T44">ym</text:span> 3<text:span text:style-name="T68">5</text:span>0g<text:span text:style-name="T68">*7</text:span></text:p>
            <text:p text:style-name="P85">Chleb pszenno-żytni <text:span text:style-name="T47">2</text:span><text:span text:style-name="T68">0</text:span>0g<text:span text:style-name="T32">*1</text:span></text:p>
            <text:p text:style-name="P85"><text:span text:style-name="T20">Herbata </text:span>250 ml</text:p>
            <text:p text:style-name="P94">Margaryna Delma 20g</text:p>
          </table:table-cell>
          <table:covered-table-cell/>
          <table:table-cell table:style-name="Tabela1.A2" table:number-columns-spanned="2" office:value-type="string">
            <text:p text:style-name="P119">Sałatka brokułowa z pomidorami i słonecznikiem w sosie jogurtow<text:span text:style-name="T44">ym </text:span>3<text:span text:style-name="T68">5</text:span>0g<text:span text:style-name="T68">*7</text:span></text:p>
            <text:p text:style-name="P85">Chleb pszenno-żytni <text:span text:style-name="T47">2</text:span>00g<text:span text:style-name="T32">*1</text:span></text:p>
            <text:p text:style-name="P85"><text:span text:style-name="T20">Herbata </text:span>250 ml</text:p>
            <text:p text:style-name="P94">Margaryna Delma 10g</text:p>
          </table:table-cell>
          <table:covered-table-cell/>
          <table:table-cell table:style-name="Tabela1.A2" table:number-columns-spanned="2" office:value-type="string">
            <text:p text:style-name="P55">Sałatka brokułowa z pomidorami i słonecznikiem w sosie jogurtowo-czosnkowym 3<text:span text:style-name="T68">5</text:span>0g<text:span text:style-name="T68">*7</text:span></text:p>
            <text:p text:style-name="P85">Chleb pszenno-żytni <text:span text:style-name="T47">2</text:span>00g<text:span text:style-name="T32">*1</text:span></text:p>
            <text:p text:style-name="P94">Margaryna Delma 20g</text:p>
            <text:p text:style-name="P85"><text:span text:style-name="T20">Herbata </text:span><text:span text:style-name="T68">b/c </text:span>250 ml</text:p>
          </table:table-cell>
          <table:covered-table-cell/>
          <table:table-cell table:style-name="Tabela1.J2" office:value-type="string">
            <text:p text:style-name="P55">Sałatka brokułowa z pomidorami i słonecznikiem w sosie jogurtowo-czosnkowym 3<text:span text:style-name="T68">5</text:span>0g<text:span text:style-name="T68">*7</text:span></text:p>
            <text:p text:style-name="P85">Chleb pszenno-żytni <text:span text:style-name="T47">2</text:span>00g<text:span text:style-name="T32">*1</text:span></text:p>
            <text:p text:style-name="P94">Margaryna Delma 20g</text:p>
            <text:p text:style-name="P85"><text:span text:style-name="T20">Herbata </text:span>250 ml</text:p>
          </table:table-cell>
        </table:table-row>
        <table:table-row table:style-name="Tabela1.1">
          <table:table-cell table:style-name="Tabela1.A2" table:number-columns-spanned="2" office:value-type="string">
            <text:p text:style-name="P5"><text:span text:style-name="T55"><text:s/></text:span><text:span text:style-name="T56">2</text:span><text:span text:style-name="T61">669 </text:span><text:span text:style-name="T56">kcal B:</text:span><text:span text:style-name="T61">83,97</text:span><text:span text:style-name="T56">g B zwierzęce:</text:span><text:span text:style-name="T61">15,50</text:span><text:span text:style-name="T56">g;B roslinne </text:span><text:span text:style-name="T61">26,90</text:span><text:span text:style-name="T56">g; T:</text:span><text:span text:style-name="T61">83,97</text:span><text:span text:style-name="T56">gW:</text:span><text:span text:style-name="T61">451,44</text:span><text:span text:style-name="T56">gprzyswajalne</text:span><text:span text:style-name="T61">192 </text:span><text:span text:style-name="T56">g </text:span><text:span text:style-name="T59">Sól </text:span><text:span text:style-name="T57">5,</text:span><text:span text:style-name="T61">9</text:span><text:span text:style-name="T59"> </text:span><text:span text:style-name="T56">Błonnik:</text:span><text:span text:style-name="T57">2</text:span><text:span text:style-name="T63">5</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57">5</text:span><text:span text:style-name="T63">78</text:span><text:span text:style-name="T56">kcal B:</text:span><text:span text:style-name="T63">90,35</text:span><text:span text:style-name="T56">g B zwierzęce: </text:span><text:span text:style-name="T63">25,72</text:span><text:span text:style-name="T56"> g;B roslinne </text:span><text:span text:style-name="T63">17,25</text:span><text:span text:style-name="T56">g; T:</text:span><text:span text:style-name="T63">56,47</text:span><text:span text:style-name="T56">gW:</text:span><text:span text:style-name="T63">424,57W</text:span><text:span text:style-name="T56">gprzyswajalne </text:span><text:span text:style-name="T63">191,37</text:span><text:span text:style-name="T56">g </text:span><text:span text:style-name="T59">Sól</text:span><text:span text:style-name="T57">5,</text:span><text:span text:style-name="T63">9</text:span><text:span text:style-name="T59"> </text:span><text:span text:style-name="T56">Błonnik:</text:span><text:span text:style-name="T57">2</text:span><text:span text:style-name="T63">3,97</text:span><text:span text:style-name="T57">g</text:span></text:p>
          </table:table-cell>
          <table:covered-table-cell/>
          <table:table-cell table:style-name="Tabela1.A2" table:number-columns-spanned="2" office:value-type="string">
            <text:p text:style-name="P20"><text:span text:style-name="T55"><text:s/></text:span><text:span text:style-name="T56">2</text:span><text:span text:style-name="T64">454</text:span><text:span text:style-name="T56">kcal B:</text:span><text:span text:style-name="T57">8</text:span><text:span text:style-name="T64">9,92</text:span><text:span text:style-name="T56">g B zwierzęce:</text:span><text:span text:style-name="T64">25,66</text:span><text:span text:style-name="T56"> g;B roslinne </text:span><text:span text:style-name="T64">16,88</text:span><text:span text:style-name="T56">g; T:</text:span><text:span text:style-name="T64">45,44</text:span><text:span text:style-name="T56">gW:</text:span><text:span text:style-name="T64">422,59;W</text:span><text:span text:style-name="T56">gprzyswajalne</text:span><text:span text:style-name="T64">189,70</text:span><text:span text:style-name="T56">g </text:span><text:span text:style-name="T59">Sól</text:span><text:span text:style-name="T57">5,</text:span><text:span text:style-name="T64">2</text:span><text:span text:style-name="T59"> </text:span><text:span text:style-name="T56">Błonnik:</text:span><text:span text:style-name="T57">2</text:span><text:span text:style-name="T64">4,7</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57">5</text:span><text:span text:style-name="T65">06</text:span><text:span text:style-name="T56"> kcal B:</text:span><text:span text:style-name="T65">89,74</text:span><text:span text:style-name="T56">g B zwierzęce:</text:span><text:span text:style-name="T65">20,07</text:span><text:span text:style-name="T56">g;B roslinne </text:span><text:span text:style-name="T65">22,79</text:span><text:span text:style-name="T56">g; T:</text:span><text:span text:style-name="T65">75,71</text:span><text:span text:style-name="T56">gW:</text:span><text:span text:style-name="T65">366,48;W</text:span><text:span text:style-name="T56">gprzyswajalne </text:span><text:span text:style-name="T65">128,05</text:span><text:span text:style-name="T56">g </text:span><text:span text:style-name="T59">Sól </text:span><text:span text:style-name="T65">6,0</text:span><text:span text:style-name="T57"> </text:span><text:span text:style-name="T59"><text:s/></text:span><text:span text:style-name="T56">Błonnik:</text:span><text:span text:style-name="T57">29,</text:span><text:span text:style-name="T65">13</text:span><text:span text:style-name="T57">g</text:span></text:p>
          </table:table-cell>
          <table:covered-table-cell/>
          <table:table-cell table:style-name="Tabela1.J2" table:number-columns-spanned="2" office:value-type="string">
            <text:p text:style-name="P5"><text:span text:style-name="T55"><text:s/></text:span><text:span text:style-name="T56">2</text:span><text:span text:style-name="T66">638</text:span><text:span text:style-name="T56"> kcal B:</text:span><text:span text:style-name="T66">82,13</text:span><text:span text:style-name="T56">g B zwierzęce:</text:span><text:span text:style-name="T66">12,12</text:span><text:span text:style-name="T56"> g;B roslinne </text:span><text:span text:style-name="T66">17,34</text:span><text:span text:style-name="T56">g; T:</text:span><text:span text:style-name="T66">63,16</text:span><text:span text:style-name="T56">gW:</text:span><text:span text:style-name="T66">188,50</text:span><text:span text:style-name="T56">g;</text:span><text:span text:style-name="T66">W </text:span><text:span text:style-name="T56">przyswajalne </text:span><text:span text:style-name="T66">188,50</text:span><text:span text:style-name="T56">g </text:span><text:span text:style-name="T59">Sól</text:span><text:span text:style-name="T66">6g</text:span><text:span text:style-name="T57"> </text:span><text:span text:style-name="T59"><text:s/></text:span><text:span text:style-name="T56">Błonnik:</text:span><text:span text:style-name="T66">31,73</text:span><text:span text:style-name="T57">g</text:span></text:p>
          </table:table-cell>
          <table:covered-table-cell/>
        </table:table-row>
        <text:soft-page-break/>
        <table:table-row table:style-name="Tabela1.1">
          <table:table-cell table:style-name="Tabela1.J2" table:number-columns-spanned="10" office:value-type="string">
            <text:p text:style-name="P23"/>
            <text:p text:style-name="P31">Piątek 29.05.2026r.</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29"/>
          </table:table-cell>
          <table:table-cell table:style-name="Tabela1.A2" table:number-columns-spanned="2" office:value-type="string">
            <text:p text:style-name="P30"/>
            <text:p text:style-name="P30">Dieta podstawowa</text:p>
          </table:table-cell>
          <table:covered-table-cell/>
          <table:table-cell table:style-name="Tabela1.A2" table:number-columns-spanned="2" office:value-type="string">
            <text:p text:style-name="P10" loext:marker-style-name="T6"/>
            <text:p text:style-name="P10" loext:marker-style-name="T6"><text:span text:style-name="T5">D</text:span><text:span text:style-name="T4">ieta łatwostrawna</text:span></text:p>
          </table:table-cell>
          <table:covered-table-cell/>
          <table:table-cell table:style-name="Tabela1.A2" table:number-columns-spanned="2" office:value-type="string">
            <text:p text:style-name="P30"/>
            <text:p text:style-name="P30">Dieta łatwostrawna z ograniczeniem tłuszczu</text:p>
          </table:table-cell>
          <table:covered-table-cell/>
          <table:table-cell table:style-name="Tabela1.A2" table:number-columns-spanned="2" office:value-type="string">
            <text:p text:style-name="P7">Dieta z ograniczeniem łatwo przyswajalnych węglowodanów</text:p>
          </table:table-cell>
          <table:covered-table-cell/>
          <table:table-cell table:style-name="Tabela1.J2" office:value-type="string">
            <text:p text:style-name="P30"/>
            <text:p text:style-name="P30">Dieta bezmięsna </text:p>
          </table:table-cell>
        </table:table-row>
        <table:table-row table:style-name="Tabela1.1">
          <table:table-cell table:style-name="Tabela1.A2" office:value-type="string">
            <text:p text:style-name="P23">Śniadanie</text:p>
            <text:p text:style-name="P26">7:30-8:00</text:p>
          </table:table-cell>
          <table:table-cell table:style-name="Tabela1.A2" table:number-columns-spanned="2" office:value-type="string">
            <text:p text:style-name="P107"><text:span text:style-name="T44">Płatki kukurydziane </text:span>na mleku 400ml<text:span text:style-name="T45">*7</text:span></text:p>
            <text:p text:style-name="P125">Jajka gotowane w majonezie ze szczypiorkiem 2 szt/<text:span text:style-name="T45">5g*3</text:span></text:p>
            <text:p text:style-name="P125">Pomidor <text:span text:style-name="T53">10</text:span>0g</text:p>
            <text:p text:style-name="P94">Sałata 20g</text:p>
            <text:p text:style-name="P107">Chleb mieszany 200g<text:span text:style-name="T45">*1</text:span></text:p>
            <text:p text:style-name="P125">Margaryna Delma <text:span text:style-name="T68">2</text:span>0g</text:p>
            <text:p text:style-name="P125">Herbata <text:span text:style-name="T45">z cytryną </text:span><text:s/>250ml/<text:span text:style-name="T45">3g</text:span></text:p>
          </table:table-cell>
          <table:covered-table-cell/>
          <table:table-cell table:style-name="Tabela1.A2" table:number-columns-spanned="2" office:value-type="string">
            <text:p text:style-name="P112"><text:span text:style-name="T44">Płatki kukurydziane </text:span>na mleku 400ml<text:span text:style-name="T45">*7</text:span></text:p>
            <text:p text:style-name="P125">Jajka gotowane na miękko ze szczypiorkiem 2 szt<text:span text:style-name="T45">*3</text:span></text:p>
            <text:p text:style-name="P125">Pomidor <text:span text:style-name="T53">10</text:span>0g</text:p>
            <text:p text:style-name="P94">Sałata 20g</text:p>
            <text:p text:style-name="P112">Chleb mieszany 200g<text:span text:style-name="T45">*1</text:span></text:p>
            <text:p text:style-name="P125">Margaryna Delma <text:span text:style-name="T68">2</text:span>0g</text:p>
            <text:p text:style-name="P125">Herbata <text:span text:style-name="T45">z cytryną </text:span>250ml/<text:span text:style-name="T45">3g</text:span></text:p>
          </table:table-cell>
          <table:covered-table-cell/>
          <table:table-cell table:style-name="Tabela1.A2" table:number-columns-spanned="2" office:value-type="string">
            <text:p text:style-name="P112"><text:span text:style-name="T44">Płatki kukurydziane </text:span>na mleku 400ml<text:span text:style-name="T45">*7</text:span></text:p>
            <text:p text:style-name="P125">Jajka gotowane <text:span text:style-name="T68">na miękko </text:span>ze szczypiorkiem 2 szt<text:span text:style-name="T45">*3</text:span></text:p>
            <text:p text:style-name="P125">Pomidor <text:span text:style-name="T53">10</text:span>0g</text:p>
            <text:p text:style-name="P94">Sałata 20g</text:p>
            <text:p text:style-name="P112">Chleb mieszany 200g<text:span text:style-name="T45">*1</text:span></text:p>
            <text:p text:style-name="P125">Margaryna Delma 10g</text:p>
            <text:p text:style-name="P125">Herbata <text:span text:style-name="T45">z cytryna </text:span><text:s/>250ml/<text:span text:style-name="T45">3g</text:span></text:p>
          </table:table-cell>
          <table:covered-table-cell/>
          <table:table-cell table:style-name="Tabela1.A2" table:number-columns-spanned="2" office:value-type="string">
            <text:p text:style-name="P112"><text:span text:style-name="T44">Płatki kukurydziane </text:span>na mleku 400ml<text:span text:style-name="T45">*7</text:span></text:p>
            <text:p text:style-name="P125">Jajka gotowane <text:span text:style-name="T68">na miękko</text:span> ze szczypiorkiem 2 szt<text:span text:style-name="T45">*3</text:span></text:p>
            <text:p text:style-name="P125">Pomidor <text:span text:style-name="T53">10</text:span>0g</text:p>
            <text:p text:style-name="P94">Sałata 20g</text:p>
            <text:p text:style-name="P112">Chleb mieszany 200g<text:span text:style-name="T45">*1</text:span></text:p>
            <text:p text:style-name="P125">Margaryna Delma <text:span text:style-name="T68">2</text:span>0g</text:p>
            <text:p text:style-name="P125">Herbata <text:span text:style-name="T45">z cytryną </text:span><text:span text:style-name="T47">b/c</text:span><text:span text:style-name="T45"> </text:span>250ml/<text:span text:style-name="T45">3g</text:span></text:p>
          </table:table-cell>
          <table:covered-table-cell/>
          <table:table-cell table:style-name="Tabela1.J2" office:value-type="string">
            <text:p text:style-name="P112"><text:span text:style-name="T44">Płatki kukurydziane </text:span>na mleku 400ml<text:span text:style-name="T45">*7</text:span></text:p>
            <text:p text:style-name="P125">Jajka w majonezie ze szczypiorkiem 2 szt/<text:span text:style-name="T45">5g*3</text:span></text:p>
            <text:p text:style-name="P125">Pomidor <text:span text:style-name="T53">10</text:span>0g</text:p>
            <text:p text:style-name="P94">Sałata 20g</text:p>
            <text:p text:style-name="P112">Chleb mieszany 200g<text:span text:style-name="T45">*1</text:span></text:p>
            <text:p text:style-name="P125">Margaryna Delma <text:span text:style-name="T68">2</text:span>0g</text:p>
            <text:p text:style-name="P125">Herbata <text:span text:style-name="T45">z ctryną</text:span>250ml/<text:span text:style-name="T45">3g</text:span></text:p>
          </table:table-cell>
        </table:table-row>
        <table:table-row table:style-name="Tabela1.1">
          <table:table-cell table:style-name="Tabela1.A2" office:value-type="string">
            <text:p text:style-name="P23">II Śniadanie</text:p>
            <text:p text:style-name="P26">10;30-11:00</text:p>
          </table:table-cell>
          <table:table-cell table:style-name="Tabela1.A2" table:number-columns-spanned="2" office:value-type="string">
            <text:p text:style-name="P126">Owocowa galaretka 150ml</text:p>
          </table:table-cell>
          <table:covered-table-cell/>
          <table:table-cell table:style-name="Tabela1.A2" table:number-columns-spanned="2" office:value-type="string">
            <text:p text:style-name="P126">Owocowa galaretka 150ml</text:p>
          </table:table-cell>
          <table:covered-table-cell/>
          <table:table-cell table:style-name="Tabela1.A2" table:number-columns-spanned="2" office:value-type="string">
            <text:p text:style-name="P126">Owocowa galaretka 150ml</text:p>
          </table:table-cell>
          <table:covered-table-cell/>
          <table:table-cell table:style-name="Tabela1.A2" table:number-columns-spanned="2" office:value-type="string">
            <text:p text:style-name="P126">Owocowa galaretka b/c 150ml</text:p>
          </table:table-cell>
          <table:covered-table-cell/>
          <table:table-cell table:style-name="Tabela1.J2" office:value-type="string">
            <text:p text:style-name="P126">Owocowa galaretka 150ml</text:p>
          </table:table-cell>
        </table:table-row>
        <table:table-row table:style-name="Tabela1.1">
          <table:table-cell table:style-name="Tabela1.A2" office:value-type="string">
            <text:p text:style-name="P23"/>
            <text:p text:style-name="P23">Obiad</text:p>
            <text:p text:style-name="P26">13:30-14:00</text:p>
          </table:table-cell>
          <table:table-cell table:style-name="Tabela1.A2" table:number-columns-spanned="2" office:value-type="string">
            <text:p text:style-name="P126">Zupa fasolowa 400ml<text:span text:style-name="T45">*9</text:span></text:p>
            <text:p text:style-name="P126">Ryba <text:span text:style-name="T25">duszona </text:span>120g ze szpinakiem 50g<text:span text:style-name="T68">*4</text:span></text:p>
            <text:p text:style-name="P126">kasza pęczak <text:s/>250g<text:span text:style-name="T45">*1</text:span></text:p>
            <text:p text:style-name="P103">Napój <text:span text:style-name="T67">owocowy</text:span>250ml</text:p>
          </table:table-cell>
          <table:covered-table-cell/>
          <table:table-cell table:style-name="Tabela1.A2" table:number-columns-spanned="2" office:value-type="string">
            <text:p text:style-name="P126">Zupa <text:span text:style-name="T68">grysikowa </text:span>400ml<text:span text:style-name="T45">*9</text:span><text:span text:style-name="T68">*1</text:span></text:p>
            <text:p text:style-name="P126">Ryba <text:span text:style-name="T25">duszona </text:span><text:s/>120g ze szpinakiem 50g<text:span text:style-name="T68">*4</text:span></text:p>
            <text:p text:style-name="P126">kasza pęczak <text:s/>250g<text:span text:style-name="T45">*</text:span><text:span text:style-name="T68">1</text:span></text:p>
            <text:p text:style-name="P103">Napój <text:span text:style-name="T67">owocowy</text:span>250ml</text:p>
          </table:table-cell>
          <table:covered-table-cell/>
          <table:table-cell table:style-name="Tabela1.A2" table:number-columns-spanned="2" office:value-type="string">
            <text:p text:style-name="P126">Zupa <text:span text:style-name="T68">grysikowa </text:span>400ml <text:span text:style-name="T45">*9</text:span><text:span text:style-name="T68">*1</text:span></text:p>
            <text:p text:style-name="P126">Ryba <text:span text:style-name="T25">duszona </text:span>120g ze szpinakiem 50g<text:span text:style-name="T68">*4</text:span></text:p>
            <text:p text:style-name="P126">kasza pęczak <text:s/>250g<text:span text:style-name="T45">*</text:span><text:span text:style-name="T68">1</text:span></text:p>
            <text:p text:style-name="P104"><text:span text:style-name="T47">Herbata owocowa </text:span>250ml</text:p>
          </table:table-cell>
          <table:covered-table-cell/>
          <table:table-cell table:style-name="Tabela1.A2" table:number-columns-spanned="2" office:value-type="string">
            <text:p text:style-name="P126">Zupa fasolowa 400ml<text:span text:style-name="T45">*9</text:span></text:p>
            <text:p text:style-name="P126">Ryba <text:span text:style-name="T25">duszona </text:span>120g ze szpinakiem 50g<text:span text:style-name="T45">*4</text:span></text:p>
            <text:p text:style-name="P126">kasza pęczak <text:s/>250g<text:span text:style-name="T45">*1</text:span></text:p>
            <text:p text:style-name="P104"><text:span text:style-name="T46">Herbata owocowa </text:span><text:span text:style-name="T47">b/c</text:span> 250ml</text:p>
          </table:table-cell>
          <table:covered-table-cell/>
          <table:table-cell table:style-name="Tabela1.J2" office:value-type="string">
            <text:p text:style-name="P126">Zupa fasolowa 400ml<text:span text:style-name="T45">*9</text:span></text:p>
            <text:p text:style-name="P126">Ryba <text:span text:style-name="T25">duszona</text:span> 120g ze szpinakiem 50g<text:span text:style-name="T45">*4</text:span></text:p>
            <text:p text:style-name="P126">kasza pęczak <text:s/>250g<text:span text:style-name="T45">*1</text:span></text:p>
            <text:p text:style-name="P103">Napój <text:span text:style-name="T67">owocowy</text:span>250ml</text:p>
          </table:table-cell>
        </table:table-row>
        <table:table-row table:style-name="Tabela1.1">
          <table:table-cell table:style-name="Tabela1.A2" office:value-type="string">
            <text:p text:style-name="P77">Podw<text:span text:style-name="T18">iecz.</text:span><text:span text:style-name="T70">16:30-17:00</text:span></text:p>
          </table:table-cell>
          <table:table-cell table:style-name="Tabela1.A2" table:number-columns-spanned="2" office:value-type="string">
            <text:p text:style-name="P126">Jabłko 120g</text:p>
          </table:table-cell>
          <table:covered-table-cell/>
          <table:table-cell table:style-name="Tabela1.A2" table:number-columns-spanned="2" office:value-type="string">
            <text:p text:style-name="P126">Jabłko 120g</text:p>
          </table:table-cell>
          <table:covered-table-cell/>
          <table:table-cell table:style-name="Tabela1.A2" table:number-columns-spanned="2" office:value-type="string">
            <text:p text:style-name="P126">Jabłko 120g</text:p>
          </table:table-cell>
          <table:covered-table-cell/>
          <table:table-cell table:style-name="Tabela1.A2" table:number-columns-spanned="2" office:value-type="string">
            <text:p text:style-name="P126">Jabłko 120g</text:p>
          </table:table-cell>
          <table:covered-table-cell/>
          <table:table-cell table:style-name="Tabela1.J2" office:value-type="string">
            <text:p text:style-name="P126">Jabłko 120g</text:p>
          </table:table-cell>
        </table:table-row>
        <table:table-row table:style-name="Tabela1.1">
          <table:table-cell table:style-name="Tabela1.A2" office:value-type="string">
            <text:p text:style-name="P23">Kolacja </text:p>
            <text:p text:style-name="P26">19:30-20:00</text:p>
          </table:table-cell>
          <table:table-cell table:style-name="Tabela1.A2" table:number-columns-spanned="2" office:value-type="string">
            <text:p text:style-name="P71">Pasztet drobiowy 80g<text:span text:style-name="T32">*6*9*10</text:span></text:p>
            <text:p text:style-name="P105">serek topiony <text:span text:style-name="T68">z ziołami </text:span>2<text:span text:style-name="T68">5</text:span>g<text:span text:style-name="T45">*7</text:span></text:p>
            <text:p text:style-name="P126">Ogórek kanapkowy 100g</text:p>
            <text:p text:style-name="P86">Margaryna kanapkowa20g</text:p>
            <text:p text:style-name="P82">Chleb pszenno-żytni 100g<text:span text:style-name="T28">*1</text:span></text:p>
            <text:p text:style-name="P82">Chleb <text:span text:style-name="T47">z ziarnem</text:span> 100g <text:span text:style-name="T21">*1</text:span></text:p>
            <text:p text:style-name="P86"><text:span text:style-name="T20">Herbata </text:span>250 ml</text:p>
          </table:table-cell>
          <table:covered-table-cell/>
          <table:table-cell table:style-name="Tabela1.A2" table:number-columns-spanned="2" office:value-type="string">
            <text:p text:style-name="P127">Pasztet drobiowy 80g<text:span text:style-name="T32">*6*9*10</text:span></text:p>
            <text:p text:style-name="P105">serek topiony <text:span text:style-name="T68">z ziołami </text:span>2<text:span text:style-name="T68">5</text:span>g<text:span text:style-name="T45">*7</text:span></text:p>
            <text:p text:style-name="P126">Ogórek kanapkowy 100g</text:p>
            <text:p text:style-name="P86">Margaryna kanapkowa20g</text:p>
            <text:p text:style-name="P82">Chleb pszenno-żytni <text:span text:style-name="T68">2</text:span>00g<text:span text:style-name="T28">*1</text:span></text:p>
            <text:p text:style-name="P86"><text:span text:style-name="T20">Herbata </text:span>250 ml</text:p>
          </table:table-cell>
          <table:covered-table-cell/>
          <table:table-cell table:style-name="Tabela1.A2" table:number-columns-spanned="2" office:value-type="string">
            <text:p text:style-name="P127">Pasztet drobiowy 80g<text:span text:style-name="T32">*6*9*10</text:span></text:p>
            <text:p text:style-name="P105">serek topiony <text:span text:style-name="T68">z ziołami </text:span>2<text:span text:style-name="T68">5</text:span>g<text:span text:style-name="T45">*7</text:span></text:p>
            <text:p text:style-name="P126">Ogórek kanapkowy 100g</text:p>
            <text:p text:style-name="P86">Margaryna kanapkowa20g</text:p>
            <text:p text:style-name="P82">Chleb pszenn<text:span text:style-name="T68">y2</text:span>00g<text:span text:style-name="T28">*1</text:span></text:p>
            <text:p text:style-name="P86"><text:span text:style-name="T20">Herbata </text:span>250 ml</text:p>
          </table:table-cell>
          <table:covered-table-cell/>
          <table:table-cell table:style-name="Tabela1.A2" table:number-columns-spanned="2" office:value-type="string">
            <text:p text:style-name="P127">Pasztet drobiowy 80g<text:span text:style-name="T32">*6*9*10</text:span></text:p>
            <text:p text:style-name="P105">serek topiony <text:span text:style-name="T68">z ziołami</text:span>2<text:span text:style-name="T68">5</text:span>g<text:span text:style-name="T45">*7</text:span></text:p>
            <text:p text:style-name="P126">Ogórek kanapkowy 100g</text:p>
            <text:p text:style-name="P86">Margaryna kanapkowa20g</text:p>
            <text:p text:style-name="P82">Chleb pszenno-żytni 100g<text:span text:style-name="T28">*1</text:span></text:p>
            <text:p text:style-name="P82">Chleb <text:span text:style-name="T47">z ziarnem</text:span> 100g <text:span text:style-name="T21">*1</text:span></text:p>
            <text:p text:style-name="P86"><text:span text:style-name="T20">Herbata </text:span>250 ml</text:p>
          </table:table-cell>
          <table:covered-table-cell/>
          <table:table-cell table:style-name="Tabela1.J2" office:value-type="string">
            <text:p text:style-name="P127">Pasztet sojowy 80g<text:span text:style-name="T32">*6*9*10</text:span></text:p>
            <text:p text:style-name="P105">serek topiony 2<text:span text:style-name="T68">5</text:span>g<text:span text:style-name="T45">*7</text:span></text:p>
            <text:p text:style-name="P126">Ogórek kanapkowy 100g</text:p>
            <text:p text:style-name="P86">Margaryna kanapkowa20g</text:p>
            <text:p text:style-name="P82">Chleb pszenno-żytni 100g<text:span text:style-name="T28">*1</text:span></text:p>
            <text:p text:style-name="P82">Chleb <text:span text:style-name="T47">z ziarnem</text:span> 100g <text:span text:style-name="T21">*1</text:span></text:p>
            <text:p text:style-name="P86"><text:span text:style-name="T20">Herbata </text:span>250 ml</text:p>
          </table:table-cell>
        </table:table-row>
        <table:table-row table:style-name="Tabela1.1">
          <table:table-cell table:style-name="Tabela1.A2" table:number-columns-spanned="2" office:value-type="string">
            <text:p text:style-name="P5"><text:span text:style-name="T55"><text:s/></text:span><text:span text:style-name="T56">2</text:span><text:span text:style-name="T61">711</text:span><text:span text:style-name="T56"> kcal B:</text:span><text:span text:style-name="T61">97,33</text:span><text:span text:style-name="T56">g B zwierzęce:</text:span><text:span text:style-name="T61">48,18</text:span><text:span text:style-name="T56"> g;B roslinne </text:span><text:span text:style-name="T61">16,75</text:span><text:span text:style-name="T56">g; T:</text:span><text:span text:style-name="T61">70,7</text:span><text:span text:style-name="T56">gW:</text:span><text:span text:style-name="T61">427,64 W </text:span><text:span text:style-name="T56">gprzyswajalne </text:span><text:span text:style-name="T61">175,4</text:span><text:span text:style-name="T56">g </text:span><text:span text:style-name="T59">Sól </text:span><text:span text:style-name="T61">5,9</text:span><text:span text:style-name="T57"> </text:span><text:span text:style-name="T59"><text:s/></text:span><text:span text:style-name="T56">Błonnik:</text:span><text:span text:style-name="T57">2</text:span><text:span text:style-name="T61">8</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63">810</text:span><text:span text:style-name="T56"> kcal B:</text:span><text:span text:style-name="T63">99,30</text:span><text:span text:style-name="T56">g B zwierzęce:</text:span><text:span text:style-name="T63">49,92</text:span><text:span text:style-name="T56">g;B roslinne </text:span><text:span text:style-name="T63">19,42</text:span><text:span text:style-name="T56">g; T:</text:span><text:span text:style-name="T63">70,80</text:span><text:span text:style-name="T56">gW:</text:span><text:span text:style-name="T63">449,69;W</text:span><text:span text:style-name="T56">gprzyswajalne </text:span><text:span text:style-name="T63">215,76</text:span><text:span text:style-name="T56">g </text:span><text:span text:style-name="T59">Sól</text:span><text:span text:style-name="T57">5,7 </text:span><text:span text:style-name="T59"><text:s/></text:span><text:span text:style-name="T56">Błonnik:</text:span><text:span text:style-name="T57">2</text:span><text:span text:style-name="T63">3,01</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57">5</text:span><text:span text:style-name="T64">80</text:span><text:span text:style-name="T56">kcal B:</text:span><text:span text:style-name="T64">99</text:span><text:span text:style-name="T56">g B zwierzęce:</text:span><text:span text:style-name="T64">49,86</text:span><text:span text:style-name="T56"> g;B roslinne </text:span><text:span text:style-name="T64">19,71</text:span><text:span text:style-name="T56">g; T:</text:span><text:span text:style-name="T64">47,6</text:span><text:span text:style-name="T56">gW:</text:span><text:span text:style-name="T64">449,34;W</text:span><text:span text:style-name="T56">gprzyswajalne</text:span><text:span text:style-name="T64">198,7</text:span><text:span text:style-name="T56">g </text:span><text:span text:style-name="T59">Sól</text:span><text:span text:style-name="T57">5,</text:span><text:span text:style-name="T64">8</text:span><text:span text:style-name="T57"> </text:span><text:span text:style-name="T59"><text:s/></text:span><text:span text:style-name="T56">Błonnik:</text:span><text:span text:style-name="T57">2</text:span><text:span text:style-name="T64">4,4</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65">272</text:span><text:span text:style-name="T56"> kcal B:</text:span><text:span text:style-name="T65">98,00</text:span><text:span text:style-name="T56">g B zwierzęce:</text:span><text:span text:style-name="T65">48,91</text:span><text:span text:style-name="T56">g;B roslinne </text:span><text:span text:style-name="T65">30,21</text:span><text:span text:style-name="T56">g; T:</text:span><text:span text:style-name="T65">63,03</text:span><text:span text:style-name="T56">gW:</text:span><text:span text:style-name="T65">334,47;W</text:span><text:span text:style-name="T56">gprzyswajalne </text:span><text:span text:style-name="T65">181,58</text:span><text:span text:style-name="T56">g </text:span><text:span text:style-name="T59">Sól</text:span><text:span text:style-name="T57">5,</text:span><text:span text:style-name="T65">3</text:span><text:span text:style-name="T59"> </text:span><text:span text:style-name="T56">Błonnik:</text:span><text:span text:style-name="T57">29,</text:span><text:span text:style-name="T65">74</text:span><text:span text:style-name="T57">g</text:span></text:p>
          </table:table-cell>
          <table:covered-table-cell/>
          <table:table-cell table:style-name="Tabela1.J2" table:number-columns-spanned="2" office:value-type="string">
            <text:p text:style-name="P5"><text:span text:style-name="T55"><text:s/></text:span><text:span text:style-name="T56">2</text:span><text:span text:style-name="T66">751</text:span><text:span text:style-name="T56">kcal B:</text:span><text:span text:style-name="T66">97,84</text:span><text:span text:style-name="T56">g B zwierzęce:</text:span><text:span text:style-name="T66">35,55</text:span><text:span text:style-name="T56"> g;B roslinne </text:span><text:span text:style-name="T66">14,61</text:span><text:span text:style-name="T56">g; T:</text:span><text:span text:style-name="T66">75,70</text:span><text:span text:style-name="T56">gW:</text:span><text:span text:style-name="T66">423,16</text:span><text:span text:style-name="T56">g;</text:span><text:span text:style-name="T66">W</text:span><text:span text:style-name="T56">przyswajalne </text:span><text:span text:style-name="T66">178</text:span><text:span text:style-name="T56">g </text:span><text:span text:style-name="T59">Sól</text:span><text:span text:style-name="T57">5,</text:span><text:span text:style-name="T66">9</text:span><text:span text:style-name="T57"> </text:span><text:span text:style-name="T59"><text:s/></text:span><text:span text:style-name="T56">Błonnik:</text:span><text:span text:style-name="T66">14</text:span><text:span text:style-name="T57">g</text:span></text:p>
          </table:table-cell>
          <table:covered-table-cell/>
        </table:table-row>
        <table:table-row table:style-name="Tabela1.1">
          <table:table-cell table:style-name="Tabela1.J2" table:number-columns-spanned="10" office:value-type="string">
            <text:p text:style-name="P28"/>
            <text:p text:style-name="P28"><text:soft-page-break/><text:span text:style-name="T19">Sobota 30.05</text:span>.2026r.</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128"/>
          </table:table-cell>
          <table:table-cell table:style-name="Tabela1.A2" table:number-columns-spanned="2" office:value-type="string">
            <text:p text:style-name="P129"/>
            <text:p text:style-name="P129">Dieta podstawowa</text:p>
          </table:table-cell>
          <table:covered-table-cell/>
          <table:table-cell table:style-name="Tabela1.A2" table:number-columns-spanned="2" office:value-type="string">
            <text:p text:style-name="P14" loext:marker-style-name="T6"/>
            <text:p text:style-name="P14" loext:marker-style-name="T6"><text:span text:style-name="T5">D</text:span><text:span text:style-name="T4">ieta łatwostrawna</text:span></text:p>
          </table:table-cell>
          <table:covered-table-cell/>
          <table:table-cell table:style-name="Tabela1.A2" table:number-columns-spanned="2" office:value-type="string">
            <text:p text:style-name="P129"/>
            <text:p text:style-name="P129">Dieta łatwostrawna z ograniczeniem tłuszczu</text:p>
          </table:table-cell>
          <table:covered-table-cell/>
          <table:table-cell table:style-name="Tabela1.A2" table:number-columns-spanned="2" office:value-type="string">
            <text:p text:style-name="P8">Dieta z ograniczeniem łatwo przyswajalnych węglowodanów</text:p>
          </table:table-cell>
          <table:covered-table-cell/>
          <table:table-cell table:style-name="Tabela1.J2" office:value-type="string">
            <text:p text:style-name="P129"/>
            <text:p text:style-name="P129">Dieta bezmięsna </text:p>
          </table:table-cell>
        </table:table-row>
        <table:table-row table:style-name="Tabela1.1">
          <table:table-cell table:style-name="Tabela1.A2" office:value-type="string">
            <text:p text:style-name="P23">Śniadanie</text:p>
            <text:p text:style-name="P26">7:30-8:00</text:p>
          </table:table-cell>
          <table:table-cell table:style-name="Tabela1.A2" table:number-columns-spanned="2" office:value-type="string">
            <text:p text:style-name="P56">Kakao śniadaniowe 250ml<text:span text:style-name="T45">*7</text:span></text:p>
            <text:p text:style-name="P56">Szynka gotowana <text:span text:style-name="T47">4</text:span>0g</text:p>
            <text:p text:style-name="P57">Salceson 60g<text:span text:style-name="T32">*6*9*10</text:span></text:p>
            <text:p text:style-name="P56">Pomidor <text:span text:style-name="T68">10</text:span>0g</text:p>
            <text:p text:style-name="P52">Sałata zielona 20g</text:p>
            <text:p text:style-name="P39">Margaryna <text:span text:style-name="T46">Delma</text:span>20g</text:p>
            <text:p text:style-name="P37">Chleb pszenno-żytni 100g<text:span text:style-name="T28">*1</text:span></text:p>
            <text:p text:style-name="P37">Chleb <text:span text:style-name="T47">z ziarnem</text:span> 100g <text:span text:style-name="T21">*1</text:span></text:p>
            <text:p text:style-name="P39"><text:span text:style-name="T20">Herbata </text:span>250 ml</text:p>
          </table:table-cell>
          <table:covered-table-cell/>
          <table:table-cell table:style-name="Tabela1.A2" table:number-columns-spanned="2" office:value-type="string">
            <text:p text:style-name="P56">Kakao śniadaniowe 250ml<text:span text:style-name="T45">*7</text:span></text:p>
            <text:p text:style-name="P56">Szynka gotowana <text:span text:style-name="T47">4</text:span>0g</text:p>
            <text:p text:style-name="P57">Salceson <text:span text:style-name="T68">czarny</text:span> 60g<text:span text:style-name="T32">*6*9*10</text:span></text:p>
            <text:p text:style-name="P56">Pomidor <text:span text:style-name="T68">10</text:span>0g</text:p>
            <text:p text:style-name="P52">Sałata zielona 20g</text:p>
            <text:p text:style-name="P39">Margaryna <text:span text:style-name="T46">Delma </text:span>20g</text:p>
            <text:p text:style-name="P37">Chleb pszenno-żytni 100g<text:span text:style-name="T28">*1</text:span></text:p>
            <text:p text:style-name="P37">Chleb <text:span text:style-name="T47">z ziarnem</text:span> 100g <text:span text:style-name="T21">*1</text:span></text:p>
            <text:p text:style-name="P39"><text:span text:style-name="T20">Herbata </text:span>250 ml</text:p>
          </table:table-cell>
          <table:covered-table-cell/>
          <table:table-cell table:style-name="Tabela1.A2" table:number-columns-spanned="2" office:value-type="string">
            <text:p text:style-name="P56">Kakao śniadaniowe 250ml<text:span text:style-name="T45">*7</text:span></text:p>
            <text:p text:style-name="P56">Szynka gotowana 60g</text:p>
            <text:p text:style-name="P57">Salceson <text:span text:style-name="T68">czarny </text:span><text:span text:style-name="T47">4</text:span>0g<text:span text:style-name="T32">*6*9*10</text:span></text:p>
            <text:p text:style-name="P56">Pomidor <text:span text:style-name="T68">10</text:span>0g</text:p>
            <text:p text:style-name="P52">Sałata zielona 20g</text:p>
            <text:p text:style-name="P39">Margaryna <text:span text:style-name="T46">Delma 1</text:span>0g</text:p>
            <text:p text:style-name="P37">Chleb pszenno-żytni 100g<text:span text:style-name="T28">*1</text:span></text:p>
            <text:p text:style-name="P37">Chleb <text:span text:style-name="T47">z ziarnem</text:span> 100g <text:span text:style-name="T21">*1</text:span></text:p>
            <text:p text:style-name="P39"><text:span text:style-name="T20">Herbata </text:span>250 ml</text:p>
          </table:table-cell>
          <table:covered-table-cell/>
          <table:table-cell table:style-name="Tabela1.A2" table:number-columns-spanned="2" office:value-type="string">
            <text:p text:style-name="P56">Kakao śniadaniowe <text:span text:style-name="T47">b/c </text:span>250ml<text:span text:style-name="T45">*7</text:span></text:p>
            <text:p text:style-name="P57">Szynka gotowana <text:span text:style-name="T68">6</text:span>0g</text:p>
            <text:p text:style-name="P57">Salceson <text:span text:style-name="T68">czarny</text:span> <text:span text:style-name="T68">4</text:span>0g<text:span text:style-name="T32">*6*9*10</text:span></text:p>
            <text:p text:style-name="P56">Pomidor <text:span text:style-name="T68">10</text:span><text:span text:style-name="T47">0</text:span>g</text:p>
            <text:p text:style-name="P52">Sałata zielona 20g</text:p>
            <text:p text:style-name="P39">Margaryna <text:s/><text:span text:style-name="T46">Delma </text:span>20g</text:p>
            <text:p text:style-name="P37">Chleb pszenno-żytni 100g<text:span text:style-name="T28">*1</text:span></text:p>
            <text:p text:style-name="P37">Chleb <text:span text:style-name="T47">z ziarnem</text:span> 100g <text:span text:style-name="T21">*1</text:span></text:p>
            <text:p text:style-name="P39"><text:span text:style-name="T20">Herbata </text:span><text:span text:style-name="T47">b/c </text:span>250 ml</text:p>
          </table:table-cell>
          <table:covered-table-cell/>
          <table:table-cell table:style-name="Tabela1.J2" office:value-type="string">
            <text:p text:style-name="P56">Kakao śniadaniowe 250ml<text:span text:style-name="T45">*7</text:span></text:p>
            <text:p text:style-name="P56">Serek wiejski 150g<text:span text:style-name="T45">*7</text:span></text:p>
            <text:p text:style-name="P56">Pomidor <text:span text:style-name="T68">10</text:span>0g</text:p>
            <text:p text:style-name="P52">Sałata zielona 20g</text:p>
            <text:p text:style-name="P39">Margaryna <text:span text:style-name="T46">Delma </text:span>20g</text:p>
            <text:p text:style-name="P37">Chleb pszenno-żytni 100g<text:span text:style-name="T28">*1</text:span></text:p>
            <text:p text:style-name="P37">Chleb <text:span text:style-name="T47">z ziarnem</text:span> 100g <text:span text:style-name="T21">*1</text:span></text:p>
            <text:p text:style-name="P39"><text:span text:style-name="T20">Herbata </text:span>250 ml</text:p>
          </table:table-cell>
        </table:table-row>
        <table:table-row table:style-name="Tabela1.1">
          <table:table-cell table:style-name="Tabela1.A2" office:value-type="string">
            <text:p text:style-name="P23">II Śniadanie</text:p>
          </table:table-cell>
          <table:table-cell table:style-name="Tabela1.A2" table:number-columns-spanned="2" office:value-type="string">
            <text:p text:style-name="P52">Kisiel owocowy 200ml</text:p>
          </table:table-cell>
          <table:covered-table-cell/>
          <table:table-cell table:style-name="Tabela1.A2" table:number-columns-spanned="2" office:value-type="string">
            <text:p text:style-name="P52">Kisiel owocowy 200ml</text:p>
          </table:table-cell>
          <table:covered-table-cell/>
          <table:table-cell table:style-name="Tabela1.A2" table:number-columns-spanned="2" office:value-type="string">
            <text:p text:style-name="P52">Kisiel owocowy 200ml</text:p>
          </table:table-cell>
          <table:covered-table-cell/>
          <table:table-cell table:style-name="Tabela1.A2" table:number-columns-spanned="2" office:value-type="string">
            <text:p text:style-name="P52">Kisiel owocowy b/c 200ml</text:p>
          </table:table-cell>
          <table:covered-table-cell/>
          <table:table-cell table:style-name="Tabela1.J2" office:value-type="string">
            <text:p text:style-name="P52">Kisiel owocowy 200ml</text:p>
          </table:table-cell>
        </table:table-row>
        <table:table-row table:style-name="Tabela1.1">
          <table:table-cell table:style-name="Tabela1.A2" office:value-type="string">
            <text:p text:style-name="P23"/>
            <text:p text:style-name="P23">Obiad</text:p>
            <text:p text:style-name="P26">13:30-14:00</text:p>
          </table:table-cell>
          <table:table-cell table:style-name="Tabela1.A2" table:number-columns-spanned="2" office:value-type="string">
            <text:p text:style-name="P59">Zupa <text:span text:style-name="T47">pomidorowa z ryżem i</text:span><text:span text:style-name="T46"> zieleniną <text:s/></text:span>400ml<text:span text:style-name="T45">*9</text:span></text:p>
            <text:p text:style-name="P59">Żeberka <text:span text:style-name="T46">duszone z musztardowym sosem</text:span> 200g<text:span text:style-name="T45">*1*7*10</text:span></text:p>
            <text:p text:style-name="P56">Surówka z buraczków z cebulą i olejem <text:span text:style-name="T53">2</text:span>00g</text:p>
            <text:p text:style-name="P59">Ziemniaki <text:span text:style-name="T68">40</text:span>0g</text:p>
            <text:p text:style-name="P59">Napój owocowy 250ml</text:p>
          </table:table-cell>
          <table:covered-table-cell/>
          <table:table-cell table:style-name="Tabela1.A2" table:number-columns-spanned="2" office:value-type="string">
            <text:p text:style-name="P60">Zupa <text:span text:style-name="T47">pomidorowa z ryżem i</text:span><text:span text:style-name="T46"> zieleniną <text:s/></text:span>400ml<text:span text:style-name="T45">*9</text:span></text:p>
            <text:p text:style-name="P61">Żeberka <text:span text:style-name="T46">gotowane </text:span><text:span text:style-name="T53">z</text:span><text:span text:style-name="T46"> sos</text:span><text:span text:style-name="T53">em</text:span><text:span text:style-name="T46"> warzywnym</text:span> 200g<text:span text:style-name="T45">*1*7*9</text:span></text:p>
            <text:p text:style-name="P56">Surówka z buraczków z cebulą i olejem <text:span text:style-name="T53">2</text:span>00g</text:p>
            <text:p text:style-name="P61">Ziemniaki <text:span text:style-name="T68">40</text:span>0g</text:p>
            <text:p text:style-name="P61">Napój owocowy 250ml</text:p>
          </table:table-cell>
          <table:covered-table-cell/>
          <table:table-cell table:style-name="Tabela1.A2" table:number-columns-spanned="2" office:value-type="string">
            <text:p text:style-name="P60">Zupa <text:span text:style-name="T47">pomidorowa z ryżem i</text:span><text:span text:style-name="T46"> zieleniną <text:s/></text:span>400ml<text:span text:style-name="T45">*9</text:span></text:p>
            <text:p text:style-name="P61"><text:span text:style-name="T68">schab</text:span> <text:span text:style-name="T46">gotowan</text:span><text:span text:style-name="T68">y</text:span><text:span text:style-name="T46"> </text:span><text:span text:style-name="T53">z sosem</text:span><text:span text:style-name="T46"> warzywnym </text:span>200g<text:span text:style-name="T45">*9*1*7</text:span></text:p>
            <text:p text:style-name="P56">Surówka z buraczków z cebulą i olejem <text:span text:style-name="T53">2</text:span>00g</text:p>
            <text:p text:style-name="P61">Ziemniaki <text:span text:style-name="T68">40</text:span>0g</text:p>
            <text:p text:style-name="P61"><text:span text:style-name="T53">Herbata </text:span>owocow<text:span text:style-name="T53">a</text:span> 250ml</text:p>
          </table:table-cell>
          <table:covered-table-cell/>
          <table:table-cell table:style-name="Tabela1.A2" table:number-columns-spanned="2" office:value-type="string">
            <text:p text:style-name="P60">Zupa <text:span text:style-name="T47">pomidorowa z ryżem i</text:span><text:span text:style-name="T46"> zieleniną <text:s/></text:span>400ml<text:span text:style-name="T45">*9</text:span></text:p>
            <text:p text:style-name="P61">Żeberka <text:span text:style-name="T68">gotowane</text:span><text:span text:style-name="T46"> z musztardowym sosem</text:span> 200g<text:span text:style-name="T45">*1*7*10</text:span></text:p>
            <text:p text:style-name="P56">Surówka z buraczków z cebulką i olejem <text:span text:style-name="T53">20</text:span>0g</text:p>
            <text:p text:style-name="P61">Ziemniaki <text:span text:style-name="T68">40</text:span>0g</text:p>
            <text:p text:style-name="P61"><text:span text:style-name="T47">Herbata</text:span> owocow<text:span text:style-name="T47">a</text:span> <text:span text:style-name="T25">b/c</text:span> 250ml</text:p>
          </table:table-cell>
          <table:covered-table-cell/>
          <table:table-cell table:style-name="Tabela1.J2" office:value-type="string">
            <text:p text:style-name="P60">Zupa <text:span text:style-name="T47">pomidorowa z ryżem i</text:span><text:span text:style-name="T46"> zieleniną <text:s/></text:span>400ml<text:span text:style-name="T45">*9</text:span></text:p>
            <text:p text:style-name="P56">Knedle z owocami <text:span text:style-name="T68">4</text:span>00g<text:span text:style-name="T45">*1*3</text:span></text:p>
            <text:p text:style-name="P56">Sos jogurtowy 100g<text:span text:style-name="T45">*7</text:span></text:p>
            <text:p text:style-name="P61">Napój owocowy 250ml</text:p>
          </table:table-cell>
        </table:table-row>
        <table:table-row table:style-name="Tabela1.1">
          <table:table-cell table:style-name="Tabela1.A2" office:value-type="string">
            <text:p text:style-name="P23">Podw<text:span text:style-name="T18">iecz.</text:span></text:p>
            <text:p text:style-name="P26">16:30-17:00</text:p>
          </table:table-cell>
          <table:table-cell table:style-name="Tabela1.A2" table:number-columns-spanned="2" office:value-type="string">
            <text:p text:style-name="P126">Mizeria z ogórka świeżego i jogurtu 150g<text:span text:style-name="T45">*7</text:span></text:p>
          </table:table-cell>
          <table:covered-table-cell/>
          <table:table-cell table:style-name="Tabela1.A2" table:number-columns-spanned="2" office:value-type="string">
            <text:p text:style-name="P126">Mizeria z ogórka świeżego i jogurtu 150g<text:span text:style-name="T45">*7</text:span></text:p>
          </table:table-cell>
          <table:covered-table-cell/>
          <table:table-cell table:style-name="Tabela1.A2" table:number-columns-spanned="2" office:value-type="string">
            <text:p text:style-name="P126">Mizeria z ogórka świeżego i jogurtu 150g<text:span text:style-name="T45">*7</text:span></text:p>
          </table:table-cell>
          <table:covered-table-cell/>
          <table:table-cell table:style-name="Tabela1.A2" table:number-columns-spanned="2" office:value-type="string">
            <text:p text:style-name="P126">Mizeria z ogórka świeżego i jogurtu 150g<text:span text:style-name="T45">*7</text:span></text:p>
          </table:table-cell>
          <table:covered-table-cell/>
          <table:table-cell table:style-name="Tabela1.J2" office:value-type="string">
            <text:p text:style-name="P126">Mizeria z ogórka świeżego i jogurtu 150g<text:span text:style-name="T45">*7</text:span></text:p>
          </table:table-cell>
        </table:table-row>
        <table:table-row table:style-name="Tabela1.1">
          <table:table-cell table:style-name="Tabela1.A2" office:value-type="string">
            <text:p text:style-name="P23">Kolacja </text:p>
            <text:p text:style-name="P26">19:30-20:00</text:p>
          </table:table-cell>
          <table:table-cell table:style-name="Tabela1.A2" table:number-columns-spanned="2" office:value-type="string">
            <text:p text:style-name="P56">Pasta <text:span text:style-name="T68">twarogowo</text:span>-pomidorowa100g<text:span text:style-name="T45">*7</text:span></text:p>
            <text:p text:style-name="P52">Baleron 50g</text:p>
            <text:p text:style-name="P51">Margaryna Delma 20g</text:p>
            <text:p text:style-name="P37">Chleb pszenno-żytni 100g<text:span text:style-name="T28">*1</text:span></text:p>
            <text:p text:style-name="P37">Chleb <text:span text:style-name="T47">z ziarnem</text:span> 100g <text:span text:style-name="T21">*1</text:span></text:p>
            <text:p text:style-name="P39"><text:span text:style-name="T20">Herbata </text:span><text:span text:style-name="T45">z cytryną </text:span>250 ml/<text:span text:style-name="T45">3g</text:span></text:p>
            <text:p text:style-name="P58">Ogórek zielony 50g</text:p>
          </table:table-cell>
          <table:covered-table-cell/>
          <table:table-cell table:style-name="Tabela1.A2" table:number-columns-spanned="2" office:value-type="string">
            <text:p text:style-name="P56">Pasta <text:span text:style-name="T68">twarogowo</text:span>-pomidorowa100g<text:span text:style-name="T45">*7</text:span></text:p>
            <text:p text:style-name="P52">Baleron 50g</text:p>
            <text:p text:style-name="P51">Margaryna Delma 20g</text:p>
            <text:p text:style-name="P37">Chleb pszenno-żytni 100g<text:span text:style-name="T28">*1</text:span></text:p>
            <text:p text:style-name="P37">Chleb <text:span text:style-name="T47">z ziarnem</text:span> 100g <text:span text:style-name="T21">*1</text:span></text:p>
            <text:p text:style-name="P39"><text:span text:style-name="T20">Herbata </text:span><text:span text:style-name="T45">z cytryn</text:span><text:span text:style-name="T53">ą </text:span>250 ml/<text:span text:style-name="T45">3g</text:span></text:p>
            <text:p text:style-name="P58">Ogórek zielony 50g</text:p>
          </table:table-cell>
          <table:covered-table-cell/>
          <table:table-cell table:style-name="Tabela1.A2" table:number-columns-spanned="2" office:value-type="string">
            <text:p text:style-name="P56">Pasta <text:span text:style-name="T68">twarogowo</text:span>-pomidorowa100g<text:span text:style-name="T45">*7</text:span></text:p>
            <text:p text:style-name="P52">Humus 50g</text:p>
            <text:p text:style-name="P51">Margaryna Delma 10g</text:p>
            <text:p text:style-name="P37">Chleb pszenno-żytni <text:span text:style-name="T68">2</text:span>00g<text:span text:style-name="T28">*1</text:span></text:p>
            <text:p text:style-name="P39"><text:span text:style-name="T20">Herbata </text:span><text:span text:style-name="T45">z cytryną </text:span>250 ml/<text:span text:style-name="T45">3g</text:span></text:p>
            <text:p text:style-name="P58">Ogórek zielony 50g</text:p>
          </table:table-cell>
          <table:covered-table-cell/>
          <table:table-cell table:style-name="Tabela1.A2" table:number-columns-spanned="2" office:value-type="string">
            <text:p text:style-name="P56">Pasta <text:span text:style-name="T68">twarogowo</text:span>-pomidorowa100g<text:span text:style-name="T45">*7</text:span></text:p>
            <text:p text:style-name="P52">Baleron 50g</text:p>
            <text:p text:style-name="P51">Margaryna Delma 20g</text:p>
            <text:p text:style-name="P37">Chleb pszenno-żytni 100g<text:span text:style-name="T28">*1</text:span></text:p>
            <text:p text:style-name="P37">Chleb <text:span text:style-name="T47">z ziarnem</text:span> 100g <text:span text:style-name="T21">*1</text:span></text:p>
            <text:p text:style-name="P40"><text:span text:style-name="T20">Herbata </text:span><text:span text:style-name="T45">z cytryną </text:span>250 ml/<text:span text:style-name="T45">3g</text:span></text:p>
            <text:p text:style-name="P40"><text:span text:style-name="T68">Ogórek zielony 50g</text:span></text:p>
          </table:table-cell>
          <table:covered-table-cell/>
          <table:table-cell table:style-name="Tabela1.J2" office:value-type="string">
            <text:p text:style-name="P56">Pasta <text:span text:style-name="T68">twarogowo</text:span>-pomidorowa100g<text:span text:style-name="T45">*7</text:span></text:p>
            <text:p text:style-name="P52"><text:span text:style-name="T68">Humus </text:span>50g</text:p>
            <text:p text:style-name="P51">Margaryna Delma 20g</text:p>
            <text:p text:style-name="P37">Chleb pszenno-żytni 100g<text:span text:style-name="T28">*1</text:span></text:p>
            <text:p text:style-name="P37">Chleb <text:span text:style-name="T47">z ziarnem</text:span> 100g <text:span text:style-name="T21">*1</text:span></text:p>
            <text:p text:style-name="P39"><text:span text:style-name="T20">Herbata </text:span><text:span text:style-name="T45">z cytryną </text:span>250 ml/<text:span text:style-name="T45">3g</text:span></text:p>
            <text:p text:style-name="P58">Ogórek zielony 50g</text:p>
          </table:table-cell>
        </table:table-row>
        <table:table-row table:style-name="Tabela1.1">
          <table:table-cell table:style-name="Tabela1.A2" table:number-columns-spanned="2" office:value-type="string">
            <text:p text:style-name="P5"><text:span text:style-name="T55"><text:s/></text:span><text:span text:style-name="T56">2</text:span><text:span text:style-name="T61">732</text:span><text:span text:style-name="T56"> kcal B:</text:span><text:span text:style-name="T61">105,34</text:span><text:span text:style-name="T56">g B zwierzęce:</text:span><text:span text:style-name="T61">43,03</text:span><text:span text:style-name="T56"> g;B roslinne </text:span><text:span text:style-name="T61">20,44</text:span><text:span text:style-name="T56">g; T:</text:span><text:span text:style-name="T61">62,63</text:span><text:span text:style-name="T56">gW:</text:span><text:span text:style-name="T61">440,52; W</text:span><text:span text:style-name="T56">gprzyswajalne </text:span><text:span text:style-name="T61">174,83</text:span><text:span text:style-name="T56">g </text:span><text:span text:style-name="T59">Sól </text:span><text:span text:style-name="T61">5,8</text:span><text:span text:style-name="T59"> </text:span><text:span text:style-name="T56">Błonnik:</text:span><text:span text:style-name="T57">2</text:span><text:span text:style-name="T61">5,6</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63">656</text:span><text:span text:style-name="T56"> kcal B:</text:span><text:span text:style-name="T63">97,91</text:span><text:span text:style-name="T56">g B zwierzęce:</text:span><text:span text:style-name="T63">53,92</text:span><text:span text:style-name="T56"> g;B roslinne </text:span><text:span text:style-name="T63">13,12</text:span><text:span text:style-name="T56">g; T:</text:span><text:span text:style-name="T63">73,60</text:span><text:span text:style-name="T56">gW:</text:span><text:span text:style-name="T63">401,77;W</text:span><text:span text:style-name="T56">gprzyswajalne </text:span><text:span text:style-name="T63">114,32</text:span><text:span text:style-name="T56">g </text:span><text:span text:style-name="T59">Sól</text:span><text:span text:style-name="T57">5,</text:span><text:span text:style-name="T63">9</text:span><text:span text:style-name="T57"> </text:span><text:span text:style-name="T59"><text:s/></text:span><text:span text:style-name="T56">Błonnik:</text:span><text:span text:style-name="T57">2</text:span><text:span text:style-name="T63">6</text:span><text:span text:style-name="T57">g</text:span></text:p>
          </table:table-cell>
          <table:covered-table-cell/>
          <table:table-cell table:style-name="Tabela1.A2" table:number-columns-spanned="2" office:value-type="string">
            <text:p text:style-name="P5"><text:span text:style-name="T55"><text:s/></text:span><text:span text:style-name="T56">2</text:span><text:span text:style-name="T64">609</text:span><text:span text:style-name="T56">kcal B:</text:span><text:span text:style-name="T64">102</text:span><text:span text:style-name="T56">g B zwierzęce:</text:span><text:span text:style-name="T64">47,91</text:span><text:span text:style-name="T56"> g;B roslinne </text:span><text:span text:style-name="T64">16,44</text:span><text:span text:style-name="T56">g; T:</text:span><text:span text:style-name="T64">51</text:span><text:span text:style-name="T56">gW:</text:span><text:span text:style-name="T64">439,35;W</text:span><text:span text:style-name="T56">gprzyswajalne </text:span><text:span text:style-name="T64">145,74</text:span><text:span text:style-name="T56">g </text:span><text:span text:style-name="T59">Sól</text:span><text:span text:style-name="T64">6</text:span><text:span text:style-name="T57">,</text:span><text:span text:style-name="T64">3</text:span><text:span text:style-name="T59"> </text:span><text:span text:style-name="T56">Błonnik:</text:span><text:span text:style-name="T57">2</text:span><text:span text:style-name="T64">4,7</text:span><text:span text:style-name="T57">g</text:span></text:p>
          </table:table-cell>
          <table:covered-table-cell/>
          <table:table-cell table:style-name="Tabela1.A2" table:number-columns-spanned="2" office:value-type="string">
            <text:p text:style-name="P5"><text:span text:style-name="T56">2</text:span><text:span text:style-name="T65">610</text:span><text:span text:style-name="T56">kcal B:</text:span><text:span text:style-name="T65">100,53</text:span><text:span text:style-name="T56">g B zwierzęce:</text:span><text:span text:style-name="T65">53,92</text:span><text:span text:style-name="T56"> g;B roslinne </text:span><text:span text:style-name="T65">16,00</text:span><text:span text:style-name="T56">g; T:</text:span><text:span text:style-name="T65">73,56</text:span><text:span text:style-name="T56">gW:</text:span><text:span text:style-name="T65">389,10;W</text:span><text:span text:style-name="T56">gprzyswajalne </text:span><text:span text:style-name="T65">98,94</text:span><text:span text:style-name="T56">g </text:span><text:span text:style-name="T59">Sól</text:span><text:span text:style-name="T57">5,</text:span><text:span text:style-name="T65">3</text:span><text:span text:style-name="T59"> </text:span><text:span text:style-name="T56">Błonnik:</text:span><text:span text:style-name="T65">21</text:span><text:span text:style-name="T57">g</text:span></text:p>
          </table:table-cell>
          <table:covered-table-cell/>
          <table:table-cell table:style-name="Tabela1.J2" table:number-columns-spanned="2" office:value-type="string">
            <text:p text:style-name="P5"><text:span text:style-name="T55"><text:s/></text:span><text:span text:style-name="T56">2</text:span><text:span text:style-name="T66">667</text:span><text:span text:style-name="T56">kcal B:</text:span><text:span text:style-name="T66">85,91</text:span><text:span text:style-name="T56">g B zwierzęce: </text:span><text:span text:style-name="T66">16,99</text:span><text:span text:style-name="T56"> g;B roslinne </text:span><text:span text:style-name="T66">8,71</text:span><text:span text:style-name="T56">g; T:</text:span><text:span text:style-name="T66">45,75</text:span><text:span text:style-name="T56">gW:</text:span><text:span text:style-name="T66">472,34</text:span><text:span text:style-name="T56">gprzyswajalne</text:span><text:span text:style-name="T66">59,63</text:span><text:span text:style-name="T56">g </text:span><text:span text:style-name="T59">Sól</text:span><text:span text:style-name="T57">5</text:span><text:span text:style-name="T66">g</text:span><text:span text:style-name="T57"> </text:span><text:span text:style-name="T59"><text:s/></text:span><text:span text:style-name="T56">Błonnik:</text:span><text:span text:style-name="T66">13,37</text:span><text:span text:style-name="T57">g</text:span></text:p>
          </table:table-cell>
          <table:covered-table-cell/>
        </table:table-row>
      </table:table>
      <text:p text:style-name="P16" loext:marker-style-name="T2"><text:soft-page-break/><text:span text:style-name="T3"><text:s text:c="16"/></text:span></text:p>
      <text:p text:style-name="P15" loext:marker-style-name="T2"/>
      <text:p text:style-name="P1" loext:marker-style-name="T2"><text:span text:style-name="T1">LEGENDA ALERGENÓW:</text:span></text:p>
      <text:list xml:id="list1888934478" text:style-name="WWNum3">
        <text:list-item text:start-value="1">
          <text:p text:style-name="P18" loext:marker-style-name="T2"><text:span text:style-name="T1">Gluten tj. pszenica, żyto, jęczmień, owies, orkisz, kamut lub ich odmiany hybrydowe, <text:s/>także produkty pochodne</text:span></text:p>
        </text:list-item>
        <text:list-item text:style-override="WWNum1">
          <text:p text:style-name="P19" loext:marker-style-name="T2"><text:span text:style-name="T1">Skorupiaki i produkty pochodne </text:span></text:p>
        </text:list-item>
        <text:list-item text:style-override="WWNum1">
          <text:p text:style-name="P19" loext:marker-style-name="T2"><text:span text:style-name="T1">Jaja i produkty pochodne</text:span></text:p>
        </text:list-item>
        <text:list-item text:style-override="WWNum1">
          <text:p text:style-name="P19" loext:marker-style-name="T2"><text:span text:style-name="T1">Ryby i produkty Ochodne</text:span></text:p>
        </text:list-item>
        <text:list-item text:style-override="WWNum1">
          <text:p text:style-name="P19" loext:marker-style-name="T2"><text:span text:style-name="T1">Orzeszki ziemne(arachidowe) i produkty pochodne</text:span></text:p>
        </text:list-item>
        <text:list-item text:style-override="WWNum1">
          <text:p text:style-name="P19" loext:marker-style-name="T2"><text:span text:style-name="T1">Soja i produkty pochodne</text:span></text:p>
        </text:list-item>
        <text:list-item text:style-override="WWNum1">
          <text:p text:style-name="P19" loext:marker-style-name="T2"><text:span text:style-name="T1">Mleko i produkty pochodne, (łącznie z laktozą)</text:span></text:p>
        </text:list-item>
        <text:list-item text:style-override="WWNum1">
          <text:p text:style-name="P19" loext:marker-style-name="T2"><text:span text:style-name="T1">Orzechy tj. migdały, orzechy laskowe, orzechy włoskie, orzechy nerkowca, orzeszki pekan orzechy brazylijskie, pistacje/ orzechy pistacjowe, orzechy makadamia, a także produkty pochodne</text:span></text:p>
        </text:list-item>
        <text:list-item text:style-override="WWNum1">
          <text:p text:style-name="P19" loext:marker-style-name="T2"><text:span text:style-name="T1">Seler i produkty pochodne</text:span></text:p>
        </text:list-item>
        <text:list-item text:style-override="WWNum1">
          <text:p text:style-name="P19" loext:marker-style-name="T2"><text:span text:style-name="T1">Gorczyca i produkty pochodne</text:span></text:p>
        </text:list-item>
        <text:list-item text:style-override="WWNum1">
          <text:p text:style-name="P19" loext:marker-style-name="T2"><text:span text:style-name="T1">Nasiona sezamu i produkty pochodne</text:span></text:p>
        </text:list-item>
        <text:list-item text:style-override="WWNum1">
          <text:p text:style-name="P19" loext:marker-style-name="T2"><text:span text:style-name="T1">Dwutlenek siarki i siarczyny w stężeniach powyżej 10mg/kg lub 10mg/litr w przeliczeniu na całkowitą zawartość SO 2 dla produktów w postaci gotowej bezpośrednio do spożycia</text:span></text:p>
        </text:list-item>
        <text:list-item text:style-override="WWNum1">
          <text:p text:style-name="P19" loext:marker-style-name="T2"><text:span text:style-name="T1">Łubin i produkty pochodne</text:span></text:p>
        </text:list-item>
        <text:list-item text:style-override="WWNum1">
          <text:p text:style-name="P19" loext:marker-style-name="T2"><text:span text:style-name="T1">Mięczaki i produkty pochodne </text:span></text:p>
        </text:list-item>
      </text:list>
      <text:p text:style-name="P1"/>
      <text:p text:style-name="P1" loext:marker-style-name="T9"><text:span text:style-name="T8">Przyprawy używane w ww posiłkach:<text:line-break/>pieprz, pieprz ziołowy, ziele angielskie, liść laurowy, majeranek, oregano, bazylia, tymianek, zioła prowansalskie, papryka słodka, sól niskosodowana, cukier wanilinowy, majeranek, czosnek granulowany, papryka ostra, curry, cząber, pietruszka suszona nać, mieszanka warzywna, przyprawa w płynie, cukier, lubczyk, oce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1T09:28:36.649000000</meta:creation-date>
    <dc:date>2026-05-19T11:17:22.165000000</dc:date>
    <meta:editing-duration>P24DT18H13M47S</meta:editing-duration>
    <meta:editing-cycles>129</meta:editing-cycles>
    <meta:generator>LibreOffice/7.6.2.1$Windows_X86_64 LibreOffice_project/56f7684011345957bbf33a7ee678afaf4d2ba333</meta:generator>
    <meta:print-date>2026-05-19T11:18:43.086000000</meta:print-date>
    <meta:document-statistic meta:table-count="1" meta:image-count="0" meta:object-count="0" meta:page-count="11" meta:paragraph-count="1178" meta:word-count="4626" meta:character-count="33517" meta:non-whitespace-character-count="29893"/>
  </office:meta>
</office:document-meta>
</file>