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47cm" fo:margin-left="-0.908cm" fo:margin-right="-0.639cm" table:align="margins" style:may-break-between-rows="true" table:border-model="collapsing"/>
    </style:style>
    <style:style style:name="Tabela1.A" style:family="table-column">
      <style:table-column-properties style:column-width="2.695cm" style:rel-column-width="1528*"/>
    </style:style>
    <style:style style:name="Tabela1.B" style:family="table-column">
      <style:table-column-properties style:column-width="2.919cm" style:rel-column-width="1655*"/>
    </style:style>
    <style:style style:name="Tabela1.C" style:family="table-column">
      <style:table-column-properties style:column-width="2.096cm" style:rel-column-width="1188*"/>
    </style:style>
    <style:style style:name="Tabela1.D" style:family="table-column">
      <style:table-column-properties style:column-width="3.341cm" style:rel-column-width="1894*"/>
    </style:style>
    <style:style style:name="Tabela1.E" style:family="table-column">
      <style:table-column-properties style:column-width="1.538cm" style:rel-column-width="872*"/>
    </style:style>
    <style:style style:name="Tabela1.F" style:family="table-column">
      <style:table-column-properties style:column-width="3.854cm" style:rel-column-width="2185*"/>
    </style:style>
    <style:style style:name="Tabela1.G" style:family="table-column">
      <style:table-column-properties style:column-width="0.646cm" style:rel-column-width="366*"/>
    </style:style>
    <style:style style:name="Tabela1.H" style:family="table-column">
      <style:table-column-properties style:column-width="4.77cm" style:rel-column-width="2704*"/>
    </style:style>
    <style:style style:name="Tabela1.I" style:family="table-column">
      <style:table-column-properties style:column-width="0.512cm" style:rel-column-width="290*"/>
    </style:style>
    <style:style style:name="Tabela1.J" style:family="table-column">
      <style:table-column-properties style:column-width="4.877cm" style:rel-column-width="2765*"/>
    </style:style>
    <style:style style:name="Tabela1.1" style:family="table-row">
      <style:table-row-properties fo:keep-together="auto"/>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ab-stops>
          <style:tab-stop style:position="0cm" style:type="center"/>
        </style:tab-stops>
      </style:paragraph-properties>
      <style:text-properties fo:font-size="25pt" fo:letter-spacing="0.049cm" fo:font-style="normal" fo:font-weight="bold" officeooo:paragraph-rsid="001e0811" style:font-size-asian="25pt" style:font-style-asian="normal" style:font-weight-asian="bold" style:font-size-complex="25pt" style:font-style-complex="normal" style:font-weight-complex="bold" style:text-scale="200%"/>
    </style:style>
    <style:style style:name="P2" style:family="paragraph" style:parent-style-name="Text_20_body">
      <style:paragraph-properties fo:text-align="center" style:justify-single-word="false"/>
      <style:text-properties fo:font-style="normal" officeooo:paragraph-rsid="00234c2e" style:font-style-asian="normal" style:font-style-complex="normal"/>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046de" officeooo:paragraph-rsid="006046de"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dfa86" officeooo:paragraph-rsid="008dfa86"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language-asian="en" style:country-asian="US"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46de" officeooo:paragraph-rsid="006046de"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46de" officeooo:paragraph-rsid="006046de"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8dfa86" officeooo:paragraph-rsid="008dfa86"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8dfa86" officeooo:paragraph-rsid="008dfa86"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d3e8" officeooo:paragraph-rsid="0060d3e8"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5bf0" officeooo:paragraph-rsid="00605bf0"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dc62" officeooo:paragraph-rsid="0077dc62"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678027"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7bca70"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52853" officeooo:paragraph-rsid="0077dc62"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bf065" officeooo:paragraph-rsid="007bf06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52853" officeooo:paragraph-rsid="0077dc62"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font-style-asian="normal" style:font-weight-asian="bold" style:font-size-complex="10.5pt" style:font-style-complex="normal" style:font-weight-complex="bold" style:text-overline-style="none" style:text-overline-color="font-color"/>
    </style:style>
    <style:style style:name="P2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5bf0" officeooo:paragraph-rsid="00605bf0" style:font-size-asian="10.5pt" style:font-style-asian="normal" style:font-weight-asian="bold" style:font-size-complex="10.5pt" style:font-style-complex="normal" style:font-weight-complex="bold" style:text-overline-style="none" style:text-overline-color="font-color"/>
    </style:style>
    <style:style style:name="P21"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language-asian="en" style:country-asian="US" style:font-style-asian="normal" style:font-weight-asian="bold" style:font-size-complex="10.5pt" style:font-style-complex="normal" style:font-weight-complex="bold"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6046de" officeooo:paragraph-rsid="006046de" style:font-size-asian="9pt" style:font-style-asian="normal" style:font-weight-asian="normal" style:font-size-complex="9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838ba1" officeooo:paragraph-rsid="00810093" style:font-size-asian="8pt" style:font-style-asian="normal" style:font-weight-asian="normal" style:font-size-complex="8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838ba1" officeooo:paragraph-rsid="00816a9a" style:font-size-asian="8pt" style:font-style-asian="normal" style:font-weight-asian="normal" style:font-size-complex="8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838ba1" officeooo:paragraph-rsid="0088fb1d" style:font-size-asian="8pt" style:font-style-asian="normal" style:font-weight-asian="normal" style:font-size-complex="8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046de" officeooo:paragraph-rsid="006046de" style:font-size-asian="8pt" style:font-style-asian="normal" style:font-weight-asian="normal" style:font-size-complex="8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3pt" fo:font-style="normal" fo:text-shadow="none" style:text-underline-style="none" fo:font-weight="bold" officeooo:rsid="005fb31b" officeooo:paragraph-rsid="00010d65" style:font-size-asian="13pt" style:font-style-asian="normal" style:font-weight-asian="bold" style:font-size-complex="13pt" style:font-style-complex="normal" style:font-weight-complex="bold"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3pt" fo:font-style="normal" fo:text-shadow="none" style:text-underline-style="none" fo:font-weight="bold" officeooo:rsid="006046de" officeooo:paragraph-rsid="006046de" style:font-size-asian="13pt" style:font-style-asian="normal" style:font-weight-asian="bold" style:font-size-complex="13pt" style:font-style-complex="normal" style:font-weight-complex="bold"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3pt" fo:font-style="normal" fo:text-shadow="none" style:text-underline-style="none" fo:font-weight="bold" officeooo:rsid="008dfa86" officeooo:paragraph-rsid="008dfa86" style:font-size-asian="13pt" style:font-style-asian="normal" style:font-weight-asian="bold" style:font-size-complex="13pt" style:font-style-complex="normal" style:font-weight-complex="bold" style:text-overline-style="none" style:text-overline-color="font-color"/>
    </style:style>
    <style:style style:name="P30"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language-asian="en" style:country-asian="US" style:font-style-asian="normal" style:font-weight-asian="bold" style:font-size-complex="10.5pt" style:font-style-complex="normal" style:font-weight-complex="bold" style:text-overline-style="none" style:text-overline-color="font-color"/>
    </style:style>
    <style:style style:name="P31"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language-asian="en" style:country-asian="US" style:font-style-asian="normal" style:font-weight-asian="bold" style:font-size-complex="10pt" style:font-style-complex="normal" style:font-weight-complex="bold" style:text-overline-style="none" style:text-overline-color="font-color"/>
    </style:style>
    <style:style style:name="P32"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3pt" fo:font-style="normal" fo:text-shadow="none" style:text-underline-style="none" fo:font-weight="bold" officeooo:rsid="006c19cb" officeooo:paragraph-rsid="006c19cb" style:font-size-asian="13pt" style:language-asian="en" style:country-asian="US" style:font-style-asian="normal" style:font-weight-asian="bold" style:font-size-complex="13pt" style:font-style-complex="normal" style:font-weight-complex="bold" style:text-overline-style="none" style:text-overline-color="font-color"/>
    </style:style>
    <style:style style:name="P3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6507a5"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77dc62"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6507a5"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3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754f95"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3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6507a5"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3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7520a4"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3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bf065" officeooo:paragraph-rsid="007bf065"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4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54f95" officeooo:paragraph-rsid="00754f95"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41"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font-style-asian="normal" style:font-weight-asian="bold" style:font-size-complex="10pt" style:font-style-complex="normal" style:font-weight-complex="bold" style:text-overline-style="none" style:text-overline-color="font-color"/>
    </style:style>
    <style:style style:name="P42"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font-style-asian="normal" style:font-weight-asian="bold" style:font-size-complex="10.5pt" style:font-style-complex="normal" style:font-weight-complex="bold" style:text-overline-style="none" style:text-overline-color="font-color"/>
    </style:style>
    <style:style style:name="P43"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5e4ac2" officeooo:paragraph-rsid="0077dc62" style:font-size-asian="9pt" style:font-style-asian="normal" style:font-weight-asian="normal" style:font-size-complex="9pt" style:font-style-complex="normal" style:font-weight-complex="normal" style:text-overline-style="none" style:text-overline-color="font-color"/>
    </style:style>
    <style:style style:name="P4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5e4ac2" officeooo:paragraph-rsid="006674ce" style:font-size-asian="9pt" style:font-style-asian="normal" style:font-weight-asian="normal" style:font-size-complex="9pt" style:font-style-complex="normal" style:font-weight-complex="normal" style:text-overline-style="none" style:text-overline-color="font-color"/>
    </style:style>
    <style:style style:name="P4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5e4ac2" officeooo:paragraph-rsid="0077fffc" style:font-size-asian="9pt" style:font-style-asian="normal" style:font-weight-asian="normal" style:font-size-complex="9pt" style:font-style-complex="normal" style:font-weight-complex="normal" style:text-overline-style="none" style:text-overline-color="font-color"/>
    </style:style>
    <style:style style:name="P4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5e4ac2" officeooo:paragraph-rsid="00762e6d" style:font-size-asian="9pt" style:font-style-asian="normal" style:font-weight-asian="normal" style:font-size-complex="9pt" style:font-style-complex="normal" style:font-weight-complex="normal" style:text-overline-style="none" style:text-overline-color="font-color"/>
    </style:style>
    <style:style style:name="P4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352853" officeooo:paragraph-rsid="00762e6d" style:font-size-asian="9pt" style:font-style-asian="normal" style:font-weight-asian="normal" style:font-size-complex="9pt" style:font-style-complex="normal" style:font-weight-complex="normal" style:text-overline-style="none" style:text-overline-color="font-color"/>
    </style:style>
    <style:style style:name="P4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352853" officeooo:paragraph-rsid="0077dc62" style:font-size-asian="9pt" style:font-style-asian="normal" style:font-weight-asian="normal" style:font-size-complex="9pt" style:font-style-complex="normal" style:font-weight-complex="normal" style:text-overline-style="none" style:text-overline-color="font-color"/>
    </style:style>
    <style:style style:name="P5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352853" officeooo:paragraph-rsid="00799d34" style:font-size-asian="9pt" style:font-style-asian="normal" style:font-weight-asian="normal" style:font-size-complex="9pt" style:font-style-complex="normal" style:font-weight-complex="normal" style:text-overline-style="none" style:text-overline-color="font-color"/>
    </style:style>
    <style:style style:name="P51"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2549f1" officeooo:paragraph-rsid="0077dc62" style:font-size-asian="9pt" style:font-style-asian="normal" style:font-weight-asian="normal" style:font-size-complex="9pt" style:font-style-complex="normal" style:font-weight-complex="normal" style:text-overline-style="none" style:text-overline-color="font-color"/>
    </style:style>
    <style:style style:name="P5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2549f1" officeooo:paragraph-rsid="006674ce" style:font-size-asian="9pt" style:font-style-asian="normal" style:font-weight-asian="normal" style:font-size-complex="9pt" style:font-style-complex="normal" style:font-weight-complex="normal" style:text-overline-style="none" style:text-overline-color="font-color"/>
    </style:style>
    <style:style style:name="P5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2549f1" officeooo:paragraph-rsid="00797b7c" style:font-size-asian="9pt" style:font-style-asian="normal" style:font-weight-asian="normal" style:font-size-complex="9pt" style:font-style-complex="normal" style:font-weight-complex="normal" style:text-overline-style="none" style:text-overline-color="font-color"/>
    </style:style>
    <style:style style:name="P5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2549f1" officeooo:paragraph-rsid="0077fffc" style:font-size-asian="9pt" style:font-style-asian="normal" style:font-weight-asian="normal" style:font-size-complex="9pt" style:font-style-complex="normal" style:font-weight-complex="normal" style:text-overline-style="none" style:text-overline-color="font-color"/>
    </style:style>
    <style:style style:name="P5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2549f1" officeooo:paragraph-rsid="0074326d" style:font-size-asian="9pt" style:font-style-asian="normal" style:font-weight-asian="normal" style:font-size-complex="9pt" style:font-style-complex="normal" style:font-weight-complex="normal" style:text-overline-style="none" style:text-overline-color="font-color"/>
    </style:style>
    <style:style style:name="P5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9c540" officeooo:paragraph-rsid="00797b7c" style:font-size-asian="9pt" style:font-style-asian="normal" style:font-weight-asian="normal" style:font-size-complex="9pt" style:font-style-complex="normal" style:font-weight-complex="normal" style:text-overline-style="none" style:text-overline-color="font-color"/>
    </style:style>
    <style:style style:name="P5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bf065" officeooo:paragraph-rsid="007bf065" style:font-size-asian="9pt" style:font-style-asian="normal" style:font-weight-asian="normal" style:font-size-complex="9pt" style:font-style-complex="normal" style:font-weight-complex="normal" style:text-overline-style="none" style:text-overline-color="font-color"/>
    </style:style>
    <style:style style:name="P5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2549f1" officeooo:paragraph-rsid="006507a5"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5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2549f1" officeooo:paragraph-rsid="0077dc62"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6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2549f1" officeooo:paragraph-rsid="008c866b"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61"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2549f1" officeooo:paragraph-rsid="00797b7c"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6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2549f1" officeooo:paragraph-rsid="0077fffc"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6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5e4ac2" officeooo:paragraph-rsid="006507a5"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6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5e4ac2" officeooo:paragraph-rsid="0074c315"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6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5e4ac2" officeooo:paragraph-rsid="00754f95"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6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5e4ac2" officeooo:paragraph-rsid="00762e6d"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6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5e4ac2" officeooo:paragraph-rsid="0077dc62"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6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4c315" officeooo:paragraph-rsid="0074c315"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6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7dc62" officeooo:paragraph-rsid="0077dc62"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7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2549f1" officeooo:paragraph-rsid="0077dc62" style:font-size-asian="8pt" style:font-style-asian="normal" style:font-weight-asian="normal" style:font-size-complex="8pt" style:font-style-complex="normal" style:font-weight-complex="normal" style:text-overline-style="none" style:text-overline-color="font-color"/>
    </style:style>
    <style:style style:name="P71"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2549f1" officeooo:paragraph-rsid="007fbd94" style:font-size-asian="8pt" style:font-style-asian="normal" style:font-weight-asian="normal" style:font-size-complex="8pt" style:font-style-complex="normal" style:font-weight-complex="normal" style:text-overline-style="none" style:text-overline-color="font-color"/>
    </style:style>
    <style:style style:name="P7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2549f1" officeooo:paragraph-rsid="006507a5" style:font-size-asian="8pt" style:font-style-asian="normal" style:font-weight-asian="normal" style:font-size-complex="8pt" style:font-style-complex="normal" style:font-weight-complex="normal" style:text-overline-style="none" style:text-overline-color="font-color"/>
    </style:style>
    <style:style style:name="P7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2549f1" officeooo:paragraph-rsid="00835ad9" style:font-size-asian="8pt" style:font-style-asian="normal" style:font-weight-asian="normal" style:font-size-complex="8pt" style:font-style-complex="normal" style:font-weight-complex="normal" style:text-overline-style="none" style:text-overline-color="font-color"/>
    </style:style>
    <style:style style:name="P7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2549f1" officeooo:paragraph-rsid="00754f95" style:font-size-asian="8pt" style:font-style-asian="normal" style:font-weight-asian="normal" style:font-size-complex="8pt" style:font-style-complex="normal" style:font-weight-complex="normal" style:text-overline-style="none" style:text-overline-color="font-color"/>
    </style:style>
    <style:style style:name="P7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5e4ac2" officeooo:paragraph-rsid="00763d0c" style:font-size-asian="8pt" style:font-style-asian="normal" style:font-weight-asian="normal" style:font-size-complex="8pt" style:font-style-complex="normal" style:font-weight-complex="normal" style:text-overline-style="none" style:text-overline-color="font-color"/>
    </style:style>
    <style:style style:name="P7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5e4ac2" officeooo:paragraph-rsid="006507a5" style:font-size-asian="8pt" style:font-style-asian="normal" style:font-weight-asian="normal" style:font-size-complex="8pt" style:font-style-complex="normal" style:font-weight-complex="normal" style:text-overline-style="none" style:text-overline-color="font-color"/>
    </style:style>
    <style:style style:name="P7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758503" officeooo:paragraph-rsid="00758503" style:font-size-asian="8pt" style:font-style-asian="normal" style:font-weight-asian="normal" style:font-size-complex="8pt" style:font-style-complex="normal" style:font-weight-complex="normal" style:text-overline-style="none" style:text-overline-color="font-color"/>
    </style:style>
    <style:style style:name="P7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352853" officeooo:paragraph-rsid="006507a5" style:font-size-asian="8pt" style:font-style-asian="normal" style:font-weight-asian="normal" style:font-size-complex="8pt" style:font-style-complex="normal" style:font-weight-complex="normal" style:text-overline-style="none" style:text-overline-color="font-color"/>
    </style:style>
    <style:style style:name="P7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77dc62" officeooo:paragraph-rsid="0077dc62" style:font-size-asian="8pt" style:font-style-asian="normal" style:font-weight-asian="normal" style:font-size-complex="8pt" style:font-style-complex="normal" style:font-weight-complex="normal" style:text-overline-style="none" style:text-overline-color="font-color"/>
    </style:style>
    <style:style style:name="P8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2549f1" officeooo:paragraph-rsid="006507a5" style:font-size-asian="8pt" style:language-asian="en" style:country-asian="US" style:font-style-asian="normal" style:font-weight-asian="normal" style:font-size-complex="8pt" style:font-style-complex="normal" style:font-weight-complex="normal" style:text-overline-style="none" style:text-overline-color="font-color"/>
    </style:style>
    <style:style style:name="P81"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5e4ac2" officeooo:paragraph-rsid="006507a5" style:font-size-asian="8pt" style:language-asian="en" style:country-asian="US" style:font-style-asian="normal" style:font-weight-asian="normal" style:font-size-complex="8pt" style:font-style-complex="normal" style:font-weight-complex="normal" style:text-overline-style="none" style:text-overline-color="font-color"/>
    </style:style>
    <style:style style:name="P8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5e4ac2" officeooo:paragraph-rsid="0074c315" style:font-size-asian="8pt" style:language-asian="en" style:country-asian="US" style:font-style-asian="normal" style:font-weight-asian="normal" style:font-size-complex="8pt" style:font-style-complex="normal" style:font-weight-complex="normal" style:text-overline-style="none" style:text-overline-color="font-color"/>
    </style:style>
    <style:style style:name="P8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5e4ac2" officeooo:paragraph-rsid="00754f95" style:font-size-asian="8pt" style:language-asian="en" style:country-asian="US" style:font-style-asian="normal" style:font-weight-asian="normal" style:font-size-complex="8pt" style:font-style-complex="normal" style:font-weight-complex="normal" style:text-overline-style="none" style:text-overline-color="font-color"/>
    </style:style>
    <style:style style:name="P8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5e4ac2" officeooo:paragraph-rsid="007e2ce5" style:font-size-asian="8pt" style:language-asian="en" style:country-asian="US" style:font-style-asian="normal" style:font-weight-asian="normal" style:font-size-complex="8pt" style:font-style-complex="normal" style:font-weight-complex="normal" style:text-overline-style="none" style:text-overline-color="font-color"/>
    </style:style>
    <style:style style:name="P8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74c315" officeooo:paragraph-rsid="0074c315" style:font-size-asian="8pt" style:language-asian="en" style:country-asian="US" style:font-style-asian="normal" style:font-weight-asian="normal" style:font-size-complex="8pt" style:font-style-complex="normal" style:font-weight-complex="normal" style:text-overline-style="none" style:text-overline-color="font-color"/>
    </style:style>
    <style:style style:name="P86" style:family="paragraph" style:parent-style-name="Standard">
      <style:text-properties officeooo:paragraph-rsid="00200244"/>
    </style:style>
    <style:style style:name="P87" style:family="paragraph" style:parent-style-name="Standard" style:list-style-name="WWNum3">
      <style:text-properties fo:font-size="7pt" officeooo:paragraph-rsid="00200244" style:font-size-asian="7pt" style:font-size-complex="7pt"/>
    </style:style>
    <style:style style:name="P88" style:family="paragraph" style:parent-style-name="Standard" style:list-style-name="WWNum1">
      <style:text-properties fo:font-size="7pt" officeooo:paragraph-rsid="00200244" style:font-size-asian="7pt" style:font-size-complex="7pt"/>
    </style:style>
    <style:style style:name="P89" style:family="paragraph" style:parent-style-name="Standard" style:list-style-name="WWNum1">
      <style:text-properties fo:font-size="7pt" officeooo:paragraph-rsid="007f1116" style:font-size-asian="7pt" style:font-size-complex="7pt"/>
    </style:style>
    <style:style style:name="P9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font-style-asian="normal" style:font-weight-asian="bold" style:font-size-complex="10pt" style:font-style-complex="normal" style:font-weight-complex="bold"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52853" officeooo:paragraph-rsid="007e2ce5"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52853" officeooo:paragraph-rsid="0077dc62"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dc62" officeooo:paragraph-rsid="0077dc62"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a1497" officeooo:paragraph-rsid="006a1497"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a1497" officeooo:paragraph-rsid="0077dc62"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a1497" officeooo:paragraph-rsid="00a561cf"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d7fb0" officeooo:paragraph-rsid="007d7fb0"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69d55" officeooo:paragraph-rsid="00869d55"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bf065" officeooo:paragraph-rsid="007bf065"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9ff3a" officeooo:paragraph-rsid="0079ff3a"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9ff3a" officeooo:paragraph-rsid="00759797"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420c5" officeooo:paragraph-rsid="007420c5"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ba125" officeooo:paragraph-rsid="007ba125"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75e7d" officeooo:paragraph-rsid="0077dc62"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52853" officeooo:paragraph-rsid="0077dc62"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d3e8" officeooo:paragraph-rsid="0060d3e8" style:font-size-asian="12pt" style:font-style-asian="normal" style:font-weight-asian="bold" style:font-size-complex="12pt" style:font-style-complex="normal" style:font-weight-complex="bold"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7dc62" officeooo:paragraph-rsid="00797b7c" style:font-size-asian="9pt" style:font-style-asian="normal" style:font-weight-asian="normal" style:font-size-complex="9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7dc62" officeooo:paragraph-rsid="0077dc62" style:font-size-asian="9pt" style:font-style-asian="normal" style:font-weight-asian="normal" style:font-size-complex="9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7dc62" officeooo:paragraph-rsid="008c866b" style:font-size-asian="9pt" style:font-style-asian="normal" style:font-weight-asian="normal" style:font-size-complex="9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7dc62" officeooo:paragraph-rsid="007d7fb0" style:font-size-asian="9pt" style:font-style-asian="normal" style:font-weight-asian="normal" style:font-size-complex="9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352853" officeooo:paragraph-rsid="0077dc62" style:font-size-asian="9pt" style:font-style-asian="normal" style:font-weight-asian="normal" style:font-size-complex="9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6046de" officeooo:paragraph-rsid="006046de" style:font-size-asian="9pt" style:font-style-asian="normal" style:font-weight-asian="normal" style:font-size-complex="9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6046de" officeooo:paragraph-rsid="007f1116" style:font-size-asian="9pt" style:font-style-asian="normal" style:font-weight-asian="normal" style:font-size-complex="9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bf065" officeooo:paragraph-rsid="007bf065" style:font-size-asian="9pt" style:font-style-asian="normal" style:font-weight-asian="normal" style:font-size-complex="9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bf065" officeooo:paragraph-rsid="00797b7c" style:font-size-asian="9pt" style:font-style-asian="normal" style:font-weight-asian="normal" style:font-size-complex="9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97b7c" officeooo:paragraph-rsid="00797b7c" style:font-size-asian="9pt" style:font-style-asian="normal" style:font-weight-asian="normal" style:font-size-complex="9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f1116" officeooo:paragraph-rsid="007f1116" style:font-size-asian="9pt" style:font-style-asian="normal" style:font-weight-asian="normal" style:font-size-complex="9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ca7ff" officeooo:paragraph-rsid="007ca7ff" style:font-size-asian="9pt" style:font-style-asian="normal" style:font-weight-asian="normal" style:font-size-complex="9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675e7d" officeooo:paragraph-rsid="00675e7d" style:font-size-asian="9pt" style:font-style-asian="normal" style:font-weight-asian="normal" style:font-size-complex="9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675e7d" officeooo:paragraph-rsid="0093e19f" style:font-size-asian="9pt" style:font-style-asian="normal" style:font-weight-asian="normal" style:font-size-complex="9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675e7d" officeooo:paragraph-rsid="0077fffc" style:font-size-asian="9pt" style:font-style-asian="normal" style:font-weight-asian="normal" style:font-size-complex="9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675e7d" officeooo:paragraph-rsid="0078a7d0" style:font-size-asian="9pt" style:font-style-asian="normal" style:font-weight-asian="normal" style:font-size-complex="9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675e7d" officeooo:paragraph-rsid="00686c1a" style:font-size-asian="9pt" style:font-style-asian="normal" style:font-weight-asian="normal" style:font-size-complex="9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675e7d" officeooo:paragraph-rsid="0079e52a" style:font-size-asian="9pt" style:font-style-asian="normal" style:font-weight-asian="normal" style:font-size-complex="9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54e75" officeooo:paragraph-rsid="0078a7d0" style:font-size-asian="9pt" style:font-style-asian="normal" style:font-weight-asian="normal" style:font-size-complex="9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62e6d" officeooo:paragraph-rsid="00762e6d" style:font-size-asian="9pt" style:font-style-asian="normal" style:font-weight-asian="normal" style:font-size-complex="9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d09bc" officeooo:paragraph-rsid="007d09bc" style:font-size-asian="9pt" style:font-style-asian="normal" style:font-weight-asian="normal" style:font-size-complex="9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9e52a" officeooo:paragraph-rsid="0079e52a" style:font-size-asian="9pt" style:font-style-asian="normal" style:font-weight-asian="normal" style:font-size-complex="9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352853" officeooo:paragraph-rsid="0077dc62"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77dc62" officeooo:paragraph-rsid="0077dc62" style:font-size-asian="8pt" style:font-style-asian="normal" style:font-weight-asian="normal" style:font-size-complex="8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77dc62" officeooo:paragraph-rsid="00835ad9" style:font-size-asian="8pt" style:font-style-asian="normal" style:font-weight-asian="normal" style:font-size-complex="8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77dc62" officeooo:paragraph-rsid="00797b7c" style:font-size-asian="8pt" style:font-style-asian="normal" style:font-weight-asian="normal" style:font-size-complex="8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352853" officeooo:paragraph-rsid="0077dc62" style:font-size-asian="8pt" style:font-style-asian="normal" style:font-weight-asian="normal" style:font-size-complex="8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754f95" officeooo:paragraph-rsid="00754f95" style:font-size-asian="8pt" style:font-style-asian="normal" style:font-weight-asian="normal" style:font-size-complex="8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046de" officeooo:paragraph-rsid="006046de" style:font-size-asian="8pt" style:font-style-asian="normal" style:font-weight-asian="normal" style:font-size-complex="8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838ba1" officeooo:paragraph-rsid="00810093" style:font-size-asian="8pt" style:font-style-asian="normal" style:font-weight-asian="normal" style:font-size-complex="8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838ba1" officeooo:paragraph-rsid="00816a9a" style:font-size-asian="8pt" style:font-style-asian="normal" style:font-weight-asian="normal" style:font-size-complex="8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bold" officeooo:rsid="006046de" officeooo:paragraph-rsid="007d7fb0" style:font-size-asian="7pt" style:font-style-asian="normal" style:font-weight-asian="bold" style:font-size-complex="7pt" style:font-style-complex="normal" style:font-weight-complex="bold" style:text-overline-style="none" style:text-overline-color="font-color"/>
    </style:style>
    <style:style style:name="P1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bold" officeooo:rsid="006046de" officeooo:paragraph-rsid="006046de" style:font-size-asian="7pt" style:font-style-asian="normal" style:font-weight-asian="bold" style:font-size-complex="7pt" style:font-style-complex="normal" style:font-weight-complex="bold" style:text-overline-style="none" style:text-overline-color="font-color"/>
    </style:style>
    <style:style style:name="P1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810093" style:font-size-asian="7pt" style:font-style-asian="normal" style:font-weight-asian="normal" style:font-size-complex="7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816a9a" style:font-size-asian="7pt" style:font-style-asian="normal" style:font-weight-asian="normal" style:font-size-complex="7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88fb1d" style:font-size-asian="7pt" style:font-style-asian="normal" style:font-weight-asian="normal" style:font-size-complex="7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8b65d4" style:font-size-asian="7pt" style:font-style-asian="normal" style:font-weight-asian="normal" style:font-size-complex="7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7d7fb0" style:font-size-asian="7pt" style:font-style-asian="normal" style:font-weight-asian="normal" style:font-size-complex="7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6046de" officeooo:paragraph-rsid="006046de" style:font-size-asian="7pt" style:font-style-asian="normal" style:font-weight-asian="normal" style:font-size-complex="7pt" style:font-style-complex="normal" style:font-weight-complex="normal" style:text-overline-style="none" style:text-overline-color="font-color"/>
    </style:style>
    <style:style style:name="P14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6046de" officeooo:paragraph-rsid="006046de" style:font-size-asian="7pt" style:font-style-asian="normal" style:font-weight-asian="normal" style:font-size-complex="7pt" style:font-style-complex="normal" style:font-weight-complex="normal" style:text-overline-style="none" style:text-overline-color="font-color"/>
    </style:style>
    <style:style style:name="P14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font-style-asian="normal" style:font-weight-asian="bold" style:font-size-complex="10.5pt" style:font-style-complex="normal" style:font-weight-complex="bold" style:text-overline-style="none" style:text-overline-color="font-color"/>
    </style:style>
    <style:style style:name="P1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6pt" fo:font-style="normal" fo:text-shadow="none" style:text-underline-style="none" fo:font-weight="normal" officeooo:rsid="00838ba1" officeooo:paragraph-rsid="007d7fb0" style:font-size-asian="6pt" style:font-style-asian="normal" style:font-weight-asian="normal" style:font-size-complex="6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6pt" fo:font-style="normal" fo:text-shadow="none" style:text-underline-style="none" fo:font-weight="normal" officeooo:rsid="00838ba1" officeooo:paragraph-rsid="00816a9a" style:font-size-asian="6pt" style:font-style-asian="normal" style:font-weight-asian="normal" style:font-size-complex="6pt" style:font-style-complex="normal" style:font-weight-complex="normal" style:text-overline-style="none" style:text-overline-color="font-color"/>
    </style:style>
    <style:style style:name="T1" style:family="text">
      <style:text-properties fo:color="#ff0000" loext:opacity="100%"/>
    </style:style>
    <style:style style:name="T2" style:family="text">
      <style:text-properties fo:color="#ff0000" loext:opacity="100%" fo:font-size="8pt" style:font-size-asian="8pt" style:font-size-complex="8pt"/>
    </style:style>
    <style:style style:name="T3" style:family="text">
      <style:text-properties fo:color="#ff0000" loext:opacity="100%" fo:font-size="7pt" style:font-size-asian="7pt" style:font-size-complex="7pt"/>
    </style:style>
    <style:style style:name="T4" style:family="text">
      <style:text-properties style:language-asian="en" style:country-asian="US"/>
    </style:style>
    <style:style style:name="T5" style:family="text">
      <style:text-properties officeooo:rsid="005c3002" style:language-asian="en" style:country-asian="US"/>
    </style:style>
    <style:style style:name="T6" style:family="text">
      <style:text-properties officeooo:rsid="008c866b" style:language-asian="en" style:country-asian="US"/>
    </style:style>
    <style:style style:name="T7" style:family="text">
      <style:text-properties officeooo:rsid="00719e62" style:language-asian="en" style:country-asian="US"/>
    </style:style>
    <style:style style:name="T8" style:family="text">
      <style:text-properties officeooo:rsid="007bca70" style:language-asian="en" style:country-asian="US"/>
    </style:style>
    <style:style style:name="T9" style:family="text">
      <style:text-properties officeooo:rsid="005e4ac2" style:language-asian="en" style:country-asian="US"/>
    </style:style>
    <style:style style:name="T10" style:family="text">
      <style:text-properties officeooo:rsid="007fbd94" style:language-asian="en" style:country-asian="US"/>
    </style:style>
    <style:style style:name="T11" style:family="text">
      <style:text-properties officeooo:rsid="00754f95" style:language-asian="en" style:country-asian="US"/>
    </style:style>
    <style:style style:name="T12" style:family="text">
      <style:text-properties officeooo:rsid="0047f681" style:language-asian="en" style:country-asian="US"/>
    </style:style>
    <style:style style:name="T13" style:family="text">
      <style:text-properties officeooo:rsid="00763d0c" style:language-asian="en" style:country-asian="US"/>
    </style:style>
    <style:style style:name="T14" style:family="text">
      <style:text-properties officeooo:rsid="00835ad9" style:language-asian="en" style:country-asian="US"/>
    </style:style>
    <style:style style:name="T15" style:family="text">
      <style:text-properties officeooo:rsid="007b6dab" style:language-asian="en" style:country-asian="US"/>
    </style:style>
    <style:style style:name="T16" style:family="text">
      <style:text-properties officeooo:rsid="0077b129" style:language-asian="en" style:country-asian="US"/>
    </style:style>
    <style:style style:name="T17" style:family="text">
      <style:text-properties officeooo:rsid="00758503" style:language-asian="en" style:country-asian="US"/>
    </style:style>
    <style:style style:name="T18" style:family="text">
      <style:text-properties officeooo:rsid="0077dc62" style:language-asian="en" style:country-asian="US"/>
    </style:style>
    <style:style style:name="T19" style:family="text">
      <style:text-properties officeooo:rsid="00762e6d" style:language-asian="en" style:country-asian="US"/>
    </style:style>
    <style:style style:name="T20" style:family="text">
      <style:text-properties officeooo:rsid="0079e52a" style:language-asian="en" style:country-asian="US"/>
    </style:style>
    <style:style style:name="T21" style:family="text">
      <style:text-properties officeooo:rsid="00352853" style:language-asian="en" style:country-asian="US"/>
    </style:style>
    <style:style style:name="T22" style:family="text">
      <style:text-properties officeooo:rsid="0074326d" style:language-asian="en" style:country-asian="US"/>
    </style:style>
    <style:style style:name="T23" style:family="text">
      <style:text-properties officeooo:rsid="0077fffc" style:language-asian="en" style:country-asian="US"/>
    </style:style>
    <style:style style:name="T24" style:family="text">
      <style:text-properties officeooo:rsid="0079c540" style:language-asian="en" style:country-asian="US"/>
    </style:style>
    <style:style style:name="T25" style:family="text">
      <style:text-properties officeooo:rsid="007d6877" style:language-asian="en" style:country-asian="US"/>
    </style:style>
    <style:style style:name="T26" style:family="text">
      <style:text-properties officeooo:rsid="007bf065" style:language-asian="en" style:country-asian="US"/>
    </style:style>
    <style:style style:name="T27" style:family="text">
      <style:text-properties officeooo:rsid="0074c315" style:language-asian="en" style:country-asian="US"/>
    </style:style>
    <style:style style:name="T28" style:family="text">
      <style:text-properties officeooo:rsid="00799d34" style:language-asian="en" style:country-asian="US"/>
    </style:style>
    <style:style style:name="T29" style:family="text">
      <style:text-properties officeooo:rsid="007d0ff4" style:language-asian="en" style:country-asian="US"/>
    </style:style>
    <style:style style:name="T30" style:family="text">
      <style:text-properties officeooo:rsid="00797b7c" style:language-asian="en" style:country-asian="US"/>
    </style:style>
    <style:style style:name="T31" style:family="text">
      <style:text-properties officeooo:rsid="007ce6e7" style:language-asian="en" style:country-asian="US"/>
    </style:style>
    <style:style style:name="T32" style:family="text">
      <style:text-properties officeooo:rsid="007d7fb0" style:language-asian="en" style:country-asian="US"/>
    </style:style>
    <style:style style:name="T33" style:family="text">
      <style:text-properties officeooo:rsid="007dea14" style:language-asian="en" style:country-asian="US"/>
    </style:style>
    <style:style style:name="T34" style:family="text">
      <style:text-properties officeooo:rsid="007e2ce5" style:language-asian="en" style:country-asian="US"/>
    </style:style>
    <style:style style:name="T35" style:family="text">
      <style:text-properties fo:font-size="10pt" fo:font-style="italic" fo:font-weight="bold" style:font-size-asian="10pt" style:language-asian="en" style:country-asian="US" style:font-style-asian="italic" style:font-weight-asian="bold" style:font-size-complex="10pt"/>
    </style:style>
    <style:style style:name="T36" style:family="text">
      <style:text-properties fo:color="#00b050" loext:opacity="100%"/>
    </style:style>
    <style:style style:name="T37" style:family="text">
      <style:text-properties fo:color="#00b050" loext:opacity="100%" fo:font-size="8pt" style:font-size-asian="8pt" style:font-size-complex="8pt"/>
    </style:style>
    <style:style style:name="T38" style:family="text">
      <style:text-properties fo:font-size="15pt" style:text-underline-style="solid" style:text-underline-width="auto" style:text-underline-color="font-color" fo:font-weight="bold" officeooo:rsid="00234c2e" style:font-size-asian="15pt" style:font-weight-asian="bold" style:font-size-complex="15pt" style:font-weight-complex="bold"/>
    </style:style>
    <style:style style:name="T39" style:family="text">
      <style:text-properties fo:font-size="15pt" style:text-underline-style="solid" style:text-underline-width="auto" style:text-underline-color="font-color" fo:font-weight="bold" officeooo:rsid="00245ec3" style:font-size-asian="15pt" style:font-weight-asian="bold" style:font-size-complex="15pt" style:font-weight-complex="bold"/>
    </style:style>
    <style:style style:name="T40" style:family="text">
      <style:text-properties fo:font-size="15pt" style:text-underline-style="solid" style:text-underline-width="auto" style:text-underline-color="font-color" fo:font-weight="bold" officeooo:rsid="00637dd1" style:font-size-asian="15pt" style:font-weight-asian="bold" style:font-size-complex="15pt" style:font-weight-complex="bold"/>
    </style:style>
    <style:style style:name="T41" style:family="text">
      <style:text-properties fo:font-size="15pt" style:text-underline-style="solid" style:text-underline-width="auto" style:text-underline-color="font-color" fo:font-weight="bold" officeooo:rsid="006f4d7a" style:font-size-asian="15pt" style:font-weight-asian="bold" style:font-size-complex="15pt" style:font-weight-complex="bold"/>
    </style:style>
    <style:style style:name="T42" style:family="text">
      <style:text-properties fo:font-size="15pt" style:text-underline-style="solid" style:text-underline-width="auto" style:text-underline-color="font-color" fo:font-weight="bold" officeooo:rsid="00731515" style:font-size-asian="15pt" style:font-weight-asian="bold" style:font-size-complex="15pt" style:font-weight-complex="bold"/>
    </style:style>
    <style:style style:name="T43" style:family="text">
      <style:text-properties fo:font-size="15pt" style:text-underline-style="solid" style:text-underline-width="auto" style:text-underline-color="font-color" fo:font-weight="bold" officeooo:rsid="00738ecf" style:font-size-asian="15pt" style:font-weight-asian="bold" style:font-size-complex="15pt" style:font-weight-complex="bold"/>
    </style:style>
    <style:style style:name="T44" style:family="text">
      <style:text-properties officeooo:rsid="006a0ffe"/>
    </style:style>
    <style:style style:name="T45" style:family="text">
      <style:text-properties officeooo:rsid="006ae485"/>
    </style:style>
    <style:style style:name="T46" style:family="text">
      <style:text-properties officeooo:rsid="006fc3d0"/>
    </style:style>
    <style:style style:name="T47" style:family="text">
      <style:text-properties officeooo:rsid="008a055d"/>
    </style:style>
    <style:style style:name="T48" style:family="text">
      <style:text-properties officeooo:rsid="00731515"/>
    </style:style>
    <style:style style:name="T49" style:family="text">
      <style:text-properties officeooo:rsid="00738ecf"/>
    </style:style>
    <style:style style:name="T50" style:family="text">
      <style:text-properties officeooo:rsid="00763d0c"/>
    </style:style>
    <style:style style:name="T51" style:family="text">
      <style:text-properties officeooo:rsid="0077dc62"/>
    </style:style>
    <style:style style:name="T52" style:family="text">
      <style:text-properties officeooo:rsid="00835ad9"/>
    </style:style>
    <style:style style:name="T53" style:family="text">
      <style:text-properties officeooo:rsid="005e4ac2"/>
    </style:style>
    <style:style style:name="T54" style:family="text">
      <style:text-properties officeooo:rsid="00352853"/>
    </style:style>
    <style:style style:name="T55" style:family="text">
      <style:text-properties officeooo:rsid="002a1c6a"/>
    </style:style>
    <style:style style:name="T56" style:family="text">
      <style:text-properties officeooo:rsid="008c866b"/>
    </style:style>
    <style:style style:name="T57" style:family="text">
      <style:text-properties officeooo:rsid="007fbd94"/>
    </style:style>
    <style:style style:name="T58" style:family="text">
      <style:text-properties officeooo:rsid="002dd443"/>
    </style:style>
    <style:style style:name="T59" style:family="text">
      <style:text-properties officeooo:rsid="0074c315"/>
    </style:style>
    <style:style style:name="T60" style:family="text">
      <style:text-properties officeooo:rsid="00754f95"/>
    </style:style>
    <style:style style:name="T61" style:family="text">
      <style:text-properties officeooo:rsid="00768234"/>
    </style:style>
    <style:style style:name="T62" style:family="text">
      <style:text-properties officeooo:rsid="007bca70"/>
    </style:style>
    <style:style style:name="T63" style:family="text">
      <style:text-properties officeooo:rsid="007b6dab"/>
    </style:style>
    <style:style style:name="T64" style:family="text">
      <style:text-properties officeooo:rsid="007bf065"/>
    </style:style>
    <style:style style:name="T65" style:family="text">
      <style:text-properties fo:font-size="10.5pt" officeooo:rsid="00352853" style:font-size-asian="10.5pt" style:language-asian="en" style:country-asian="US" style:font-size-complex="10.5pt"/>
    </style:style>
    <style:style style:name="T66" style:family="text">
      <style:text-properties fo:font-size="10.5pt" officeooo:rsid="007bca70" style:font-size-asian="10.5pt" style:language-asian="en" style:country-asian="US" style:font-size-complex="10.5pt"/>
    </style:style>
    <style:style style:name="T67" style:family="text">
      <style:text-properties fo:font-size="10.5pt" officeooo:rsid="007bf065" style:font-size-asian="10.5pt" style:language-asian="en" style:country-asian="US" style:font-size-complex="10.5pt"/>
    </style:style>
    <style:style style:name="T68" style:family="text">
      <style:text-properties officeooo:rsid="007d58f7"/>
    </style:style>
    <style:style style:name="T69" style:family="text">
      <style:text-properties officeooo:rsid="009aec66"/>
    </style:style>
    <style:style style:name="T70" style:family="text">
      <style:text-properties officeooo:rsid="008419e1"/>
    </style:style>
    <style:style style:name="T71" style:family="text">
      <style:text-properties officeooo:rsid="00d0d41b"/>
    </style:style>
    <style:style style:name="T72" style:family="text">
      <style:text-properties officeooo:rsid="00d28e98"/>
    </style:style>
    <style:style style:name="T73" style:family="text">
      <style:text-properties officeooo:rsid="007f8300"/>
    </style:style>
    <style:style style:name="T74" style:family="text">
      <style:text-properties officeooo:rsid="007f5c74"/>
    </style:style>
    <style:style style:name="T75" style:family="text">
      <style:text-properties officeooo:rsid="008863ad"/>
    </style:style>
    <style:style style:name="T76" style:family="text">
      <style:text-properties officeooo:rsid="00875cb7"/>
    </style:style>
    <style:style style:name="T77" style:family="text">
      <style:text-properties officeooo:rsid="0088fb1d"/>
    </style:style>
    <style:style style:name="T78" style:family="text">
      <style:text-properties officeooo:rsid="00816a9a"/>
    </style:style>
    <style:style style:name="T79" style:family="text">
      <style:text-properties officeooo:rsid="008b65d4"/>
    </style:style>
    <style:style style:name="T80" style:family="text">
      <style:text-properties officeooo:rsid="007c54a2"/>
    </style:style>
    <style:style style:name="T81" style:family="text">
      <style:text-properties officeooo:rsid="00762e6d"/>
    </style:style>
    <style:style style:name="T82" style:family="text">
      <style:text-properties officeooo:rsid="00719e62"/>
    </style:style>
    <style:style style:name="T83" style:family="text">
      <style:text-properties officeooo:rsid="0080719b"/>
    </style:style>
    <style:style style:name="T84" style:family="text">
      <style:text-properties officeooo:rsid="009c08fc"/>
    </style:style>
    <style:style style:name="T85" style:family="text">
      <style:text-properties officeooo:rsid="00810093"/>
    </style:style>
    <style:style style:name="T86" style:family="text">
      <style:text-properties officeooo:rsid="0079e52a"/>
    </style:style>
    <style:style style:name="T87" style:family="text">
      <style:text-properties officeooo:rsid="007520a4"/>
    </style:style>
    <style:style style:name="T88" style:family="text">
      <style:text-properties officeooo:rsid="005883a7"/>
    </style:style>
    <style:style style:name="T89" style:family="text">
      <style:text-properties officeooo:rsid="00266490"/>
    </style:style>
    <style:style style:name="T90" style:family="text">
      <style:text-properties officeooo:rsid="0098629c"/>
    </style:style>
    <style:style style:name="T91" style:family="text">
      <style:text-properties officeooo:rsid="007a7ae8"/>
    </style:style>
    <style:style style:name="T92" style:family="text">
      <style:text-properties officeooo:rsid="00a4d99c"/>
    </style:style>
    <style:style style:name="T93" style:family="text">
      <style:text-properties officeooo:rsid="009a47d9"/>
    </style:style>
    <style:style style:name="T94" style:family="text">
      <style:text-properties officeooo:rsid="00a561cf"/>
    </style:style>
    <style:style style:name="T95" style:family="text">
      <style:text-properties officeooo:rsid="00869d55"/>
    </style:style>
    <style:style style:name="T96" style:family="text">
      <style:text-properties officeooo:rsid="007ed265"/>
    </style:style>
    <style:style style:name="T97" style:family="text">
      <style:text-properties officeooo:rsid="0083f2f2"/>
    </style:style>
    <style:style style:name="T98" style:family="text">
      <style:text-properties officeooo:rsid="00759797"/>
    </style:style>
    <style:style style:name="T99" style:family="text">
      <style:text-properties officeooo:rsid="008b62bf"/>
    </style:style>
    <style:style style:name="T100" style:family="text">
      <style:text-properties officeooo:rsid="0081ab61"/>
    </style:style>
    <style:style style:name="T101" style:family="text">
      <style:text-properties officeooo:rsid="0077fffc"/>
    </style:style>
    <style:style style:name="T102" style:family="text">
      <style:text-properties officeooo:rsid="00799d34"/>
    </style:style>
    <style:style style:name="T103" style:family="text">
      <style:text-properties officeooo:rsid="007ca7ff"/>
    </style:style>
    <style:style style:name="T104" style:family="text">
      <style:text-properties officeooo:rsid="007d09bc"/>
    </style:style>
    <style:style style:name="T105" style:family="text">
      <style:text-properties officeooo:rsid="0083679e"/>
    </style:style>
    <style:style style:name="T106" style:family="text">
      <style:text-properties officeooo:rsid="0081bbe5"/>
    </style:style>
    <style:style style:name="T107" style:family="text">
      <style:text-properties officeooo:rsid="008018f0"/>
    </style:style>
    <style:style style:name="T108" style:family="text">
      <style:text-properties officeooo:rsid="007d0ff4"/>
    </style:style>
    <style:style style:name="T109" style:family="text">
      <style:text-properties officeooo:rsid="0084a1a8"/>
    </style:style>
    <style:style style:name="T110" style:family="text">
      <style:text-properties officeooo:rsid="0082b1ec"/>
    </style:style>
    <style:style style:name="T111" style:family="text">
      <style:text-properties officeooo:rsid="0078a7d0"/>
    </style:style>
    <style:style style:name="T112" style:family="text">
      <style:text-properties officeooo:rsid="0093e19f"/>
    </style:style>
    <style:style style:name="T113" style:family="text">
      <style:text-properties officeooo:rsid="00754e75"/>
    </style:style>
    <style:style style:name="T114" style:family="text">
      <style:text-properties officeooo:rsid="00686c1a"/>
    </style:style>
    <style:style style:name="T115" style:family="text">
      <style:text-properties officeooo:rsid="00797b7c"/>
    </style:style>
    <style:style style:name="T116" style:family="text">
      <style:text-properties officeooo:rsid="008dfa86"/>
    </style:style>
    <style:style style:name="T117" style:family="text">
      <style:text-properties officeooo:rsid="007c4241"/>
    </style:style>
    <style:style style:name="T118" style:family="text">
      <style:text-properties officeooo:rsid="007ce6e7"/>
    </style:style>
    <style:style style:name="T119" style:family="text">
      <style:text-properties officeooo:rsid="007d7fb0"/>
    </style:style>
    <style:style style:name="T120" style:family="text">
      <style:text-properties officeooo:rsid="007dea14"/>
    </style:style>
    <style:style style:name="T121" style:family="text">
      <style:text-properties officeooo:rsid="007e2ce5"/>
    </style:style>
    <style:style style:name="T122" style:family="text">
      <style:text-properties officeooo:rsid="007f11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DŁOSPIS <text:span text:style-name="T49">I</text:span> DEKADA</text:p>
      <text:p text:style-name="P2"><text:span text:style-name="T43">3</text:span><text:span text:style-name="T41">0</text:span><text:span text:style-name="T40">.0</text:span><text:span text:style-name="T42">6</text:span><text:span text:style-name="T38">.202</text:span><text:span text:style-name="T39">6</text:span><text:span text:style-name="T38">r.- </text:span><text:span text:style-name="T43">0</text:span><text:span text:style-name="T42">9.0</text:span><text:span text:style-name="T43">7</text:span><text:span text:style-name="T38">.202</text:span><text:span text:style-name="T39">6</text:span><text:span text:style-name="T38">r.</text:span></text:p>
      <table:table table:name="Tabela1" table:style-name="Tabela1" table:template-name="Default Style">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table:number-columns-spanned="10" office:value-type="string">
            <text:p text:style-name="P27"/>
            <text:p text:style-name="P32" loext:marker-style-name="T35"><text:span text:style-name="T49">Wtorek 3</text:span><text:span text:style-name="T46">0</text:span>.0<text:span text:style-name="T48">6</text:span>.2026r.</text:p>
            <text:p text:style-name="P32" loext:marker-style-name="T35"/>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27"/>
          </table:table-cell>
          <table:table-cell table:style-name="Tabela1.A2" table:number-columns-spanned="2" office:value-type="string">
            <text:p text:style-name="P19"/>
            <text:p text:style-name="P19">Dieta podstawowa</text:p>
          </table:table-cell>
          <table:covered-table-cell/>
          <table:table-cell table:style-name="Tabela1.A2" table:number-columns-spanned="2" office:value-type="string">
            <text:p text:style-name="P42" loext:marker-style-name="T35"><text:span text:style-name="T5"/></text:p>
            <text:p text:style-name="P42" loext:marker-style-name="T35"><text:span text:style-name="T5">D</text:span><text:span text:style-name="T4">ieta łatwostrawna</text:span></text:p>
          </table:table-cell>
          <table:covered-table-cell/>
          <table:table-cell table:style-name="Tabela1.A2" table:number-columns-spanned="2" office:value-type="string">
            <text:p text:style-name="P19"/>
            <text:p text:style-name="P19">Dieta łatwostrawna z ograniczeniem tłuszczu</text:p>
          </table:table-cell>
          <table:covered-table-cell/>
          <table:table-cell table:style-name="Tabela1.A2" table:number-columns-spanned="2" office:value-type="string">
            <text:p text:style-name="P21">Dieta z ograniczeniem łatwo przyswajalnych węglowodanó<text:span text:style-name="T44">w</text:span></text:p>
          </table:table-cell>
          <table:covered-table-cell/>
          <table:table-cell table:style-name="Tabela1.J2" office:value-type="string">
            <text:p text:style-name="P19"/>
            <text:p text:style-name="P19">Dieta bezmięsna </text:p>
          </table:table-cell>
        </table:table-row>
        <table:table-row table:style-name="Tabela1.1">
          <table:table-cell table:style-name="Tabela1.A2" office:value-type="string">
            <text:p text:style-name="P28">Śniadanie</text:p>
            <text:p text:style-name="P29">7:30-8:00</text:p>
          </table:table-cell>
          <table:table-cell table:style-name="Tabela1.A2" table:number-columns-spanned="2" office:value-type="string">
            <text:p text:style-name="P132"><text:span text:style-name="T4">Zupa mleczna płatki ryżowe 400ml</text:span><text:span text:style-name="T6">*7</text:span></text:p>
            <text:p text:style-name="P75" loext:marker-style-name="T35"><text:span text:style-name="T4">Pasztet wieprzowy </text:span><text:span text:style-name="T6">115</text:span><text:span text:style-name="T4">g</text:span><text:span text:style-name="T7">*3*6</text:span></text:p>
            <text:p text:style-name="P77" loext:marker-style-name="T35"><text:span text:style-name="T7">S</text:span><text:span text:style-name="T4">erek topiony ziołowy 25g *7</text:span></text:p>
            <text:p text:style-name="P76" loext:marker-style-name="T35"><text:span text:style-name="T4">Pomidor100g</text:span></text:p>
            <text:p text:style-name="P78" loext:marker-style-name="T35"><text:span text:style-name="T4">Margaryna do kanapek 2</text:span><text:span text:style-name="T8">0</text:span><text:span text:style-name="T4">g</text:span></text:p>
            <text:p text:style-name="P71" loext:marker-style-name="T35"><text:span text:style-name="T4">Chleb pszenno-żytni 1</text:span><text:span text:style-name="T9">0</text:span><text:span text:style-name="T4">0g</text:span><text:span text:style-name="T10">*1</text:span></text:p>
            <text:p text:style-name="P72" loext:marker-style-name="T35"><text:span text:style-name="T4">Chleb </text:span><text:span text:style-name="T11">z ziarnem</text:span><text:span text:style-name="T4">100g</text:span><text:span text:style-name="T12">*1</text:span></text:p>
            <text:p text:style-name="P78" loext:marker-style-name="T35">Herbata 250ml</text:p>
          </table:table-cell>
          <table:covered-table-cell/>
          <table:table-cell table:style-name="Tabela1.A2" table:number-columns-spanned="2" office:value-type="string">
            <text:p text:style-name="P132"><text:span text:style-name="T4">Zupa mleczna płatki ryżowe 400ml</text:span><text:span text:style-name="T6">*7</text:span></text:p>
            <text:p text:style-name="P75" loext:marker-style-name="T35"><text:span text:style-name="T4">Pasztet </text:span><text:span text:style-name="T13">drobiowy</text:span><text:span text:style-name="T4"> </text:span><text:span text:style-name="T6">115</text:span><text:span text:style-name="T4">g</text:span><text:span text:style-name="T7">*3</text:span><text:span text:style-name="T34">*6</text:span></text:p>
            <text:p text:style-name="P77" loext:marker-style-name="T35"><text:span text:style-name="T7">Serek topiony ziołowy 25g *7</text:span></text:p>
            <text:p text:style-name="P76" loext:marker-style-name="T35"><text:span text:style-name="T4">Pomidor </text:span><text:span text:style-name="T14">bez skóry </text:span><text:span text:style-name="T4">100g</text:span></text:p>
            <text:p text:style-name="P78" loext:marker-style-name="T35"><text:span text:style-name="T4">Margaryna <text:s/>Delma 2</text:span><text:span text:style-name="T8">0</text:span><text:span text:style-name="T4">g</text:span></text:p>
            <text:p text:style-name="P73" loext:marker-style-name="T35"><text:span text:style-name="T4">Chleb pszenno-żytni </text:span><text:span text:style-name="T8">2</text:span><text:span text:style-name="T9">0</text:span><text:span text:style-name="T4">0g </text:span><text:span text:style-name="T8">*1</text:span></text:p>
            <text:p text:style-name="P78" loext:marker-style-name="T35">Herbata 250ml</text:p>
          </table:table-cell>
          <table:covered-table-cell/>
          <table:table-cell table:style-name="Tabela1.A2" table:number-columns-spanned="2" office:value-type="string">
            <text:p text:style-name="P132"><text:span text:style-name="T4">Zupa mleczna płatki ryżowe 400ml</text:span><text:span text:style-name="T6">*7</text:span></text:p>
            <text:p text:style-name="P75" loext:marker-style-name="T35"><text:span text:style-name="T4">Pasztet </text:span><text:span text:style-name="T13">drobiowy</text:span><text:span text:style-name="T4"> </text:span><text:span text:style-name="T6">115</text:span><text:span text:style-name="T4">g</text:span><text:span text:style-name="T7">*3</text:span><text:span text:style-name="T34">*6</text:span></text:p>
            <text:p text:style-name="P79" loext:marker-style-name="T35"><text:span text:style-name="T7">S</text:span><text:span text:style-name="T4">erek </text:span><text:span text:style-name="T32">mozzarella </text:span><text:span text:style-name="T4">light 25g</text:span><text:span text:style-name="T15">*7</text:span></text:p>
            <text:p text:style-name="P76" loext:marker-style-name="T35"><text:span text:style-name="T4">Pomidor </text:span><text:span text:style-name="T14">bez skóry</text:span><text:span text:style-name="T4">100g</text:span></text:p>
            <text:p text:style-name="P78" loext:marker-style-name="T35"><text:span text:style-name="T4">Margaryna <text:s/>Delma </text:span><text:span text:style-name="T16">10</text:span><text:span text:style-name="T4">g</text:span></text:p>
            <text:p text:style-name="P71" loext:marker-style-name="T35"><text:span text:style-name="T4">Chleb pszenno-żytni </text:span><text:span text:style-name="T11">2</text:span><text:span text:style-name="T9">0</text:span><text:span text:style-name="T4">0g</text:span><text:span text:style-name="T10">*1</text:span></text:p>
            <text:p text:style-name="P78" loext:marker-style-name="T35">Herbata 250ml</text:p>
          </table:table-cell>
          <table:covered-table-cell/>
          <table:table-cell table:style-name="Tabela1.A2" table:number-columns-spanned="2" office:value-type="string">
            <text:p text:style-name="P132"><text:span text:style-name="T4">Zupa mleczna płatki ryżowe 400ml</text:span><text:span text:style-name="T6">*7</text:span></text:p>
            <text:p text:style-name="P76" loext:marker-style-name="T35"><text:span text:style-name="T4">Pasztet </text:span><text:span text:style-name="T17">drobiowy</text:span><text:span text:style-name="T4"> </text:span><text:span text:style-name="T6">115</text:span><text:span text:style-name="T4">g</text:span><text:span text:style-name="T7">*3</text:span><text:span text:style-name="T34">*6</text:span></text:p>
            <text:p text:style-name="P79" loext:marker-style-name="T35"><text:span text:style-name="T7">S</text:span><text:span text:style-name="T4">erek topiony light 25g</text:span><text:span text:style-name="T15">*7</text:span></text:p>
            <text:p text:style-name="P76" loext:marker-style-name="T35"><text:span text:style-name="T4">Pomidor100g</text:span></text:p>
            <text:p text:style-name="P78" loext:marker-style-name="T35"><text:span text:style-name="T4">Margaryna <text:s/>Delma 2</text:span><text:span text:style-name="T8">0</text:span><text:span text:style-name="T4">g</text:span></text:p>
            <text:p text:style-name="P74" loext:marker-style-name="T35"><text:span text:style-name="T4">Chleb pszenno-żytni 1</text:span><text:span text:style-name="T9">0</text:span><text:span text:style-name="T4">0g</text:span><text:span text:style-name="T10">*1</text:span></text:p>
            <text:p text:style-name="P74" loext:marker-style-name="T35"><text:span text:style-name="T12">Chleb </text:span><text:span text:style-name="T11">z ziarnem</text:span><text:span text:style-name="T12">100g*1</text:span></text:p>
            <text:p text:style-name="P78" loext:marker-style-name="T35">Herbata <text:span text:style-name="T50">b/c </text:span>250ml</text:p>
          </table:table-cell>
          <table:covered-table-cell/>
          <table:table-cell table:style-name="Tabela1.J2" office:value-type="string">
            <text:p text:style-name="P132"><text:span text:style-name="T4">Zupa mleczna płatki ryżowe 400ml</text:span><text:span text:style-name="T6">*7</text:span></text:p>
            <text:p text:style-name="P75" loext:marker-style-name="T35"><text:span text:style-name="T4">Pasztet </text:span><text:span text:style-name="T13">sojowy</text:span><text:span text:style-name="T4"> </text:span><text:span text:style-name="T6">115</text:span><text:span text:style-name="T4">g</text:span><text:span text:style-name="T7">*3*6</text:span></text:p>
            <text:p text:style-name="P76" loext:marker-style-name="T35"><text:span text:style-name="T4">Pomidor100g</text:span></text:p>
            <text:p text:style-name="P77" loext:marker-style-name="T35"><text:span text:style-name="T7">S</text:span><text:span text:style-name="T4">erek topiony ziołowy 25g *7</text:span></text:p>
            <text:p text:style-name="P78" loext:marker-style-name="T35"><text:span text:style-name="T4">Margaryna <text:s/>Delma 2</text:span><text:span text:style-name="T8">0</text:span><text:span text:style-name="T4">g</text:span></text:p>
            <text:p text:style-name="P74" loext:marker-style-name="T35"><text:span text:style-name="T4">Chleb pszenno-żytni 1</text:span><text:span text:style-name="T9">0</text:span><text:span text:style-name="T4">0g</text:span><text:span text:style-name="T10">*1</text:span></text:p>
            <text:p text:style-name="P74" loext:marker-style-name="T35"><text:span text:style-name="T12">Chleb </text:span><text:span text:style-name="T11">z ziarnem</text:span><text:span text:style-name="T12">100g*1</text:span></text:p>
            <text:p text:style-name="P78" loext:marker-style-name="T35">Herbata 250ml</text:p>
          </table:table-cell>
        </table:table-row>
        <table:table-row table:style-name="Tabela1.1">
          <table:table-cell table:style-name="Tabela1.A2" office:value-type="string">
            <text:p text:style-name="P22">II Śniad<text:span text:style-name="T116">10:30-11:00</text:span></text:p>
          </table:table-cell>
          <table:table-cell table:style-name="Tabela1.A2" table:number-columns-spanned="2" office:value-type="string">
            <text:p text:style-name="P134">Rzodkiewka 100g</text:p>
          </table:table-cell>
          <table:covered-table-cell/>
          <table:table-cell table:style-name="Tabela1.A2" table:number-columns-spanned="2" office:value-type="string">
            <text:p text:style-name="P134"><text:span text:style-name="T51">Jabłko</text:span> <text:span text:style-name="T52">pieczone </text:span>1<text:span text:style-name="T51">5</text:span>0g</text:p>
          </table:table-cell>
          <table:covered-table-cell/>
          <table:table-cell table:style-name="Tabela1.A2" table:number-columns-spanned="2" office:value-type="string">
            <text:p text:style-name="P134"><text:span text:style-name="T51">Jabłko </text:span><text:span text:style-name="T52">pieczone</text:span><text:span text:style-name="T51"> 15</text:span>0g</text:p>
          </table:table-cell>
          <table:covered-table-cell/>
          <table:table-cell table:style-name="Tabela1.A2" table:number-columns-spanned="2" office:value-type="string">
            <text:p text:style-name="P134">Rzodkiewka 100g</text:p>
          </table:table-cell>
          <table:covered-table-cell/>
          <table:table-cell table:style-name="Tabela1.J2" office:value-type="string">
            <text:p text:style-name="P134">Rzodkiewka 100g</text:p>
          </table:table-cell>
        </table:table-row>
        <table:table-row table:style-name="Tabela1.1">
          <table:table-cell table:style-name="Tabela1.A2" office:value-type="string">
            <text:p text:style-name="P28"/>
            <text:p text:style-name="P28">Obiad</text:p>
            <text:p text:style-name="P29">13:30-14:00</text:p>
          </table:table-cell>
          <table:table-cell table:style-name="Tabela1.A2" table:number-columns-spanned="2" office:value-type="string">
            <text:p text:style-name="P80" loext:marker-style-name="T35"><text:span text:style-name="T53">Rosół</text:span><text:span text:style-name="T54"> z makaronem </text:span><text:span text:style-name="T53">i zieleniną</text:span><text:span text:style-name="T55"> </text:span>400ml<text:span text:style-name="T50">*1</text:span><text:span text:style-name="T56">*3</text:span><text:span text:style-name="T50">*9</text:span></text:p>
            <text:p text:style-name="P80" loext:marker-style-name="T35"><text:span text:style-name="T53">Kurczak </text:span><text:span text:style-name="T57">po jamajsku</text:span><text:span text:style-name="T53"> </text:span><text:span text:style-name="T57">150</text:span><text:span text:style-name="T58">g</text:span></text:p>
            <text:p text:style-name="P80" loext:marker-style-name="T35">Ziemniaki z koperkiem 400g</text:p>
            <text:p text:style-name="P81" loext:marker-style-name="T35">Surówka z białej kapusty i papryki <text:span text:style-name="T50">100g</text:span></text:p>
            <text:p text:style-name="P81" loext:marker-style-name="T35"><text:span text:style-name="T59">Napój owocow</text:span><text:span text:style-name="T60">y</text:span><text:span text:style-name="T59"> 2</text:span>50ml</text:p>
          </table:table-cell>
          <table:covered-table-cell/>
          <table:table-cell table:style-name="Tabela1.A2" table:number-columns-spanned="2" office:value-type="string">
            <text:p text:style-name="P80" loext:marker-style-name="T35"><text:span text:style-name="T53">Rosół</text:span><text:span text:style-name="T54"> </text:span><text:span text:style-name="T60">jarski z </text:span><text:span text:style-name="T54">makaronem </text:span><text:span text:style-name="T53">i zieleniną</text:span><text:span text:style-name="T55"> </text:span>400ml<text:span text:style-name="T50">*1</text:span><text:span text:style-name="T56">*3</text:span><text:span text:style-name="T50">*9</text:span></text:p>
            <text:p text:style-name="P80" loext:marker-style-name="T35"><text:span text:style-name="T53">Kurczak </text:span><text:span text:style-name="T50">gotowany, </text:span><text:span text:style-name="T61">z </text:span><text:span text:style-name="T50">sos</text:span><text:span text:style-name="T61">em</text:span><text:span text:style-name="T50"> koperkowym</text:span><text:span text:style-name="T53"> </text:span><text:span text:style-name="T57">150</text:span><text:span text:style-name="T58">g</text:span><text:span text:style-name="T50">*1*7</text:span></text:p>
            <text:p text:style-name="P80" loext:marker-style-name="T35">Ziemniaki <text:s/>400g</text:p>
            <text:p text:style-name="P81" loext:marker-style-name="T35">Surówka z <text:span text:style-name="T51">zielonego groszku</text:span> i<text:span text:style-name="T50">marchewki 100g</text:span><text:span text:style-name="T56">*1</text:span></text:p>
            <text:p text:style-name="P82" loext:marker-style-name="T35"><text:span text:style-name="T59">Napój </text:span><text:span text:style-name="T60">owocowy</text:span><text:span text:style-name="T59"> 2</text:span>50ml</text:p>
          </table:table-cell>
          <table:covered-table-cell/>
          <table:table-cell table:style-name="Tabela1.A2" table:number-columns-spanned="2" office:value-type="string">
            <text:p text:style-name="P80" loext:marker-style-name="T35"><text:span text:style-name="T62">Rosół jarski z makaronem i zieleniną </text:span><text:span text:style-name="T50"><text:s/></text:span>400ml<text:span text:style-name="T50">*1</text:span><text:span text:style-name="T56">*3</text:span><text:span text:style-name="T50">*9</text:span></text:p>
            <text:p text:style-name="P80" loext:marker-style-name="T35"><text:span text:style-name="T53">Kurczak </text:span><text:span text:style-name="T50">gotowany, z sosem koperkowym</text:span><text:span text:style-name="T53"> <text:s/></text:span><text:span text:style-name="T58">200g</text:span><text:span text:style-name="T50">*1*7</text:span></text:p>
            <text:p text:style-name="P80" loext:marker-style-name="T35">Ziemniaki <text:s/>400g</text:p>
            <text:p text:style-name="P83" loext:marker-style-name="T35">Surówka z <text:span text:style-name="T51">zielonego groszku</text:span> i <text:span text:style-name="T50">marchewki 100g</text:span><text:span text:style-name="T56">*1</text:span></text:p>
            <text:p text:style-name="P83" loext:marker-style-name="T35"><text:span text:style-name="T60">Herbata owocowa </text:span><text:span text:style-name="T59">2</text:span>50ml</text:p>
          </table:table-cell>
          <table:covered-table-cell/>
          <table:table-cell table:style-name="Tabela1.A2" table:number-columns-spanned="2" office:value-type="string">
            <text:p text:style-name="P80" loext:marker-style-name="T35"><text:span text:style-name="T53">Rosół</text:span><text:span text:style-name="T54"> z makaronem </text:span><text:span text:style-name="T53">i zieleniną</text:span><text:span text:style-name="T55"> </text:span>400ml<text:span text:style-name="T50">*1</text:span><text:span text:style-name="T56">*3</text:span><text:span text:style-name="T50">*9</text:span></text:p>
            <text:p text:style-name="P80" loext:marker-style-name="T35"><text:span text:style-name="T53">Kurczak </text:span><text:span text:style-name="T51">gotowany z sosem koperkowym</text:span><text:span text:style-name="T53"> </text:span><text:span text:style-name="T58">200g</text:span><text:span text:style-name="T63">*1*7 </text:span></text:p>
            <text:p text:style-name="P80" loext:marker-style-name="T35">Ziemniaki z koperkiem 400g</text:p>
            <text:p text:style-name="P81" loext:marker-style-name="T35">Surówka z białej kapusty i papryki <text:span text:style-name="T50">100g</text:span></text:p>
            <text:p text:style-name="P85" loext:marker-style-name="T35">Herbata owocowa b/c 250ml</text:p>
          </table:table-cell>
          <table:covered-table-cell/>
          <table:table-cell table:style-name="Tabela1.J2" office:value-type="string">
            <text:p text:style-name="P80" loext:marker-style-name="T35"><text:span text:style-name="T53">Rosół</text:span><text:span text:style-name="T54"> </text:span><text:span text:style-name="T61">jarski </text:span><text:span text:style-name="T54">z makaronem </text:span><text:span text:style-name="T53">i zieleniną</text:span><text:span text:style-name="T55"> </text:span>400ml<text:span text:style-name="T50">*1</text:span><text:span text:style-name="T56">*3</text:span><text:span text:style-name="T50">*9</text:span></text:p>
            <text:p text:style-name="P80" loext:marker-style-name="T35"><text:span text:style-name="T64">Kotlety z ciecierzycy </text:span><text:span text:style-name="T58">200g</text:span><text:span text:style-name="T62">*1</text:span></text:p>
            <text:p text:style-name="P80" loext:marker-style-name="T35">Ziemniaki <text:s/>400g</text:p>
            <text:p text:style-name="P84" loext:marker-style-name="T35">Surówka z białej kapusty i papryki <text:span text:style-name="T50">100g</text:span></text:p>
            <text:p text:style-name="P82" loext:marker-style-name="T35"><text:span text:style-name="T59">Napój </text:span><text:span text:style-name="T60">owocowy</text:span><text:span text:style-name="T59"> 2</text:span>50ml</text:p>
          </table:table-cell>
        </table:table-row>
        <table:table-row table:style-name="Tabela1.1">
          <table:table-cell table:style-name="Tabela1.A2" office:value-type="string">
            <text:p text:style-name="P138">Podw<text:span text:style-name="T117">iecz.</text:span> <text:span text:style-name="T116">16:30-17:00</text:span></text:p>
          </table:table-cell>
          <table:table-cell table:style-name="Tabela1.A2" table:number-columns-spanned="2" office:value-type="string">
            <text:p text:style-name="P130">Kefir <text:span text:style-name="T52">15</text:span>0ml<text:span text:style-name="T63">*7</text:span></text:p>
          </table:table-cell>
          <table:covered-table-cell/>
          <table:table-cell table:style-name="Tabela1.A2" table:number-columns-spanned="2" office:value-type="string">
            <text:p text:style-name="P131">Kefir <text:span text:style-name="T52">15</text:span>0ml<text:span text:style-name="T63">*7</text:span></text:p>
          </table:table-cell>
          <table:covered-table-cell/>
          <table:table-cell table:style-name="Tabela1.A2" table:number-columns-spanned="2" office:value-type="string">
            <text:p text:style-name="P131">Kefir <text:span text:style-name="T52">15</text:span>0ml<text:span text:style-name="T63">*7</text:span></text:p>
          </table:table-cell>
          <table:covered-table-cell/>
          <table:table-cell table:style-name="Tabela1.A2" table:number-columns-spanned="2" office:value-type="string">
            <text:p text:style-name="P131">Kefir <text:span text:style-name="T52">15</text:span>0ml<text:span text:style-name="T63">*7</text:span></text:p>
          </table:table-cell>
          <table:covered-table-cell/>
          <table:table-cell table:style-name="Tabela1.J2" office:value-type="string">
            <text:p text:style-name="P131">Kefir <text:span text:style-name="T52">15</text:span>0ml<text:span text:style-name="T63">*7</text:span></text:p>
          </table:table-cell>
        </table:table-row>
        <table:table-row table:style-name="Tabela1.1">
          <table:table-cell table:style-name="Tabela1.A2" office:value-type="string">
            <text:p text:style-name="P28">Kolacja </text:p>
            <text:p text:style-name="P29">19:30-20:00</text:p>
          </table:table-cell>
          <table:table-cell table:style-name="Tabela1.A2" table:number-columns-spanned="2" office:value-type="string">
            <text:p text:style-name="P130">Pasta warzywna w stylu meksyk.150g<text:span text:style-name="T56">*1</text:span></text:p>
            <text:p text:style-name="P130">Ogórek zielony 1<text:span text:style-name="T117">0</text:span>0g</text:p>
            <text:p text:style-name="P130">kiełbasa szynkowa 50g<text:span text:style-name="T56">*10</text:span></text:p>
            <text:p text:style-name="P130"><text:span text:style-name="T21">Margaryna Delma 2</text:span><text:span text:style-name="T8">0</text:span><text:span text:style-name="T21">g</text:span></text:p>
            <text:p text:style-name="P70" loext:marker-style-name="T35"><text:span text:style-name="T4">Chleb pszenno-żytni1</text:span><text:span text:style-name="T9">0</text:span><text:span text:style-name="T4">0g</text:span><text:span text:style-name="T10">*1</text:span></text:p>
            <text:p text:style-name="P70" loext:marker-style-name="T35"><text:span text:style-name="T4">Chleb </text:span><text:span text:style-name="T11">z ziarnem</text:span><text:span text:style-name="T4">100g</text:span><text:span text:style-name="T12">*1</text:span></text:p>
            <text:p text:style-name="P133">Herbata 250ml</text:p>
          </table:table-cell>
          <table:covered-table-cell/>
          <table:table-cell table:style-name="Tabela1.A2" table:number-columns-spanned="2" office:value-type="string">
            <text:p text:style-name="P130">Pasta warzywna 150g<text:span text:style-name="T56">*1</text:span></text:p>
            <text:p text:style-name="P130">Ogórek zielony 1<text:span text:style-name="T117">0</text:span>0g</text:p>
            <text:p text:style-name="P130">kiełbasa szynkowa 50g<text:span text:style-name="T56">*10</text:span></text:p>
            <text:p text:style-name="P130"><text:span text:style-name="T21">Margaryna <text:s/>Delma 2</text:span><text:span text:style-name="T8">0</text:span><text:span text:style-name="T21">g</text:span></text:p>
            <text:p text:style-name="P70" loext:marker-style-name="T35"><text:span text:style-name="T4">Chleb pszenno-żytni </text:span><text:span text:style-name="T18">2</text:span><text:span text:style-name="T9">0</text:span><text:span text:style-name="T4">0g</text:span><text:span text:style-name="T10">*1</text:span></text:p>
            <text:p text:style-name="P133">Herbata 250ml</text:p>
          </table:table-cell>
          <table:covered-table-cell/>
          <table:table-cell table:style-name="Tabela1.A2" table:number-columns-spanned="2" office:value-type="string">
            <text:p text:style-name="P130">Pasta warzywna 150g<text:span text:style-name="T56">*1</text:span></text:p>
            <text:p text:style-name="P130">Ogórek zielony 1<text:span text:style-name="T117">0</text:span>0g</text:p>
            <text:p text:style-name="P130"><text:span text:style-name="T121">Szynka drobiowa</text:span> 50g<text:span text:style-name="T56">*10</text:span></text:p>
            <text:p text:style-name="P130"><text:span text:style-name="T21">Margaryna Delma </text:span><text:span text:style-name="T4">1</text:span><text:span text:style-name="T8">0</text:span><text:span text:style-name="T21">g</text:span></text:p>
            <text:p text:style-name="P70" loext:marker-style-name="T35"><text:span text:style-name="T4">Chleb pszenn</text:span><text:span text:style-name="T18">y 2</text:span><text:span text:style-name="T9">0</text:span><text:span text:style-name="T4">0g</text:span><text:span text:style-name="T10">*1</text:span></text:p>
            <text:p text:style-name="P133">Herbata 250ml</text:p>
          </table:table-cell>
          <table:covered-table-cell/>
          <table:table-cell table:style-name="Tabela1.A2" table:number-columns-spanned="2" office:value-type="string">
            <text:p text:style-name="P130">Pasta warzywna w stylu meksyk. 150g<text:span text:style-name="T56">*1</text:span></text:p>
            <text:p text:style-name="P130">Ogórek zielony 1<text:span text:style-name="T117">0</text:span>0g</text:p>
            <text:p text:style-name="P130">kiełbasa szynkowa 50g<text:span text:style-name="T56">*10</text:span></text:p>
            <text:p text:style-name="P130"><text:span text:style-name="T21">Margaryna do kanapek Delma2</text:span><text:span text:style-name="T8">0</text:span><text:span text:style-name="T21">g</text:span></text:p>
            <text:p text:style-name="P70" loext:marker-style-name="T35"><text:span text:style-name="T4">Chleb pszenno-żytni 1</text:span><text:span text:style-name="T9">0</text:span><text:span text:style-name="T4">0g</text:span><text:span text:style-name="T10">*1</text:span></text:p>
            <text:p text:style-name="P70" loext:marker-style-name="T35"><text:span text:style-name="T4">Chleb </text:span><text:span text:style-name="T11">z ziarnem</text:span><text:span text:style-name="T4">100g</text:span><text:span text:style-name="T12">*1</text:span></text:p>
            <text:p text:style-name="P133">Herbata 250ml</text:p>
          </table:table-cell>
          <table:covered-table-cell/>
          <table:table-cell table:style-name="Tabela1.J2" office:value-type="string">
            <text:p text:style-name="P130">Pasta warzywna w stylu meksyk. 150g<text:span text:style-name="T56">*</text:span><text:span text:style-name="T118">1</text:span></text:p>
            <text:p text:style-name="P130">Ogórek zielony 1<text:span text:style-name="T117">0</text:span>0g</text:p>
            <text:p text:style-name="P130">serek top.chrzanowy (kiełbaska) 50g<text:span text:style-name="T56">*7</text:span></text:p>
            <text:p text:style-name="P130"><text:span text:style-name="T21">Margaryna Delma 2</text:span><text:span text:style-name="T8">0</text:span><text:span text:style-name="T21">g</text:span></text:p>
            <text:p text:style-name="P70" loext:marker-style-name="T35"><text:span text:style-name="T4">Chleb pszenno-żytn1</text:span><text:span text:style-name="T9">0</text:span><text:span text:style-name="T4">0g</text:span><text:span text:style-name="T10">*1</text:span></text:p>
            <text:p text:style-name="P70" loext:marker-style-name="T35"><text:span text:style-name="T4">Chleb </text:span><text:span text:style-name="T11">z ziarnem</text:span><text:span text:style-name="T4">100g</text:span><text:span text:style-name="T12">*1</text:span></text:p>
            <text:p text:style-name="P133">Herbata 250ml</text:p>
          </table:table-cell>
        </table:table-row>
        <table:table-row table:style-name="Tabela1.1">
          <table:table-cell table:style-name="Tabela1.A2" table:number-columns-spanned="2" office:value-type="string">
            <text:p text:style-name="P140"><text:span text:style-name="T68">2387</text:span><text:span text:style-name="T69"> kcal B:</text:span><text:span text:style-name="T68">81,45</text:span><text:span text:style-name="T69">g B zwierzęce:</text:span><text:span text:style-name="T68">20,16</text:span><text:span text:style-name="T69"> g;B ro</text:span><text:span text:style-name="T68">ś</text:span><text:span text:style-name="T69">linne </text:span><text:span text:style-name="T68">27,46</text:span><text:span text:style-name="T69">g; T:</text:span><text:span text:style-name="T68">63,77</text:span><text:span text:style-name="T69">gW:</text:span><text:span text:style-name="T68">382,67g</text:span><text:span text:style-name="T70">;W</text:span><text:span text:style-name="T69">przyswajalne </text:span><text:span text:style-name="T68">207,74</text:span><text:span text:style-name="T69">g </text:span><text:span text:style-name="T71">Sól</text:span><text:span text:style-name="T72">5,</text:span><text:span text:style-name="T70">12</text:span><text:span text:style-name="T72"> </text:span><text:span text:style-name="T71"><text:s/></text:span><text:span text:style-name="T69">Błonnik:</text:span><text:span text:style-name="T68">36</text:span><text:span text:style-name="T72">g</text:span></text:p>
          </table:table-cell>
          <table:covered-table-cell/>
          <table:table-cell table:style-name="Tabela1.A2" table:number-columns-spanned="2" office:value-type="string">
            <text:p text:style-name="P140"><text:span text:style-name="T69">2</text:span><text:span text:style-name="T73">497</text:span><text:span text:style-name="T69">kcal B:</text:span><text:span text:style-name="T73">99,98</text:span><text:span text:style-name="T69">g T:</text:span><text:span text:style-name="T73">72,79</text:span><text:span text:style-name="T69">g; </text:span><text:span text:style-name="T74">NNKT : </text:span><text:span text:style-name="T73">17,58g;</text:span><text:span text:style-name="T69">W:</text:span><text:span text:style-name="T73">364,12</text:span><text:span text:style-name="T75">;W</text:span><text:span text:style-name="T69">przyswajalne</text:span><text:span text:style-name="T75">1</text:span><text:span text:style-name="T73">04,42</text:span><text:span text:style-name="T69">g </text:span><text:span text:style-name="T71">Só</text:span><text:span text:style-name="T74">d:</text:span><text:span text:style-name="T73">1587g</text:span><text:span text:style-name="T72"> </text:span><text:span text:style-name="T71"><text:s/></text:span><text:span text:style-name="T69">Błonnik:</text:span><text:span text:style-name="T72">2</text:span><text:span text:style-name="T73">0</text:span><text:span text:style-name="T72">g</text:span></text:p>
          </table:table-cell>
          <table:covered-table-cell/>
          <table:table-cell table:style-name="Tabela1.A2" table:number-columns-spanned="2" office:value-type="string">
            <text:p text:style-name="P141"><text:span text:style-name="T69">2</text:span><text:span text:style-name="T76">320</text:span><text:span text:style-name="T69">kcal B:</text:span><text:span text:style-name="T76">90,53</text:span><text:span text:style-name="T69">g T:</text:span><text:span text:style-name="T76">55,91</text:span><text:span text:style-name="T69">g; </text:span><text:span text:style-name="T74">NNKT :</text:span><text:span text:style-name="T76">9,89</text:span><text:span text:style-name="T73">g; </text:span><text:span text:style-name="T69">W:</text:span><text:span text:style-name="T76">369,54</text:span><text:span text:style-name="T75">;W</text:span><text:span text:style-name="T69">przyswajalne</text:span><text:span text:style-name="T76">100,9</text:span><text:span text:style-name="T69">g </text:span><text:span text:style-name="T71">Só</text:span><text:span text:style-name="T74">d:</text:span><text:span text:style-name="T76">540,81</text:span><text:span text:style-name="T73">g</text:span><text:span text:style-name="T72"> </text:span><text:span text:style-name="T71"><text:s/></text:span><text:span text:style-name="T69">Błonnik:</text:span><text:span text:style-name="T72">2</text:span><text:span text:style-name="T76">1,34</text:span><text:span text:style-name="T72">g</text:span></text:p>
          </table:table-cell>
          <table:covered-table-cell/>
          <table:table-cell table:style-name="Tabela1.A2" table:number-columns-spanned="2" office:value-type="string">
            <text:p text:style-name="P142"><text:span text:style-name="T69">2</text:span><text:span text:style-name="T77">069</text:span><text:span text:style-name="T69">kcal B:</text:span><text:span text:style-name="T77">123,16</text:span><text:span text:style-name="T69">g T:</text:span><text:span text:style-name="T77">80,59</text:span><text:span text:style-name="T69">g; </text:span></text:p>
            <text:p text:style-name="P142"><text:span text:style-name="T74">NNKT :</text:span><text:span text:style-name="T77">28,16</text:span><text:span text:style-name="T73">g;</text:span><text:span text:style-name="T69">W:</text:span><text:span text:style-name="T77">205,8</text:span><text:span text:style-name="T75">;</text:span></text:p>
            <text:p text:style-name="P142"><text:span text:style-name="T75">W</text:span><text:span text:style-name="T69">przyswajalne </text:span><text:span text:style-name="T77">29,13</text:span><text:span text:style-name="T69">g </text:span><text:span text:style-name="T71">Só</text:span><text:span text:style-name="T74">d:</text:span><text:span text:style-name="T77">1711</text:span><text:span text:style-name="T73">g</text:span><text:span text:style-name="T72"> </text:span><text:span text:style-name="T71"><text:s/></text:span><text:span text:style-name="T69">Błonnik:</text:span><text:span text:style-name="T72">2</text:span><text:span text:style-name="T73">0,</text:span><text:span text:style-name="T78">15</text:span><text:span text:style-name="T72">g</text:span></text:p>
          </table:table-cell>
          <table:covered-table-cell/>
          <table:table-cell table:style-name="Tabela1.J2" table:number-columns-spanned="2" office:value-type="string">
            <text:p text:style-name="P143"><text:span text:style-name="T69">2</text:span><text:span text:style-name="T79">332</text:span><text:span text:style-name="T69">kcal B:</text:span><text:span text:style-name="T79">68,15</text:span><text:span text:style-name="T69">g T:</text:span><text:span text:style-name="T79">65,89</text:span><text:span text:style-name="T69">g; </text:span><text:span text:style-name="T74">NNKT :</text:span><text:span text:style-name="T79">14,78</text:span><text:span text:style-name="T73">g;</text:span><text:span text:style-name="T69">W:</text:span><text:span text:style-name="T79">363,22</text:span></text:p>
            <text:p text:style-name="P143"><text:span text:style-name="T75">W</text:span><text:span text:style-name="T69">przyswajalne</text:span><text:span text:style-name="T75">1</text:span><text:span text:style-name="T73">0</text:span><text:span text:style-name="T79">0,63</text:span><text:span text:style-name="T69">g </text:span><text:span text:style-name="T71">Só</text:span><text:span text:style-name="T74">d:</text:span><text:span text:style-name="T79">706,44</text:span><text:span text:style-name="T73">g</text:span><text:span text:style-name="T72"> </text:span><text:span text:style-name="T71"><text:s/></text:span><text:span text:style-name="T69">Błonnik:</text:span><text:span text:style-name="T72">2</text:span><text:span text:style-name="T73">0</text:span><text:span text:style-name="T72">g</text:span></text:p>
          </table:table-cell>
          <table:covered-table-cell/>
        </table:table-row>
        <text:soft-page-break/>
        <table:table-row table:style-name="Tabela1.1">
          <table:table-cell table:style-name="Tabela1.J2" table:number-columns-spanned="10" office:value-type="string">
            <text:p text:style-name="P11"><text:span text:style-name="T49">Środa 0</text:span>1.<text:span text:style-name="T48">0</text:span><text:span text:style-name="T49">7</text:span>.2026r.</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20"/>
          </table:table-cell>
          <table:table-cell table:style-name="Tabela1.A2" table:number-columns-spanned="2" office:value-type="string">
            <text:p text:style-name="P19"/>
            <text:p text:style-name="P19">Dieta podstawowa</text:p>
          </table:table-cell>
          <table:covered-table-cell/>
          <table:table-cell table:style-name="Tabela1.A2" table:number-columns-spanned="2" office:value-type="string">
            <text:p text:style-name="P42" loext:marker-style-name="T35"><text:span text:style-name="T5"/></text:p>
            <text:p text:style-name="P42" loext:marker-style-name="T35"><text:span text:style-name="T5">D</text:span><text:span text:style-name="T4">ieta łatwostrawna</text:span></text:p>
          </table:table-cell>
          <table:covered-table-cell/>
          <table:table-cell table:style-name="Tabela1.A2" table:number-columns-spanned="2" office:value-type="string">
            <text:p text:style-name="P19"/>
            <text:p text:style-name="P19">Dieta łatwostrawna z ograniczeniem tłuszczu</text:p>
          </table:table-cell>
          <table:covered-table-cell/>
          <table:table-cell table:style-name="Tabela1.A2" table:number-columns-spanned="2" office:value-type="string">
            <text:p text:style-name="P21">Dieta z ograniczeniem łatwo przyswajalnych węglowodanów</text:p>
          </table:table-cell>
          <table:covered-table-cell/>
          <table:table-cell table:style-name="Tabela1.J2" office:value-type="string">
            <text:p text:style-name="P19"/>
            <text:p text:style-name="P19">Dieta bezmięsna </text:p>
          </table:table-cell>
        </table:table-row>
        <table:table-row table:style-name="Tabela1.1">
          <table:table-cell table:style-name="Tabela1.A2" office:value-type="string">
            <text:p text:style-name="P7">Śniadanie</text:p>
            <text:p text:style-name="P9">7:30-8:00</text:p>
          </table:table-cell>
          <table:table-cell table:style-name="Tabela1.A2" table:number-columns-spanned="2" office:value-type="string">
            <text:p text:style-name="P13">Zupa mleczna kaszka manna 400ml<text:span text:style-name="T56">*1*7</text:span></text:p>
            <text:p text:style-name="P13">Kiełbasa piwna 80g<text:span text:style-name="T56">*10</text:span></text:p>
            <text:p text:style-name="P13">Dżem brzoskwiniowy niskosłodzony 30g</text:p>
            <text:p text:style-name="P13"><text:span text:style-name="T21">Margaryna <text:s/>Delma 2</text:span><text:span text:style-name="T8">0</text:span><text:span text:style-name="T21">g</text:span></text:p>
            <text:p text:style-name="P34" loext:marker-style-name="T35"><text:span text:style-name="T4">Chleb pszenno-żytni 1</text:span><text:span text:style-name="T9">0</text:span><text:span text:style-name="T4">0g</text:span><text:span text:style-name="T10">*1</text:span></text:p>
            <text:p text:style-name="P34" loext:marker-style-name="T35"><text:span text:style-name="T4">Chleb </text:span><text:span text:style-name="T11">z ziarnem</text:span><text:span text:style-name="T4">100g</text:span><text:span text:style-name="T12">*1</text:span></text:p>
            <text:p text:style-name="P16">Herbata <text:span text:style-name="T121">z cytryną </text:span>250ml</text:p>
            <text:p text:style-name="P13"/>
            <text:p text:style-name="P13"/>
          </table:table-cell>
          <table:covered-table-cell/>
          <table:table-cell table:style-name="Tabela1.A2" table:number-columns-spanned="2" office:value-type="string">
            <text:p text:style-name="P13">Zupa mleczna kaszka manna 400ml<text:span text:style-name="T56">*1*7</text:span></text:p>
            <text:p text:style-name="P13">Szynka drobiowa 80g</text:p>
            <text:p text:style-name="P13">pomidor 100g</text:p>
            <text:p text:style-name="P13">sałata zielona 30g</text:p>
            <text:p text:style-name="P13">Dżem brzoskwiniowy niskosłodzony 30g</text:p>
            <text:p text:style-name="P13"><text:span text:style-name="T21">Margaryna <text:s/>Delma </text:span><text:span text:style-name="T4">1</text:span><text:span text:style-name="T8">0</text:span><text:span text:style-name="T21">g</text:span></text:p>
            <text:p text:style-name="P34" loext:marker-style-name="T35"><text:span text:style-name="T4">Chleb pszenno-żytni </text:span><text:span text:style-name="T18">2</text:span><text:span text:style-name="T9">0</text:span><text:span text:style-name="T4">0g</text:span><text:span text:style-name="T10">*1</text:span></text:p>
            <text:p text:style-name="P91">Herbata <text:span text:style-name="T121">z cytryną </text:span>250ml</text:p>
          </table:table-cell>
          <table:covered-table-cell/>
          <table:table-cell table:style-name="Tabela1.A2" table:number-columns-spanned="2" office:value-type="string">
            <text:p text:style-name="P13">Zupa mleczna kaszka manna 400ml<text:span text:style-name="T56">*1*7</text:span></text:p>
            <text:p text:style-name="P13">Szynka drobiowa 80g</text:p>
            <text:p text:style-name="P13">pomidor 100g</text:p>
            <text:p text:style-name="P13">sałata zielona 30g</text:p>
            <text:p text:style-name="P13"><text:span text:style-name="T21">Margaryna <text:s/>Delma </text:span><text:span text:style-name="T4">1</text:span><text:span text:style-name="T8">0</text:span><text:span text:style-name="T21">g</text:span></text:p>
            <text:p text:style-name="P18"><text:span text:style-name="T118">Serek kanapkowy smakowy </text:span>30g<text:span text:style-name="T118">*7</text:span></text:p>
            <text:p text:style-name="P34" loext:marker-style-name="T35"><text:span text:style-name="T4">Chleb pszenn</text:span><text:span text:style-name="T18">y 2</text:span><text:span text:style-name="T9">0</text:span><text:span text:style-name="T4">0g</text:span><text:span text:style-name="T10">*1</text:span></text:p>
            <text:p text:style-name="P91">Herbata <text:span text:style-name="T121">z cytryną </text:span>250ml</text:p>
          </table:table-cell>
          <table:covered-table-cell/>
          <table:table-cell table:style-name="Tabela1.A2" table:number-columns-spanned="2" office:value-type="string">
            <text:p text:style-name="P13">Zupa mleczna kaszka manna 400ml<text:span text:style-name="T56">*1*7</text:span></text:p>
            <text:p text:style-name="P13">Szynka drobiowa <text:span text:style-name="T56">10</text:span>0g</text:p>
            <text:p text:style-name="P13">pomidor 100g</text:p>
            <text:p text:style-name="P13">sałata zielona 30g</text:p>
            <text:p text:style-name="P13">Serek smakowy topiony30g<text:span text:style-name="T56">*7</text:span></text:p>
            <text:p text:style-name="P13"><text:span text:style-name="T21">Margaryna Delma 2</text:span><text:span text:style-name="T8">0</text:span><text:span text:style-name="T21">g</text:span></text:p>
            <text:p text:style-name="P34" loext:marker-style-name="T35"><text:span text:style-name="T4">Chleb pszenno-żytni1</text:span><text:span text:style-name="T9">0</text:span><text:span text:style-name="T4">0g</text:span><text:span text:style-name="T10">*1</text:span></text:p>
            <text:p text:style-name="P34" loext:marker-style-name="T35"><text:span text:style-name="T4">Chleb </text:span><text:span text:style-name="T11">z ziarnem</text:span><text:span text:style-name="T4">100g</text:span><text:span text:style-name="T12">*1</text:span></text:p>
            <text:p text:style-name="P16">Herbata <text:s/><text:span text:style-name="T119">b/c </text:span><text:span text:style-name="T121">z cytryną</text:span> 250ml</text:p>
          </table:table-cell>
          <table:covered-table-cell/>
          <table:table-cell table:style-name="Tabela1.J2" office:value-type="string">
            <text:p text:style-name="P13">Zupa mleczna kaszka manna 400ml<text:span text:style-name="T56">*1*7</text:span></text:p>
            <text:p text:style-name="P13">Pas<text:span text:style-name="T64">ta z białej fasoli ze szczypiorkiem 10</text:span>0g</text:p>
            <text:p text:style-name="P13">pomidor 100g</text:p>
            <text:p text:style-name="P13">sałata zielona 30g</text:p>
            <text:p text:style-name="P13">Dżem brzoskwiniowy niskosłodzony 30g</text:p>
            <text:p text:style-name="P13"><text:span text:style-name="T21">Margaryna Delma 2</text:span><text:span text:style-name="T8">0</text:span><text:span text:style-name="T21">g</text:span></text:p>
            <text:p text:style-name="P34" loext:marker-style-name="T35"><text:span text:style-name="T4">Chleb pszenno-żytn1</text:span><text:span text:style-name="T9">0</text:span><text:span text:style-name="T4">0g</text:span><text:span text:style-name="T10">*1</text:span></text:p>
            <text:p text:style-name="P34" loext:marker-style-name="T35"><text:span text:style-name="T4">Chleb </text:span><text:span text:style-name="T11">z ziarnem</text:span><text:span text:style-name="T4">100g</text:span><text:span text:style-name="T12">*1</text:span></text:p>
            <text:p text:style-name="P16">Herbata <text:span text:style-name="T121">z cytryną</text:span> 250ml</text:p>
          </table:table-cell>
        </table:table-row>
        <table:table-row table:style-name="Tabela1.1">
          <table:table-cell table:style-name="Tabela1.A2" office:value-type="string">
            <text:p text:style-name="P26">II Śniad <text:span text:style-name="T116">10:30-11:00</text:span></text:p>
          </table:table-cell>
          <table:table-cell table:style-name="Tabela1.A2" table:number-columns-spanned="2" office:value-type="string">
            <text:p text:style-name="P17">Jabłko 150g</text:p>
          </table:table-cell>
          <table:covered-table-cell/>
          <table:table-cell table:style-name="Tabela1.A2" table:number-columns-spanned="2" office:value-type="string">
            <text:p text:style-name="P17">Jabłko 150g</text:p>
          </table:table-cell>
          <table:covered-table-cell/>
          <table:table-cell table:style-name="Tabela1.A2" table:number-columns-spanned="2" office:value-type="string">
            <text:p text:style-name="P17">Jabłko 150g</text:p>
          </table:table-cell>
          <table:covered-table-cell/>
          <table:table-cell table:style-name="Tabela1.A2" table:number-columns-spanned="2" office:value-type="string">
            <text:p text:style-name="P17">Jabłko 150g</text:p>
          </table:table-cell>
          <table:covered-table-cell/>
          <table:table-cell table:style-name="Tabela1.J2" office:value-type="string">
            <text:p text:style-name="P17">Jabłko 150g</text:p>
          </table:table-cell>
        </table:table-row>
        <table:table-row table:style-name="Tabela1.1">
          <table:table-cell table:style-name="Tabela1.A2" office:value-type="string">
            <text:p text:style-name="P7"/>
            <text:p text:style-name="P7">Obiad</text:p>
            <text:p text:style-name="P9">13:30-14:00</text:p>
          </table:table-cell>
          <table:table-cell table:style-name="Tabela1.A2" table:number-columns-spanned="2" office:value-type="string">
            <text:p text:style-name="P14">Zupa koperkowa 400ml<text:span text:style-name="T80">*9</text:span></text:p>
            <text:p text:style-name="P14">Fasolka po bretońsk<text:span text:style-name="T80">u </text:span><text:span text:style-name="T61">z kiełbasą</text:span> <text:span text:style-name="T51">3</text:span>00g<text:span text:style-name="T62">*1</text:span></text:p>
            <text:p text:style-name="P15">Ziemniaki <text:span text:style-name="T81">4</text:span>00g<text:span text:style-name="T82">1</text:span></text:p>
            <text:p text:style-name="P14">Herbata <text:span text:style-name="T62">z cytryną</text:span> 250ml/<text:span text:style-name="T62">3g</text:span></text:p>
            <text:p text:style-name="P14"/>
          </table:table-cell>
          <table:covered-table-cell/>
          <table:table-cell table:style-name="Tabela1.A2" table:number-columns-spanned="2" office:value-type="string">
            <text:p text:style-name="P14">Zupa koperkowa 400ml<text:span text:style-name="T80">*9</text:span></text:p>
            <text:p text:style-name="P14"><text:span text:style-name="T80">Mięso gotowane drobiowe z warzywami</text:span> <text:span text:style-name="T51">3</text:span>00g<text:span text:style-name="T62">*9</text:span></text:p>
            <text:p text:style-name="P14">Ziemniaki <text:span text:style-name="T81">4</text:span>00g</text:p>
            <text:p text:style-name="P14">Herbata <text:span text:style-name="T62">z cytryn</text:span><text:span text:style-name="T57">ą</text:span>250ml/<text:span text:style-name="T62">3g</text:span></text:p>
          </table:table-cell>
          <table:covered-table-cell/>
          <table:table-cell table:style-name="Tabela1.A2" table:number-columns-spanned="2" office:value-type="string">
            <text:p text:style-name="P14">Zupa koperkowa 400ml<text:span text:style-name="T80">*9</text:span></text:p>
            <text:p text:style-name="P14"><text:span text:style-name="T80">Mięso gotowane z warzywami </text:span><text:span text:style-name="T51">3</text:span>00g<text:span text:style-name="T83">*9</text:span></text:p>
            <text:p text:style-name="P14">Ziemniaki <text:span text:style-name="T81">4</text:span>00g</text:p>
            <text:p text:style-name="P14">Herbata <text:s/><text:span text:style-name="T62">z cytryn</text:span><text:span text:style-name="T57">ą</text:span><text:span text:style-name="T62"> </text:span>250ml/<text:span text:style-name="T62">3g</text:span></text:p>
          </table:table-cell>
          <table:covered-table-cell/>
          <table:table-cell table:style-name="Tabela1.A2" table:number-columns-spanned="2" office:value-type="string">
            <text:p text:style-name="P14">Zupa koperkowa 400ml<text:span text:style-name="T80">*9</text:span></text:p>
            <text:p text:style-name="P14"><text:span text:style-name="T80">Fasolka z warzywami w sosie pomidorowym</text:span> <text:span text:style-name="T51">3</text:span>00g <text:span text:style-name="T83">*9</text:span></text:p>
            <text:p text:style-name="P14">Ziemniaki <text:span text:style-name="T81">4</text:span>00g</text:p>
            <text:p text:style-name="P14">Herbata <text:span text:style-name="T62">z cytryna </text:span><text:span text:style-name="T57">b/c</text:span> 250ml/<text:span text:style-name="T62">3g</text:span></text:p>
          </table:table-cell>
          <table:covered-table-cell/>
          <table:table-cell table:style-name="Tabela1.J2" office:value-type="string">
            <text:p text:style-name="P14">Zupa koperkowa 400ml<text:span text:style-name="T80">*9</text:span></text:p>
            <text:p text:style-name="P14">Fasolka <text:span text:style-name="T80">z warzywami w sosie pomidorowym </text:span><text:span text:style-name="T51">3</text:span>00g <text:span text:style-name="T83">*9</text:span></text:p>
            <text:p text:style-name="P14">Ziemniaki <text:span text:style-name="T81">4</text:span>00g</text:p>
            <text:p text:style-name="P14">Herbata <text:span text:style-name="T62">z cytryną </text:span>250ml/<text:span text:style-name="T62">3g</text:span></text:p>
          </table:table-cell>
        </table:table-row>
        <table:table-row table:style-name="Tabela1.1">
          <table:table-cell table:style-name="Tabela1.A2" office:value-type="string">
            <text:p text:style-name="P26">Podw<text:span text:style-name="T47">iecz.</text:span><text:span text:style-name="T116">16:30-17:00</text:span></text:p>
          </table:table-cell>
          <table:table-cell table:style-name="Tabela1.A2" table:number-columns-spanned="2" office:value-type="string">
            <text:p text:style-name="P13">Galaretka owocowa 200g</text:p>
          </table:table-cell>
          <table:covered-table-cell/>
          <table:table-cell table:style-name="Tabela1.A2" table:number-columns-spanned="2" office:value-type="string">
            <text:p text:style-name="P13">Galaretka owocowa 200g</text:p>
          </table:table-cell>
          <table:covered-table-cell/>
          <table:table-cell table:style-name="Tabela1.A2" table:number-columns-spanned="2" office:value-type="string">
            <text:p text:style-name="P13">Galaretka owocowa b/c 200g</text:p>
          </table:table-cell>
          <table:covered-table-cell/>
          <table:table-cell table:style-name="Tabela1.A2" table:number-columns-spanned="2" office:value-type="string">
            <text:p text:style-name="P13">Galaretka owocowa b/c 200g</text:p>
          </table:table-cell>
          <table:covered-table-cell/>
          <table:table-cell table:style-name="Tabela1.J2" office:value-type="string">
            <text:p text:style-name="P13">Galaretka owocowa 200g</text:p>
          </table:table-cell>
        </table:table-row>
        <table:table-row table:style-name="Tabela1.1">
          <table:table-cell table:style-name="Tabela1.A2" office:value-type="string">
            <text:p text:style-name="P7">Kolacja </text:p>
            <text:p text:style-name="P9">19:30-20:00</text:p>
          </table:table-cell>
          <table:table-cell table:style-name="Tabela1.A2" table:number-columns-spanned="2" office:value-type="string">
            <text:p text:style-name="P13">Pasta rybna 1<text:span text:style-name="T64">3</text:span>0g<text:span text:style-name="T56">*4</text:span></text:p>
            <text:p text:style-name="P13">Ogórek kiszony 100g</text:p>
            <text:p text:style-name="P13"><text:span text:style-name="T21">Margaryna do kanapek Delma 2</text:span><text:span text:style-name="T8">0</text:span><text:span text:style-name="T21">g</text:span></text:p>
            <text:p text:style-name="P34" loext:marker-style-name="T35"><text:span text:style-name="T4">Chleb pszenno-żytni 1</text:span><text:span text:style-name="T9">0</text:span><text:span text:style-name="T4">0g</text:span><text:span text:style-name="T10">*1</text:span></text:p>
            <text:p text:style-name="P34" loext:marker-style-name="T35"><text:span text:style-name="T4">Chleb </text:span><text:span text:style-name="T11">z ziarnem</text:span><text:span text:style-name="T4">100g</text:span><text:span text:style-name="T12">*1</text:span></text:p>
            <text:p text:style-name="P16">Herbata 250ml</text:p>
          </table:table-cell>
          <table:covered-table-cell/>
          <table:table-cell table:style-name="Tabela1.A2" table:number-columns-spanned="2" office:value-type="string">
            <text:p text:style-name="P13">Pasta rybna 1<text:span text:style-name="T64">3</text:span>0g<text:span text:style-name="T56">*4</text:span></text:p>
            <text:p text:style-name="P13">Ogórek kiszony 100g</text:p>
            <text:p text:style-name="P13"><text:span text:style-name="T21">Margaryna do kanapek Delma 2</text:span><text:span text:style-name="T8">0</text:span><text:span text:style-name="T21">g</text:span></text:p>
            <text:p text:style-name="P34" loext:marker-style-name="T35"><text:span text:style-name="T4">Chleb pszenno-żytni 1</text:span><text:span text:style-name="T9">0</text:span><text:span text:style-name="T4">0g</text:span><text:span text:style-name="T10">*1</text:span></text:p>
            <text:p text:style-name="P34" loext:marker-style-name="T35"><text:span text:style-name="T4">Chleb </text:span><text:span text:style-name="T11">z ziarnem</text:span><text:span text:style-name="T4">100g</text:span><text:span text:style-name="T12">*1</text:span></text:p>
            <text:p text:style-name="P16">Herbata 250ml</text:p>
          </table:table-cell>
          <table:covered-table-cell/>
          <table:table-cell table:style-name="Tabela1.A2" table:number-columns-spanned="2" office:value-type="string">
            <text:p text:style-name="P13">Pasta rybna 1<text:span text:style-name="T64">3</text:span>0g<text:span text:style-name="T56">*4</text:span></text:p>
            <text:p text:style-name="P13">Ogórek kiszony 100g</text:p>
            <text:p text:style-name="P13"><text:span text:style-name="T21">Margaryna do kanapek Delma </text:span><text:span text:style-name="T4">1</text:span><text:span text:style-name="T8">0</text:span><text:span text:style-name="T21">g</text:span></text:p>
            <text:p text:style-name="P34" loext:marker-style-name="T35"><text:span text:style-name="T4">Chleb pszenno-żytni </text:span><text:span text:style-name="T34">2</text:span><text:span text:style-name="T9">0</text:span><text:span text:style-name="T4">0g</text:span><text:span text:style-name="T10">*1</text:span></text:p>
            <text:p text:style-name="P16">Herbata 250ml</text:p>
          </table:table-cell>
          <table:covered-table-cell/>
          <table:table-cell table:style-name="Tabela1.A2" table:number-columns-spanned="2" office:value-type="string">
            <text:p text:style-name="P13">Pasta rybna 1<text:span text:style-name="T64">3</text:span>0g<text:span text:style-name="T56">*4</text:span></text:p>
            <text:p text:style-name="P13">Ogórek kiszony 100g</text:p>
            <text:p text:style-name="P13"><text:span text:style-name="T21">Margaryna do kanapek Delma 2</text:span><text:span text:style-name="T8">0</text:span><text:span text:style-name="T21">g</text:span></text:p>
            <text:p text:style-name="P34" loext:marker-style-name="T35"><text:span text:style-name="T4">Chleb pszenno-żytni 1</text:span><text:span text:style-name="T9">0</text:span><text:span text:style-name="T4">0g</text:span><text:span text:style-name="T10">*1</text:span></text:p>
            <text:p text:style-name="P34" loext:marker-style-name="T35"><text:span text:style-name="T4">Chleb </text:span><text:span text:style-name="T11">z ziarnem</text:span><text:span text:style-name="T4">100g</text:span><text:span text:style-name="T12">*1</text:span></text:p>
            <text:p text:style-name="P16">Herbata <text:span text:style-name="T51">b/c </text:span>250ml</text:p>
          </table:table-cell>
          <table:covered-table-cell/>
          <table:table-cell table:style-name="Tabela1.J2" office:value-type="string">
            <text:p text:style-name="P13">Pasta rybna 1<text:span text:style-name="T64">3</text:span>0g<text:span text:style-name="T56">*4</text:span></text:p>
            <text:p text:style-name="P13">Ogórek kiszony 100g</text:p>
            <text:p text:style-name="P13"><text:span text:style-name="T21">Margaryna do kanapek Delma 2</text:span><text:span text:style-name="T8">0</text:span><text:span text:style-name="T21">g</text:span></text:p>
            <text:p text:style-name="P34" loext:marker-style-name="T35"><text:span text:style-name="T4">Chleb pszenno-żytni 1</text:span><text:span text:style-name="T9">0</text:span><text:span text:style-name="T4">0g</text:span><text:span text:style-name="T10">*1</text:span></text:p>
            <text:p text:style-name="P34" loext:marker-style-name="T35"><text:span text:style-name="T4">Chleb </text:span><text:span text:style-name="T11">z ziarnem</text:span><text:span text:style-name="T4">100g</text:span><text:span text:style-name="T12">*1</text:span></text:p>
            <text:p text:style-name="P16">Herbata 250ml</text:p>
          </table:table-cell>
        </table:table-row>
        <table:table-row table:style-name="Tabela1.1">
          <table:table-cell table:style-name="Tabela1.A2" table:number-columns-spanned="2" office:value-type="string">
            <text:p text:style-name="P23"><text:span text:style-name="T68">2629</text:span><text:span text:style-name="T69">kcal B:</text:span><text:span text:style-name="T68">93,71</text:span><text:span text:style-name="T69">g B zwierzęce:</text:span><text:span text:style-name="T68">33,01</text:span><text:span text:style-name="T69">g;B roslinne </text:span><text:span text:style-name="T68">21,06</text:span><text:span text:style-name="T69">g; T:</text:span><text:span text:style-name="T68">77,39</text:span><text:span text:style-name="T69">gW:</text:span><text:span text:style-name="T68">397,64</text:span><text:span text:style-name="T85">; W:</text:span><text:span text:style-name="T69">gprzyswajalne </text:span><text:span text:style-name="T68">136,55</text:span><text:span text:style-name="T69">g </text:span><text:span text:style-name="T71">Sól</text:span><text:span text:style-name="T72">5,7 </text:span><text:span text:style-name="T71"><text:s/></text:span><text:span text:style-name="T69">Błonnik:</text:span><text:span text:style-name="T68">32</text:span><text:span text:style-name="T72">g</text:span></text:p>
          </table:table-cell>
          <table:covered-table-cell/>
          <table:table-cell table:style-name="Tabela1.A2" table:number-columns-spanned="2" office:value-type="string">
            <text:p text:style-name="P24"><text:span text:style-name="T69">2</text:span><text:span text:style-name="T78">372</text:span><text:span text:style-name="T69">kcal B:</text:span><text:span text:style-name="T78">83,86</text:span><text:span text:style-name="T69">g T:</text:span><text:span text:style-name="T78">62,51</text:span><text:span text:style-name="T69">g; </text:span><text:span text:style-name="T74">NNKT :</text:span><text:span text:style-name="T78">15,91</text:span><text:span text:style-name="T73">g;</text:span></text:p>
            <text:p text:style-name="P24"><text:span text:style-name="T69">W:</text:span><text:span text:style-name="T78">368,46</text:span><text:span text:style-name="T75">;W</text:span><text:span text:style-name="T69">przyswajalne </text:span><text:span text:style-name="T78">119,69</text:span><text:span text:style-name="T69">g </text:span><text:span text:style-name="T71">Só</text:span><text:span text:style-name="T74">d:</text:span><text:span text:style-name="T78">1293</text:span><text:span text:style-name="T73">g</text:span><text:span text:style-name="T72"> </text:span><text:span text:style-name="T71"><text:s/></text:span><text:span text:style-name="T69">Błonnik:</text:span><text:span text:style-name="T72">2</text:span><text:span text:style-name="T73">0,</text:span><text:span text:style-name="T78">15</text:span><text:span text:style-name="T72">g</text:span></text:p>
          </table:table-cell>
          <table:covered-table-cell/>
          <table:table-cell table:style-name="Tabela1.A2" table:number-columns-spanned="2" office:value-type="string">
            <text:p text:style-name="P24"><text:span text:style-name="T69">2</text:span><text:span text:style-name="T76">333</text:span><text:span text:style-name="T69">kcal B:</text:span><text:span text:style-name="T76">80,15</text:span><text:span text:style-name="T69">g T:</text:span><text:span text:style-name="T76">57,10</text:span><text:span text:style-name="T69">g; </text:span><text:span text:style-name="T74">NNKT :</text:span><text:span text:style-name="T76">9,66</text:span><text:span text:style-name="T73">g;</text:span></text:p>
            <text:p text:style-name="P24"><text:span text:style-name="T69">W:</text:span><text:span text:style-name="T76">387,73</text:span><text:span text:style-name="T75">;W</text:span><text:span text:style-name="T69">przyswajalne </text:span><text:span text:style-name="T76">117</text:span><text:span text:style-name="T69">g </text:span><text:span text:style-name="T71">Só</text:span><text:span text:style-name="T74">d:</text:span><text:span text:style-name="T78">1</text:span><text:span text:style-name="T76">524,8</text:span><text:span text:style-name="T73">g</text:span><text:span text:style-name="T72"> </text:span><text:span text:style-name="T71"><text:s/></text:span><text:span text:style-name="T69">Błonnik:</text:span><text:span text:style-name="T76">36,41</text:span><text:span text:style-name="T72">g</text:span></text:p>
          </table:table-cell>
          <table:covered-table-cell/>
          <table:table-cell table:style-name="Tabela1.A2" table:number-columns-spanned="2" office:value-type="string">
            <text:p text:style-name="P25"><text:span text:style-name="T69">2</text:span><text:span text:style-name="T77">176</text:span><text:span text:style-name="T69">kcal B:</text:span><text:span text:style-name="T77">94,84</text:span><text:span text:style-name="T69">g T:</text:span><text:span text:style-name="T77">104,26</text:span><text:span text:style-name="T69">g; </text:span></text:p>
            <text:p text:style-name="P25"><text:span text:style-name="T74">NNKT :</text:span><text:span text:style-name="T77">30,58</text:span><text:span text:style-name="T73">;</text:span><text:span text:style-name="T69">W:</text:span><text:span text:style-name="T77">206,1</text:span><text:span text:style-name="T75">;W</text:span><text:span text:style-name="T69">przyswajalne </text:span><text:span text:style-name="T77">66</text:span><text:span text:style-name="T69">g </text:span><text:span text:style-name="T71">Só</text:span><text:span text:style-name="T74">d:</text:span><text:span text:style-name="T77">1029,4</text:span><text:span text:style-name="T73">g</text:span><text:span text:style-name="T72"> </text:span><text:span text:style-name="T71"><text:s/></text:span><text:span text:style-name="T69">Błonnik:</text:span><text:span text:style-name="T72">2</text:span><text:span text:style-name="T77">3,7</text:span><text:span text:style-name="T72">g</text:span></text:p>
          </table:table-cell>
          <table:covered-table-cell/>
          <table:table-cell table:style-name="Tabela1.J2" table:number-columns-spanned="2" office:value-type="string">
            <text:p text:style-name="P24"><text:span text:style-name="T69">2</text:span><text:span text:style-name="T79">552</text:span><text:span text:style-name="T69">kcal B:</text:span><text:span text:style-name="T79">111</text:span><text:span text:style-name="T69">g T:</text:span><text:span text:style-name="T79">54,22</text:span><text:span text:style-name="T69">g; </text:span><text:span text:style-name="T74">NNKT :</text:span><text:span text:style-name="T79">14,64</text:span><text:span text:style-name="T73">g;</text:span></text:p>
            <text:p text:style-name="P24"><text:span text:style-name="T69">W:</text:span><text:span text:style-name="T79">404,69</text:span><text:span text:style-name="T75">;W</text:span><text:span text:style-name="T69">przyswajalne </text:span><text:span text:style-name="T79">108,11</text:span><text:span text:style-name="T69">g </text:span><text:span text:style-name="T71">Só</text:span><text:span text:style-name="T74">d:</text:span><text:span text:style-name="T78">1</text:span><text:span text:style-name="T79">170</text:span><text:span text:style-name="T73">g</text:span><text:span text:style-name="T72"> </text:span><text:span text:style-name="T71"><text:s/></text:span><text:span text:style-name="T69">Błonnik:</text:span><text:span text:style-name="T72">2</text:span><text:span text:style-name="T73">0,</text:span><text:span text:style-name="T79">33</text:span><text:span text:style-name="T72">g</text:span></text:p>
          </table:table-cell>
          <table:covered-table-cell/>
        </table:table-row>
        <table:table-row table:style-name="Tabela1.1">
          <table:table-cell table:style-name="Tabela1.J2" table:number-columns-spanned="10" office:value-type="string">
            <text:p text:style-name="P11"/>
            <text:p text:style-name="P11"><text:soft-page-break/><text:span text:style-name="T49">Czwartek 02.07</text:span>.2026r.</text:p>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12"/>
          </table:table-cell>
          <table:table-cell table:style-name="Tabela1.A2" table:number-columns-spanned="2" office:value-type="string">
            <text:p text:style-name="P19"/>
            <text:p text:style-name="P19">Dieta podstawowa</text:p>
          </table:table-cell>
          <table:covered-table-cell/>
          <table:table-cell table:style-name="Tabela1.A2" table:number-columns-spanned="2" office:value-type="string">
            <text:p text:style-name="P42" loext:marker-style-name="T35"><text:span text:style-name="T5"/></text:p>
            <text:p text:style-name="P42" loext:marker-style-name="T35"><text:span text:style-name="T5">D</text:span><text:span text:style-name="T4">ieta łatwostrawna</text:span></text:p>
          </table:table-cell>
          <table:covered-table-cell/>
          <table:table-cell table:style-name="Tabela1.A2" table:number-columns-spanned="2" office:value-type="string">
            <text:p text:style-name="P19"/>
            <text:p text:style-name="P19">Dieta łatwostrawna z ograniczeniem tłuszczu</text:p>
          </table:table-cell>
          <table:covered-table-cell/>
          <table:table-cell table:style-name="Tabela1.A2" table:number-columns-spanned="2" office:value-type="string">
            <text:p text:style-name="P21">Dieta z ograniczeniem łatwo przyswajalnych węglowodanó<text:span text:style-name="T45">w</text:span></text:p>
          </table:table-cell>
          <table:covered-table-cell/>
          <table:table-cell table:style-name="Tabela1.J2" office:value-type="string">
            <text:p text:style-name="P19"/>
            <text:p text:style-name="P19">Dieta bezmięsna </text:p>
          </table:table-cell>
        </table:table-row>
        <table:table-row table:style-name="Tabela1.1">
          <table:table-cell table:style-name="Tabela1.A2" office:value-type="string">
            <text:p text:style-name="P7">Śniadanie</text:p>
            <text:p text:style-name="P9">7:30-8:00</text:p>
          </table:table-cell>
          <table:table-cell table:style-name="Tabela1.A2" table:number-columns-spanned="2" office:value-type="string">
            <text:p text:style-name="P39" loext:marker-style-name="T35">Zupa mleczna zacierka 400ml<text:span text:style-name="T56">*1*7</text:span></text:p>
            <text:p text:style-name="P37" loext:marker-style-name="T35">Twarożek z rzodkiewką, szczypiorkiem i ogórkiem 1<text:span text:style-name="T86">0</text:span>0g<text:span text:style-name="T87">*7</text:span></text:p>
            <text:p text:style-name="P33" loext:marker-style-name="T35"><text:span text:style-name="T4">Kiełbasa szynkowa </text:span><text:span text:style-name="T19">drobiowa</text:span><text:span text:style-name="T4"> 40g</text:span><text:span text:style-name="T82">*</text:span><text:span text:style-name="T56">10</text:span><text:span text:style-name="T121">*6</text:span></text:p>
            <text:p text:style-name="P37" loext:marker-style-name="T35">Chleb mieszany 200g<text:span text:style-name="T87">*1</text:span></text:p>
            <text:p text:style-name="P40" loext:marker-style-name="T35">Margaryna Delma 20g</text:p>
            <text:p text:style-name="P35" loext:marker-style-name="T35"><text:span text:style-name="T60">Herbata z cytryną</text:span><text:span text:style-name="T88"> </text:span><text:span text:style-name="T89"><text:s/></text:span>250ml/<text:span text:style-name="T60">3g</text:span><text:span text:style-name="T87">*</text:span></text:p>
          </table:table-cell>
          <table:covered-table-cell/>
          <table:table-cell table:style-name="Tabela1.A2" table:number-columns-spanned="2" office:value-type="string">
            <text:p text:style-name="P39" loext:marker-style-name="T35">Zupa mleczna zacierka 400ml<text:span text:style-name="T56">*1*7</text:span></text:p>
            <text:p text:style-name="P37" loext:marker-style-name="T35">Twarożek z<text:span text:style-name="T64">e</text:span> szczypiorkiem i ogórkiem 100g<text:span text:style-name="T87">*7</text:span></text:p>
            <text:p text:style-name="P38" loext:marker-style-name="T35">Kiełbasa szynkowa <text:span text:style-name="T81">drobiowa </text:span>40<text:span text:style-name="T56">g *10</text:span><text:span text:style-name="T121">*6</text:span></text:p>
            <text:p text:style-name="P37" loext:marker-style-name="T35">Chleb mieszany 200g<text:span text:style-name="T87">*1</text:span></text:p>
            <text:p text:style-name="P40" loext:marker-style-name="T35">Margaryna Delma 20g</text:p>
            <text:p text:style-name="P36" loext:marker-style-name="T35"><text:span text:style-name="T60">Herbata z cytryną</text:span><text:span text:style-name="T88"> </text:span><text:span text:style-name="T89"><text:s/></text:span>250ml/<text:span text:style-name="T60">3g</text:span><text:span text:style-name="T87">*</text:span></text:p>
          </table:table-cell>
          <table:covered-table-cell/>
          <table:table-cell table:style-name="Tabela1.A2" table:number-columns-spanned="2" office:value-type="string">
            <text:p text:style-name="P39" loext:marker-style-name="T35">Zupa mleczna zacierka 400ml<text:span text:style-name="T56">*1*7</text:span></text:p>
            <text:p text:style-name="P37" loext:marker-style-name="T35">Twarożek z<text:span text:style-name="T64">e</text:span> szczypiorkiem i ogórkiem 100g<text:span text:style-name="T87">*7</text:span></text:p>
            <text:p text:style-name="P33" loext:marker-style-name="T35"><text:span text:style-name="T32">Szynka</text:span><text:span text:style-name="T4"> </text:span><text:span text:style-name="T19">drobiowa </text:span><text:span text:style-name="T4">40g</text:span><text:span text:style-name="T6">*10</text:span></text:p>
            <text:p text:style-name="P37" loext:marker-style-name="T35">Chleb mieszany 200g<text:span text:style-name="T87">*1</text:span></text:p>
            <text:p text:style-name="P40" loext:marker-style-name="T35">Margaryna Delma 10g</text:p>
            <text:p text:style-name="P36" loext:marker-style-name="T35"><text:span text:style-name="T60">Herbata z cytryną</text:span><text:span text:style-name="T88"> </text:span><text:span text:style-name="T89"><text:s/></text:span>250ml/<text:span text:style-name="T60">3g</text:span><text:span text:style-name="T87">*</text:span></text:p>
          </table:table-cell>
          <table:covered-table-cell/>
          <table:table-cell table:style-name="Tabela1.A2" table:number-columns-spanned="2" office:value-type="string">
            <text:p text:style-name="P39" loext:marker-style-name="T35">Zupa mleczna zacierka 400ml<text:span text:style-name="T56">*1*7</text:span></text:p>
            <text:p text:style-name="P37" loext:marker-style-name="T35">Twarożek z rzodkiewką, szczypiorkiem i ogórkie<text:span text:style-name="T119">m</text:span>100g<text:span text:style-name="T87">*7</text:span></text:p>
            <text:p text:style-name="P33" loext:marker-style-name="T35"><text:span text:style-name="T4">Kiełbasa szynkowa </text:span><text:span text:style-name="T19">drobiowa</text:span><text:span text:style-name="T4"> 40g</text:span><text:span text:style-name="T82">*1</text:span><text:span text:style-name="T56">0</text:span><text:span text:style-name="T121">*6</text:span></text:p>
            <text:p text:style-name="P37" loext:marker-style-name="T35">Chleb mieszany 200g<text:span text:style-name="T87">*1</text:span></text:p>
            <text:p text:style-name="P40" loext:marker-style-name="T35">Margaryna Delma 20g</text:p>
            <text:p text:style-name="P36" loext:marker-style-name="T35"><text:span text:style-name="T60">Herbata z cytryną</text:span><text:span text:style-name="T88"> </text:span><text:span text:style-name="T81">b/c</text:span><text:span text:style-name="T89"> </text:span>250ml/<text:span text:style-name="T60">3g</text:span><text:span text:style-name="T87">*</text:span></text:p>
          </table:table-cell>
          <table:covered-table-cell/>
          <table:table-cell table:style-name="Tabela1.J2" office:value-type="string">
            <text:p text:style-name="P39" loext:marker-style-name="T35">Zupa mleczna zacierka 400ml<text:span text:style-name="T56">*1*7</text:span></text:p>
            <text:p text:style-name="P37" loext:marker-style-name="T35">Twarożek z rzodkiewką, szczypiorkiem i ogórkiem 1<text:span text:style-name="T86">5</text:span>0g<text:span text:style-name="T87">*7</text:span></text:p>
            <text:p text:style-name="P33" loext:marker-style-name="T35"><text:span text:style-name="T20">Papryka 5</text:span><text:span text:style-name="T4">0g</text:span></text:p>
            <text:p text:style-name="P37" loext:marker-style-name="T35">Chleb mieszany 200g<text:span text:style-name="T87">*1</text:span></text:p>
            <text:p text:style-name="P40" loext:marker-style-name="T35">Margaryna Delma 20g</text:p>
            <text:p text:style-name="P36" loext:marker-style-name="T35"><text:span text:style-name="T60">Herbata z cytryną</text:span><text:span text:style-name="T88"> </text:span><text:span text:style-name="T89"><text:s/></text:span>250ml/<text:span text:style-name="T60">3g</text:span><text:span text:style-name="T87">*</text:span></text:p>
          </table:table-cell>
        </table:table-row>
        <table:table-row table:style-name="Tabela1.1">
          <table:table-cell table:style-name="Tabela1.A2" office:value-type="string">
            <text:p text:style-name="P22">II Śniad<text:span text:style-name="T116">10:30-11:00</text:span></text:p>
          </table:table-cell>
          <table:table-cell table:style-name="Tabela1.A2" table:number-columns-spanned="2" office:value-type="string">
            <text:p text:style-name="P13">Galaretka agrestowa 200g</text:p>
          </table:table-cell>
          <table:covered-table-cell/>
          <table:table-cell table:style-name="Tabela1.A2" table:number-columns-spanned="2" office:value-type="string">
            <text:p text:style-name="P13">Galaretka agrestowa 200g</text:p>
          </table:table-cell>
          <table:covered-table-cell/>
          <table:table-cell table:style-name="Tabela1.A2" table:number-columns-spanned="2" office:value-type="string">
            <text:p text:style-name="P13">Galaretka agrestowa <text:span text:style-name="T64">b/c </text:span>200g</text:p>
          </table:table-cell>
          <table:covered-table-cell/>
          <table:table-cell table:style-name="Tabela1.A2" table:number-columns-spanned="2" office:value-type="string">
            <text:p text:style-name="P13">Galaretka agrestowa <text:span text:style-name="T64">b/c </text:span>200g</text:p>
          </table:table-cell>
          <table:covered-table-cell/>
          <table:table-cell table:style-name="Tabela1.J2" office:value-type="string">
            <text:p text:style-name="P13">Galaretka agrestowa 200g</text:p>
          </table:table-cell>
        </table:table-row>
        <table:table-row table:style-name="Tabela1.1">
          <table:table-cell table:style-name="Tabela1.A2" office:value-type="string">
            <text:p text:style-name="P7"/>
            <text:p text:style-name="P7">Obiad</text:p>
            <text:p text:style-name="P9">13:30-14:00</text:p>
          </table:table-cell>
          <table:table-cell table:style-name="Tabela1.A2" table:number-columns-spanned="2" office:value-type="string">
            <text:p text:style-name="P94">Zupa <text:span text:style-name="T90">Drwala</text:span> 400ml<text:span text:style-name="T91">*9</text:span></text:p>
            <text:p text:style-name="P94"><text:span text:style-name="T51">Kasza z </text:span>warzywami <text:span text:style-name="T51">45</text:span>0g<text:span text:style-name="T92">*9</text:span><text:span text:style-name="T56">*1</text:span></text:p>
            <text:p text:style-name="P97">Pulpet drobiowy w sosie 150g*1*3</text:p>
            <text:p text:style-name="P94"><text:span text:style-name="T93">Napój </text:span>owocowy 250ml</text:p>
          </table:table-cell>
          <table:covered-table-cell/>
          <table:table-cell table:style-name="Tabela1.A2" table:number-columns-spanned="2" office:value-type="string">
            <text:p text:style-name="P94">Zupa <text:span text:style-name="T90">Drwala </text:span>400ml<text:span text:style-name="T91">*9</text:span></text:p>
            <text:p text:style-name="P95"><text:span text:style-name="T51">Kasza z </text:span>warzywami <text:span text:style-name="T51">45</text:span>0g<text:span text:style-name="T92">*9</text:span><text:span text:style-name="T56">*1</text:span></text:p>
            <text:p text:style-name="P98">Pulpet drobiowy 150g<text:span text:style-name="T119">*1*3</text:span></text:p>
            <text:p text:style-name="P94"><text:span text:style-name="T93">Napój </text:span><text:s/>owocowy 250ml</text:p>
          </table:table-cell>
          <table:covered-table-cell/>
          <table:table-cell table:style-name="Tabela1.A2" table:number-columns-spanned="2" office:value-type="string">
            <text:p text:style-name="P94">Zupa <text:span text:style-name="T90">Drwala </text:span>400ml<text:span text:style-name="T91">*9</text:span></text:p>
            <text:p text:style-name="P95"><text:span text:style-name="T51">Kasza z </text:span>warzywami <text:span text:style-name="T51">45</text:span>0g<text:span text:style-name="T92">*9</text:span><text:span text:style-name="T56">*1</text:span></text:p>
            <text:p text:style-name="P97">Pulpet drobiowy 150g*1*3</text:p>
            <text:p text:style-name="P94"><text:span text:style-name="T94">Herbata</text:span><text:span text:style-name="T93"> </text:span><text:s/>owocow<text:span text:style-name="T94">a</text:span> 250ml</text:p>
          </table:table-cell>
          <table:covered-table-cell/>
          <table:table-cell table:style-name="Tabela1.A2" table:number-columns-spanned="2" office:value-type="string">
            <text:p text:style-name="P94">Zupa <text:span text:style-name="T90">Drwala </text:span>400ml<text:span text:style-name="T91">*9</text:span></text:p>
            <text:p text:style-name="P95"><text:span text:style-name="T51">Kasza z </text:span>warzywami <text:span text:style-name="T51">45</text:span>0g<text:span text:style-name="T92">*9</text:span><text:span text:style-name="T56">*</text:span><text:span text:style-name="T119">1</text:span></text:p>
            <text:p text:style-name="P97">Pulpet drobiowy w sosie 150g*1*3</text:p>
            <text:p text:style-name="P96"><text:span text:style-name="T94">Herbata owocowa</text:span> b/250ml</text:p>
          </table:table-cell>
          <table:covered-table-cell/>
          <table:table-cell table:style-name="Tabela1.J2" office:value-type="string">
            <text:p text:style-name="P94">Zupa <text:span text:style-name="T64">jarzynowa</text:span> 400ml<text:span text:style-name="T91">*9</text:span></text:p>
            <text:p text:style-name="P97">Kotlety z kalafiora 150g*3*1</text:p>
            <text:p text:style-name="P95"><text:span text:style-name="T51">Kasza z </text:span>warzywami <text:span text:style-name="T51">45</text:span>0g<text:span text:style-name="T92">*9</text:span><text:span text:style-name="T56">*1</text:span></text:p>
            <text:p text:style-name="P94"><text:span text:style-name="T64">Napój </text:span>owocowy 250ml</text:p>
          </table:table-cell>
        </table:table-row>
        <table:table-row table:style-name="Tabela1.1">
          <table:table-cell table:style-name="Tabela1.A2" office:value-type="string">
            <text:p text:style-name="P26">Podw<text:span text:style-name="T47">iecz.</text:span><text:span text:style-name="T116">16:30-17:00</text:span></text:p>
          </table:table-cell>
          <table:table-cell table:style-name="Tabela1.A2" table:number-columns-spanned="2" office:value-type="string">
            <text:p text:style-name="P13">Marchewka 100g</text:p>
          </table:table-cell>
          <table:covered-table-cell/>
          <table:table-cell table:style-name="Tabela1.A2" table:number-columns-spanned="2" office:value-type="string">
            <text:p text:style-name="P13">Marchewka <text:span text:style-name="T95">tarta</text:span>100g</text:p>
          </table:table-cell>
          <table:covered-table-cell/>
          <table:table-cell table:style-name="Tabela1.A2" table:number-columns-spanned="2" office:value-type="string">
            <text:p text:style-name="P13">Marchewka <text:span text:style-name="T95">tarta</text:span> 100g</text:p>
          </table:table-cell>
          <table:covered-table-cell/>
          <table:table-cell table:style-name="Tabela1.A2" table:number-columns-spanned="2" office:value-type="string">
            <text:p text:style-name="P13">Marchewka 100g</text:p>
          </table:table-cell>
          <table:covered-table-cell/>
          <table:table-cell table:style-name="Tabela1.J2" office:value-type="string">
            <text:p text:style-name="P13">Marchewka 100g</text:p>
          </table:table-cell>
        </table:table-row>
        <table:table-row table:style-name="Tabela1.1">
          <table:table-cell table:style-name="Tabela1.A2" office:value-type="string">
            <text:p text:style-name="P7">Kolacja </text:p>
            <text:p text:style-name="P9">19:30-20:00</text:p>
          </table:table-cell>
          <table:table-cell table:style-name="Tabela1.A2" table:number-columns-spanned="2" office:value-type="string">
            <text:p text:style-name="P13">Pasta z jajek ze <text:s/>szczypiorkiem 120g<text:span text:style-name="T56">*</text:span><text:span text:style-name="T119">3</text:span></text:p>
            <text:p text:style-name="P13"><text:span text:style-name="T21">Margaryna do kanapek Delma 2</text:span><text:span text:style-name="T8">0</text:span><text:span text:style-name="T21">g</text:span></text:p>
            <text:p text:style-name="P34" loext:marker-style-name="T35"><text:span text:style-name="T4">Chleb pszenno-żytni 1</text:span><text:span text:style-name="T9">0</text:span><text:span text:style-name="T4">0g</text:span><text:span text:style-name="T10">*1</text:span></text:p>
            <text:p text:style-name="P34" loext:marker-style-name="T35"><text:span text:style-name="T4">Chleb </text:span><text:span text:style-name="T11">z ziarnem</text:span><text:span text:style-name="T4">100g</text:span><text:span text:style-name="T12">*1</text:span></text:p>
            <text:p text:style-name="P18">Herbata 250ml</text:p>
          </table:table-cell>
          <table:covered-table-cell/>
          <table:table-cell table:style-name="Tabela1.A2" table:number-columns-spanned="2" office:value-type="string">
            <text:p text:style-name="P13">Pasta z jajek ze szczypiorkiem 120g<text:span text:style-name="T56">*</text:span><text:span text:style-name="T119">3</text:span></text:p>
            <text:p text:style-name="P13"><text:span text:style-name="T21">Margaryna do kanapek Delma 2</text:span><text:span text:style-name="T8">0</text:span><text:span text:style-name="T21">g</text:span></text:p>
            <text:p text:style-name="P34" loext:marker-style-name="T35"><text:span text:style-name="T4">Chleb pszenno-żytni 1</text:span><text:span text:style-name="T9">0</text:span><text:span text:style-name="T4">0g</text:span><text:span text:style-name="T10">*1</text:span></text:p>
            <text:p text:style-name="P34" loext:marker-style-name="T35"><text:span text:style-name="T4">Chleb </text:span><text:span text:style-name="T11">z ziarnem</text:span><text:span text:style-name="T4">100g</text:span><text:span text:style-name="T12">*1</text:span></text:p>
            <text:p text:style-name="P16">Herbata 250ml</text:p>
          </table:table-cell>
          <table:covered-table-cell/>
          <table:table-cell table:style-name="Tabela1.A2" table:number-columns-spanned="2" office:value-type="string">
            <text:p text:style-name="P13">Pasta z jajek ze <text:span text:style-name="T121">szczypiorkiem</text:span> 120g<text:span text:style-name="T56">*</text:span><text:span text:style-name="T119">3</text:span></text:p>
            <text:p text:style-name="P13"><text:span text:style-name="T21">Margaryna do kanapek Delma </text:span><text:span text:style-name="T6">1</text:span><text:span text:style-name="T8">0</text:span><text:span text:style-name="T21">g</text:span></text:p>
            <text:p text:style-name="P34" loext:marker-style-name="T35"><text:span text:style-name="T4">Chleb pszenno-żytni 1</text:span><text:span text:style-name="T9">0</text:span><text:span text:style-name="T4">0g</text:span><text:span text:style-name="T10">*1</text:span></text:p>
            <text:p text:style-name="P34" loext:marker-style-name="T35"><text:span text:style-name="T4">Chleb </text:span><text:span text:style-name="T11">z ziarnem</text:span><text:span text:style-name="T4">100g</text:span><text:span text:style-name="T12">*1</text:span></text:p>
            <text:p text:style-name="P18">Herbata 250ml</text:p>
          </table:table-cell>
          <table:covered-table-cell/>
          <table:table-cell table:style-name="Tabela1.A2" table:number-columns-spanned="2" office:value-type="string">
            <text:p text:style-name="P13">Pasta z jajek z twarogiem i szczypiorkiem 120g<text:span text:style-name="T56">*</text:span><text:span text:style-name="T119">3</text:span></text:p>
            <text:p text:style-name="P13"><text:span text:style-name="T21">Margaryna do kanapek Delma 2</text:span><text:span text:style-name="T8">0</text:span><text:span text:style-name="T21">g</text:span></text:p>
            <text:p text:style-name="P34" loext:marker-style-name="T35"><text:span text:style-name="T4">Chleb pszenno-żytni 1</text:span><text:span text:style-name="T9">0</text:span><text:span text:style-name="T4">0g</text:span><text:span text:style-name="T10">*1</text:span></text:p>
            <text:p text:style-name="P34" loext:marker-style-name="T35"><text:span text:style-name="T4">Chleb </text:span><text:span text:style-name="T11">z ziarnem</text:span><text:span text:style-name="T4">100g</text:span><text:span text:style-name="T12">*1</text:span></text:p>
            <text:p text:style-name="P16">Herbata <text:span text:style-name="T119">b/c </text:span>250ml</text:p>
          </table:table-cell>
          <table:covered-table-cell/>
          <table:table-cell table:style-name="Tabela1.J2" office:value-type="string">
            <text:p text:style-name="P13">Pasta z jajek z twarogiem i szczypiorkiem 120g<text:span text:style-name="T56">*</text:span><text:span text:style-name="T119">3</text:span></text:p>
            <text:p text:style-name="P13"><text:span text:style-name="T21">Margaryna do kanapek Delma 2</text:span><text:span text:style-name="T8">0</text:span><text:span text:style-name="T21">g</text:span></text:p>
            <text:p text:style-name="P34" loext:marker-style-name="T35"><text:span text:style-name="T4">Chleb pszenno-żytni 1</text:span><text:span text:style-name="T9">0</text:span><text:span text:style-name="T4">0g</text:span><text:span text:style-name="T10">*1</text:span></text:p>
            <text:p text:style-name="P34" loext:marker-style-name="T35"><text:span text:style-name="T4">Chleb </text:span><text:span text:style-name="T11">z ziarnem</text:span><text:span text:style-name="T4">100g</text:span><text:span text:style-name="T12">*1</text:span></text:p>
            <text:p text:style-name="P18">Herbata 250ml</text:p>
          </table:table-cell>
        </table:table-row>
        <table:table-row table:style-name="Tabela1.1">
          <table:table-cell table:style-name="Tabela1.A2" table:number-columns-spanned="2" office:value-type="string">
            <text:p text:style-name="P23"><text:span text:style-name="T70">262</text:span><text:span text:style-name="T68">7</text:span><text:span text:style-name="T69"> kcal B:</text:span><text:span text:style-name="T68">92,29</text:span><text:span text:style-name="T69">g B zwierzęce:</text:span><text:span text:style-name="T68">41,58</text:span><text:span text:style-name="T69"> g;B roslinne</text:span><text:span text:style-name="T68">34,76</text:span><text:span text:style-name="T69">g;T:</text:span><text:span text:style-name="T68">69,93</text:span><text:span text:style-name="T69">gW:</text:span><text:span text:style-name="T68">421,21</text:span><text:span text:style-name="T70">;W</text:span><text:span text:style-name="T69">gprzyswajalne </text:span><text:span text:style-name="T68">168,93</text:span><text:span text:style-name="T69">g </text:span><text:span text:style-name="T71">Sól</text:span><text:span text:style-name="T72">5,</text:span><text:span text:style-name="T70">12</text:span><text:span text:style-name="T72"> </text:span><text:span text:style-name="T71"><text:s/></text:span><text:span text:style-name="T69">Błonnik:</text:span><text:span text:style-name="T68">30</text:span><text:span text:style-name="T72">g</text:span></text:p>
          </table:table-cell>
          <table:covered-table-cell/>
          <table:table-cell table:style-name="Tabela1.A2" table:number-columns-spanned="2" office:value-type="string">
            <text:p text:style-name="P24"><text:span text:style-name="T69">2</text:span><text:span text:style-name="T78">443</text:span><text:span text:style-name="T69">kcal B:</text:span><text:span text:style-name="T78">85,14</text:span><text:span text:style-name="T69">g T:</text:span><text:span text:style-name="T78">63,16</text:span><text:span text:style-name="T69">g; </text:span><text:span text:style-name="T74">NNKT :</text:span><text:span text:style-name="T78">22,14</text:span><text:span text:style-name="T73">g;</text:span></text:p>
            <text:p text:style-name="P24"><text:span text:style-name="T69">W:</text:span><text:span text:style-name="T78">385,51</text:span><text:span text:style-name="T75">;</text:span></text:p>
            <text:p text:style-name="P24"><text:span text:style-name="T75">W</text:span><text:span text:style-name="T69">przyswajalne </text:span><text:span text:style-name="T78">101,44</text:span><text:span text:style-name="T69">g </text:span><text:span text:style-name="T71">Só</text:span><text:span text:style-name="T74">d:</text:span><text:span text:style-name="T78">1890</text:span><text:span text:style-name="T73">g</text:span><text:span text:style-name="T72"> </text:span><text:span text:style-name="T71"><text:s/></text:span><text:span text:style-name="T69">Błonnik:</text:span><text:span text:style-name="T72">2</text:span><text:span text:style-name="T73">0,</text:span><text:span text:style-name="T78">15</text:span><text:span text:style-name="T72">g</text:span></text:p>
          </table:table-cell>
          <table:covered-table-cell/>
          <table:table-cell table:style-name="Tabela1.A2" table:number-columns-spanned="2" office:value-type="string">
            <text:p text:style-name="P24"><text:span text:style-name="T69">2</text:span><text:span text:style-name="T76">446</text:span><text:span text:style-name="T69">kcal B:</text:span><text:span text:style-name="T76">93,94</text:span><text:span text:style-name="T69">g T:</text:span><text:span text:style-name="T76">57,74</text:span><text:span text:style-name="T69">g; </text:span><text:span text:style-name="T74">NNKT :</text:span><text:span text:style-name="T76">20,47</text:span><text:span text:style-name="T73">g;</text:span></text:p>
            <text:p text:style-name="P24"><text:span text:style-name="T69">W:</text:span><text:span text:style-name="T76">399,30</text:span><text:span text:style-name="T75">;</text:span></text:p>
            <text:p text:style-name="P24"><text:span text:style-name="T75">W</text:span><text:span text:style-name="T69">przyswajalne </text:span><text:span text:style-name="T76">150,91</text:span><text:span text:style-name="T69">g </text:span><text:span text:style-name="T71">Só</text:span><text:span text:style-name="T74">d:</text:span><text:span text:style-name="T76">2007</text:span><text:span text:style-name="T73">g</text:span><text:span text:style-name="T72"> </text:span><text:span text:style-name="T71"><text:s/></text:span><text:span text:style-name="T69">Błonnik:</text:span><text:span text:style-name="T72">2</text:span><text:span text:style-name="T73">0,</text:span><text:span text:style-name="T78">15</text:span><text:span text:style-name="T72">g</text:span></text:p>
          </table:table-cell>
          <table:covered-table-cell/>
          <table:table-cell table:style-name="Tabela1.A2" table:number-columns-spanned="2" office:value-type="string">
            <text:p text:style-name="P24"><text:span text:style-name="T77">2213</text:span><text:span text:style-name="T69">kcal B:</text:span><text:span text:style-name="T77">167,98</text:span><text:span text:style-name="T69">g T:</text:span><text:span text:style-name="T77">83,32</text:span><text:span text:style-name="T69">g; </text:span><text:span text:style-name="T74">NNKT :</text:span><text:span text:style-name="T77">39,44</text:span><text:span text:style-name="T73">g;</text:span></text:p>
            <text:p text:style-name="P24"><text:span text:style-name="T69">W:</text:span><text:span text:style-name="T77">247</text:span><text:span text:style-name="T75">;W</text:span><text:span text:style-name="T69">przyswajalne </text:span><text:span text:style-name="T77">63,47</text:span><text:span text:style-name="T69">g </text:span><text:span text:style-name="T71">Só</text:span><text:span text:style-name="T74">d:</text:span><text:span text:style-name="T77">1350</text:span><text:span text:style-name="T73">g</text:span><text:span text:style-name="T72"> </text:span><text:span text:style-name="T71"><text:s/></text:span><text:span text:style-name="T69">Błonnik:</text:span><text:span text:style-name="T77">35,69</text:span><text:span text:style-name="T72">g</text:span></text:p>
          </table:table-cell>
          <table:covered-table-cell/>
          <table:table-cell table:style-name="Tabela1.J2" table:number-columns-spanned="2" office:value-type="string">
            <text:p text:style-name="P24"><text:span text:style-name="T69">2</text:span><text:span text:style-name="T79">212</text:span><text:span text:style-name="T69">kcal B:</text:span><text:span text:style-name="T79">77,06</text:span><text:span text:style-name="T69">g T:</text:span><text:span text:style-name="T79">57,73</text:span><text:span text:style-name="T69">g; </text:span><text:span text:style-name="T74">NNKT :</text:span><text:span text:style-name="T79">22,30</text:span><text:span text:style-name="T73">g;</text:span></text:p>
            <text:p text:style-name="P24"><text:span text:style-name="T69">W:</text:span><text:span text:style-name="T79">346,14</text:span><text:span text:style-name="T75">;W</text:span><text:span text:style-name="T69">przyswajalne </text:span><text:span text:style-name="T79">115,93</text:span><text:span text:style-name="T69">g </text:span><text:span text:style-name="T71">Só</text:span><text:span text:style-name="T74">d:</text:span><text:span text:style-name="T78">1</text:span><text:span text:style-name="T79">087,82</text:span><text:span text:style-name="T73">g</text:span><text:span text:style-name="T72"> </text:span><text:span text:style-name="T71"><text:s/></text:span><text:span text:style-name="T69">Błonnik:</text:span><text:span text:style-name="T79">18,</text:span><text:span text:style-name="T78">15</text:span><text:span text:style-name="T72">g</text:span></text:p>
          </table:table-cell>
          <table:covered-table-cell/>
        </table:table-row>
        <text:soft-page-break/>
        <table:table-row table:style-name="Tabela1.1">
          <table:table-cell table:style-name="Tabela1.J2" table:number-columns-spanned="10" office:value-type="string">
            <text:p text:style-name="P11"><text:span text:style-name="T49">Piątek 03.07</text:span>.2026r.</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12"/>
          </table:table-cell>
          <table:table-cell table:style-name="Tabela1.A2" table:number-columns-spanned="2" office:value-type="string">
            <text:p text:style-name="P6"/>
            <text:p text:style-name="P6">Dieta podstawowa</text:p>
          </table:table-cell>
          <table:covered-table-cell/>
          <table:table-cell table:style-name="Tabela1.A2" table:number-columns-spanned="2" office:value-type="string">
            <text:p text:style-name="P43" loext:marker-style-name="T35"><text:span text:style-name="T5"/></text:p>
            <text:p text:style-name="P43" loext:marker-style-name="T35"><text:span text:style-name="T5">D</text:span><text:span text:style-name="T4">ieta łatwostrawna</text:span></text:p>
          </table:table-cell>
          <table:covered-table-cell/>
          <table:table-cell table:style-name="Tabela1.A2" table:number-columns-spanned="2" office:value-type="string">
            <text:p text:style-name="P6"/>
            <text:p text:style-name="P6">Dieta łatwostrawna z ograniczeniem tłuszczu</text:p>
          </table:table-cell>
          <table:covered-table-cell/>
          <table:table-cell table:style-name="Tabela1.A2" table:number-columns-spanned="2" office:value-type="string">
            <text:p text:style-name="P5">Dieta z ograniczeniem łatwo przyswajalnych węglowodanów</text:p>
          </table:table-cell>
          <table:covered-table-cell/>
          <table:table-cell table:style-name="Tabela1.J2" office:value-type="string">
            <text:p text:style-name="P6"/>
            <text:p text:style-name="P6">Dieta bezmięsna </text:p>
          </table:table-cell>
        </table:table-row>
        <table:table-row table:style-name="Tabela1.1">
          <table:table-cell table:style-name="Tabela1.A2" office:value-type="string">
            <text:p text:style-name="P8">Śniadanie</text:p>
            <text:p text:style-name="P10">7:30-8:00</text:p>
          </table:table-cell>
          <table:table-cell table:style-name="Tabela1.A2" table:number-columns-spanned="2" office:value-type="string">
            <text:p text:style-name="P13">Zupa mleczna płatki owsiane 400ml<text:span text:style-name="T56">*1*7</text:span></text:p>
            <text:p text:style-name="P13">Pieczona biała kiełb<text:span text:style-name="T122">asa </text:span>100g<text:span text:style-name="T56">*6*10</text:span></text:p>
            <text:p text:style-name="P13">Musztarda 10g<text:span text:style-name="T56">*10</text:span></text:p>
            <text:p text:style-name="P13">Pomidor 100g</text:p>
            <text:p text:style-name="P13"><text:span text:style-name="T21">Margaryna <text:s/>Delma 2</text:span><text:span text:style-name="T8">0</text:span><text:span text:style-name="T21">g</text:span></text:p>
            <text:p text:style-name="P34" loext:marker-style-name="T35"><text:span text:style-name="T4">Chleb pszenno-żytni 1</text:span><text:span text:style-name="T9">0</text:span><text:span text:style-name="T4">0g</text:span><text:span text:style-name="T10">*1</text:span></text:p>
            <text:p text:style-name="P34" loext:marker-style-name="T35"><text:span text:style-name="T4">Chleb </text:span><text:span text:style-name="T11">z ziarnem</text:span><text:span text:style-name="T4">100g</text:span><text:span text:style-name="T12">*1</text:span></text:p>
            <text:p text:style-name="P16"><text:span text:style-name="T4">Herbata 250ml</text:span></text:p>
          </table:table-cell>
          <table:covered-table-cell/>
          <table:table-cell table:style-name="Tabela1.A2" table:number-columns-spanned="2" office:value-type="string">
            <text:p text:style-name="P13">Zupa mleczna płatki owsiane 400ml<text:span text:style-name="T56">*1*7</text:span></text:p>
            <text:p text:style-name="P13">Parzona kiełbasa biała 100g<text:span text:style-name="T56">*6*10</text:span></text:p>
            <text:p text:style-name="P13">Musztarda 10g<text:span text:style-name="T56">*10</text:span></text:p>
            <text:p text:style-name="P13">Pomidor 100g</text:p>
            <text:p text:style-name="P13"><text:span text:style-name="T21">Margaryna <text:s/>Delma 2</text:span><text:span text:style-name="T8">0</text:span><text:span text:style-name="T21">g</text:span></text:p>
            <text:p text:style-name="P34" loext:marker-style-name="T35"><text:span text:style-name="T4">Chleb pszenno-żytni </text:span><text:span text:style-name="T31">2</text:span><text:span text:style-name="T9">0</text:span><text:span text:style-name="T4">0g</text:span><text:span text:style-name="T10">*1</text:span></text:p>
            <text:p text:style-name="P16">Herbata 250ml</text:p>
          </table:table-cell>
          <table:covered-table-cell/>
          <table:table-cell table:style-name="Tabela1.A2" table:number-columns-spanned="2" office:value-type="string">
            <text:p text:style-name="P13">Zupa mleczna płatki owsiane 400ml<text:span text:style-name="T56">*1*7</text:span></text:p>
            <text:p text:style-name="P13">Twaróg z koperkiem 100g<text:span text:style-name="T56">*7</text:span></text:p>
            <text:p text:style-name="P13">Pomidor 100g</text:p>
            <text:p text:style-name="P13"><text:span text:style-name="T21">Margaryna do kanapek Delma </text:span><text:span text:style-name="T6">1</text:span><text:span text:style-name="T8">0</text:span><text:span text:style-name="T21">g</text:span></text:p>
            <text:p text:style-name="P34" loext:marker-style-name="T35"><text:span text:style-name="T4">Chleb pszenno-żytni </text:span><text:span text:style-name="T31">2</text:span><text:span text:style-name="T9">0</text:span><text:span text:style-name="T4">0g</text:span><text:span text:style-name="T10">*1</text:span></text:p>
            <text:p text:style-name="P18">Herbata 250ml</text:p>
          </table:table-cell>
          <table:covered-table-cell/>
          <table:table-cell table:style-name="Tabela1.A2" table:number-columns-spanned="2" office:value-type="string">
            <text:p text:style-name="P13">Zupa mleczna płatki owsiane 400ml<text:span text:style-name="T56">*1*7</text:span></text:p>
            <text:p text:style-name="P13">Parzona biała kiełbasa 100g<text:span text:style-name="T56">*6*10</text:span></text:p>
            <text:p text:style-name="P13">Musztarda 10g<text:span text:style-name="T56">*10</text:span></text:p>
            <text:p text:style-name="P13"><text:span text:style-name="T21">Margaryna do kanapek Delma 2</text:span><text:span text:style-name="T8">0</text:span><text:span text:style-name="T21">g</text:span></text:p>
            <text:p text:style-name="P34" loext:marker-style-name="T35"><text:span text:style-name="T4">Chleb pszenno-żytni 1</text:span><text:span text:style-name="T9">0</text:span><text:span text:style-name="T4">0g</text:span><text:span text:style-name="T10">*1</text:span></text:p>
            <text:p text:style-name="P34" loext:marker-style-name="T35"><text:span text:style-name="T4">Chleb </text:span><text:span text:style-name="T11">z ziarnem</text:span><text:span text:style-name="T4">100g</text:span><text:span text:style-name="T12">*1</text:span></text:p>
            <text:p text:style-name="P16">Herbata 250ml</text:p>
          </table:table-cell>
          <table:covered-table-cell/>
          <table:table-cell table:style-name="Tabela1.J2" office:value-type="string">
            <text:p text:style-name="P13">Zupa mleczna płatki owsiane 400ml<text:span text:style-name="T56">*1*7</text:span></text:p>
            <text:p text:style-name="P13">Pomidor 100g</text:p>
            <text:p text:style-name="P13">Humus z ciecierzycy 100g</text:p>
            <text:p text:style-name="P13"><text:span text:style-name="T21">Margaryna do kanapek Delma 2</text:span><text:span text:style-name="T8">0</text:span><text:span text:style-name="T21">g</text:span></text:p>
            <text:p text:style-name="P34" loext:marker-style-name="T35"><text:span text:style-name="T4">Chleb pszenno-żytni 1</text:span><text:span text:style-name="T9">0</text:span><text:span text:style-name="T4">0g</text:span><text:span text:style-name="T10">*1</text:span></text:p>
            <text:p text:style-name="P34" loext:marker-style-name="T35"><text:span text:style-name="T4">Chleb </text:span><text:span text:style-name="T11">z ziarnem</text:span><text:span text:style-name="T4">100g</text:span><text:span text:style-name="T12">*1</text:span></text:p>
            <text:p text:style-name="P18">Herbata 250ml</text:p>
          </table:table-cell>
        </table:table-row>
        <table:table-row table:style-name="Tabela1.1">
          <table:table-cell table:style-name="Tabela1.A2" office:value-type="string">
            <text:p text:style-name="P113">II Śniad<text:span text:style-name="T116">10:30-11:00</text:span></text:p>
          </table:table-cell>
          <table:table-cell table:style-name="Tabela1.A2" table:number-columns-spanned="2" office:value-type="string">
            <text:p text:style-name="P17">Kefir 150g<text:span text:style-name="T56">*7</text:span></text:p>
          </table:table-cell>
          <table:covered-table-cell/>
          <table:table-cell table:style-name="Tabela1.A2" table:number-columns-spanned="2" office:value-type="string">
            <text:p text:style-name="P17">Kefir 150g<text:span text:style-name="T56">*7</text:span></text:p>
          </table:table-cell>
          <table:covered-table-cell/>
          <table:table-cell table:style-name="Tabela1.A2" table:number-columns-spanned="2" office:value-type="string">
            <text:p text:style-name="P17">Kefir 150g<text:span text:style-name="T56">*7</text:span></text:p>
          </table:table-cell>
          <table:covered-table-cell/>
          <table:table-cell table:style-name="Tabela1.A2" table:number-columns-spanned="2" office:value-type="string">
            <text:p text:style-name="P17">Kefir 150g<text:span text:style-name="T56">*7</text:span></text:p>
          </table:table-cell>
          <table:covered-table-cell/>
          <table:table-cell table:style-name="Tabela1.J2" office:value-type="string">
            <text:p text:style-name="P17">Kefir 150g<text:span text:style-name="T56">*7</text:span></text:p>
          </table:table-cell>
        </table:table-row>
        <table:table-row table:style-name="Tabela1.1">
          <table:table-cell table:style-name="Tabela1.A2" office:value-type="string">
            <text:p text:style-name="P7"/>
            <text:p text:style-name="P7">Obiad</text:p>
            <text:p text:style-name="P9">13:30-14:00</text:p>
          </table:table-cell>
          <table:table-cell table:style-name="Tabela1.A2" table:number-columns-spanned="2" office:value-type="string">
            <text:p text:style-name="P100">Zupa <text:span text:style-name="T51">ze słodkiej kapusty</text:span><text:span text:style-name="T96"> </text:span>400ml<text:span text:style-name="T97">*9</text:span></text:p>
            <text:p text:style-name="P100">Filet rybny pieczony 150g<text:span text:style-name="T97">*4</text:span></text:p>
            <text:p text:style-name="P100">Ziemniaki <text:span text:style-name="T98">4</text:span>00g</text:p>
            <text:p text:style-name="P100"><text:span text:style-name="T98">Surówka z buraczków ze szczypiorkiem</text:span> <text:span text:style-name="T98">z olejem</text:span>150g/<text:span text:style-name="T98">10g/5ml</text:span></text:p>
            <text:p text:style-name="P100">Napój owocowy 250ml</text:p>
          </table:table-cell>
          <table:covered-table-cell/>
          <table:table-cell table:style-name="Tabela1.A2" table:number-columns-spanned="2" office:value-type="string">
            <text:p text:style-name="P100">Zupa jarzynowa <text:span text:style-name="T97"><text:s/></text:span>400ml<text:span text:style-name="T97">*9</text:span></text:p>
            <text:p text:style-name="P100">Filet rybny gotowany 150g<text:span text:style-name="T97">*4</text:span></text:p>
            <text:p text:style-name="P100">Ziemniaki <text:span text:style-name="T98">4</text:span>00g</text:p>
            <text:p text:style-name="P101"><text:span text:style-name="T98">Surówka z buraczków ze szczypiorkiem</text:span> <text:span text:style-name="T98">z olejem</text:span>150g/<text:span text:style-name="T98">10g/5ml</text:span></text:p>
            <text:p text:style-name="P100">Napój owocowy 250ml</text:p>
          </table:table-cell>
          <table:covered-table-cell/>
          <table:table-cell table:style-name="Tabela1.A2" table:number-columns-spanned="2" office:value-type="string">
            <text:p text:style-name="P100">Zupa jarzynowa 400ml<text:span text:style-name="T97">*9</text:span></text:p>
            <text:p text:style-name="P100">Filet rybny gotowany 150g<text:span text:style-name="T97">*4</text:span></text:p>
            <text:p text:style-name="P100">Ziemniaki <text:span text:style-name="T98">4</text:span>00g</text:p>
            <text:p text:style-name="P101"><text:span text:style-name="T98">Surówka z buraczków ze szczypiorkiem</text:span> <text:span text:style-name="T98">z olejem</text:span>150g/<text:span text:style-name="T98">10g/5ml</text:span></text:p>
            <text:p text:style-name="P101"><text:span text:style-name="T98">Herbata owocowa</text:span> 250ml</text:p>
          </table:table-cell>
          <table:covered-table-cell/>
          <table:table-cell table:style-name="Tabela1.A2" table:number-columns-spanned="2" office:value-type="string">
            <text:p text:style-name="P100">Zupa <text:span text:style-name="T51">ze słodkiej kapusty </text:span>400ml<text:span text:style-name="T97">*9</text:span></text:p>
            <text:p text:style-name="P100">Filet rybny pieczony150g<text:span text:style-name="T97">*4</text:span></text:p>
            <text:p text:style-name="P100">Ziemniaki <text:span text:style-name="T98">4</text:span>00g</text:p>
            <text:p text:style-name="P101"><text:span text:style-name="T98">Surówka z buraczków ze szczypiorkiem</text:span> <text:span text:style-name="T98">z olejem</text:span>150g/<text:span text:style-name="T98">10g/5ml</text:span></text:p>
            <text:p text:style-name="P100">Herbata owocowa b/c 250ml</text:p>
          </table:table-cell>
          <table:covered-table-cell/>
          <table:table-cell table:style-name="Tabela1.J2" office:value-type="string">
            <text:p text:style-name="P100">Zupa <text:span text:style-name="T51">ze słodkiej kapusty</text:span> 400ml<text:span text:style-name="T97">*9</text:span></text:p>
            <text:p text:style-name="P100">Filet rybny pieczony 150g<text:span text:style-name="T97">*4</text:span></text:p>
            <text:p text:style-name="P100">Ziemniaki <text:span text:style-name="T98">4</text:span>00g</text:p>
            <text:p text:style-name="P101"><text:span text:style-name="T98">Surówka z buraczków ze szczypiorkiem</text:span> <text:span text:style-name="T98">z olejem</text:span>150g/<text:span text:style-name="T98">10g/5ml</text:span></text:p>
            <text:p text:style-name="P100">Napój owocowy 250ml</text:p>
          </table:table-cell>
        </table:table-row>
        <table:table-row table:style-name="Tabela1.1">
          <table:table-cell table:style-name="Tabela1.A2" office:value-type="string">
            <text:p text:style-name="P139">Podw<text:span text:style-name="T47">iecz.</text:span><text:span text:style-name="T116">16:30-17:00</text:span></text:p>
          </table:table-cell>
          <table:table-cell table:style-name="Tabela1.A2" table:number-columns-spanned="2" office:value-type="string">
            <text:p text:style-name="P17">Biszkopty 40g<text:span text:style-name="T118">*1*3</text:span></text:p>
          </table:table-cell>
          <table:covered-table-cell/>
          <table:table-cell table:style-name="Tabela1.A2" table:number-columns-spanned="2" office:value-type="string">
            <text:p text:style-name="P17">Biszkopty 40g<text:span text:style-name="T118">*1*3</text:span></text:p>
          </table:table-cell>
          <table:covered-table-cell/>
          <table:table-cell table:style-name="Tabela1.A2" table:number-columns-spanned="2" office:value-type="string">
            <text:p text:style-name="P17">Wafle ryżowe 40g</text:p>
          </table:table-cell>
          <table:covered-table-cell/>
          <table:table-cell table:style-name="Tabela1.A2" table:number-columns-spanned="2" office:value-type="string">
            <text:p text:style-name="P17">Wafle ryżowe 40g</text:p>
          </table:table-cell>
          <table:covered-table-cell/>
          <table:table-cell table:style-name="Tabela1.J2" office:value-type="string">
            <text:p text:style-name="P17">Biszkopty 40g<text:span text:style-name="T118">*1*3</text:span></text:p>
          </table:table-cell>
        </table:table-row>
        <table:table-row table:style-name="Tabela1.1">
          <table:table-cell table:style-name="Tabela1.A2" office:value-type="string">
            <text:p text:style-name="P7">Kolacja </text:p>
            <text:p text:style-name="P9">19:30-20:00</text:p>
          </table:table-cell>
          <table:table-cell table:style-name="Tabela1.A2" table:number-columns-spanned="2" office:value-type="string">
            <text:p text:style-name="P13">Ryż z truskawkami i jogurtem 400g<text:span text:style-name="T56">*7</text:span></text:p>
            <text:p text:style-name="P13">Kawa zbożowa z mlekiem 250ml<text:span text:style-name="T56">*1*7</text:span></text:p>
            <text:p text:style-name="P13">Chleb pszenny 100g<text:span text:style-name="T56">*1</text:span></text:p>
            <text:p text:style-name="P13">Margaryna de<text:span text:style-name="T56">l</text:span>ma 10g</text:p>
          </table:table-cell>
          <table:covered-table-cell/>
          <table:table-cell table:style-name="Tabela1.A2" table:number-columns-spanned="2" office:value-type="string">
            <text:p text:style-name="P13">Ryż z truskawkami i jogurtem 400g<text:span text:style-name="T56">*7</text:span></text:p>
            <text:p text:style-name="P13">Kawa zbożowa z mlekiem 250ml<text:span text:style-name="T56">*1*7</text:span></text:p>
            <text:p text:style-name="P13">Chleb pszenny 100g<text:span text:style-name="T56">*1</text:span></text:p>
            <text:p text:style-name="P13">Margaryna de<text:span text:style-name="T56">l</text:span>ma 10g</text:p>
          </table:table-cell>
          <table:covered-table-cell/>
          <table:table-cell table:style-name="Tabela1.A2" table:number-columns-spanned="2" office:value-type="string">
            <text:p text:style-name="P13">Ryż z truskawkami i jogurtem 400g<text:span text:style-name="T56">*7</text:span></text:p>
            <text:p text:style-name="P13">Kawa zbożowa z mlekiem 250ml<text:span text:style-name="T56">*1*7</text:span></text:p>
            <text:p text:style-name="P13">Chleb pszenny 100g<text:span text:style-name="T56">*1</text:span></text:p>
            <text:p text:style-name="P13">Margaryna de<text:span text:style-name="T56">l</text:span>ma 10g</text:p>
          </table:table-cell>
          <table:covered-table-cell/>
          <table:table-cell table:style-name="Tabela1.A2" table:number-columns-spanned="2" office:value-type="string">
            <text:p text:style-name="P13">Ryż z truskawkami i jogurtem 400g<text:span text:style-name="T56">*7</text:span></text:p>
            <text:p text:style-name="P13">Kawa zbożowa z mlekiem 250ml<text:span text:style-name="T56">*1*7</text:span></text:p>
            <text:p text:style-name="P13">Chleb pszenny 100g<text:span text:style-name="T56">*1</text:span></text:p>
            <text:p text:style-name="P13">Margaryna de<text:span text:style-name="T56">l</text:span>ma 10g</text:p>
          </table:table-cell>
          <table:covered-table-cell/>
          <table:table-cell table:style-name="Tabela1.J2" office:value-type="string">
            <text:p text:style-name="P13">Ryż z truskawkami i jogurtem 400g<text:span text:style-name="T118">*7</text:span></text:p>
            <text:p text:style-name="P13">Kawa zbożowa z mlekiem 250ml<text:span text:style-name="T56">*1*7</text:span></text:p>
            <text:p text:style-name="P13">Chleb pszenny 100g<text:span text:style-name="T56">*1</text:span></text:p>
            <text:p text:style-name="P13">Margaryna de<text:span text:style-name="T56">l</text:span>ma 10g</text:p>
          </table:table-cell>
        </table:table-row>
        <table:table-row table:style-name="Tabela1.1">
          <table:table-cell table:style-name="Tabela1.A2" table:number-columns-spanned="2" office:value-type="string">
            <text:p text:style-name="P140"><text:span text:style-name="T70">262</text:span><text:span text:style-name="T68">7</text:span><text:span text:style-name="T69"> kcal B:</text:span><text:span text:style-name="T68">92,29</text:span><text:span text:style-name="T69">g B zwierzęce:</text:span><text:span text:style-name="T68">41,58</text:span><text:span text:style-name="T69"> g;B roslinne </text:span><text:span text:style-name="T68">34,76</text:span><text:span text:style-name="T69">g;T:</text:span><text:span text:style-name="T68">69,93</text:span><text:span text:style-name="T69">gW:</text:span><text:span text:style-name="T68">421,21</text:span><text:span text:style-name="T70">;W</text:span><text:span text:style-name="T69">gprzyswajalne </text:span><text:span text:style-name="T68">168,93</text:span><text:span text:style-name="T69">g </text:span><text:span text:style-name="T71">Sól</text:span><text:span text:style-name="T72">5,</text:span><text:span text:style-name="T70">12</text:span><text:span text:style-name="T72"> </text:span><text:span text:style-name="T118">g</text:span><text:span text:style-name="T71"> </text:span><text:span text:style-name="T69">Błonnik:</text:span><text:span text:style-name="T68">30</text:span><text:span text:style-name="T72">g</text:span></text:p>
          </table:table-cell>
          <table:covered-table-cell/>
          <table:table-cell table:style-name="Tabela1.A2" table:number-columns-spanned="2" office:value-type="string">
            <text:p text:style-name="P141"><text:span text:style-name="T69">2</text:span><text:span text:style-name="T78">443</text:span><text:span text:style-name="T69">kcal B:</text:span><text:span text:style-name="T78">85,14</text:span><text:span text:style-name="T69">g T:</text:span><text:span text:style-name="T78">63,16</text:span><text:span text:style-name="T69">g; </text:span><text:span text:style-name="T74">NNKT :</text:span><text:span text:style-name="T78">22,14</text:span><text:span text:style-name="T73">g;</text:span></text:p>
            <text:p text:style-name="P141"><text:span text:style-name="T69">W:</text:span><text:span text:style-name="T78">385,51</text:span><text:span text:style-name="T75">;</text:span></text:p>
            <text:p text:style-name="P141"><text:span text:style-name="T75">W</text:span><text:span text:style-name="T69">przyswajalne </text:span><text:span text:style-name="T78">101,44</text:span><text:span text:style-name="T69">g </text:span><text:span text:style-name="T71">Só</text:span><text:span text:style-name="T74">d:</text:span><text:span text:style-name="T78">1890</text:span><text:span text:style-name="T73">g</text:span><text:span text:style-name="T72"> </text:span><text:span text:style-name="T71"><text:s/></text:span><text:span text:style-name="T69">Błonnik:</text:span><text:span text:style-name="T72">2</text:span><text:span text:style-name="T73">0,</text:span><text:span text:style-name="T78">15</text:span><text:span text:style-name="T72">g</text:span></text:p>
          </table:table-cell>
          <table:covered-table-cell/>
          <table:table-cell table:style-name="Tabela1.A2" table:number-columns-spanned="2" office:value-type="string">
            <text:p text:style-name="P141"><text:span text:style-name="T69">2</text:span><text:span text:style-name="T76">446</text:span><text:span text:style-name="T69">kcal B:</text:span><text:span text:style-name="T76">93,94</text:span><text:span text:style-name="T69">g T:</text:span><text:span text:style-name="T76">57,74</text:span><text:span text:style-name="T69">g; </text:span><text:span text:style-name="T74">NNKT :</text:span><text:span text:style-name="T76">20,47</text:span><text:span text:style-name="T73">g;</text:span></text:p>
            <text:p text:style-name="P141"><text:span text:style-name="T69">W:</text:span><text:span text:style-name="T76">399,30</text:span><text:span text:style-name="T75">;</text:span></text:p>
            <text:p text:style-name="P141"><text:span text:style-name="T75">W</text:span><text:span text:style-name="T69">przyswajalne </text:span><text:span text:style-name="T76">150,91</text:span><text:span text:style-name="T69">g </text:span><text:span text:style-name="T71">Só</text:span><text:span text:style-name="T74">d:</text:span><text:span text:style-name="T76">2007</text:span><text:span text:style-name="T73">g</text:span><text:span text:style-name="T72"> </text:span><text:span text:style-name="T71"><text:s/></text:span><text:span text:style-name="T69">Błonnik:</text:span><text:span text:style-name="T72">2</text:span><text:span text:style-name="T73">0,</text:span><text:span text:style-name="T78">15</text:span><text:span text:style-name="T72">g</text:span></text:p>
          </table:table-cell>
          <table:covered-table-cell/>
          <table:table-cell table:style-name="Tabela1.A2" table:number-columns-spanned="2" office:value-type="string">
            <text:p text:style-name="P141"><text:span text:style-name="T77">2213</text:span><text:span text:style-name="T69">kcal B:</text:span><text:span text:style-name="T77">167,98</text:span><text:span text:style-name="T69">g T:</text:span><text:span text:style-name="T77">83,32</text:span><text:span text:style-name="T69">g; </text:span><text:span text:style-name="T74">NNKT :</text:span><text:span text:style-name="T77">39,44</text:span><text:span text:style-name="T73">g;</text:span></text:p>
            <text:p text:style-name="P141"><text:span text:style-name="T69">W:</text:span><text:span text:style-name="T77">247</text:span><text:span text:style-name="T75">;</text:span></text:p>
            <text:p text:style-name="P141"><text:span text:style-name="T75">W</text:span><text:span text:style-name="T69">przyswajalne </text:span><text:span text:style-name="T77">63,47</text:span><text:span text:style-name="T69">g </text:span><text:span text:style-name="T71">Só</text:span><text:span text:style-name="T74">d:</text:span><text:span text:style-name="T77">1350</text:span><text:span text:style-name="T73">g</text:span><text:span text:style-name="T72"> </text:span><text:span text:style-name="T71"><text:s/></text:span><text:span text:style-name="T69">Błonnik:</text:span><text:span text:style-name="T77">35,69</text:span><text:span text:style-name="T72">g</text:span></text:p>
          </table:table-cell>
          <table:covered-table-cell/>
          <table:table-cell table:style-name="Tabela1.J2" table:number-columns-spanned="2" office:value-type="string">
            <text:p text:style-name="P141"><text:span text:style-name="T69">2</text:span><text:span text:style-name="T79">212</text:span><text:span text:style-name="T69">kcal B:</text:span><text:span text:style-name="T79">77,06</text:span><text:span text:style-name="T69">g T:</text:span><text:span text:style-name="T79">57,73</text:span><text:span text:style-name="T69">g; </text:span><text:span text:style-name="T74">NNKT :</text:span><text:span text:style-name="T79">22,30</text:span><text:span text:style-name="T73">g;</text:span></text:p>
            <text:p text:style-name="P141"><text:span text:style-name="T69">W:</text:span><text:span text:style-name="T79">346,14</text:span><text:span text:style-name="T75">;W</text:span><text:span text:style-name="T69">przyswajalne </text:span><text:span text:style-name="T79">115,93</text:span><text:span text:style-name="T69">g </text:span><text:span text:style-name="T71">Só</text:span><text:span text:style-name="T74">d:</text:span><text:span text:style-name="T78">1</text:span><text:span text:style-name="T79">087,82</text:span><text:span text:style-name="T73">g</text:span><text:span text:style-name="T72"> </text:span><text:span text:style-name="T71"><text:s/></text:span><text:span text:style-name="T69">Błonnik:</text:span><text:span text:style-name="T79">18,</text:span><text:span text:style-name="T78">15</text:span><text:span text:style-name="T72">g</text:span></text:p>
          </table:table-cell>
          <table:covered-table-cell/>
        </table:table-row>
        <text:soft-page-break/>
        <table:table-row table:style-name="Tabela1.1">
          <table:table-cell table:style-name="Tabela1.J2" table:number-columns-spanned="10" office:value-type="string">
            <text:p text:style-name="P11"/>
            <text:p text:style-name="P11"><text:span text:style-name="T49">Sobota 04.07</text:span>.2026r.</text:p>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12"/>
          </table:table-cell>
          <table:table-cell table:style-name="Tabela1.A2" table:number-columns-spanned="2" office:value-type="string">
            <text:p text:style-name="P6"/>
            <text:p text:style-name="P6">Dieta podstawowa</text:p>
          </table:table-cell>
          <table:covered-table-cell/>
          <table:table-cell table:style-name="Tabela1.A2" table:number-columns-spanned="2" office:value-type="string">
            <text:p text:style-name="P43" loext:marker-style-name="T35"><text:span text:style-name="T5"/></text:p>
            <text:p text:style-name="P43" loext:marker-style-name="T35"><text:span text:style-name="T5">D</text:span><text:span text:style-name="T4">ieta łatwostrawna</text:span></text:p>
          </table:table-cell>
          <table:covered-table-cell/>
          <table:table-cell table:style-name="Tabela1.A2" table:number-columns-spanned="2" office:value-type="string">
            <text:p text:style-name="P6"/>
            <text:p text:style-name="P6">Dieta łatwostrawna z ograniczeniem tłuszczu</text:p>
          </table:table-cell>
          <table:covered-table-cell/>
          <table:table-cell table:style-name="Tabela1.A2" table:number-columns-spanned="2" office:value-type="string">
            <text:p text:style-name="P5">Dieta z ograniczeniem łatwo przyswajalnych węglowodanów</text:p>
          </table:table-cell>
          <table:covered-table-cell/>
          <table:table-cell table:style-name="Tabela1.J2" office:value-type="string">
            <text:p text:style-name="P6"/>
            <text:p text:style-name="P6">Dieta bezmięsna </text:p>
          </table:table-cell>
        </table:table-row>
        <table:table-row table:style-name="Tabela1.1">
          <table:table-cell table:style-name="Tabela1.A2" office:value-type="string">
            <text:p text:style-name="P7">Śniadanie</text:p>
            <text:p text:style-name="P9">7:30-8:00</text:p>
          </table:table-cell>
          <table:table-cell table:style-name="Tabela1.A2" table:number-columns-spanned="2" office:value-type="string">
            <text:p text:style-name="P116">Kakao 250ml *7</text:p>
            <text:p text:style-name="P108">Ser żółty 60g<text:span text:style-name="T56">*7</text:span></text:p>
            <text:p text:style-name="P108">Kiełbasa szynkowa 40g<text:span text:style-name="T56">*10</text:span><text:span text:style-name="T121">*6</text:span></text:p>
            <text:p text:style-name="P108"><text:span text:style-name="T21">Margaryna do kanapek 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29">Herbata 250ml</text:p>
            <text:p text:style-name="P44" loext:marker-style-name="T35"><text:span text:style-name="T4">Pomidor 100g</text:span></text:p>
          </table:table-cell>
          <table:covered-table-cell/>
          <table:table-cell table:style-name="Tabela1.A2" table:number-columns-spanned="2" office:value-type="string">
            <text:p text:style-name="P116">Kakao 250ml *7</text:p>
            <text:p text:style-name="P108">Serek wiejski 80g<text:span text:style-name="T56">*7</text:span></text:p>
            <text:p text:style-name="P108">Kiełbasa szynkowa 40g<text:span text:style-name="T56">*10</text:span><text:span text:style-name="T121">*6</text:span></text:p>
            <text:p text:style-name="P108"><text:span text:style-name="T21">Margaryna do kanapek 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29">Herbata 250ml</text:p>
            <text:p text:style-name="P44" loext:marker-style-name="T35">Pomidor 100g</text:p>
          </table:table-cell>
          <table:covered-table-cell/>
          <table:table-cell table:style-name="Tabela1.A2" table:number-columns-spanned="2" office:value-type="string">
            <text:p text:style-name="P116">Kakao 250ml *7</text:p>
            <text:p text:style-name="P108">Serek wiejski light 80g<text:span text:style-name="T56">*7</text:span></text:p>
            <text:p text:style-name="P108">Kiełbasa szynkowa 40g<text:span text:style-name="T56">*10</text:span><text:span text:style-name="T121">*6</text:span></text:p>
            <text:p text:style-name="P108"><text:span text:style-name="T21">Margaryna do kanapek Delma </text:span><text:span text:style-name="T4">1</text:span><text:span text:style-name="T8">0</text:span><text:span text:style-name="T21">g</text:span></text:p>
            <text:p text:style-name="P51" loext:marker-style-name="T35"><text:span text:style-name="T4">Chleb pszenno-żytni </text:span><text:span text:style-name="T30">2</text:span><text:span text:style-name="T9">0</text:span><text:span text:style-name="T4">0g</text:span><text:span text:style-name="T10">*1</text:span></text:p>
            <text:p text:style-name="P129">Herbata 250ml</text:p>
            <text:p text:style-name="P44" loext:marker-style-name="T35"><text:span text:style-name="T4">Pomidor 100g</text:span></text:p>
          </table:table-cell>
          <table:covered-table-cell/>
          <table:table-cell table:style-name="Tabela1.A2" table:number-columns-spanned="2" office:value-type="string">
            <text:p text:style-name="P116">Kakao 250ml *7</text:p>
            <text:p text:style-name="P108">Se<text:span text:style-name="T56">r</text:span>ek wiejski 80g<text:span text:style-name="T56">*7</text:span></text:p>
            <text:p text:style-name="P108">Kiełbasa szynkowa 40g<text:span text:style-name="T56">*10</text:span><text:span text:style-name="T121">*6</text:span></text:p>
            <text:p text:style-name="P108"><text:span text:style-name="T21">Margaryna do kanapek 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29">Herbata 250ml</text:p>
            <text:p text:style-name="P44" loext:marker-style-name="T35">Pomidor 100g</text:p>
          </table:table-cell>
          <table:covered-table-cell/>
          <table:table-cell table:style-name="Tabela1.J2" office:value-type="string">
            <text:p text:style-name="P116">Kakao 250ml *7</text:p>
            <text:p text:style-name="P108">Ser żółty 60g<text:span text:style-name="T56">*7</text:span></text:p>
            <text:p text:style-name="P108">Dżem <text:s text:c="2"/>40g</text:p>
            <text:p text:style-name="P108"><text:span text:style-name="T21">Margaryna do kanapek 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29">Herbata 250ml</text:p>
            <text:p text:style-name="P44" loext:marker-style-name="T35"><text:span text:style-name="T4">Pomidor 100g</text:span></text:p>
          </table:table-cell>
        </table:table-row>
        <table:table-row table:style-name="Tabela1.1">
          <table:table-cell table:style-name="Tabela1.A2" office:value-type="string">
            <text:p text:style-name="P26">II Śniad. <text:span text:style-name="T116">10:30-11:00</text:span></text:p>
          </table:table-cell>
          <table:table-cell table:style-name="Tabela1.A2" table:number-columns-spanned="2" office:value-type="string">
            <text:p text:style-name="P108">Sok pomidorowy 150ml</text:p>
          </table:table-cell>
          <table:covered-table-cell/>
          <table:table-cell table:style-name="Tabela1.A2" table:number-columns-spanned="2" office:value-type="string">
            <text:p text:style-name="P108">Sok pomidorowy 150ml</text:p>
          </table:table-cell>
          <table:covered-table-cell/>
          <table:table-cell table:style-name="Tabela1.A2" table:number-columns-spanned="2" office:value-type="string">
            <text:p text:style-name="P108">Sok pomidorowy 150ml</text:p>
          </table:table-cell>
          <table:covered-table-cell/>
          <table:table-cell table:style-name="Tabela1.A2" table:number-columns-spanned="2" office:value-type="string">
            <text:p text:style-name="P108">Sok pomidorowy 150ml</text:p>
          </table:table-cell>
          <table:covered-table-cell/>
          <table:table-cell table:style-name="Tabela1.J2" office:value-type="string">
            <text:p text:style-name="P108">Sok pomidorowy 150ml</text:p>
          </table:table-cell>
        </table:table-row>
        <table:table-row table:style-name="Tabela1.1">
          <table:table-cell table:style-name="Tabela1.A2" office:value-type="string">
            <text:p text:style-name="P7"/>
            <text:p text:style-name="P7">Obiad</text:p>
            <text:p text:style-name="P9">13:30-14:00</text:p>
          </table:table-cell>
          <table:table-cell table:style-name="Tabela1.A2" table:number-columns-spanned="2" office:value-type="string">
            <text:p text:style-name="P69" loext:marker-style-name="T35">Barszcz czerwony z warzywami 400ml<text:span text:style-name="T56">*9</text:span></text:p>
            <text:p text:style-name="P59" loext:marker-style-name="T35"><text:span text:style-name="T51">Roladki schabowe z kapustą kiszoną i pieczarkami 20</text:span><text:span text:style-name="T57">0</text:span><text:span text:style-name="T58">g/</text:span><text:span text:style-name="T51">100g/50g *1*3</text:span></text:p>
            <text:p text:style-name="P58" loext:marker-style-name="T35">Ziemniaki <text:s/>400g</text:p>
            <text:p text:style-name="P69" loext:marker-style-name="T35">Mizeria z ogórków z koperkiem i jogurtem<text:span text:style-name="T56">*7</text:span></text:p>
            <text:p text:style-name="P63" loext:marker-style-name="T35"><text:span text:style-name="T59">Napój owocow</text:span><text:span text:style-name="T60">y</text:span><text:span text:style-name="T59"> 2</text:span>50ml</text:p>
          </table:table-cell>
          <table:covered-table-cell/>
          <table:table-cell table:style-name="Tabela1.A2" table:number-columns-spanned="2" office:value-type="string">
            <text:p text:style-name="P69" loext:marker-style-name="T35">Barszcz czerwony z warzywami 400ml<text:span text:style-name="T56">*9</text:span></text:p>
            <text:p text:style-name="P60" loext:marker-style-name="T35"><text:span text:style-name="T51">Roladki schabowe z kapustą kiszoną i pieczarkami 20</text:span><text:span text:style-name="T57">0</text:span><text:span text:style-name="T58">g/</text:span><text:span text:style-name="T51">100g/50g *1*3</text:span></text:p>
            <text:p text:style-name="P58" loext:marker-style-name="T35">Ziemniaki <text:s/>400g</text:p>
            <text:p text:style-name="P69" loext:marker-style-name="T35">Mizeria z ogórków z koperkiem i jogurtem<text:span text:style-name="T56">*7</text:span></text:p>
            <text:p text:style-name="P64" loext:marker-style-name="T35"><text:span text:style-name="T59">Napój </text:span><text:span text:style-name="T60">owocowy</text:span><text:span text:style-name="T59"> 2</text:span>50ml</text:p>
          </table:table-cell>
          <table:covered-table-cell/>
          <table:table-cell table:style-name="Tabela1.A2" table:number-columns-spanned="2" office:value-type="string">
            <text:p text:style-name="P69" loext:marker-style-name="T35">Barszcz czerwony z warzywami 400ml<text:span text:style-name="T56">*9</text:span></text:p>
            <text:p text:style-name="P60" loext:marker-style-name="T35"><text:span text:style-name="T51">Roladki schabowe z kapustą kiszoną i pieczarkami20</text:span><text:span text:style-name="T57">0</text:span><text:span text:style-name="T58">g/</text:span><text:span text:style-name="T51">100g/50g *1*3</text:span></text:p>
            <text:p text:style-name="P58" loext:marker-style-name="T35">Ziemniaki <text:s/>400g</text:p>
            <text:p text:style-name="P69" loext:marker-style-name="T35">Mizeria z ogórków z koperkiem i jogurtem<text:span text:style-name="T56">*7</text:span></text:p>
            <text:p text:style-name="P65" loext:marker-style-name="T35"><text:span text:style-name="T60">Herbata owocowa </text:span><text:span text:style-name="T59">2</text:span>50ml</text:p>
          </table:table-cell>
          <table:covered-table-cell/>
          <table:table-cell table:style-name="Tabela1.A2" table:number-columns-spanned="2" office:value-type="string">
            <text:p text:style-name="P69" loext:marker-style-name="T35">Barszcz czerwony z warzywami 400ml<text:span text:style-name="T56">*9</text:span></text:p>
            <text:p text:style-name="P59" loext:marker-style-name="T35"><text:span text:style-name="T51">Roladki schabowe z kapustą kiszoną i pieczarkami</text:span></text:p>
            <text:p text:style-name="P60" loext:marker-style-name="T35"><text:span text:style-name="T51">20</text:span><text:span text:style-name="T57">0</text:span><text:span text:style-name="T58">g/</text:span><text:span text:style-name="T51">100g/50g *1*3</text:span></text:p>
            <text:p text:style-name="P58" loext:marker-style-name="T35">Ziemniaki z koperkiem 400g</text:p>
            <text:p text:style-name="P69" loext:marker-style-name="T35">Mizeria z ogórków z koperkiem i jogurtem<text:span text:style-name="T56">*7</text:span></text:p>
            <text:p text:style-name="P68" loext:marker-style-name="T35">Herbata owocowa b/c 250ml</text:p>
          </table:table-cell>
          <table:covered-table-cell/>
          <table:table-cell table:style-name="Tabela1.J2" office:value-type="string">
            <text:p text:style-name="P69" loext:marker-style-name="T35">Barszcz czerwony z warzywami 400ml<text:span text:style-name="T50">*9</text:span></text:p>
            <text:p text:style-name="P58" loext:marker-style-name="T35"><text:span text:style-name="T50">Fasolka z warzywami w sosie pomidorowym </text:span><text:span text:style-name="T58">200g</text:span><text:span text:style-name="T62">*1</text:span></text:p>
            <text:p text:style-name="P58" loext:marker-style-name="T35">Ziemniaki <text:s/>400g</text:p>
            <text:p text:style-name="P69" loext:marker-style-name="T35">Mizeria z ogórków z koperkiem i jogurtem<text:span text:style-name="T56">*7</text:span></text:p>
            <text:p text:style-name="P64" loext:marker-style-name="T35"><text:span text:style-name="T59">Napój </text:span><text:span text:style-name="T60">owocowy</text:span><text:span text:style-name="T59"> 2</text:span>50ml</text:p>
          </table:table-cell>
        </table:table-row>
        <table:table-row table:style-name="Tabela1.1">
          <table:table-cell table:style-name="Tabela1.A2" office:value-type="string">
            <text:p text:style-name="P26">Podw<text:span text:style-name="T47">iecz.</text:span><text:span text:style-name="T116">16:30-17:00</text:span></text:p>
          </table:table-cell>
          <table:table-cell table:style-name="Tabela1.A2" table:number-columns-spanned="2" office:value-type="string">
            <text:p text:style-name="P108">Serek owocowy 150g<text:span text:style-name="T56">*7</text:span></text:p>
          </table:table-cell>
          <table:covered-table-cell/>
          <table:table-cell table:style-name="Tabela1.A2" table:number-columns-spanned="2" office:value-type="string">
            <text:p text:style-name="P108">Serek owocowy 150g<text:span text:style-name="T56">*7</text:span></text:p>
          </table:table-cell>
          <table:covered-table-cell/>
          <table:table-cell table:style-name="Tabela1.A2" table:number-columns-spanned="2" office:value-type="string">
            <text:p text:style-name="P108">Serek <text:span text:style-name="T99">naturalny light</text:span>150g<text:span text:style-name="T56">*7</text:span></text:p>
          </table:table-cell>
          <table:covered-table-cell/>
          <table:table-cell table:style-name="Tabela1.A2" table:number-columns-spanned="2" office:value-type="string">
            <text:p text:style-name="P108">Serek naturalny <text:span text:style-name="T99">light</text:span> 150g<text:span text:style-name="T56">*7</text:span></text:p>
          </table:table-cell>
          <table:covered-table-cell/>
          <table:table-cell table:style-name="Tabela1.J2" office:value-type="string">
            <text:p text:style-name="P108">Serek owocowy 150g<text:span text:style-name="T56">*7</text:span></text:p>
          </table:table-cell>
        </table:table-row>
        <table:table-row table:style-name="Tabela1.1">
          <table:table-cell table:style-name="Tabela1.A2" office:value-type="string">
            <text:p text:style-name="P7">Kolacja </text:p>
            <text:p text:style-name="P9">19:30-20:00</text:p>
          </table:table-cell>
          <table:table-cell table:style-name="Tabela1.A2" table:number-columns-spanned="2" office:value-type="string">
            <text:p text:style-name="P108">Pasta twarogowo-pomidor. 100g<text:span text:style-name="T121">*7</text:span></text:p>
            <text:p text:style-name="P108"><text:span text:style-name="T21">Margaryna do kanapek 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29">Herbata 250ml</text:p>
            <text:p text:style-name="P44" loext:marker-style-name="T35"><text:span text:style-name="T18">Papryka <text:s/></text:span><text:span text:style-name="T4">100g</text:span></text:p>
          </table:table-cell>
          <table:covered-table-cell/>
          <table:table-cell table:style-name="Tabela1.A2" table:number-columns-spanned="2" office:value-type="string">
            <text:p text:style-name="P108">Pasta twarogowo-pomid<text:span text:style-name="T122">or.</text:span> 100g<text:span text:style-name="T121">*7</text:span></text:p>
            <text:p text:style-name="P108"><text:span text:style-name="T21">Margaryna <text:s/>Delma 2</text:span><text:span text:style-name="T8">0</text:span><text:span text:style-name="T21">g</text:span></text:p>
            <text:p text:style-name="P51" loext:marker-style-name="T35"><text:span text:style-name="T4">Chleb pszenno-żytni </text:span><text:span text:style-name="T34">2</text:span><text:span text:style-name="T9">0</text:span><text:span text:style-name="T4">0g</text:span><text:span text:style-name="T10">*1</text:span></text:p>
            <text:p text:style-name="P129">Herbata 250ml</text:p>
            <text:p text:style-name="P44" loext:marker-style-name="T35"><text:span text:style-name="T51">Papryka <text:s/></text:span>100g</text:p>
          </table:table-cell>
          <table:covered-table-cell/>
          <table:table-cell table:style-name="Tabela1.A2" table:number-columns-spanned="2" office:value-type="string">
            <text:p text:style-name="P108">Pasta twarogowo-pomid. 100g<text:span text:style-name="T121">*7</text:span></text:p>
            <text:p text:style-name="P108"><text:span text:style-name="T21">Margaryna Delma 2</text:span><text:span text:style-name="T8">0</text:span><text:span text:style-name="T21">g</text:span></text:p>
            <text:p text:style-name="P51" loext:marker-style-name="T35"><text:span text:style-name="T4">Chleb pszenno-żytni </text:span><text:span text:style-name="T34">2</text:span><text:span text:style-name="T9">0</text:span><text:span text:style-name="T4">0g</text:span><text:span text:style-name="T10">*1</text:span></text:p>
            <text:p text:style-name="P129">Herbata 250ml</text:p>
            <text:p text:style-name="P44" loext:marker-style-name="T35"><text:span text:style-name="T18">Papryka <text:s/></text:span><text:span text:style-name="T4">100g</text:span></text:p>
          </table:table-cell>
          <table:covered-table-cell/>
          <table:table-cell table:style-name="Tabela1.A2" table:number-columns-spanned="2" office:value-type="string">
            <text:p text:style-name="P108">Pasta twarogowo-pomidorowa 100g<text:span text:style-name="T121">*7</text:span></text:p>
            <text:p text:style-name="P108"><text:span text:style-name="T21">Margaryna do kanapek 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29">Herbata 250ml</text:p>
            <text:p text:style-name="P44" loext:marker-style-name="T35"><text:span text:style-name="T51">Papryka <text:s/></text:span>100g</text:p>
          </table:table-cell>
          <table:covered-table-cell/>
          <table:table-cell table:style-name="Tabela1.J2" office:value-type="string">
            <text:p text:style-name="P108">Pasta twarogowo-pomido<text:span text:style-name="T122">r.</text:span> 100g<text:span text:style-name="T121">*7</text:span></text:p>
            <text:p text:style-name="P108"><text:span text:style-name="T21">Margaryna 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29">Herbata 250ml</text:p>
            <text:p text:style-name="P44" loext:marker-style-name="T35"><text:span text:style-name="T18">Papryka <text:s/></text:span><text:span text:style-name="T4">100g</text:span></text:p>
          </table:table-cell>
        </table:table-row>
        <table:table-row table:style-name="Tabela1.1">
          <table:table-cell table:style-name="Tabela1.A2" table:number-columns-spanned="2" office:value-type="string">
            <text:p text:style-name="P140"><text:span text:style-name="T84"><text:s/></text:span><text:span text:style-name="T68">2631</text:span><text:span text:style-name="T69">kcal B:</text:span><text:span text:style-name="T68">108,64</text:span><text:span text:style-name="T69">g B zwierzęce: </text:span><text:span text:style-name="T68">43,87</text:span><text:span text:style-name="T69">g;B roslinne </text:span><text:span text:style-name="T68">14,80</text:span><text:span text:style-name="T69">g; T:</text:span><text:span text:style-name="T68">65,18</text:span><text:span text:style-name="T69">gW:</text:span><text:span text:style-name="T68">406,77</text:span><text:span text:style-name="T85">; W:</text:span><text:span text:style-name="T69">gprzyswajalne </text:span><text:span text:style-name="T68">122,32</text:span><text:span text:style-name="T69">g </text:span><text:span text:style-name="T71">Sól</text:span><text:span text:style-name="T72">5,</text:span><text:span text:style-name="T68">8</text:span><text:span text:style-name="T72"> </text:span><text:span text:style-name="T71"><text:s/></text:span><text:span text:style-name="T69">Błonnik:</text:span><text:span text:style-name="T72">2</text:span><text:span text:style-name="T68">0,78</text:span><text:span text:style-name="T72">g</text:span></text:p>
          </table:table-cell>
          <table:covered-table-cell/>
          <table:table-cell table:style-name="Tabela1.A2" table:number-columns-spanned="2" office:value-type="string">
            <text:p text:style-name="P141"><text:span text:style-name="T100">2567</text:span><text:span text:style-name="T69">kcal B:</text:span><text:span text:style-name="T100">106,6</text:span><text:span text:style-name="T69">g T:</text:span><text:span text:style-name="T100">64,54</text:span><text:span text:style-name="T69">g; </text:span><text:span text:style-name="T74">NNKT :</text:span><text:span text:style-name="T100">17,29</text:span><text:span text:style-name="T73">g;</text:span></text:p>
            <text:p text:style-name="P141"><text:span text:style-name="T69">W:</text:span><text:span text:style-name="T100">393,14g</text:span><text:span text:style-name="T75">;</text:span></text:p>
            <text:p text:style-name="P141"><text:span text:style-name="T75">W</text:span><text:span text:style-name="T69">przyswajalne </text:span><text:span text:style-name="T100">104,51</text:span><text:span text:style-name="T69">g </text:span><text:span text:style-name="T71">Só</text:span><text:span text:style-name="T74">d:</text:span><text:span text:style-name="T78">1</text:span><text:span text:style-name="T100">369,36</text:span><text:span text:style-name="T73">g</text:span><text:span text:style-name="T72"> </text:span><text:span text:style-name="T71"><text:s/></text:span><text:span text:style-name="T69">Błonnik:</text:span><text:span text:style-name="T100">17,01</text:span><text:span text:style-name="T72">g</text:span></text:p>
          </table:table-cell>
          <table:covered-table-cell/>
          <table:table-cell table:style-name="Tabela1.A2" table:number-columns-spanned="2" office:value-type="string">
            <text:p text:style-name="P141"><text:span text:style-name="T69">2</text:span><text:span text:style-name="T78">3</text:span><text:span text:style-name="T76">97</text:span><text:span text:style-name="T69">kcal B:</text:span><text:span text:style-name="T76">100,18</text:span><text:span text:style-name="T69">g T:</text:span><text:span text:style-name="T76">55,5</text:span><text:span text:style-name="T69">g; </text:span><text:span text:style-name="T74">NNKT :</text:span><text:span text:style-name="T76">10,85</text:span><text:span text:style-name="T73">g;</text:span></text:p>
            <text:p text:style-name="P141"><text:span text:style-name="T69">W:</text:span><text:span text:style-name="T78">3</text:span><text:span text:style-name="T76">81,51</text:span><text:span text:style-name="T75">;</text:span></text:p>
            <text:p text:style-name="P141"><text:span text:style-name="T75">W</text:span><text:span text:style-name="T69">przyswajalne </text:span><text:span text:style-name="T78">1</text:span><text:span text:style-name="T76">01,08</text:span><text:span text:style-name="T69">g </text:span><text:span text:style-name="T71">Só</text:span><text:span text:style-name="T74">d:</text:span><text:span text:style-name="T78">1</text:span><text:span text:style-name="T76">311,3</text:span><text:span text:style-name="T73">g</text:span><text:span text:style-name="T72"> </text:span><text:span text:style-name="T71"><text:s/></text:span><text:span text:style-name="T69">Błonnik:</text:span><text:span text:style-name="T76">17</text:span><text:span text:style-name="T73">,</text:span><text:span text:style-name="T78">15</text:span><text:span text:style-name="T72">g</text:span></text:p>
          </table:table-cell>
          <table:covered-table-cell/>
          <table:table-cell table:style-name="Tabela1.A2" table:number-columns-spanned="2" office:value-type="string">
            <text:p text:style-name="P141"><text:span text:style-name="T69">2</text:span><text:span text:style-name="T77">246</text:span><text:span text:style-name="T69">kcal B:</text:span><text:span text:style-name="T77">131,39</text:span><text:span text:style-name="T69">g T:</text:span><text:span text:style-name="T77">270,18</text:span><text:span text:style-name="T69">g; </text:span><text:span text:style-name="T74">NNKT :</text:span><text:span text:style-name="T77">20,55</text:span><text:span text:style-name="T73">g;</text:span></text:p>
            <text:p text:style-name="P141"><text:span text:style-name="T69">W:</text:span><text:span text:style-name="T77">69,56</text:span><text:span text:style-name="T75">;</text:span></text:p>
            <text:p text:style-name="P141"><text:span text:style-name="T75">W</text:span><text:span text:style-name="T69">przyswajalne </text:span><text:span text:style-name="T77">57,82</text:span><text:span text:style-name="T69">g </text:span><text:span text:style-name="T71">Só</text:span><text:span text:style-name="T74">d:</text:span><text:span text:style-name="T78">1</text:span><text:span text:style-name="T77">410</text:span><text:span text:style-name="T73">g</text:span><text:span text:style-name="T72"> </text:span><text:span text:style-name="T71"><text:s/></text:span><text:span text:style-name="T69">Błonnik:</text:span><text:span text:style-name="T72">2</text:span><text:span text:style-name="T73">0,</text:span><text:span text:style-name="T78">15</text:span><text:span text:style-name="T72">g</text:span></text:p>
          </table:table-cell>
          <table:covered-table-cell/>
          <table:table-cell table:style-name="Tabela1.J2" table:number-columns-spanned="2" office:value-type="string">
            <text:p text:style-name="P141"><text:span text:style-name="T69">2</text:span><text:span text:style-name="T79">817</text:span><text:span text:style-name="T69">kcal B:</text:span><text:span text:style-name="T79">93,71</text:span><text:span text:style-name="T69">g T:</text:span><text:span text:style-name="T79">83,22</text:span><text:span text:style-name="T69">g; </text:span><text:span text:style-name="T74">NNKT :</text:span><text:span text:style-name="T79">20,13</text:span><text:span text:style-name="T73">g;</text:span></text:p>
            <text:p text:style-name="P141"><text:span text:style-name="T69">W:</text:span><text:span text:style-name="T79">429,45</text:span><text:span text:style-name="T75">;</text:span></text:p>
            <text:p text:style-name="P141"><text:span text:style-name="T75">W</text:span><text:span text:style-name="T69">przyswajalne </text:span><text:span text:style-name="T79">121,12</text:span><text:span text:style-name="T69">g </text:span><text:span text:style-name="T71">Só</text:span><text:span text:style-name="T74">d:</text:span><text:span text:style-name="T79">1312</text:span><text:span text:style-name="T73">g</text:span><text:span text:style-name="T72"> </text:span><text:span text:style-name="T71"><text:s/></text:span><text:span text:style-name="T69">Błonnik:</text:span><text:span text:style-name="T72">2</text:span><text:span text:style-name="T79">3</text:span><text:span text:style-name="T73">,</text:span><text:span text:style-name="T78">15</text:span><text:span text:style-name="T72">g</text:span></text:p>
          </table:table-cell>
          <table:covered-table-cell/>
        </table:table-row>
        <text:soft-page-break/>
        <table:table-row table:style-name="Tabela1.1">
          <table:table-cell table:style-name="Tabela1.J2" table:number-columns-spanned="10" office:value-type="string">
            <text:p text:style-name="P11"><text:span text:style-name="T49">Niedziela 05.07</text:span>.2026r.</text:p>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12"/>
          </table:table-cell>
          <table:table-cell table:style-name="Tabela1.A2" table:number-columns-spanned="2" office:value-type="string">
            <text:p text:style-name="P6"/>
            <text:p text:style-name="P6">Dieta podstawowa</text:p>
          </table:table-cell>
          <table:covered-table-cell/>
          <table:table-cell table:style-name="Tabela1.A2" table:number-columns-spanned="2" office:value-type="string">
            <text:p text:style-name="P43" loext:marker-style-name="T35"><text:span text:style-name="T5"/></text:p>
            <text:p text:style-name="P43" loext:marker-style-name="T35"><text:span text:style-name="T5">D</text:span><text:span text:style-name="T4">ieta łatwostrawna</text:span></text:p>
          </table:table-cell>
          <table:covered-table-cell/>
          <table:table-cell table:style-name="Tabela1.A2" table:number-columns-spanned="2" office:value-type="string">
            <text:p text:style-name="P6"/>
            <text:p text:style-name="P6">Dieta łatwostrawna z ograniczeniem tłuszczu</text:p>
          </table:table-cell>
          <table:covered-table-cell/>
          <table:table-cell table:style-name="Tabela1.A2" table:number-columns-spanned="2" office:value-type="string">
            <text:p text:style-name="P5">Dieta z ograniczeniem łatwo przyswajalnych węglowodanów</text:p>
          </table:table-cell>
          <table:covered-table-cell/>
          <table:table-cell table:style-name="Tabela1.J2" office:value-type="string">
            <text:p text:style-name="P6"/>
            <text:p text:style-name="P6">Dieta bezmięsna </text:p>
          </table:table-cell>
        </table:table-row>
        <table:table-row table:style-name="Tabela1.1">
          <table:table-cell table:style-name="Tabela1.A2" office:value-type="string">
            <text:p text:style-name="P7">Śniadanie</text:p>
            <text:p text:style-name="P9">7:30-8:00</text:p>
          </table:table-cell>
          <table:table-cell table:style-name="Tabela1.A2" table:number-columns-spanned="2" office:value-type="string">
            <text:p text:style-name="P108">Kiełbasa żywiecka 80g<text:span text:style-name="T56">*6*10</text:span></text:p>
            <text:p text:style-name="P108">Salceson <text:s/>30g<text:span text:style-name="T56">*6*10</text:span></text:p>
            <text:p text:style-name="P108"><text:span text:style-name="T21">Margaryna <text:s/>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29">Herbata 250ml</text:p>
            <text:p text:style-name="P44" loext:marker-style-name="T35"><text:span text:style-name="T4">Pomidor 100g</text:span></text:p>
          </table:table-cell>
          <table:covered-table-cell/>
          <table:table-cell table:style-name="Tabela1.A2" table:number-columns-spanned="2" office:value-type="string">
            <text:p text:style-name="P108"><text:span text:style-name="T115">S</text:span>zynka drobiowa 80g<text:span text:style-name="T56">*10</text:span></text:p>
            <text:p text:style-name="P108"><text:span text:style-name="T115">H</text:span>umus 30g</text:p>
            <text:p text:style-name="P108"><text:span text:style-name="T21">Margaryna Delma 2</text:span><text:span text:style-name="T8">0</text:span><text:span text:style-name="T21">g</text:span></text:p>
            <text:p text:style-name="P51" loext:marker-style-name="T35"><text:span text:style-name="T4">Chleb pszenno-żytni </text:span><text:span text:style-name="T31">2</text:span><text:span text:style-name="T9">0</text:span><text:span text:style-name="T4">0g</text:span><text:span text:style-name="T10">*1</text:span></text:p>
            <text:p text:style-name="P129">Herbata 250ml</text:p>
            <text:p text:style-name="P44" loext:marker-style-name="T35"><text:span text:style-name="T4">Pomidor 100g</text:span></text:p>
          </table:table-cell>
          <table:covered-table-cell/>
          <table:table-cell table:style-name="Tabela1.A2" table:number-columns-spanned="2" office:value-type="string">
            <text:p text:style-name="P108">Szynka drobiowa 80g<text:span text:style-name="T56">*10</text:span></text:p>
            <text:p text:style-name="P108"><text:span text:style-name="T115">H</text:span>umus 30g</text:p>
            <text:p text:style-name="P108"><text:span text:style-name="T21">Margaryna Delma </text:span><text:span text:style-name="T6">1</text:span><text:span text:style-name="T8">0</text:span><text:span text:style-name="T21">g</text:span></text:p>
            <text:p text:style-name="P51" loext:marker-style-name="T35"><text:span text:style-name="T4">Chleb pszenno-żytni </text:span><text:span text:style-name="T31">2</text:span><text:span text:style-name="T9">0</text:span><text:span text:style-name="T4">0g</text:span><text:span text:style-name="T10">*1</text:span></text:p>
            <text:p text:style-name="P129">Herbata 250ml</text:p>
            <text:p text:style-name="P44" loext:marker-style-name="T35"><text:span text:style-name="T4">Pomidor 100g</text:span></text:p>
          </table:table-cell>
          <table:covered-table-cell/>
          <table:table-cell table:style-name="Tabela1.A2" table:number-columns-spanned="2" office:value-type="string">
            <text:p text:style-name="P108">Kiełbasa żywiecka 80g<text:span text:style-name="T56">*6*10</text:span></text:p>
            <text:p text:style-name="P108">Szynka wieprzowa <text:s/>30g<text:span text:style-name="T56">*6*10</text:span></text:p>
            <text:p text:style-name="P108"><text:span text:style-name="T21">Margaryna 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29">Herbata 250ml</text:p>
            <text:p text:style-name="P44" loext:marker-style-name="T35"><text:span text:style-name="T4">Pomidor 100g</text:span></text:p>
          </table:table-cell>
          <table:covered-table-cell/>
          <table:table-cell table:style-name="Tabela1.J2" office:value-type="string">
            <text:p text:style-name="P108"><text:span text:style-name="T115">P</text:span>as<text:span text:style-name="T64">ta z warzyw </text:span>30g</text:p>
            <text:p text:style-name="P108">Serek wiejski 150g<text:span text:style-name="T56">*7</text:span></text:p>
            <text:p text:style-name="P108"><text:span text:style-name="T21">Margaryna <text:s/>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29">Herbata 250ml</text:p>
            <text:p text:style-name="P44" loext:marker-style-name="T35"><text:span text:style-name="T4">Pomidor 100g</text:span></text:p>
          </table:table-cell>
        </table:table-row>
        <table:table-row table:style-name="Tabela1.1">
          <table:table-cell table:style-name="Tabela1.A2" office:value-type="string">
            <text:p text:style-name="P7">II Śniadanie</text:p>
            <text:p text:style-name="P9">10:30-11:00</text:p>
          </table:table-cell>
          <table:table-cell table:style-name="Tabela1.A2" table:number-columns-spanned="2" office:value-type="string">
            <text:p text:style-name="P108">Ciastka kruche 80g<text:span text:style-name="T56">*1*3</text:span></text:p>
          </table:table-cell>
          <table:covered-table-cell/>
          <table:table-cell table:style-name="Tabela1.A2" table:number-columns-spanned="2" office:value-type="string">
            <text:p text:style-name="P108">Ciastka kruche 80g<text:span text:style-name="T56">*1*3</text:span></text:p>
          </table:table-cell>
          <table:covered-table-cell/>
          <table:table-cell table:style-name="Tabela1.A2" table:number-columns-spanned="2" office:value-type="string">
            <text:p text:style-name="P108">Gruszka 100<text:span text:style-name="T118">g</text:span></text:p>
          </table:table-cell>
          <table:covered-table-cell/>
          <table:table-cell table:style-name="Tabela1.A2" table:number-columns-spanned="2" office:value-type="string">
            <text:p text:style-name="P108">Gruszka 100<text:span text:style-name="T118">g</text:span></text:p>
          </table:table-cell>
          <table:covered-table-cell/>
          <table:table-cell table:style-name="Tabela1.J2" office:value-type="string">
            <text:p text:style-name="P108">Ciastka kruche 80g<text:span text:style-name="T56">*3*1</text:span></text:p>
          </table:table-cell>
        </table:table-row>
        <table:table-row table:style-name="Tabela1.1">
          <table:table-cell table:style-name="Tabela1.A2" office:value-type="string">
            <text:p text:style-name="P7"/>
            <text:p text:style-name="P7">Obiad</text:p>
            <text:p text:style-name="P9">13:30-14:00</text:p>
          </table:table-cell>
          <table:table-cell table:style-name="Tabela1.A2" table:number-columns-spanned="2" office:value-type="string">
            <text:p text:style-name="P52" loext:marker-style-name="T35"><text:span text:style-name="T21">Zupa </text:span><text:span text:style-name="T18">kalafiorowa z koperkiem</text:span><text:span text:style-name="T22">400ml*9*7</text:span></text:p>
            <text:p text:style-name="P45" loext:marker-style-name="T35"><text:span text:style-name="T4">Makaron </text:span><text:span text:style-name="T23">świderki </text:span><text:span text:style-name="T4">zapiekany z kurczakiem, szpinakiem </text:span><text:span text:style-name="T23">i czosnkiem </text:span><text:span text:style-name="T4">4</text:span><text:span text:style-name="T18">5</text:span><text:span text:style-name="T4">0g</text:span><text:span text:style-name="T24">*1</text:span></text:p>
            <text:p text:style-name="P53" loext:marker-style-name="T35"><text:span text:style-name="T4">Herbata owocowa 250ml</text:span></text:p>
            <text:p text:style-name="P53" loext:marker-style-name="T35"><text:span text:style-name="T26">Mleko 250 ml</text:span><text:span text:style-name="T6">*7</text:span></text:p>
            <text:p text:style-name="P54" loext:marker-style-name="T35"><text:span text:style-name="T4"/></text:p>
          </table:table-cell>
          <table:covered-table-cell/>
          <table:table-cell table:style-name="Tabela1.A2" table:number-columns-spanned="2" office:value-type="string">
            <text:p text:style-name="P55" loext:marker-style-name="T35"><text:span text:style-name="T21">Zupa </text:span><text:span text:style-name="T18">kalafiorowa </text:span><text:span text:style-name="T22"><text:s text:c="2"/></text:span><text:span text:style-name="T18">z koperkiem</text:span><text:span text:style-name="T22"> 400ml*9*7</text:span></text:p>
            <text:p text:style-name="P45" loext:marker-style-name="T35"><text:span text:style-name="T4">Makaron </text:span><text:span text:style-name="T23">świderki </text:span><text:span text:style-name="T4"><text:s/>z kurczakiem, szpinakiem <text:s/></text:span><text:span text:style-name="T18">45</text:span><text:span text:style-name="T4">0g</text:span><text:span text:style-name="T24">*1</text:span></text:p>
            <text:p text:style-name="P54" loext:marker-style-name="T35"><text:span text:style-name="T4">Herbata owocowa 250ml</text:span></text:p>
            <text:p text:style-name="P115"><text:span text:style-name="T4">Mleko 250 ml</text:span><text:span text:style-name="T6">*7</text:span></text:p>
          </table:table-cell>
          <table:covered-table-cell/>
          <table:table-cell table:style-name="Tabela1.A2" table:number-columns-spanned="2" office:value-type="string">
            <text:p text:style-name="P55" loext:marker-style-name="T35"><text:span text:style-name="T21">Zupa </text:span><text:span text:style-name="T18">kalafiorowa z koperkiem</text:span><text:span text:style-name="T22"> 400m</text:span><text:span text:style-name="T34">l</text:span><text:span text:style-name="T22">*9*7</text:span></text:p>
            <text:p text:style-name="P45" loext:marker-style-name="T35"><text:span text:style-name="T4">Makaron </text:span><text:span text:style-name="T23">świderki</text:span><text:span text:style-name="T4"> z kurczakiem, szpinakiem </text:span><text:span text:style-name="T18">45</text:span><text:span text:style-name="T4">0g</text:span><text:span text:style-name="T24">*1</text:span></text:p>
            <text:p text:style-name="P61" loext:marker-style-name="T35">Herbata owocowa 250ml <text:span text:style-name="T64">Mleko 250 ml</text:span><text:span text:style-name="T56">*7</text:span></text:p>
            <text:p text:style-name="P62" loext:marker-style-name="T35"/>
          </table:table-cell>
          <table:covered-table-cell/>
          <table:table-cell table:style-name="Tabela1.A2" table:number-columns-spanned="2" office:value-type="string">
            <text:p text:style-name="P51" loext:marker-style-name="T35"><text:span text:style-name="T21">Zupa </text:span><text:span text:style-name="T18">kalafiorowa z koperkiem</text:span><text:span text:style-name="T22"> 400ml*9*7</text:span></text:p>
            <text:p text:style-name="P45" loext:marker-style-name="T35"><text:span text:style-name="T4">Makaron </text:span><text:span text:style-name="T23">świderki </text:span><text:span text:style-name="T4">zapiekany z kurczakiem, szpinakiem </text:span><text:span text:style-name="T23">i czosnkiem</text:span><text:span text:style-name="T4"> 4</text:span><text:span text:style-name="T18">5</text:span><text:span text:style-name="T4">0g</text:span><text:span text:style-name="T24">*1</text:span></text:p>
            <text:p text:style-name="P56" loext:marker-style-name="T35">Herbata owocowab/c<text:span text:style-name="T101">250ml</text:span> </text:p>
            <text:p text:style-name="P56" loext:marker-style-name="T35"><text:span text:style-name="T64">Mleko 250 ml</text:span><text:span text:style-name="T56">*7</text:span></text:p>
          </table:table-cell>
          <table:covered-table-cell/>
          <table:table-cell table:style-name="Tabela1.J2" office:value-type="string">
            <text:p text:style-name="P51" loext:marker-style-name="T35"><text:span text:style-name="T21">Zupa </text:span><text:span text:style-name="T18">kalafiorowa z koperkiem</text:span><text:span text:style-name="T22"> 400ml*9*7</text:span></text:p>
            <text:p text:style-name="P45" loext:marker-style-name="T35"><text:span text:style-name="T4">Makaron zapiekany z </text:span><text:span text:style-name="T24">warzywami,</text:span><text:span text:style-name="T4"> 4</text:span><text:span text:style-name="T18">5</text:span><text:span text:style-name="T4">0g</text:span><text:span text:style-name="T24">*1</text:span><text:span text:style-name="T25">*9</text:span></text:p>
            <text:p text:style-name="P62" loext:marker-style-name="T35">Herbata owocowa 250ml</text:p>
            <text:p text:style-name="P115">Mleko 250 ml<text:span text:style-name="T56">*7</text:span></text:p>
          </table:table-cell>
        </table:table-row>
        <table:table-row table:style-name="Tabela1.1">
          <table:table-cell table:style-name="Tabela1.A2" office:value-type="string">
            <text:p text:style-name="P7">Podw<text:span text:style-name="T47">iecz.</text:span></text:p>
            <text:p text:style-name="P9">16:30-17:00</text:p>
          </table:table-cell>
          <table:table-cell table:style-name="Tabela1.A2" table:number-columns-spanned="2" office:value-type="string">
            <text:p text:style-name="P108">Jabłko 150g</text:p>
          </table:table-cell>
          <table:covered-table-cell/>
          <table:table-cell table:style-name="Tabela1.A2" table:number-columns-spanned="2" office:value-type="string">
            <text:p text:style-name="P108">Jabłko 150g</text:p>
          </table:table-cell>
          <table:covered-table-cell/>
          <table:table-cell table:style-name="Tabela1.A2" table:number-columns-spanned="2" office:value-type="string">
            <text:p text:style-name="P108">Jabłko 150g</text:p>
          </table:table-cell>
          <table:covered-table-cell/>
          <table:table-cell table:style-name="Tabela1.A2" table:number-columns-spanned="2" office:value-type="string">
            <text:p text:style-name="P108">Jabłko 150g</text:p>
          </table:table-cell>
          <table:covered-table-cell/>
          <table:table-cell table:style-name="Tabela1.J2" office:value-type="string">
            <text:p text:style-name="P108">Jabłko 150g</text:p>
          </table:table-cell>
        </table:table-row>
        <table:table-row table:style-name="Tabela1.1">
          <table:table-cell table:style-name="Tabela1.A2" office:value-type="string">
            <text:p text:style-name="P7">Kolacja </text:p>
            <text:p text:style-name="P9">19:30-20:00</text:p>
          </table:table-cell>
          <table:table-cell table:style-name="Tabela1.A2" table:number-columns-spanned="2" office:value-type="string">
            <text:p text:style-name="P108">Paprykarz 150g<text:span text:style-name="T56">*4</text:span></text:p>
            <text:p text:style-name="P108"><text:span text:style-name="T21">Margaryna <text:s/>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29">Herbata 250ml</text:p>
            <text:p text:style-name="P44" loext:marker-style-name="T35"><text:span text:style-name="T18">Ogórek kiszony </text:span><text:span text:style-name="T4">100g</text:span></text:p>
          </table:table-cell>
          <table:covered-table-cell/>
          <table:table-cell table:style-name="Tabela1.A2" table:number-columns-spanned="2" office:value-type="string">
            <text:p text:style-name="P108">Paprykarz 150g<text:span text:style-name="T56">*4</text:span></text:p>
            <text:p text:style-name="P108"><text:span text:style-name="T21">Margaryna <text:s/>Delma 2</text:span><text:span text:style-name="T8">0</text:span><text:span text:style-name="T21">g</text:span></text:p>
            <text:p text:style-name="P51" loext:marker-style-name="T35"><text:span text:style-name="T4">Chleb pszenno-żytni </text:span><text:span text:style-name="T34">2</text:span><text:span text:style-name="T9">0</text:span><text:span text:style-name="T4">0g</text:span><text:span text:style-name="T10">*1</text:span></text:p>
            <text:p text:style-name="P129">Herbata 250ml</text:p>
            <text:p text:style-name="P44" loext:marker-style-name="T35"><text:span text:style-name="T51">Ogórek kiszony </text:span>100g</text:p>
          </table:table-cell>
          <table:covered-table-cell/>
          <table:table-cell table:style-name="Tabela1.A2" table:number-columns-spanned="2" office:value-type="string">
            <text:p text:style-name="P108">Paprykarz 150g<text:span text:style-name="T56">*4</text:span></text:p>
            <text:p text:style-name="P108"><text:span text:style-name="T21">Margaryna Delma </text:span><text:span text:style-name="T6">1</text:span><text:span text:style-name="T8">0</text:span><text:span text:style-name="T21">g</text:span></text:p>
            <text:p text:style-name="P51" loext:marker-style-name="T35"><text:span text:style-name="T4">Chleb pszenno-żytni </text:span><text:span text:style-name="T30">2</text:span><text:span text:style-name="T9">0</text:span><text:span text:style-name="T4">0g</text:span><text:span text:style-name="T10">*1</text:span></text:p>
            <text:p text:style-name="P129">Herbata 250ml</text:p>
            <text:p text:style-name="P44" loext:marker-style-name="T35"><text:span text:style-name="T18">Ogórek kiszony </text:span><text:span text:style-name="T4">100g</text:span></text:p>
          </table:table-cell>
          <table:covered-table-cell/>
          <table:table-cell table:style-name="Tabela1.A2" table:number-columns-spanned="2" office:value-type="string">
            <text:p text:style-name="P108">Paprykarz 150g<text:span text:style-name="T56">*4</text:span></text:p>
            <text:p text:style-name="P108"><text:span text:style-name="T21">Margaryna <text:s/>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29">Herbata 250ml</text:p>
            <text:p text:style-name="P44" loext:marker-style-name="T35"><text:span text:style-name="T51">Ogórek kiszony </text:span>100g</text:p>
          </table:table-cell>
          <table:covered-table-cell/>
          <table:table-cell table:style-name="Tabela1.J2" office:value-type="string">
            <text:p text:style-name="P108">Paprykarz 150g<text:span text:style-name="T56">*4</text:span></text:p>
            <text:p text:style-name="P108"><text:span text:style-name="T21">Margaryna <text:s/>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29">Herbata 250ml</text:p>
            <text:p text:style-name="P44" loext:marker-style-name="T35"><text:span text:style-name="T18">Ogórek kiszony </text:span><text:span text:style-name="T4">100g</text:span></text:p>
          </table:table-cell>
        </table:table-row>
        <table:table-row table:style-name="Tabela1.1">
          <table:table-cell table:style-name="Tabela1.A2" table:number-columns-spanned="2" office:value-type="string">
            <text:p text:style-name="P23"><text:span text:style-name="T84"><text:s/></text:span><text:span text:style-name="T68">2479</text:span><text:span text:style-name="T69">kcal B:</text:span><text:span text:style-name="T85">9</text:span><text:span text:style-name="T68">0,53</text:span><text:span text:style-name="T69">g B zwierzęce:</text:span><text:span text:style-name="T68">41,68</text:span><text:span text:style-name="T69">g;B roslinne </text:span><text:span text:style-name="T68">12,76</text:span><text:span text:style-name="T69">g; T:</text:span><text:span text:style-name="T68">74,13</text:span><text:span text:style-name="T69">gW:</text:span><text:span text:style-name="T68">364,46</text:span><text:span text:style-name="T85">; W:</text:span><text:span text:style-name="T69">przyswajalne </text:span><text:span text:style-name="T68">98,10</text:span><text:span text:style-name="T69">g </text:span><text:span text:style-name="T71">Sól </text:span><text:span text:style-name="T68">6,2</text:span><text:span text:style-name="T71"> </text:span><text:span text:style-name="T69">Błonnik:</text:span><text:span text:style-name="T72">2</text:span><text:span text:style-name="T68">1,68</text:span><text:span text:style-name="T72">g</text:span></text:p>
          </table:table-cell>
          <table:covered-table-cell/>
          <table:table-cell table:style-name="Tabela1.A2" table:number-columns-spanned="2" office:value-type="string">
            <text:p text:style-name="P24"><text:span text:style-name="T69">2</text:span><text:span text:style-name="T100">458</text:span><text:span text:style-name="T69">kcal B:</text:span><text:span text:style-name="T100">90,63</text:span><text:span text:style-name="T69">g T:</text:span><text:span text:style-name="T100">66,65</text:span><text:span text:style-name="T69">g; </text:span><text:span text:style-name="T74">NNKT :</text:span><text:span text:style-name="T73">g;</text:span></text:p>
            <text:p text:style-name="P24"><text:span text:style-name="T69">W:</text:span><text:span text:style-name="T78">3</text:span><text:span text:style-name="T100">71,07</text:span><text:span text:style-name="T75">;W</text:span><text:span text:style-name="T69">przyswajalne </text:span><text:span text:style-name="T100">54,81</text:span><text:span text:style-name="T69">g </text:span><text:span text:style-name="T71">Só</text:span><text:span text:style-name="T74">d:</text:span><text:span text:style-name="T78">1</text:span><text:span text:style-name="T100">890</text:span><text:span text:style-name="T73">g</text:span><text:span text:style-name="T72"> </text:span><text:span text:style-name="T71"><text:s/></text:span><text:span text:style-name="T69">Błonnik:</text:span><text:span text:style-name="T100">18,06</text:span><text:span text:style-name="T72">g</text:span></text:p>
          </table:table-cell>
          <table:covered-table-cell/>
          <table:table-cell table:style-name="Tabela1.A2" table:number-columns-spanned="2" office:value-type="string">
            <text:p text:style-name="P24"><text:span text:style-name="T69">2</text:span><text:span text:style-name="T76">298</text:span><text:span text:style-name="T69">kcal B:</text:span><text:span text:style-name="T76">84,19</text:span><text:span text:style-name="T69">g T:</text:span><text:span text:style-name="T76">56,95</text:span><text:span text:style-name="T69">g; </text:span><text:span text:style-name="T74">NNKT :</text:span><text:span text:style-name="T76">14,17</text:span><text:span text:style-name="T73">g;</text:span></text:p>
            <text:p text:style-name="P24"><text:span text:style-name="T69">W:</text:span><text:span text:style-name="T76">362,19</text:span><text:span text:style-name="T75">;W</text:span><text:span text:style-name="T69">przyswajalne </text:span><text:span text:style-name="T76">53,8</text:span><text:span text:style-name="T69">g </text:span><text:span text:style-name="T71">Só</text:span><text:span text:style-name="T74">d:</text:span><text:span text:style-name="T76">2000,1</text:span><text:span text:style-name="T73">g</text:span><text:span text:style-name="T72"> </text:span><text:span text:style-name="T71"><text:s/></text:span><text:span text:style-name="T69">Błonnik:</text:span><text:span text:style-name="T76">18,44</text:span><text:span text:style-name="T72">g</text:span></text:p>
          </table:table-cell>
          <table:covered-table-cell/>
          <table:table-cell table:style-name="Tabela1.A2" table:number-columns-spanned="2" office:value-type="string">
            <text:p text:style-name="P24"><text:span text:style-name="T69">2</text:span><text:span text:style-name="T77">236</text:span><text:span text:style-name="T69">kcal B:</text:span><text:span text:style-name="T77">81,03</text:span><text:span text:style-name="T69">g T:</text:span><text:span text:style-name="T77">58,14</text:span><text:span text:style-name="T69">g; </text:span><text:span text:style-name="T74">NNKT :</text:span><text:span text:style-name="T77">19,22</text:span><text:span text:style-name="T73">g;</text:span></text:p>
            <text:p text:style-name="P24"><text:span text:style-name="T69">W:</text:span><text:span text:style-name="T77">230</text:span><text:span text:style-name="T75">;W</text:span><text:span text:style-name="T69">przyswajalne </text:span><text:span text:style-name="T77">51,49</text:span><text:span text:style-name="T69">g </text:span><text:span text:style-name="T71">Só</text:span><text:span text:style-name="T74">d:</text:span><text:span text:style-name="T78">129</text:span><text:span text:style-name="T77">6</text:span><text:span text:style-name="T73">g</text:span><text:span text:style-name="T72"> </text:span><text:span text:style-name="T71"><text:s/></text:span><text:span text:style-name="T69">Błonnik:</text:span><text:span text:style-name="T77">14</text:span><text:span text:style-name="T73">,</text:span><text:span text:style-name="T78">15</text:span><text:span text:style-name="T72">g</text:span></text:p>
          </table:table-cell>
          <table:covered-table-cell/>
          <table:table-cell table:style-name="Tabela1.J2" table:number-columns-spanned="2" office:value-type="string">
            <text:p text:style-name="P24"><text:span text:style-name="T69">2</text:span><text:span text:style-name="T79">827</text:span><text:span text:style-name="T69">kcal B:</text:span><text:span text:style-name="T79">99,94</text:span><text:span text:style-name="T69">g T:</text:span><text:span text:style-name="T79">91,57</text:span><text:span text:style-name="T69">g; </text:span><text:span text:style-name="T74">NNKT :</text:span><text:span text:style-name="T79">28,09</text:span><text:span text:style-name="T73">g;</text:span></text:p>
            <text:p text:style-name="P24"><text:span text:style-name="T69">W:</text:span><text:span text:style-name="T79">402,17</text:span><text:span text:style-name="T75">;W</text:span><text:span text:style-name="T69">przyswajalne </text:span><text:span text:style-name="T79">79,08</text:span><text:span text:style-name="T69">g </text:span><text:span text:style-name="T71">Só</text:span><text:span text:style-name="T74">d:</text:span><text:span text:style-name="T79">2067</text:span><text:span text:style-name="T73">g</text:span><text:span text:style-name="T72"> </text:span><text:span text:style-name="T71"><text:s/></text:span><text:span text:style-name="T69">Błonnik:</text:span><text:span text:style-name="T79">25,37</text:span><text:span text:style-name="T72">g</text:span></text:p>
          </table:table-cell>
          <table:covered-table-cell/>
        </table:table-row>
        <table:table-row table:style-name="Tabela1.1">
          <table:table-cell table:style-name="Tabela1.J2" table:number-columns-spanned="10" office:value-type="string">
            <text:p text:style-name="P11"/>
            <text:p text:style-name="P11"><text:soft-page-break/><text:span text:style-name="T49">Poniedziałek 06.07</text:span>.2026r.</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12"/>
          </table:table-cell>
          <table:table-cell table:style-name="Tabela1.A2" table:number-columns-spanned="2" office:value-type="string">
            <text:p text:style-name="P6"/>
            <text:p text:style-name="P6">Dieta podstawowa</text:p>
          </table:table-cell>
          <table:covered-table-cell/>
          <table:table-cell table:style-name="Tabela1.A2" table:number-columns-spanned="2" office:value-type="string">
            <text:p text:style-name="P43" loext:marker-style-name="T35"><text:span text:style-name="T5"/></text:p>
            <text:p text:style-name="P43" loext:marker-style-name="T35"><text:span text:style-name="T5">D</text:span><text:span text:style-name="T4">ieta łatwostrawna</text:span></text:p>
          </table:table-cell>
          <table:covered-table-cell/>
          <table:table-cell table:style-name="Tabela1.A2" table:number-columns-spanned="2" office:value-type="string">
            <text:p text:style-name="P6"/>
            <text:p text:style-name="P6">Dieta łatwostrawna z ograniczeniem tłuszczu</text:p>
          </table:table-cell>
          <table:covered-table-cell/>
          <table:table-cell table:style-name="Tabela1.A2" table:number-columns-spanned="2" office:value-type="string">
            <text:p text:style-name="P5">Dieta z ograniczeniem łatwo przyswajalnych węglowodanów</text:p>
          </table:table-cell>
          <table:covered-table-cell/>
          <table:table-cell table:style-name="Tabela1.J2" office:value-type="string">
            <text:p text:style-name="P6"/>
            <text:p text:style-name="P6">Dieta bezmięsna </text:p>
          </table:table-cell>
        </table:table-row>
        <table:table-row table:style-name="Tabela1.1">
          <table:table-cell table:style-name="Tabela1.A2" office:value-type="string">
            <text:p text:style-name="P7">Śniadanie</text:p>
            <text:p text:style-name="P9">7:30-8:00</text:p>
          </table:table-cell>
          <table:table-cell table:style-name="Tabela1.A2" table:number-columns-spanned="2" office:value-type="string">
            <text:p text:style-name="P117">Kaszka kukurydziana na mleku 400ml *7</text:p>
            <text:p text:style-name="P108">Jajko gotowane 2 szt<text:span text:style-name="T56">*3</text:span></text:p>
            <text:p text:style-name="P108">majonez 10ml</text:p>
            <text:p text:style-name="P108">szczypiorek 20g </text:p>
            <text:p text:style-name="P108">sałata zielona 30g</text:p>
            <text:p text:style-name="P108"><text:span text:style-name="T21">Margaryna do kanapek 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11"><text:span text:style-name="T4">Herbata 250ml</text:span></text:p>
          </table:table-cell>
          <table:covered-table-cell/>
          <table:table-cell table:style-name="Tabela1.A2" table:number-columns-spanned="2" office:value-type="string">
            <text:p text:style-name="P117">Kaszka kukurydziana na mleku 400ml *7</text:p>
            <text:p text:style-name="P108">Jajko gotowane 2 szt<text:span text:style-name="T56">*3</text:span></text:p>
            <text:p text:style-name="P108">majonez <text:span text:style-name="T121">light</text:span> 10ml</text:p>
            <text:p text:style-name="P108">szczypiorek 20g </text:p>
            <text:p text:style-name="P108">sałata zielona 30g</text:p>
            <text:p text:style-name="P108"><text:span text:style-name="T21">Margaryna do kanapek Delma 2</text:span><text:span text:style-name="T8">0</text:span><text:span text:style-name="T21">g</text:span></text:p>
            <text:p text:style-name="P51" loext:marker-style-name="T35"><text:span text:style-name="T4">Chleb pszenno-żytni </text:span><text:span text:style-name="T34">2</text:span><text:span text:style-name="T9">0</text:span><text:span text:style-name="T4">0g</text:span><text:span text:style-name="T10">*1</text:span></text:p>
            <text:p text:style-name="P129">Herbata 250ml</text:p>
          </table:table-cell>
          <table:covered-table-cell/>
          <table:table-cell table:style-name="Tabela1.A2" table:number-columns-spanned="2" office:value-type="string">
            <text:p text:style-name="P117">Kaszka kukurydziana na mleku 400ml *7</text:p>
            <text:p text:style-name="P108">Jajko gotowane 2 szt<text:span text:style-name="T56">*3</text:span></text:p>
            <text:p text:style-name="P108">szczypiorek 20g </text:p>
            <text:p text:style-name="P108">sałata zielona 30g</text:p>
            <text:p text:style-name="P108"><text:span text:style-name="T21">Margaryna do kanapek Delma </text:span><text:span text:style-name="T34">1</text:span><text:span text:style-name="T8">0</text:span><text:span text:style-name="T21">g</text:span></text:p>
            <text:p text:style-name="P51" loext:marker-style-name="T35"><text:span text:style-name="T4">Chleb pszenno-żytni </text:span><text:span text:style-name="T32">2</text:span><text:span text:style-name="T9">0</text:span><text:span text:style-name="T4">0g</text:span><text:span text:style-name="T10">*1</text:span></text:p>
            <text:p text:style-name="P129">Herbata 250ml</text:p>
          </table:table-cell>
          <table:covered-table-cell/>
          <table:table-cell table:style-name="Tabela1.A2" table:number-columns-spanned="2" office:value-type="string">
            <text:p text:style-name="P117">Kaszka kukurydziana na mleku 400ml *7</text:p>
            <text:p text:style-name="P108">Jajko gotowane 2 szt<text:span text:style-name="T56">*3</text:span></text:p>
            <text:p text:style-name="P108">majonez 10ml</text:p>
            <text:p text:style-name="P108">szczypiorek 20g </text:p>
            <text:p text:style-name="P108">sałata zielona 30g</text:p>
            <text:p text:style-name="P108"><text:span text:style-name="T21">Margaryna do kanapek 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29">Herbata 250ml</text:p>
          </table:table-cell>
          <table:covered-table-cell/>
          <table:table-cell table:style-name="Tabela1.J2" office:value-type="string">
            <text:p text:style-name="P117">Kaszka kukurydziana na mleku 400ml *7</text:p>
            <text:p text:style-name="P108">Jajko gotowane 2 szt</text:p>
            <text:p text:style-name="P108">majonez 10ml<text:span text:style-name="T56">*3</text:span></text:p>
            <text:p text:style-name="P108">szczypiorek 20g </text:p>
            <text:p text:style-name="P108">sałata zielona 30g</text:p>
            <text:p text:style-name="P108"><text:span text:style-name="T21">Margaryna do kanapek 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29">Herbata 250ml</text:p>
          </table:table-cell>
        </table:table-row>
        <table:table-row table:style-name="Tabela1.1">
          <table:table-cell table:style-name="Tabela1.A2" office:value-type="string">
            <text:p text:style-name="P139">II Śniad. <text:span text:style-name="T116">10:30-11:00</text:span></text:p>
          </table:table-cell>
          <table:table-cell table:style-name="Tabela1.A2" table:number-columns-spanned="2" office:value-type="string">
            <text:p text:style-name="P108">Jogurt z truskawkami 200g<text:span text:style-name="T56">*7</text:span></text:p>
          </table:table-cell>
          <table:covered-table-cell/>
          <table:table-cell table:style-name="Tabela1.A2" table:number-columns-spanned="2" office:value-type="string">
            <text:p text:style-name="P109">Jogurt <text:span text:style-name="T121">natura</text:span><text:span text:style-name="T122">l.</text:span>z truskawkam<text:span text:style-name="T122">i</text:span>200g<text:span text:style-name="T56">*7</text:span></text:p>
          </table:table-cell>
          <table:covered-table-cell/>
          <table:table-cell table:style-name="Tabela1.A2" table:number-columns-spanned="2" office:value-type="string">
            <text:p text:style-name="P109">Jogurt <text:span text:style-name="T121">nat. </text:span>z truskawkami200g<text:span text:style-name="T56">*7</text:span></text:p>
          </table:table-cell>
          <table:covered-table-cell/>
          <table:table-cell table:style-name="Tabela1.A2" table:number-columns-spanned="2" office:value-type="string">
            <text:p text:style-name="P109">Jogurt <text:span text:style-name="T121">naturalny</text:span> z truskawkami 200g<text:span text:style-name="T56">*7</text:span></text:p>
          </table:table-cell>
          <table:covered-table-cell/>
          <table:table-cell table:style-name="Tabela1.J2" office:value-type="string">
            <text:p text:style-name="P109">Jogurt z truskawkami 200g<text:span text:style-name="T56">*7</text:span></text:p>
          </table:table-cell>
        </table:table-row>
        <table:table-row table:style-name="Tabela1.1">
          <table:table-cell table:style-name="Tabela1.A2" office:value-type="string">
            <text:p text:style-name="P7"/>
            <text:p text:style-name="P7">Obiad</text:p>
            <text:p text:style-name="P9">13:30-14:00</text:p>
          </table:table-cell>
          <table:table-cell table:style-name="Tabela1.A2" table:number-columns-spanned="2" office:value-type="string">
            <text:p text:style-name="P48" loext:marker-style-name="T35"><text:span text:style-name="T4">Zupa brokułowa z </text:span><text:span text:style-name="T23">kluskami</text:span><text:span text:style-name="T4"> na wywarze mięsno-warzywnym </text:span><text:span text:style-name="T23">400ml</text:span><text:span text:style-name="T4">*1*7*9</text:span></text:p>
            <text:p text:style-name="P48" loext:marker-style-name="T35"><text:span text:style-name="T4">Gołąbki bez zawijania z ryżem i mięsem wieprzo</text:span><text:span text:style-name="T23">wym</text:span><text:span text:style-name="T4"> w sosie pomidorowym </text:span></text:p>
            <text:p text:style-name="P48" loext:marker-style-name="T35"><text:span text:style-name="T23">20</text:span><text:span text:style-name="T4">0g </text:span><text:span text:style-name="T25">*3</text:span><text:span text:style-name="T23">*7</text:span></text:p>
            <text:p text:style-name="P48" loext:marker-style-name="T35"><text:span text:style-name="T18">Z</text:span><text:span text:style-name="T4">iemniaki </text:span><text:span text:style-name="T26">4</text:span><text:span text:style-name="T4">00g</text:span></text:p>
            <text:p text:style-name="P48" loext:marker-style-name="T35"><text:span text:style-name="T4">Surówka z </text:span><text:span text:style-name="T18">kalarepy, rzodkiewki i szczypiorku 200g</text:span></text:p>
            <text:p text:style-name="P66" loext:marker-style-name="T35"><text:span text:style-name="T59">Napój owocow</text:span><text:span text:style-name="T51">y</text:span><text:span text:style-name="T59"> 2</text:span>50ml</text:p>
          </table:table-cell>
          <table:covered-table-cell/>
          <table:table-cell table:style-name="Tabela1.A2" table:number-columns-spanned="2" office:value-type="string">
            <text:p text:style-name="P48" loext:marker-style-name="T35"><text:span text:style-name="T4">Zupa brokułowa z </text:span><text:span text:style-name="T23">kluskami</text:span><text:span text:style-name="T4"> na</text:span></text:p>
            <text:p text:style-name="P48" loext:marker-style-name="T35"><text:span text:style-name="T4">wywarze mięsno-warzywnym </text:span><text:span text:style-name="T23">400ml</text:span><text:span text:style-name="T4">*1*7*9</text:span></text:p>
            <text:p text:style-name="P48" loext:marker-style-name="T35"><text:span text:style-name="T4">Gołąbki bez zawijania z ryżem i mięsem wieprzo</text:span><text:span text:style-name="T23">wym</text:span><text:span text:style-name="T4"> w</text:span></text:p>
            <text:p text:style-name="P48" loext:marker-style-name="T35"><text:span text:style-name="T4">sosie pomidorowym </text:span><text:span text:style-name="T23">20</text:span><text:span text:style-name="T4">0g </text:span><text:span text:style-name="T25">*3</text:span><text:span text:style-name="T23">*7</text:span></text:p>
            <text:p text:style-name="P49" loext:marker-style-name="T35"><text:span text:style-name="T18">Z</text:span><text:span text:style-name="T4">iemniaki </text:span><text:span text:style-name="T26">4</text:span><text:span text:style-name="T4">00g</text:span></text:p>
            <text:p text:style-name="P49" loext:marker-style-name="T35"><text:span text:style-name="T4">Surówka z </text:span><text:span text:style-name="T18">kalarepy,rzodkiewki i szczypiorku 200g</text:span></text:p>
            <text:p text:style-name="P44" loext:marker-style-name="T35"><text:span text:style-name="T27">Napój owocow</text:span><text:span text:style-name="T18">y</text:span><text:span text:style-name="T27"> 2</text:span><text:span text:style-name="T4">50mll</text:span></text:p>
          </table:table-cell>
          <table:covered-table-cell/>
          <table:table-cell table:style-name="Tabela1.A2" table:number-columns-spanned="2" office:value-type="string">
            <text:p text:style-name="P48" loext:marker-style-name="T35"><text:span text:style-name="T4">Zupa brokułowa z </text:span><text:span text:style-name="T23">kluskami</text:span><text:span text:style-name="T4"> na wywarze mięsno-warzywnym </text:span><text:span text:style-name="T23">400ml</text:span><text:span text:style-name="T4">*1*7*9</text:span></text:p>
            <text:p text:style-name="P48" loext:marker-style-name="T35"><text:span text:style-name="T4">Gołąbki bez zawijania z ryżem i mięsem wieprzo</text:span><text:span text:style-name="T23">wym</text:span><text:span text:style-name="T4"> w</text:span></text:p>
            <text:p text:style-name="P48" loext:marker-style-name="T35"><text:span text:style-name="T4">sosie pomidorowym </text:span><text:span text:style-name="T23">20</text:span><text:span text:style-name="T4">0g </text:span><text:span text:style-name="T25">*3</text:span><text:span text:style-name="T23">*7</text:span></text:p>
            <text:p text:style-name="P49" loext:marker-style-name="T35"><text:span text:style-name="T18">Z</text:span><text:span text:style-name="T4">iemniaki </text:span><text:span text:style-name="T26">4</text:span><text:span text:style-name="T4">00g</text:span></text:p>
            <text:p text:style-name="P49" loext:marker-style-name="T35"><text:span text:style-name="T4">Surówka z </text:span><text:span text:style-name="T18">kalarepy,rzodkiewki i szczypiorku 200g</text:span></text:p>
            <text:p text:style-name="P67" loext:marker-style-name="T35"><text:span text:style-name="T102">Herbata </text:span><text:span text:style-name="T59">owocow</text:span><text:span text:style-name="T64">a </text:span><text:span text:style-name="T59">2</text:span>50ml</text:p>
          </table:table-cell>
          <table:covered-table-cell/>
          <table:table-cell table:style-name="Tabela1.A2" table:number-columns-spanned="2" office:value-type="string">
            <text:p text:style-name="P48" loext:marker-style-name="T35"><text:span text:style-name="T4">Zupa brokułowa z </text:span><text:span text:style-name="T23">kluskami</text:span><text:span text:style-name="T4"> na wywarze mięsno-warzywnym </text:span><text:span text:style-name="T23">400ml</text:span><text:span text:style-name="T4">*1*7*9</text:span></text:p>
            <text:p text:style-name="P48" loext:marker-style-name="T35"><text:span text:style-name="T4">Gołąbki bez zawijania z ryżem i mięsem wieprzo</text:span><text:span text:style-name="T23">wym</text:span><text:span text:style-name="T4"> w</text:span></text:p>
            <text:p text:style-name="P48" loext:marker-style-name="T35"><text:span text:style-name="T4"><text:s/>sosie pomidorowym </text:span><text:span text:style-name="T23">20</text:span><text:span text:style-name="T4">0g </text:span><text:span text:style-name="T25">*3</text:span><text:span text:style-name="T23">*7</text:span></text:p>
            <text:p text:style-name="P49" loext:marker-style-name="T35"><text:span text:style-name="T18">Z</text:span><text:span text:style-name="T4">iemniaki </text:span><text:span text:style-name="T26">4</text:span><text:span text:style-name="T4">00g</text:span></text:p>
            <text:p text:style-name="P50" loext:marker-style-name="T35"><text:span text:style-name="T4">Surówka z </text:span><text:span text:style-name="T18">kalarepy,rzodkiewki i szczypiorku 200g</text:span></text:p>
            <text:p text:style-name="P50" loext:marker-style-name="T35"><text:span text:style-name="T28">Herbata</text:span><text:span text:style-name="T27"> owocow</text:span><text:span text:style-name="T26">a</text:span><text:span text:style-name="T27"> </text:span><text:span text:style-name="T32">b/c </text:span><text:span text:style-name="T27">2</text:span><text:span text:style-name="T9">50ml</text:span></text:p>
          </table:table-cell>
          <table:covered-table-cell/>
          <table:table-cell table:style-name="Tabela1.J2" office:value-type="string">
            <text:p text:style-name="P48" loext:marker-style-name="T35"><text:span text:style-name="T4">Zupa brokułowa z </text:span><text:span text:style-name="T23">kluskami</text:span><text:span text:style-name="T4"> na wywarze warzywnym </text:span><text:span text:style-name="T23">400ml</text:span><text:span text:style-name="T4">*1*7*9</text:span></text:p>
            <text:p text:style-name="P57" loext:marker-style-name="T35"><text:span text:style-name="T4">Kapusta młoda zasmażana z marchewką i koperkiem</text:span></text:p>
            <text:p text:style-name="P48" loext:marker-style-name="T35"><text:span text:style-name="T26">3</text:span><text:span text:style-name="T23">0</text:span><text:span text:style-name="T4">0g </text:span></text:p>
            <text:p text:style-name="P49" loext:marker-style-name="T35"><text:span text:style-name="T18">Z</text:span><text:span text:style-name="T4">iemniaki </text:span><text:span text:style-name="T26">4</text:span><text:span text:style-name="T4">00g</text:span></text:p>
            <text:p text:style-name="P49" loext:marker-style-name="T35"><text:span text:style-name="T4">Surówka z </text:span><text:span text:style-name="T18">kalarepy,rzodkiewki i szczypiorku 200g</text:span></text:p>
            <text:p text:style-name="P67" loext:marker-style-name="T35"><text:span text:style-name="T59">Napój owocow</text:span><text:span text:style-name="T51">y</text:span><text:span text:style-name="T59"> 2</text:span>50ml</text:p>
          </table:table-cell>
        </table:table-row>
        <table:table-row table:style-name="Tabela1.1">
          <table:table-cell table:style-name="Tabela1.A2" office:value-type="string">
            <text:p text:style-name="P145">Podw<text:span text:style-name="T47">iecz. </text:span><text:span text:style-name="T116">16:30-17:00</text:span></text:p>
          </table:table-cell>
          <table:table-cell table:style-name="Tabela1.A2" table:number-columns-spanned="2" office:value-type="string">
            <text:p text:style-name="P108">Galaretka owocowa 200g</text:p>
          </table:table-cell>
          <table:covered-table-cell/>
          <table:table-cell table:style-name="Tabela1.A2" table:number-columns-spanned="2" office:value-type="string">
            <text:p text:style-name="P108">Galaretka owocowa 200g</text:p>
          </table:table-cell>
          <table:covered-table-cell/>
          <table:table-cell table:style-name="Tabela1.A2" table:number-columns-spanned="2" office:value-type="string">
            <text:p text:style-name="P108">Galaretka owocowa <text:span text:style-name="T115">b/c</text:span>200g</text:p>
          </table:table-cell>
          <table:covered-table-cell/>
          <table:table-cell table:style-name="Tabela1.A2" table:number-columns-spanned="2" office:value-type="string">
            <text:p text:style-name="P108">Galaretka owocowa <text:span text:style-name="T115">b/c</text:span> 200g</text:p>
          </table:table-cell>
          <table:covered-table-cell/>
          <table:table-cell table:style-name="Tabela1.J2" office:value-type="string">
            <text:p text:style-name="P108">Galaretka owocowa 200g</text:p>
          </table:table-cell>
        </table:table-row>
        <table:table-row table:style-name="Tabela1.1">
          <table:table-cell table:style-name="Tabela1.A2" office:value-type="string">
            <text:p text:style-name="P7">Kolacja </text:p>
            <text:p text:style-name="P9">19:30-20:00</text:p>
          </table:table-cell>
          <table:table-cell table:style-name="Tabela1.A2" table:number-columns-spanned="2" office:value-type="string">
            <text:p text:style-name="P108">Kiełbasa kanapkowa 60g<text:span text:style-name="T56">*6*10</text:span></text:p>
            <text:p text:style-name="P108">Ser mozzarella 50g<text:span text:style-name="T56">*7</text:span></text:p>
            <text:p text:style-name="P108">Pomidor 100g</text:p>
            <text:p text:style-name="P108"><text:span text:style-name="T21">Margaryna 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29">Herbata 250ml</text:p>
          </table:table-cell>
          <table:covered-table-cell/>
          <table:table-cell table:style-name="Tabela1.A2" table:number-columns-spanned="2" office:value-type="string">
            <text:p text:style-name="P108">Szynka drobiowa 60g<text:span text:style-name="T56">*6*10</text:span></text:p>
            <text:p text:style-name="P108">Ser mozzarella 50g<text:span text:style-name="T56">*7</text:span></text:p>
            <text:p text:style-name="P108">Pomidor 100g</text:p>
            <text:p text:style-name="P108"><text:span text:style-name="T21">Margaryna <text:s/>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11">Herbata 250ml</text:p>
          </table:table-cell>
          <table:covered-table-cell/>
          <table:table-cell table:style-name="Tabela1.A2" table:number-columns-spanned="2" office:value-type="string">
            <text:p text:style-name="P108">Szynka drobiowa 60g<text:span text:style-name="T56">*6*10</text:span></text:p>
            <text:p text:style-name="P108">Ser mozzarella 50g<text:span text:style-name="T56">*7</text:span></text:p>
            <text:p text:style-name="P108">Pomidor 100g</text:p>
            <text:p text:style-name="P108"><text:span text:style-name="T21">Margaryna <text:s/>Delma 2</text:span><text:span text:style-name="T8">0</text:span><text:span text:style-name="T21">g</text:span></text:p>
            <text:p text:style-name="P51" loext:marker-style-name="T35"><text:span text:style-name="T4">Chleb pszenno-żytni </text:span><text:span text:style-name="T30">2</text:span><text:span text:style-name="T9">0</text:span><text:span text:style-name="T4">0g</text:span><text:span text:style-name="T10">*1</text:span></text:p>
            <text:p text:style-name="P129">Herbata 250ml</text:p>
          </table:table-cell>
          <table:covered-table-cell/>
          <table:table-cell table:style-name="Tabela1.A2" table:number-columns-spanned="2" office:value-type="string">
            <text:p text:style-name="P108">Kiełbasa kanapkowa 60g<text:span text:style-name="T56">*6*10</text:span></text:p>
            <text:p text:style-name="P108">Ser mozzarella 50g<text:span text:style-name="T56">*7</text:span></text:p>
            <text:p text:style-name="P108">Pomidor 100g</text:p>
            <text:p text:style-name="P108"><text:span text:style-name="T21">Margaryna 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11">Herbata 250ml</text:p>
          </table:table-cell>
          <table:covered-table-cell/>
          <table:table-cell table:style-name="Tabela1.J2" office:value-type="string">
            <text:p text:style-name="P108"><text:span text:style-name="T103">Humus 5</text:span>0g</text:p>
            <text:p text:style-name="P108">Ser mozzarella <text:span text:style-name="T103">6</text:span>0g<text:span text:style-name="T56">*7</text:span></text:p>
            <text:p text:style-name="P108">Pomidor 100g</text:p>
            <text:p text:style-name="P108"><text:span text:style-name="T21">Margaryna 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29">Herbata 250ml</text:p>
          </table:table-cell>
        </table:table-row>
        <table:table-row table:style-name="Tabela1.1">
          <table:table-cell table:style-name="Tabela1.A2" table:number-columns-spanned="2" office:value-type="string">
            <text:p text:style-name="P23"><text:span text:style-name="T84"><text:s/></text:span><text:span text:style-name="T68">2578</text:span><text:span text:style-name="T69">kcal B:</text:span><text:span text:style-name="T68">101,52</text:span><text:span text:style-name="T69">g B zwierzęce: </text:span><text:span text:style-name="T68">41,50</text:span><text:span text:style-name="T69">g;B roslinne </text:span><text:span text:style-name="T68">27,58</text:span><text:span text:style-name="T69">g; T:</text:span><text:span text:style-name="T68">75,52</text:span><text:span text:style-name="T69">gW:</text:span><text:span text:style-name="T68">387,12g</text:span><text:span text:style-name="T85">; W:</text:span><text:span text:style-name="T69">przyswajalne </text:span><text:span text:style-name="T68">229,32</text:span><text:span text:style-name="T69">g </text:span><text:span text:style-name="T71">Sól</text:span><text:span text:style-name="T72">5,</text:span><text:span text:style-name="T68">9</text:span><text:span text:style-name="T69">Błonnik: </text:span><text:span text:style-name="T68">37</text:span><text:span text:style-name="T72">g</text:span></text:p>
          </table:table-cell>
          <table:covered-table-cell/>
          <table:table-cell table:style-name="Tabela1.A2" table:number-columns-spanned="2" office:value-type="string">
            <text:p text:style-name="P24"><text:span text:style-name="T100">2478</text:span><text:span text:style-name="T69">kcal B:</text:span><text:span text:style-name="T100">100,16</text:span><text:span text:style-name="T69">g T:</text:span><text:span text:style-name="T100">63,37</text:span><text:span text:style-name="T69">g; </text:span><text:span text:style-name="T74">NNKT :</text:span><text:span text:style-name="T73">g;</text:span></text:p>
            <text:p text:style-name="P24"><text:span text:style-name="T69">W:</text:span><text:span text:style-name="T100">381,86</text:span><text:span text:style-name="T75">;W</text:span><text:span text:style-name="T69">przyswajalne </text:span><text:span text:style-name="T100">134,45</text:span><text:span text:style-name="T69">g </text:span><text:span text:style-name="T71">Só</text:span><text:span text:style-name="T74">d:</text:span><text:span text:style-name="T100">1346</text:span><text:span text:style-name="T73">g</text:span><text:span text:style-name="T72"> </text:span><text:span text:style-name="T71"><text:s/></text:span><text:span text:style-name="T69">Błonnik:</text:span><text:span text:style-name="T100">18,37</text:span><text:span text:style-name="T72">g</text:span></text:p>
          </table:table-cell>
          <table:covered-table-cell/>
          <table:table-cell table:style-name="Tabela1.A2" table:number-columns-spanned="2" office:value-type="string">
            <text:p text:style-name="P24"><text:span text:style-name="T69">2</text:span><text:span text:style-name="T76">410</text:span><text:span text:style-name="T69">kcal B:</text:span><text:span text:style-name="T76">100,1</text:span><text:span text:style-name="T69">g T:</text:span><text:span text:style-name="T76">57,37</text:span><text:span text:style-name="T69">g; </text:span><text:span text:style-name="T74">NNKT :</text:span><text:span text:style-name="T76">10,55</text:span><text:span text:style-name="T73">g;</text:span></text:p>
            <text:p text:style-name="P24"><text:span text:style-name="T69">W:</text:span><text:span text:style-name="T76">381,78</text:span><text:span text:style-name="T75">;W</text:span><text:span text:style-name="T69">przyswajalne </text:span><text:span text:style-name="T76">134,4</text:span><text:span text:style-name="T69">g </text:span><text:span text:style-name="T71">Só</text:span><text:span text:style-name="T74">d:</text:span><text:span text:style-name="T78">1</text:span><text:span text:style-name="T76">322,29</text:span><text:span text:style-name="T73">g</text:span><text:span text:style-name="T72"> </text:span><text:span text:style-name="T71"><text:s/></text:span><text:span text:style-name="T69">Błonnik:</text:span><text:span text:style-name="T76">19,,97</text:span><text:span text:style-name="T72">g</text:span></text:p>
          </table:table-cell>
          <table:covered-table-cell/>
          <table:table-cell table:style-name="Tabela1.A2" table:number-columns-spanned="2" office:value-type="string">
            <text:p text:style-name="P24"><text:span text:style-name="T77">1848</text:span><text:span text:style-name="T69">kcal B:</text:span><text:span text:style-name="T77">86,17</text:span><text:span text:style-name="T69">g T:</text:span><text:span text:style-name="T77">66,99</text:span><text:span text:style-name="T69">g; </text:span><text:span text:style-name="T74">NNKT :</text:span><text:span text:style-name="T77">17,9</text:span><text:span text:style-name="T73">g;</text:span></text:p>
            <text:p text:style-name="P24"><text:span text:style-name="T69">W:</text:span><text:span text:style-name="T77">66,99</text:span><text:span text:style-name="T75">;W</text:span><text:span text:style-name="T69">przyswajalne </text:span><text:span text:style-name="T77">66,24</text:span><text:span text:style-name="T69">g </text:span><text:span text:style-name="T71">Só</text:span><text:span text:style-name="T74">d:</text:span><text:span text:style-name="T78">1</text:span><text:span text:style-name="T77">328</text:span><text:span text:style-name="T73">g</text:span><text:span text:style-name="T72"> </text:span><text:span text:style-name="T71"><text:s/></text:span><text:span text:style-name="T69">Błonnik:</text:span><text:span text:style-name="T77">18,18</text:span><text:span text:style-name="T72">g</text:span></text:p>
          </table:table-cell>
          <table:covered-table-cell/>
          <table:table-cell table:style-name="Tabela1.J2" table:number-columns-spanned="2" office:value-type="string">
            <text:p text:style-name="P24"><text:span text:style-name="T69">2</text:span><text:span text:style-name="T78">3</text:span><text:span text:style-name="T79">11</text:span><text:span text:style-name="T69">kcal B:</text:span><text:span text:style-name="T78">8</text:span><text:span text:style-name="T79">9,28</text:span><text:span text:style-name="T69">g T:</text:span><text:span text:style-name="T79">53,60</text:span><text:span text:style-name="T69">g; </text:span><text:span text:style-name="T74">NNKT :</text:span><text:span text:style-name="T79">16,48</text:span><text:span text:style-name="T73">g;</text:span></text:p>
            <text:p text:style-name="P24"><text:span text:style-name="T69">W:</text:span><text:span text:style-name="T79">376,75</text:span><text:span text:style-name="T75">;W</text:span><text:span text:style-name="T69">przyswajalne </text:span><text:span text:style-name="T79">124</text:span><text:span text:style-name="T69">g </text:span><text:span text:style-name="T71">Só</text:span><text:span text:style-name="T74">d:</text:span><text:span text:style-name="T78">1</text:span><text:span text:style-name="T79">320</text:span><text:span text:style-name="T73">g</text:span><text:span text:style-name="T72"> </text:span><text:span text:style-name="T71"><text:s/></text:span><text:span text:style-name="T69">Błonnik:</text:span><text:span text:style-name="T72">2</text:span><text:span text:style-name="T79">1</text:span><text:span text:style-name="T73">,</text:span><text:span text:style-name="T78">15</text:span><text:span text:style-name="T72">g</text:span></text:p>
          </table:table-cell>
          <table:covered-table-cell/>
        </table:table-row>
        <text:soft-page-break/>
        <table:table-row table:style-name="Tabela1.1">
          <table:table-cell table:style-name="Tabela1.J2" table:number-columns-spanned="10" office:value-type="string">
            <text:p text:style-name="P11"><text:span text:style-name="T49">Wtorek 07.07</text:span>.2026r.</text:p>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12"/>
          </table:table-cell>
          <table:table-cell table:style-name="Tabela1.A2" table:number-columns-spanned="2" office:value-type="string">
            <text:p text:style-name="P6"/>
            <text:p text:style-name="P6">Dieta podstawowa</text:p>
          </table:table-cell>
          <table:covered-table-cell/>
          <table:table-cell table:style-name="Tabela1.A2" table:number-columns-spanned="2" office:value-type="string">
            <text:p text:style-name="P43" loext:marker-style-name="T35"><text:span text:style-name="T5"/></text:p>
            <text:p text:style-name="P43" loext:marker-style-name="T35"><text:span text:style-name="T5">D</text:span><text:span text:style-name="T4">ieta łatwostrawna</text:span></text:p>
          </table:table-cell>
          <table:covered-table-cell/>
          <table:table-cell table:style-name="Tabela1.A2" table:number-columns-spanned="2" office:value-type="string">
            <text:p text:style-name="P6"/>
            <text:p text:style-name="P6">Dieta łatwostrawna z ograniczeniem tłuszczu</text:p>
          </table:table-cell>
          <table:covered-table-cell/>
          <table:table-cell table:style-name="Tabela1.A2" table:number-columns-spanned="2" office:value-type="string">
            <text:p text:style-name="P5">Dieta z ograniczeniem łatwo przyswajalnych węglowodanów</text:p>
          </table:table-cell>
          <table:covered-table-cell/>
          <table:table-cell table:style-name="Tabela1.J2" office:value-type="string">
            <text:p text:style-name="P6"/>
            <text:p text:style-name="P6">Dieta bezmięsna </text:p>
          </table:table-cell>
        </table:table-row>
        <table:table-row table:style-name="Tabela1.1">
          <table:table-cell table:style-name="Tabela1.A2" office:value-type="string">
            <text:p text:style-name="P7">Śniadanie</text:p>
            <text:p text:style-name="P9">7:30-8:00</text:p>
          </table:table-cell>
          <table:table-cell table:style-name="Tabela1.A2" table:number-columns-spanned="2" office:value-type="string">
            <text:p text:style-name="P107">Zupa mleczna płatki kukurydziane 400ml<text:span text:style-name="T56">*7</text:span></text:p>
            <text:p text:style-name="P114">Pasta z ciecierzycy 100g</text:p>
            <text:p text:style-name="P114">papryka 100g</text:p>
            <text:p text:style-name="P108"><text:span text:style-name="T21">Margaryna 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11">Herbata 250ml</text:p>
          </table:table-cell>
          <table:covered-table-cell/>
          <table:table-cell table:style-name="Tabela1.A2" table:number-columns-spanned="2" office:value-type="string">
            <text:p text:style-name="P107">Zupa mleczna płatki kukurydziane 400ml<text:span text:style-name="T56">*7</text:span></text:p>
            <text:p text:style-name="P114">Pasta z ciecierzycy 100g</text:p>
            <text:p text:style-name="P114">papryka 100g</text:p>
            <text:p text:style-name="P108"><text:span text:style-name="T21">Margaryna 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11">Herbata 250ml</text:p>
          </table:table-cell>
          <table:covered-table-cell/>
          <table:table-cell table:style-name="Tabela1.A2" table:number-columns-spanned="2" office:value-type="string">
            <text:p text:style-name="P107">Zupa mleczna płatki kukurydziane 400ml<text:span text:style-name="T56">*7</text:span></text:p>
            <text:p text:style-name="P114">Pasta z ciecierzycy 100g</text:p>
            <text:p text:style-name="P114">papryka 100g</text:p>
            <text:p text:style-name="P108"><text:span text:style-name="T21">Margaryna do kanapek Delma </text:span><text:span text:style-name="T26">1</text:span><text:span text:style-name="T8">0</text:span><text:span text:style-name="T21">g</text:span></text:p>
            <text:p text:style-name="P51" loext:marker-style-name="T35"><text:span text:style-name="T4">Chleb pszenno-żytn</text:span><text:span text:style-name="T33">i </text:span><text:span text:style-name="T30">2</text:span><text:span text:style-name="T9">0</text:span><text:span text:style-name="T4">0g</text:span><text:span text:style-name="T10">*1</text:span></text:p>
            <text:p text:style-name="P111">Herbata 250ml</text:p>
          </table:table-cell>
          <table:covered-table-cell/>
          <table:table-cell table:style-name="Tabela1.A2" table:number-columns-spanned="2" office:value-type="string">
            <text:p text:style-name="P107">Zupa mleczna płatki kukurydziane 400ml<text:span text:style-name="T56">*7</text:span></text:p>
            <text:p text:style-name="P114">Pasta z ciecierzycy 100g</text:p>
            <text:p text:style-name="P114">papryka 100g</text:p>
            <text:p text:style-name="P108"><text:span text:style-name="T21">Margaryna 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11">Herbata <text:span text:style-name="T119">b/c </text:span>250ml</text:p>
          </table:table-cell>
          <table:covered-table-cell/>
          <table:table-cell table:style-name="Tabela1.J2" office:value-type="string">
            <text:p text:style-name="P107">Zupa mleczna płatki kukurydziane 400ml<text:span text:style-name="T56">*7</text:span></text:p>
            <text:p text:style-name="P114">Pasta z ciecierzycy 100g</text:p>
            <text:p text:style-name="P114">papryka 100g</text:p>
            <text:p text:style-name="P108"><text:span text:style-name="T21">Margaryna Delma 2</text:span><text:span text:style-name="T8">0</text:span><text:span text:style-name="T21">g</text:span></text:p>
            <text:p text:style-name="P51" loext:marker-style-name="T35"><text:span text:style-name="T4">Chleb pszenno-żytn</text:span><text:span text:style-name="T33">i </text:span><text:span text:style-name="T4">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11">Herbata 250ml</text:p>
          </table:table-cell>
        </table:table-row>
        <table:table-row table:style-name="Tabela1.1">
          <table:table-cell table:style-name="Tabela1.A2" office:value-type="string">
            <text:p text:style-name="P7">II Śniadanie</text:p>
            <text:p text:style-name="P9">10:30-11:00</text:p>
          </table:table-cell>
          <table:table-cell table:style-name="Tabela1.A2" table:number-columns-spanned="2" office:value-type="string">
            <text:p text:style-name="P108">Jogurt naturalny 200g<text:span text:style-name="T56">*7</text:span></text:p>
          </table:table-cell>
          <table:covered-table-cell/>
          <table:table-cell table:style-name="Tabela1.A2" table:number-columns-spanned="2" office:value-type="string">
            <text:p text:style-name="P108">Jogurt naturalny 200g<text:span text:style-name="T56">*7</text:span></text:p>
          </table:table-cell>
          <table:covered-table-cell/>
          <table:table-cell table:style-name="Tabela1.A2" table:number-columns-spanned="2" office:value-type="string">
            <text:p text:style-name="P108">Jogurt naturalny 200g<text:span text:style-name="T56">*7</text:span></text:p>
          </table:table-cell>
          <table:covered-table-cell/>
          <table:table-cell table:style-name="Tabela1.A2" table:number-columns-spanned="2" office:value-type="string">
            <text:p text:style-name="P108">Jogurt naturalny 200g<text:span text:style-name="T56">*7</text:span></text:p>
          </table:table-cell>
          <table:covered-table-cell/>
          <table:table-cell table:style-name="Tabela1.J2" office:value-type="string">
            <text:p text:style-name="P108">Jogurt naturalny 200g<text:span text:style-name="T56">*7</text:span></text:p>
          </table:table-cell>
        </table:table-row>
        <table:table-row table:style-name="Tabela1.1">
          <table:table-cell table:style-name="Tabela1.A2" office:value-type="string">
            <text:p text:style-name="P7"/>
            <text:p text:style-name="P7">Obiad</text:p>
            <text:p text:style-name="P9">13:30-14:00</text:p>
          </table:table-cell>
          <table:table-cell table:style-name="Tabela1.A2" table:number-columns-spanned="2" office:value-type="string">
            <text:p text:style-name="P108">Zupa szczawiowa z jajkiem 400g<text:span text:style-name="T56">*3*9</text:span><text:span text:style-name="T120">*</text:span></text:p>
            <text:p text:style-name="P108">Zapiekane warzywa (marchew, cukinia, fasolka szparagowa, słonecznik) 300g</text:p>
            <text:p text:style-name="P108">Ziemniaki 400g</text:p>
            <text:p text:style-name="P108">Napój owocowy 250ml</text:p>
          </table:table-cell>
          <table:covered-table-cell/>
          <table:table-cell table:style-name="Tabela1.A2" table:number-columns-spanned="2" office:value-type="string">
            <text:p text:style-name="P108">Zupa jarzynowa 400g<text:span text:style-name="T56">*9</text:span></text:p>
            <text:p text:style-name="P108">Zapiekane warzywa (marchew, cukinia, fasolka szparagowa, słonecznik) 300g</text:p>
            <text:p text:style-name="P108">Ziemniaki 400g</text:p>
            <text:p text:style-name="P108">Napój owocowy 250ml</text:p>
          </table:table-cell>
          <table:covered-table-cell/>
          <table:table-cell table:style-name="Tabela1.A2" table:number-columns-spanned="2" office:value-type="string">
            <text:p text:style-name="P108">Zupa jarzynowa 400g<text:span text:style-name="T56">*9</text:span></text:p>
            <text:p text:style-name="P108">Zapiekane warzywa (marchew, cukinia, fasolka szparagowa, słonecznik) 300g</text:p>
            <text:p text:style-name="P108">Ziemniaki 400g</text:p>
            <text:p text:style-name="P108"><text:span text:style-name="T56">Herbata </text:span>owocow<text:span text:style-name="T56">a</text:span> 250ml</text:p>
          </table:table-cell>
          <table:covered-table-cell/>
          <table:table-cell table:style-name="Tabela1.A2" table:number-columns-spanned="2" office:value-type="string">
            <text:p text:style-name="P108">Zupa szczawiowa z jajkiem 400g<text:span text:style-name="T56">*3*9</text:span></text:p>
            <text:p text:style-name="P108">Zapiekane warzywa (marchew, cukinia, fasolka szparagowa, słonecznik) 300g</text:p>
            <text:p text:style-name="P108">Ziemniaki 400g</text:p>
            <text:p text:style-name="P108"><text:span text:style-name="T56">Herbata owocowa b/c</text:span> 250ml</text:p>
          </table:table-cell>
          <table:covered-table-cell/>
          <table:table-cell table:style-name="Tabela1.J2" office:value-type="string">
            <text:p text:style-name="P108">Zupa szczawiowa z jajkiem 400g<text:span text:style-name="T56">*3*9</text:span></text:p>
            <text:p text:style-name="P108">Zapiekane warzywa (marchew, cukinia, fasolka szparagowa, słonecznik) 300g</text:p>
            <text:p text:style-name="P108">Ziemniaki 400g</text:p>
            <text:p text:style-name="P108">Napój owocowy 250ml</text:p>
          </table:table-cell>
        </table:table-row>
        <table:table-row table:style-name="Tabela1.1">
          <table:table-cell table:style-name="Tabela1.A2" office:value-type="string">
            <text:p text:style-name="P7">Podw<text:span text:style-name="T47">iecz.</text:span></text:p>
            <text:p text:style-name="P9">16:30-17:00</text:p>
          </table:table-cell>
          <table:table-cell table:style-name="Tabela1.A2" table:number-columns-spanned="2" office:value-type="string">
            <text:p text:style-name="P108">Truskawki 200g</text:p>
          </table:table-cell>
          <table:covered-table-cell/>
          <table:table-cell table:style-name="Tabela1.A2" table:number-columns-spanned="2" office:value-type="string">
            <text:p text:style-name="P108">Truskawki 200g</text:p>
          </table:table-cell>
          <table:covered-table-cell/>
          <table:table-cell table:style-name="Tabela1.A2" table:number-columns-spanned="2" office:value-type="string">
            <text:p text:style-name="P108">Truskawki 200g</text:p>
          </table:table-cell>
          <table:covered-table-cell/>
          <table:table-cell table:style-name="Tabela1.A2" table:number-columns-spanned="2" office:value-type="string">
            <text:p text:style-name="P108">Truskawki 200g</text:p>
          </table:table-cell>
          <table:covered-table-cell/>
          <table:table-cell table:style-name="Tabela1.J2" office:value-type="string">
            <text:p text:style-name="P108">Truskawki 200g</text:p>
            <text:p text:style-name="P108"/>
          </table:table-cell>
        </table:table-row>
        <table:table-row table:style-name="Tabela1.1">
          <table:table-cell table:style-name="Tabela1.A2" office:value-type="string">
            <text:p text:style-name="P7">Kolacja </text:p>
            <text:p text:style-name="P9">19:30-20:00</text:p>
          </table:table-cell>
          <table:table-cell table:style-name="Tabela1.A2" table:number-columns-spanned="2" office:value-type="string">
            <text:p text:style-name="P108">Parówka 100g<text:span text:style-name="T56">*6*10</text:span></text:p>
            <text:p text:style-name="P108">Ogórek zielony <text:span text:style-name="T121">5</text:span>0g</text:p>
            <text:p text:style-name="P108">Rzodkiewki <text:span text:style-name="T121">5</text:span>0g</text:p>
            <text:p text:style-name="P108">Ketchup <text:span text:style-name="T64">2</text:span>0g</text:p>
            <text:p text:style-name="P108"><text:span text:style-name="T21">Margaryna <text:s/>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11">Herbata 250ml</text:p>
          </table:table-cell>
          <table:covered-table-cell/>
          <table:table-cell table:style-name="Tabela1.A2" table:number-columns-spanned="2" office:value-type="string">
            <text:p text:style-name="P108">Parówka <text:span text:style-name="T115">z indyka chuda</text:span> 100g<text:span text:style-name="T56">*6*10</text:span></text:p>
            <text:p text:style-name="P108">Ogórek zielony <text:span text:style-name="T121">5</text:span>0g</text:p>
            <text:p text:style-name="P114">Pomidor 100g</text:p>
            <text:p text:style-name="P108"><text:span text:style-name="T21">Margaryna <text:s/>Delma 2</text:span><text:span text:style-name="T8">0</text:span><text:span text:style-name="T21">g</text:span></text:p>
            <text:p text:style-name="P51" loext:marker-style-name="T35"><text:span text:style-name="T4">Chleb pszenno-żytni 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11">Herbata 250ml</text:p>
          </table:table-cell>
          <table:covered-table-cell/>
          <table:table-cell table:style-name="Tabela1.A2" table:number-columns-spanned="2" office:value-type="string">
            <text:p text:style-name="P108">Parówka <text:span text:style-name="T115">z indyka chuda</text:span> 100g<text:span text:style-name="T56">*6*10</text:span></text:p>
            <text:p text:style-name="P108">Ogórek zielony <text:span text:style-name="T121">5</text:span>0<text:span text:style-name="T64">g</text:span></text:p>
            <text:p text:style-name="P114">Pomidor 100g</text:p>
            <text:p text:style-name="P108"><text:span text:style-name="T21">Margaryna <text:s/>Delma </text:span><text:span text:style-name="T26">1</text:span><text:span text:style-name="T8">0</text:span><text:span text:style-name="T21">g</text:span></text:p>
            <text:p text:style-name="P51" loext:marker-style-name="T35"><text:span text:style-name="T4">Chleb pszenno-żytni </text:span><text:span text:style-name="T30">2</text:span><text:span text:style-name="T9">0</text:span><text:span text:style-name="T4">0g</text:span><text:span text:style-name="T10">*1</text:span></text:p>
            <text:p text:style-name="P111">Herbata 250ml</text:p>
            <text:p text:style-name="P114"/>
          </table:table-cell>
          <table:covered-table-cell/>
          <table:table-cell table:style-name="Tabela1.A2" table:number-columns-spanned="2" office:value-type="string">
            <text:p text:style-name="P108">Parówka <text:span text:style-name="T115">z indyka chuda </text:span>100g<text:span text:style-name="T56">*6*10</text:span></text:p>
            <text:p text:style-name="P108">Ogórek zielony <text:span text:style-name="T121">5</text:span>0g</text:p>
            <text:p text:style-name="P108">Rzodkiewki 100g</text:p>
            <text:p text:style-name="P108">Ketchup 10g</text:p>
            <text:p text:style-name="P108"><text:span text:style-name="T21">Margaryna <text:s/>Delma 2</text:span><text:span text:style-name="T8">0</text:span><text:span text:style-name="T21">g</text:span></text:p>
            <text:p text:style-name="P51" loext:marker-style-name="T35"><text:span text:style-name="T4">Chleb pszenno-żytn1</text:span><text:span text:style-name="T9">0</text:span><text:span text:style-name="T4">0g</text:span><text:span text:style-name="T10">*1</text:span></text:p>
            <text:p text:style-name="P51" loext:marker-style-name="T35"><text:span text:style-name="T4">Chleb </text:span><text:span text:style-name="T11">z ziarnem</text:span><text:span text:style-name="T4">100g</text:span><text:span text:style-name="T12">*1</text:span></text:p>
            <text:p text:style-name="P111">Herbata <text:span text:style-name="T119">b/c </text:span>250ml</text:p>
          </table:table-cell>
          <table:covered-table-cell/>
          <table:table-cell table:style-name="Tabela1.J2" office:value-type="string">
            <text:p text:style-name="P114">Naleśniki z twarogiem <text:span text:style-name="T121">6 </text:span>szt<text:span text:style-name="T56">*1*3*7</text:span></text:p>
            <text:p text:style-name="P118">Syrop owocowy 30ml</text:p>
            <text:p text:style-name="P111">Herbata 250ml</text:p>
          </table:table-cell>
        </table:table-row>
        <table:table-row table:style-name="Tabela1.1">
          <table:table-cell table:style-name="Tabela1.A2" table:number-columns-spanned="2" office:value-type="string">
            <text:p text:style-name="P140"><text:span text:style-name="T84"><text:s/></text:span><text:span text:style-name="T69">2</text:span><text:span text:style-name="T68">460</text:span><text:span text:style-name="T69">kcal B:</text:span><text:span text:style-name="T68">81,38</text:span><text:span text:style-name="T69">g B zwierzęce:</text:span><text:span text:style-name="T85">2</text:span><text:span text:style-name="T68">7,43</text:span><text:span text:style-name="T69">g;B roslinne </text:span><text:span text:style-name="T68">28,80</text:span><text:span text:style-name="T69">g; T:</text:span><text:span text:style-name="T68">67,47</text:span><text:span text:style-name="T69">gW:</text:span><text:span text:style-name="T68">402,21g</text:span><text:span text:style-name="T85">; W:</text:span><text:span text:style-name="T69">przyswajalne </text:span><text:span text:style-name="T68">402,21</text:span><text:span text:style-name="T69">g </text:span><text:span text:style-name="T71">Sól </text:span><text:span text:style-name="T68">6,2</text:span><text:span text:style-name="T72"> </text:span><text:span text:style-name="T71"><text:s/></text:span><text:span text:style-name="T69">Błonnik:</text:span><text:span text:style-name="T72">2</text:span><text:span text:style-name="T68">9</text:span><text:span text:style-name="T72">g</text:span></text:p>
          </table:table-cell>
          <table:covered-table-cell/>
          <table:table-cell table:style-name="Tabela1.A2" table:number-columns-spanned="2" office:value-type="string">
            <text:p text:style-name="P141"><text:span text:style-name="T69">2</text:span><text:span text:style-name="T78">3</text:span><text:span text:style-name="T100">81</text:span><text:span text:style-name="T69">kcal B:</text:span><text:span text:style-name="T100">78,28</text:span><text:span text:style-name="T69">g T:</text:span><text:span text:style-name="T100">65,89</text:span><text:span text:style-name="T69">; </text:span><text:span text:style-name="T74">NNKT :</text:span><text:span text:style-name="T78">1</text:span><text:span text:style-name="T100">7,35</text:span><text:span text:style-name="T73">g;</text:span></text:p>
            <text:p text:style-name="P141"><text:span text:style-name="T69">W:</text:span><text:span text:style-name="T100">371,55</text:span><text:span text:style-name="T75">;</text:span></text:p>
            <text:p text:style-name="P141"><text:span text:style-name="T75">W</text:span><text:span text:style-name="T69">przyswajalne </text:span><text:span text:style-name="T100">113,26</text:span><text:span text:style-name="T69">g </text:span><text:span text:style-name="T71">Só</text:span><text:span text:style-name="T74">d:</text:span><text:span text:style-name="T100">907,88</text:span><text:span text:style-name="T73">g</text:span><text:span text:style-name="T72"> </text:span><text:span text:style-name="T71"><text:s/></text:span><text:span text:style-name="T69">Błonnik:</text:span><text:span text:style-name="T72">2</text:span><text:span text:style-name="T100">7,53</text:span><text:span text:style-name="T72">g</text:span></text:p>
          </table:table-cell>
          <table:covered-table-cell/>
          <table:table-cell table:style-name="Tabela1.A2" table:number-columns-spanned="2" office:value-type="string">
            <text:p text:style-name="P141"><text:span text:style-name="T69">2</text:span><text:span text:style-name="T76">210</text:span><text:span text:style-name="T69">kcal B:</text:span><text:span text:style-name="T76">69,69</text:span><text:span text:style-name="T69">g T:</text:span><text:span text:style-name="T76">55,24</text:span><text:span text:style-name="T69">g; </text:span><text:span text:style-name="T74">NNKT :</text:span><text:span text:style-name="T76">19,65</text:span><text:span text:style-name="T73">g;</text:span></text:p>
            <text:p text:style-name="P141"><text:span text:style-name="T69">W:</text:span><text:span text:style-name="T76">364,71</text:span></text:p>
            <text:p text:style-name="P141"><text:span text:style-name="T75">W</text:span><text:span text:style-name="T69">przyswajalne </text:span><text:span text:style-name="T78">1</text:span><text:span text:style-name="T76">06</text:span><text:span text:style-name="T69">g </text:span><text:span text:style-name="T71">Só</text:span><text:span text:style-name="T74">d:</text:span><text:span text:style-name="T76">779,45</text:span><text:span text:style-name="T73">g</text:span><text:span text:style-name="T72"> </text:span><text:span text:style-name="T71"><text:s/></text:span><text:span text:style-name="T69">Błonnik:</text:span><text:span text:style-name="T72">2</text:span><text:span text:style-name="T73">0,</text:span><text:span text:style-name="T78">15</text:span><text:span text:style-name="T72">g</text:span></text:p>
          </table:table-cell>
          <table:covered-table-cell/>
          <table:table-cell table:style-name="Tabela1.A2" table:number-columns-spanned="2" office:value-type="string">
            <text:p text:style-name="P141"><text:span text:style-name="T77">2029</text:span><text:span text:style-name="T69">kcal B:</text:span><text:span text:style-name="T77">65,19</text:span><text:span text:style-name="T69">g T:</text:span><text:span text:style-name="T77">166,5</text:span><text:span text:style-name="T69">g; </text:span><text:span text:style-name="T74">NNKT :</text:span><text:span text:style-name="T78">15,91</text:span><text:span text:style-name="T73">g;</text:span></text:p>
            <text:p text:style-name="P141"><text:span text:style-name="T69">W:</text:span><text:span text:style-name="T77">116,55</text:span><text:span text:style-name="T75">;</text:span></text:p>
            <text:p text:style-name="P141"><text:span text:style-name="T75">W</text:span><text:span text:style-name="T69">przyswajalne </text:span><text:span text:style-name="T77">53,89</text:span><text:span text:style-name="T69">g </text:span><text:span text:style-name="T71">Só</text:span><text:span text:style-name="T74">d:</text:span><text:span text:style-name="T77">1857</text:span><text:span text:style-name="T73">g</text:span><text:span text:style-name="T72"> </text:span><text:span text:style-name="T71"><text:s/></text:span><text:span text:style-name="T69">Błonnik:</text:span><text:span text:style-name="T77">33</text:span><text:span text:style-name="T72">g</text:span></text:p>
          </table:table-cell>
          <table:covered-table-cell/>
          <table:table-cell table:style-name="Tabela1.J2" table:number-columns-spanned="2" office:value-type="string">
            <text:p text:style-name="P141"><text:span text:style-name="T79">1983</text:span><text:span text:style-name="T69">kcal B:</text:span><text:span text:style-name="T79">81,51</text:span><text:span text:style-name="T69">g T:</text:span><text:span text:style-name="T79">56,51</text:span><text:span text:style-name="T69">g; </text:span><text:span text:style-name="T74">NNKT :</text:span><text:span text:style-name="T79">11,51</text:span><text:span text:style-name="T73">g;</text:span></text:p>
            <text:p text:style-name="P141"><text:span text:style-name="T69">W:</text:span><text:span text:style-name="T79">291,34</text:span><text:span text:style-name="T75">;</text:span></text:p>
            <text:p text:style-name="P141"><text:span text:style-name="T75">W</text:span><text:span text:style-name="T69">przyswajalne </text:span><text:span text:style-name="T79">117,57</text:span><text:span text:style-name="T69">g </text:span><text:span text:style-name="T71">Só</text:span><text:span text:style-name="T74">d:</text:span><text:span text:style-name="T79">448,82</text:span><text:span text:style-name="T73">g</text:span><text:span text:style-name="T72"> </text:span><text:span text:style-name="T71"><text:s/></text:span><text:span text:style-name="T69">Błonnik:</text:span><text:span text:style-name="T72">2</text:span><text:span text:style-name="T79">8</text:span><text:span text:style-name="T73">,</text:span><text:span text:style-name="T78">15</text:span><text:span text:style-name="T72">g</text:span></text:p>
          </table:table-cell>
          <table:covered-table-cell/>
        </table:table-row>
        <text:soft-page-break/>
        <table:table-row table:style-name="Tabela1.1">
          <table:table-cell table:style-name="Tabela1.J2" table:number-columns-spanned="10" office:value-type="string">
            <text:p text:style-name="P11"><text:span text:style-name="T49">Środa 08.07</text:span>.2026r.</text:p>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12"/>
          </table:table-cell>
          <table:table-cell table:style-name="Tabela1.A2" table:number-columns-spanned="2" office:value-type="string">
            <text:p text:style-name="P6"/>
            <text:p text:style-name="P6">Dieta podstawowa</text:p>
          </table:table-cell>
          <table:covered-table-cell/>
          <table:table-cell table:style-name="Tabela1.A2" table:number-columns-spanned="2" office:value-type="string">
            <text:p text:style-name="P43" loext:marker-style-name="T35"><text:span text:style-name="T5"/></text:p>
            <text:p text:style-name="P43" loext:marker-style-name="T35"><text:span text:style-name="T5">D</text:span><text:span text:style-name="T4">ieta łatwostrawna</text:span></text:p>
          </table:table-cell>
          <table:covered-table-cell/>
          <table:table-cell table:style-name="Tabela1.A2" table:number-columns-spanned="2" office:value-type="string">
            <text:p text:style-name="P6"/>
            <text:p text:style-name="P6">Dieta łatwostrawna z ograniczeniem tłuszczu</text:p>
          </table:table-cell>
          <table:covered-table-cell/>
          <table:table-cell table:style-name="Tabela1.A2" table:number-columns-spanned="2" office:value-type="string">
            <text:p text:style-name="P5">Dieta z ograniczeniem łatwo przyswajalnych węglowodanów</text:p>
          </table:table-cell>
          <table:covered-table-cell/>
          <table:table-cell table:style-name="Tabela1.J2" office:value-type="string">
            <text:p text:style-name="P6"/>
            <text:p text:style-name="P6">Dieta bezmięsna </text:p>
          </table:table-cell>
        </table:table-row>
        <table:table-row table:style-name="Tabela1.1">
          <table:table-cell table:style-name="Tabela1.A2" office:value-type="string">
            <text:p text:style-name="P3">Śniadanie</text:p>
            <text:p text:style-name="P4">7:30-8:00</text:p>
          </table:table-cell>
          <table:table-cell table:style-name="Tabela1.A2" table:number-columns-spanned="2" office:value-type="string">
            <text:p text:style-name="P13">Zupa mleczna <text:span text:style-name="T103">z kaszą jaglaną </text:span><text:s/>400ml<text:span text:style-name="T56">*1*7</text:span></text:p>
            <text:p text:style-name="P13"><text:span text:style-name="T104">Kiełbasa śląska parzona</text:span> 100g<text:span text:style-name="T56">*6*10</text:span></text:p>
            <text:p text:style-name="P13">Ogórek zielony 100g</text:p>
            <text:p text:style-name="P13">Ketchup <text:span text:style-name="T103">2</text:span>0g</text:p>
            <text:p text:style-name="P13"><text:span text:style-name="T21">Margaryna <text:s/>Delma 2</text:span><text:span text:style-name="T8">0</text:span><text:span text:style-name="T21">g</text:span></text:p>
            <text:p text:style-name="P34" loext:marker-style-name="T35"><text:span text:style-name="T4">Chleb pszenno-żytni 1</text:span><text:span text:style-name="T9">0</text:span><text:span text:style-name="T4">0g</text:span><text:span text:style-name="T10">*1</text:span></text:p>
            <text:p text:style-name="P34" loext:marker-style-name="T35"><text:span text:style-name="T4">Chleb </text:span><text:span text:style-name="T11">z ziarnem</text:span><text:span text:style-name="T4">100g</text:span><text:span text:style-name="T12">*1</text:span></text:p>
            <text:p text:style-name="P16">Herbata 250ml</text:p>
          </table:table-cell>
          <table:covered-table-cell/>
          <table:table-cell table:style-name="Tabela1.A2" table:number-columns-spanned="2" office:value-type="string">
            <text:p text:style-name="P13">Zupa mleczna <text:span text:style-name="T103">z kaszą jaglaną </text:span><text:s/>400ml<text:span text:style-name="T56">*1*7</text:span></text:p>
            <text:p text:style-name="P13">Parówka z indyka chuda 100g<text:span text:style-name="T56">*6*10</text:span></text:p>
            <text:p text:style-name="P13">Ogórek zielony 100g</text:p>
            <text:p text:style-name="P13"><text:span text:style-name="T21">Margaryna Delma 2</text:span><text:span text:style-name="T8">0</text:span><text:span text:style-name="T21">g</text:span></text:p>
            <text:p text:style-name="P34" loext:marker-style-name="T35"><text:span text:style-name="T4">Chleb pszenno-żytni </text:span><text:span text:style-name="T18">2</text:span><text:span text:style-name="T9">0</text:span><text:span text:style-name="T4">0g</text:span><text:span text:style-name="T10">*1</text:span></text:p>
            <text:p text:style-name="P34" loext:marker-style-name="T35"><text:span text:style-name="T4"/></text:p>
            <text:p text:style-name="P16">Herbata 250ml</text:p>
          </table:table-cell>
          <table:covered-table-cell/>
          <table:table-cell table:style-name="Tabela1.A2" table:number-columns-spanned="2" office:value-type="string">
            <text:p text:style-name="P13">Zupa mleczna <text:span text:style-name="T103">z kaszą jaglaną </text:span><text:s/>400ml<text:span text:style-name="T56">*1*7</text:span></text:p>
            <text:p text:style-name="P13">Parówka z indyka chuda 100g<text:span text:style-name="T56">*6*10</text:span></text:p>
            <text:p text:style-name="P13">Ogórek zielony 100g</text:p>
            <text:p text:style-name="P13"><text:span text:style-name="T21">Margaryna <text:s/>Delma 2</text:span><text:span text:style-name="T8">0</text:span><text:span text:style-name="T21">g</text:span></text:p>
            <text:p text:style-name="P34" loext:marker-style-name="T35"><text:span text:style-name="T4">Chleb pszenn</text:span><text:span text:style-name="T18">y</text:span><text:span text:style-name="T9">0</text:span><text:span text:style-name="T4">0g</text:span><text:span text:style-name="T10">*1</text:span></text:p>
            <text:p text:style-name="P16">Herbata 250ml</text:p>
          </table:table-cell>
          <table:covered-table-cell/>
          <table:table-cell table:style-name="Tabela1.A2" table:number-columns-spanned="2" office:value-type="string">
            <text:p text:style-name="P13">Zupa mleczna <text:span text:style-name="T103">z kaszą jaglaną</text:span> 400ml<text:span text:style-name="T56">*1*7</text:span></text:p>
            <text:p text:style-name="P13">Parówka 100g<text:span text:style-name="T56">*6*10</text:span></text:p>
            <text:p text:style-name="P13">Ogórek zielony 100g</text:p>
            <text:p text:style-name="P13">Ketchup b/c10g</text:p>
            <text:p text:style-name="P13"><text:span text:style-name="T21">Margaryna <text:s/>Delma 2</text:span><text:span text:style-name="T8">0</text:span><text:span text:style-name="T21">g</text:span></text:p>
            <text:p text:style-name="P34" loext:marker-style-name="T35"><text:span text:style-name="T4">Chleb pszenno-żytni 1</text:span><text:span text:style-name="T9">0</text:span><text:span text:style-name="T4">0g</text:span><text:span text:style-name="T10">*1</text:span></text:p>
            <text:p text:style-name="P34" loext:marker-style-name="T35"><text:span text:style-name="T4">Chleb </text:span><text:span text:style-name="T11">z ziarnem</text:span><text:span text:style-name="T4">100g</text:span><text:span text:style-name="T12">*1</text:span></text:p>
            <text:p text:style-name="P16">Herbata <text:span text:style-name="T120">b/c </text:span>250ml</text:p>
          </table:table-cell>
          <table:covered-table-cell/>
          <table:table-cell table:style-name="Tabela1.J2" office:value-type="string">
            <text:p text:style-name="P13">Zupa mleczna <text:span text:style-name="T103">z kaszą jaglaną</text:span> 400ml<text:span text:style-name="T56">*1*7</text:span></text:p>
            <text:p text:style-name="P13">Ser żółty 80g<text:span text:style-name="T56">*7</text:span></text:p>
            <text:p text:style-name="P13">Ogórek zielony <text:span text:style-name="T104">100g</text:span></text:p>
            <text:p text:style-name="P13">Ketchup <text:span text:style-name="T103">2</text:span>0g</text:p>
            <text:p text:style-name="P13"><text:span text:style-name="T21">Margaryna <text:s/>Delma 2</text:span><text:span text:style-name="T8">0</text:span><text:span text:style-name="T21">g</text:span></text:p>
            <text:p text:style-name="P34" loext:marker-style-name="T35"><text:span text:style-name="T4">Chleb pszenno-żytni 1</text:span><text:span text:style-name="T9">0</text:span><text:span text:style-name="T4">0g</text:span><text:span text:style-name="T10">*1</text:span></text:p>
            <text:p text:style-name="P34" loext:marker-style-name="T35"><text:span text:style-name="T4">Chleb </text:span><text:span text:style-name="T11">z ziarnem</text:span><text:span text:style-name="T4">100g</text:span><text:span text:style-name="T12">*1</text:span></text:p>
            <text:p text:style-name="P16">Herbata 250ml</text:p>
          </table:table-cell>
        </table:table-row>
        <table:table-row table:style-name="Tabela1.1">
          <table:table-cell table:style-name="Tabela1.A2" office:value-type="string">
            <text:p text:style-name="P3">II Śniadanie</text:p>
            <text:p text:style-name="P4">10;30-11:00</text:p>
          </table:table-cell>
          <table:table-cell table:style-name="Tabela1.A2" table:number-columns-spanned="2" office:value-type="string">
            <text:p text:style-name="P13">Jabłko 150g</text:p>
          </table:table-cell>
          <table:covered-table-cell/>
          <table:table-cell table:style-name="Tabela1.A2" table:number-columns-spanned="2" office:value-type="string">
            <text:p text:style-name="P13">Jabłko 150g</text:p>
          </table:table-cell>
          <table:covered-table-cell/>
          <table:table-cell table:style-name="Tabela1.A2" table:number-columns-spanned="2" office:value-type="string">
            <text:p text:style-name="P13">Jabłko <text:span text:style-name="T120">pieczone </text:span>150g</text:p>
          </table:table-cell>
          <table:covered-table-cell/>
          <table:table-cell table:style-name="Tabela1.A2" table:number-columns-spanned="2" office:value-type="string">
            <text:p text:style-name="P13">Jabłko 150g</text:p>
          </table:table-cell>
          <table:covered-table-cell/>
          <table:table-cell table:style-name="Tabela1.J2" office:value-type="string">
            <text:p text:style-name="P13">Jabłko 150g</text:p>
          </table:table-cell>
        </table:table-row>
        <table:table-row table:style-name="Tabela1.1">
          <table:table-cell table:style-name="Tabela1.A2" office:value-type="string">
            <text:p text:style-name="P3"/>
            <text:p text:style-name="P3">Obiad</text:p>
            <text:p text:style-name="P4">13:30-14:00</text:p>
          </table:table-cell>
          <table:table-cell table:style-name="Tabela1.A2" table:number-columns-spanned="2" office:value-type="string">
            <text:p text:style-name="P102">Zupa ogórkowa ze śmietaną 400ml<text:span text:style-name="T105">*7*9</text:span></text:p>
            <text:p text:style-name="P103">Kotlet rybny 200g <text:span text:style-name="T106">*3*1*4</text:span></text:p>
            <text:p text:style-name="P103">Surówka z <text:span text:style-name="T51">czerwonej </text:span>kapusty <text:s/>150g/3g</text:p>
            <text:p text:style-name="P102">Ziemniaki 350g</text:p>
            <text:p text:style-name="P102"><text:span text:style-name="T107">Napój</text:span> owocowy 250ml</text:p>
          </table:table-cell>
          <table:covered-table-cell/>
          <table:table-cell table:style-name="Tabela1.A2" table:number-columns-spanned="2" office:value-type="string">
            <text:p text:style-name="P102">Zupa ogórkowa 400ml<text:span text:style-name="T105">*9</text:span></text:p>
            <text:p text:style-name="P103">Pulpet rybny 200g<text:span text:style-name="T106">*1*3*4</text:span></text:p>
            <text:p text:style-name="P103">Surówka z <text:span text:style-name="T51">marchewki i jabłka</text:span> <text:span text:style-name="T51">200g</text:span></text:p>
            <text:p text:style-name="P102">Ziemniaki 350g</text:p>
            <text:p text:style-name="P102"><text:span text:style-name="T107">Napój </text:span>owocowy 250ml</text:p>
          </table:table-cell>
          <table:covered-table-cell/>
          <table:table-cell table:style-name="Tabela1.A2" table:number-columns-spanned="2" office:value-type="string">
            <text:p text:style-name="P102">Zupa ogórkowa <text:s/>400ml<text:span text:style-name="T105">*9</text:span></text:p>
            <text:p text:style-name="P103">Pulpet <text:s/>rybny 200g<text:span text:style-name="T106">*1*3*4</text:span></text:p>
            <text:p text:style-name="P103">Surówka z <text:span text:style-name="T51">marchewki i jabłka 200g</text:span></text:p>
            <text:p text:style-name="P102">Ziemniaki 350g</text:p>
            <text:p text:style-name="P102"><text:span text:style-name="T107">Herbata </text:span>owocow<text:span text:style-name="T107">a</text:span> 250ml</text:p>
          </table:table-cell>
          <table:covered-table-cell/>
          <table:table-cell table:style-name="Tabela1.A2" table:number-columns-spanned="2" office:value-type="string">
            <text:p text:style-name="P102">Zupa ogórkowa 400ml<text:span text:style-name="T105">*9</text:span></text:p>
            <text:p text:style-name="P103">Kotlet rybny 200g<text:span text:style-name="T106">*1*3*4</text:span></text:p>
            <text:p text:style-name="P103">Surówka z <text:span text:style-name="T119">czerwonej</text:span> kapusty <text:s/><text:span text:style-name="T51">2</text:span>50g</text:p>
            <text:p text:style-name="P102">Ziemniaki 350g</text:p>
            <text:p text:style-name="P102"><text:span text:style-name="T107">Herbata </text:span>owocow<text:span text:style-name="T107">a </text:span>250ml</text:p>
          </table:table-cell>
          <table:covered-table-cell/>
          <table:table-cell table:style-name="Tabela1.J2" office:value-type="string">
            <text:p text:style-name="P102">Zupa ogórkowa ze śmietaną 400ml<text:span text:style-name="T105">*7*9</text:span></text:p>
            <text:p text:style-name="P103">Kotlet rybny 200g<text:span text:style-name="T106">*4*3*1</text:span></text:p>
            <text:p text:style-name="P103">Surówka z <text:span text:style-name="T119">czerwonej </text:span>kapusty <text:s/><text:span text:style-name="T51">200g</text:span></text:p>
            <text:p text:style-name="P102">Ziemniaki 350g</text:p>
            <text:p text:style-name="P102"><text:span text:style-name="T107">Napój </text:span>owocowy 250ml</text:p>
          </table:table-cell>
        </table:table-row>
        <table:table-row table:style-name="Tabela1.1">
          <table:table-cell table:style-name="Tabela1.A2" office:value-type="string">
            <text:p text:style-name="P3">Podw<text:span text:style-name="T47">iecz.</text:span></text:p>
            <text:p text:style-name="P4">16:30-17:00</text:p>
          </table:table-cell>
          <table:table-cell table:style-name="Tabela1.A2" table:number-columns-spanned="2" office:value-type="string">
            <text:p text:style-name="P13">Kisiel owocowy 200g</text:p>
          </table:table-cell>
          <table:covered-table-cell/>
          <table:table-cell table:style-name="Tabela1.A2" table:number-columns-spanned="2" office:value-type="string">
            <text:p text:style-name="P13">Kisiel owocowy 200g</text:p>
          </table:table-cell>
          <table:covered-table-cell/>
          <table:table-cell table:style-name="Tabela1.A2" table:number-columns-spanned="2" office:value-type="string">
            <text:p text:style-name="P13">Kisiel owocowy 200g</text:p>
          </table:table-cell>
          <table:covered-table-cell/>
          <table:table-cell table:style-name="Tabela1.A2" table:number-columns-spanned="2" office:value-type="string">
            <text:p text:style-name="P13">Kisiel owocowy 200g</text:p>
          </table:table-cell>
          <table:covered-table-cell/>
          <table:table-cell table:style-name="Tabela1.J2" office:value-type="string">
            <text:p text:style-name="P13">Kisiel owocowy 200g</text:p>
          </table:table-cell>
        </table:table-row>
        <table:table-row table:style-name="Tabela1.1">
          <table:table-cell table:style-name="Tabela1.A2" office:value-type="string">
            <text:p text:style-name="P3">Kolacja </text:p>
            <text:p text:style-name="P4">19:30-20:00</text:p>
          </table:table-cell>
          <table:table-cell table:style-name="Tabela1.A2" table:number-columns-spanned="2" office:value-type="string">
            <text:p text:style-name="P13">Sałatka jarzynowa 300g<text:span text:style-name="T56">*3</text:span><text:span text:style-name="T121">*9</text:span></text:p>
            <text:p text:style-name="P13">Margaryna Delma 20g</text:p>
            <text:p text:style-name="P104">Chleb pszenno-żytni <text:span text:style-name="T108">2</text:span>00g <text:span text:style-name="T109">*1</text:span></text:p>
            <text:p text:style-name="P104">Herbata <text:span text:style-name="T109">z cytryną </text:span>250ml</text:p>
          </table:table-cell>
          <table:covered-table-cell/>
          <table:table-cell table:style-name="Tabela1.A2" table:number-columns-spanned="2" office:value-type="string">
            <text:p text:style-name="P13">Sałatka jarzynowa 300g<text:span text:style-name="T56">*3</text:span><text:span text:style-name="T121">*9</text:span></text:p>
            <text:p text:style-name="P13">Margaryna Delma 20g</text:p>
            <text:p text:style-name="P104">Chleb pszenno-żytni <text:span text:style-name="T51">2</text:span>00g <text:span text:style-name="T109">*1</text:span></text:p>
            <text:p text:style-name="P104">Herbata <text:span text:style-name="T109">z cytryną </text:span>250ml</text:p>
          </table:table-cell>
          <table:covered-table-cell/>
          <table:table-cell table:style-name="Tabela1.A2" table:number-columns-spanned="2" office:value-type="string">
            <text:p text:style-name="P13">Sałatka jarzynowa 300g<text:span text:style-name="T56">*3</text:span><text:span text:style-name="T121">*9</text:span></text:p>
            <text:p text:style-name="P13">Margaryna Delma 20g</text:p>
            <text:p text:style-name="P104">Chleb pszenn<text:span text:style-name="T51">y 2</text:span>00g <text:span text:style-name="T109">*1</text:span></text:p>
            <text:p text:style-name="P104">Herbata <text:span text:style-name="T109">z cytryną </text:span>250ml</text:p>
          </table:table-cell>
          <table:covered-table-cell/>
          <table:table-cell table:style-name="Tabela1.A2" table:number-columns-spanned="2" office:value-type="string">
            <text:p text:style-name="P13">Sałatka jarzynowa 300g<text:span text:style-name="T56">*3</text:span><text:span text:style-name="T121">*9</text:span></text:p>
            <text:p text:style-name="P13">Margaryna Delma 20g</text:p>
            <text:p text:style-name="P104">Chleb pszenno-żytni <text:span text:style-name="T108">2</text:span>00g <text:span text:style-name="T109">*1</text:span></text:p>
            <text:p text:style-name="P104">Herbata <text:span text:style-name="T109">z cytryną </text:span>250ml</text:p>
          </table:table-cell>
          <table:covered-table-cell/>
          <table:table-cell table:style-name="Tabela1.J2" office:value-type="string">
            <text:p text:style-name="P13">Sałatka jarzynowa 300g<text:span text:style-name="T56">*3</text:span><text:span text:style-name="T121">*9</text:span></text:p>
            <text:p text:style-name="P13">Margaryna Delma 20g</text:p>
            <text:p text:style-name="P104">Chleb pszenno-żytni <text:span text:style-name="T108">2</text:span>00g <text:span text:style-name="T109">*1</text:span></text:p>
            <text:p text:style-name="P104">Herbata <text:span text:style-name="T109">z cytryną </text:span>250ml</text:p>
          </table:table-cell>
        </table:table-row>
        <table:table-row table:style-name="Tabela1.1">
          <table:table-cell table:style-name="Tabela1.A2" table:number-columns-spanned="2" office:value-type="string">
            <text:p text:style-name="P140"><text:span text:style-name="T84"><text:s/></text:span><text:span text:style-name="T68">2688</text:span><text:span text:style-name="T69">kcal B:</text:span><text:span text:style-name="T68">91,58</text:span><text:span text:style-name="T69">g B zwierzęce:</text:span><text:span text:style-name="T68">48,53</text:span><text:span text:style-name="T69">g;B roslinne </text:span><text:span text:style-name="T68">25,65</text:span><text:span text:style-name="T69">g; T:</text:span><text:span text:style-name="T68">71,80</text:span><text:span text:style-name="T69">gW:</text:span><text:span text:style-name="T68">431,61</text:span><text:span text:style-name="T85">; W:</text:span><text:span text:style-name="T69">gprzyswajalne </text:span><text:span text:style-name="T68">271,01</text:span><text:span text:style-name="T69">g </text:span><text:span text:style-name="T71">Sól </text:span><text:span text:style-name="T68">6,3g</text:span><text:span text:style-name="T72"> </text:span><text:span text:style-name="T71"><text:s/></text:span><text:span text:style-name="T69">Błonnik:</text:span><text:span text:style-name="T68">30</text:span><text:span text:style-name="T72">g</text:span></text:p>
          </table:table-cell>
          <table:covered-table-cell/>
          <table:table-cell table:style-name="Tabela1.A2" table:number-columns-spanned="2" office:value-type="string">
            <text:p text:style-name="P144"><text:span text:style-name="T110">2581</text:span><text:span text:style-name="T69">kcal B:</text:span><text:span text:style-name="T110">87,42</text:span><text:span text:style-name="T69">g T:</text:span><text:span text:style-name="T110">62,44</text:span><text:span text:style-name="T69">g; </text:span></text:p>
            <text:p text:style-name="P144"><text:span text:style-name="T74">NNKT :</text:span><text:span text:style-name="T110">22,34</text:span><text:span text:style-name="T73">g;</text:span></text:p>
            <text:p text:style-name="P141"><text:span text:style-name="T69">W:</text:span><text:span text:style-name="T110">422,72g</text:span><text:span text:style-name="T75">;</text:span></text:p>
            <text:p text:style-name="P141"><text:span text:style-name="T75">W</text:span><text:span text:style-name="T69">przyswajalne </text:span><text:span text:style-name="T110">166,72</text:span><text:span text:style-name="T69">g </text:span><text:span text:style-name="T71">Só</text:span><text:span text:style-name="T74">d: </text:span><text:span text:style-name="T110">2076,82</text:span><text:span text:style-name="T73">g</text:span><text:span text:style-name="T72"> </text:span><text:span text:style-name="T71"><text:s/></text:span><text:span text:style-name="T69">Błonnik:</text:span><text:span text:style-name="T110">22,32</text:span><text:span text:style-name="T72">g</text:span></text:p>
          </table:table-cell>
          <table:covered-table-cell/>
          <table:table-cell table:style-name="Tabela1.A2" table:number-columns-spanned="2" office:value-type="string">
            <text:p text:style-name="P144"><text:span text:style-name="T69">2</text:span><text:span text:style-name="T76">547</text:span><text:span text:style-name="T69">kcal B:</text:span><text:span text:style-name="T76">87,39</text:span><text:span text:style-name="T69">g T:</text:span><text:span text:style-name="T76">59,44</text:span><text:span text:style-name="T69">g; </text:span></text:p>
            <text:p text:style-name="P144"><text:span text:style-name="T74">NNKT :</text:span><text:span text:style-name="T76">19,15</text:span><text:span text:style-name="T73">g;</text:span></text:p>
            <text:p text:style-name="P141"><text:span text:style-name="T69">W:</text:span><text:span text:style-name="T76">166,72</text:span><text:span text:style-name="T75">;</text:span></text:p>
            <text:p text:style-name="P141"><text:span text:style-name="T75">W</text:span><text:span text:style-name="T69">przyswajalne </text:span><text:span text:style-name="T76">166,72</text:span><text:span text:style-name="T69">g </text:span><text:span text:style-name="T71">Só</text:span><text:span text:style-name="T74">d:</text:span><text:span text:style-name="T78">1293</text:span><text:span text:style-name="T73">g</text:span><text:span text:style-name="T72"> </text:span><text:span text:style-name="T71"><text:s/></text:span><text:span text:style-name="T69">Błonnik:</text:span><text:span text:style-name="T72">2</text:span><text:span text:style-name="T73">0,</text:span><text:span text:style-name="T78">15</text:span><text:span text:style-name="T72">g</text:span></text:p>
          </table:table-cell>
          <table:covered-table-cell/>
          <table:table-cell table:style-name="Tabela1.A2" table:number-columns-spanned="2" office:value-type="string">
            <text:p text:style-name="P141"><text:span text:style-name="T69">2</text:span><text:span text:style-name="T77">012</text:span><text:span text:style-name="T69">kcal B:</text:span><text:span text:style-name="T78">8</text:span><text:span text:style-name="T77">9,35</text:span><text:span text:style-name="T69">g T:</text:span><text:span text:style-name="T77">111,73</text:span><text:span text:style-name="T69">g; </text:span><text:span text:style-name="T74">NNKT :</text:span><text:span text:style-name="T77">38,73</text:span><text:span text:style-name="T73">g;</text:span></text:p>
            <text:p text:style-name="P141"><text:span text:style-name="T69">W:</text:span><text:span text:style-name="T77">111,73</text:span><text:span text:style-name="T75">;</text:span></text:p>
            <text:p text:style-name="P141"><text:span text:style-name="T75">W</text:span><text:span text:style-name="T69">przyswajalne </text:span><text:span text:style-name="T77">58,18</text:span><text:span text:style-name="T69">g </text:span><text:span text:style-name="T71">Só</text:span><text:span text:style-name="T74">d:</text:span><text:span text:style-name="T76">210</text:span><text:span text:style-name="T77">2</text:span><text:span text:style-name="T73">g</text:span><text:span text:style-name="T72"> </text:span><text:span text:style-name="T71"><text:s/></text:span><text:span text:style-name="T69">Błonnik:</text:span><text:span text:style-name="T72">2</text:span><text:span text:style-name="T77">4,26</text:span><text:span text:style-name="T72">g</text:span></text:p>
          </table:table-cell>
          <table:covered-table-cell/>
          <table:table-cell table:style-name="Tabela1.J2" table:number-columns-spanned="2" office:value-type="string">
            <text:p text:style-name="P141"><text:span text:style-name="T69">2</text:span><text:span text:style-name="T79">562</text:span><text:span text:style-name="T69">kcal B:</text:span><text:span text:style-name="T79">79,44</text:span><text:span text:style-name="T69">g T:</text:span><text:span text:style-name="T79">63,79</text:span><text:span text:style-name="T69">g; </text:span><text:span text:style-name="T74">NNKT :</text:span><text:span text:style-name="T79">22,58</text:span><text:span text:style-name="T73">g;</text:span></text:p>
            <text:p text:style-name="P141"><text:span text:style-name="T69">W:</text:span><text:span text:style-name="T79">422,94</text:span><text:span text:style-name="T75">;</text:span></text:p>
            <text:p text:style-name="P141"><text:span text:style-name="T75">W</text:span><text:span text:style-name="T69">przyswajalne </text:span><text:span text:style-name="T79">166,92</text:span><text:span text:style-name="T69">g </text:span><text:span text:style-name="T71">Só</text:span><text:span text:style-name="T74">d:</text:span><text:span text:style-name="T79">2004</text:span><text:span text:style-name="T73">g</text:span><text:span text:style-name="T72"> </text:span><text:span text:style-name="T71"><text:s/></text:span><text:span text:style-name="T69">Błonnik:</text:span><text:span text:style-name="T72">2</text:span><text:span text:style-name="T79">2</text:span><text:span text:style-name="T73">,</text:span><text:span text:style-name="T78">15</text:span><text:span text:style-name="T72">g</text:span></text:p>
          </table:table-cell>
          <table:covered-table-cell/>
        </table:table-row>
        <text:soft-page-break/>
        <table:table-row table:style-name="Tabela1.1">
          <table:table-cell table:style-name="Tabela1.J2" table:number-columns-spanned="10" office:value-type="string">
            <text:p text:style-name="P11"><text:span text:style-name="T49">Czwartek 09.07</text:span>.2026r.</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12"/>
          </table:table-cell>
          <table:table-cell table:style-name="Tabela1.A2" table:number-columns-spanned="2" office:value-type="string">
            <text:p text:style-name="P90"/>
            <text:p text:style-name="P90">Dieta podstawowa</text:p>
          </table:table-cell>
          <table:covered-table-cell/>
          <table:table-cell table:style-name="Tabela1.A2" table:number-columns-spanned="2" office:value-type="string">
            <text:p text:style-name="P41" loext:marker-style-name="T35"><text:span text:style-name="T5"/></text:p>
            <text:p text:style-name="P41" loext:marker-style-name="T35"><text:span text:style-name="T5">D</text:span><text:span text:style-name="T4">ieta łatwostrawna</text:span></text:p>
          </table:table-cell>
          <table:covered-table-cell/>
          <table:table-cell table:style-name="Tabela1.A2" table:number-columns-spanned="2" office:value-type="string">
            <text:p text:style-name="P90"/>
            <text:p text:style-name="P90">Dieta łatwostrawna z ograniczeniem tłuszczu</text:p>
          </table:table-cell>
          <table:covered-table-cell/>
          <table:table-cell table:style-name="Tabela1.A2" table:number-columns-spanned="2" office:value-type="string">
            <text:p text:style-name="P31">Dieta z ograniczeniem łatwo przyswajalnych węglowodanów</text:p>
          </table:table-cell>
          <table:covered-table-cell/>
          <table:table-cell table:style-name="Tabela1.J2" office:value-type="string">
            <text:p text:style-name="P90"/>
            <text:p text:style-name="P90">Dieta bezmięsna </text:p>
          </table:table-cell>
        </table:table-row>
        <table:table-row table:style-name="Tabela1.1">
          <table:table-cell table:style-name="Tabela1.A2" office:value-type="string">
            <text:p text:style-name="P8">Śniadanie</text:p>
            <text:p text:style-name="P10">7:30-8:00</text:p>
          </table:table-cell>
          <table:table-cell table:style-name="Tabela1.A2" table:number-columns-spanned="2" office:value-type="string">
            <text:p text:style-name="P119">Płatki owsiane na mleku 400ml <text:span text:style-name="T111">*1*7</text:span></text:p>
            <text:p text:style-name="P119"><text:span text:style-name="T81">Szynka</text:span> kanapkowa drobiowa 80g</text:p>
            <text:p text:style-name="P125">*1*6*10</text:p>
            <text:p text:style-name="P119">Ser topiony z ziołami 20g<text:span text:style-name="T111">*7</text:span></text:p>
            <text:p text:style-name="P119">Papryka 100g</text:p>
            <text:p text:style-name="P119">Chleb pszenno-żytni <text:span text:style-name="T104">2</text:span>00g<text:span text:style-name="T56">*1</text:span></text:p>
            <text:p text:style-name="P119">Margaryna <text:span text:style-name="T111">Delma</text:span>20g</text:p>
            <text:p text:style-name="P119">Herbata 250ml</text:p>
          </table:table-cell>
          <table:covered-table-cell/>
          <table:table-cell table:style-name="Tabela1.A2" table:number-columns-spanned="2" office:value-type="string">
            <text:p text:style-name="P119">Płatki owsiane na ml<text:span text:style-name="T122">eku</text:span>400ml <text:span text:style-name="T111">*1*7</text:span></text:p>
            <text:p text:style-name="P119">Kiełbasa <text:span text:style-name="T112">szynkowa</text:span> 80g</text:p>
            <text:p text:style-name="P125">*1*6*10</text:p>
            <text:p text:style-name="P119">Ser <text:span text:style-name="T112">mozzarella </text:span><text:span text:style-name="T81">kulki</text:span> 20g<text:span text:style-name="T111">*7</text:span></text:p>
            <text:p text:style-name="P119">Pomidor 100g</text:p>
            <text:p text:style-name="P119">Chleb pszenno-żytni <text:span text:style-name="T104">2</text:span>00g <text:span text:style-name="T111">*1</text:span></text:p>
            <text:p text:style-name="P119">Margaryna <text:span text:style-name="T111">Delma</text:span> 20g</text:p>
            <text:p text:style-name="P119">Herbata 250ml</text:p>
          </table:table-cell>
          <table:covered-table-cell/>
          <table:table-cell table:style-name="Tabela1.A2" table:number-columns-spanned="2" office:value-type="string">
            <text:p text:style-name="P119">Płatki ows. na ml<text:span text:style-name="T122">eku</text:span> 400ml <text:span text:style-name="T111">*1*7</text:span></text:p>
            <text:p text:style-name="P122">Kiełbasa szynkowa 80g <text:span text:style-name="T113">*1*6*10</text:span></text:p>
            <text:p text:style-name="P119">Ser <text:span text:style-name="T112">mozzarella</text:span> <text:span text:style-name="T81">kulki </text:span><text:span text:style-name="T112">2</text:span>0g <text:span text:style-name="T111">*7</text:span></text:p>
            <text:p text:style-name="P119">pomidor 100g</text:p>
            <text:p text:style-name="P119">Chleb pszenno-żytni <text:span text:style-name="T104">2</text:span>00g <text:span text:style-name="T111">*1</text:span></text:p>
            <text:p text:style-name="P119">Margaryna<text:span text:style-name="T111">Delma</text:span> 10g</text:p>
            <text:p text:style-name="P119">Herbata 250ml</text:p>
          </table:table-cell>
          <table:covered-table-cell/>
          <table:table-cell table:style-name="Tabela1.A2" table:number-columns-spanned="2" office:value-type="string">
            <text:p text:style-name="P119">Płatki owsiane na mleku 400ml <text:span text:style-name="T111">*1*7</text:span></text:p>
            <text:p text:style-name="P122"><text:span text:style-name="T81">Szynka</text:span> kanapkowa drobiowa 80g <text:span text:style-name="T113">*1*6*10</text:span></text:p>
            <text:p text:style-name="P119">Ser topiony z ziołami 20g <text:span text:style-name="T111">*7</text:span></text:p>
            <text:p text:style-name="P119">papryka 100g</text:p>
            <text:p text:style-name="P119">Chleb pszenno-żytni <text:span text:style-name="T104">2</text:span>00g<text:span text:style-name="T56">*1</text:span></text:p>
            <text:p text:style-name="P119">Margaryna <text:span text:style-name="T111">Delma</text:span>20g</text:p>
            <text:p text:style-name="P119">Herbata 250ml</text:p>
          </table:table-cell>
          <table:covered-table-cell/>
          <table:table-cell table:style-name="Tabela1.J2" office:value-type="string">
            <text:p text:style-name="P119">Płatki owsiane na ml<text:span text:style-name="T122">eku</text:span>400ml <text:span text:style-name="T111">*1*7</text:span></text:p>
            <text:p text:style-name="P119">Ser żółty 80g<text:span text:style-name="T111">*7</text:span></text:p>
            <text:p text:style-name="P119">Papryka 100g </text:p>
            <text:p text:style-name="P119">Chleb pszenno-żytni <text:span text:style-name="T104">2</text:span>00g<text:span text:style-name="T56">*1</text:span></text:p>
            <text:p text:style-name="P119">Margaryna <text:span text:style-name="T111">Delma</text:span>20g</text:p>
            <text:p text:style-name="P119">Herbata 250ml</text:p>
          </table:table-cell>
        </table:table-row>
        <table:table-row table:style-name="Tabela1.1">
          <table:table-cell table:style-name="Tabela1.A2" office:value-type="string">
            <text:p text:style-name="P146">II Śniadanie <text:span text:style-name="T116">10;30-11:00</text:span></text:p>
          </table:table-cell>
          <table:table-cell table:style-name="Tabela1.A2" table:number-columns-spanned="2" office:value-type="string">
            <text:p text:style-name="P108">Gruszka 100g</text:p>
          </table:table-cell>
          <table:covered-table-cell/>
          <table:table-cell table:style-name="Tabela1.A2" table:number-columns-spanned="2" office:value-type="string">
            <text:p text:style-name="P108">Gruszka 100g</text:p>
          </table:table-cell>
          <table:covered-table-cell/>
          <table:table-cell table:style-name="Tabela1.A2" table:number-columns-spanned="2" office:value-type="string">
            <text:p text:style-name="P108">Gruszka 100g</text:p>
          </table:table-cell>
          <table:covered-table-cell/>
          <table:table-cell table:style-name="Tabela1.A2" table:number-columns-spanned="2" office:value-type="string">
            <text:p text:style-name="P108">Gruszka 100g</text:p>
          </table:table-cell>
          <table:covered-table-cell/>
          <table:table-cell table:style-name="Tabela1.J2" office:value-type="string">
            <text:p text:style-name="P108">Gruszka 100g</text:p>
          </table:table-cell>
        </table:table-row>
        <table:table-row table:style-name="Tabela1.1">
          <table:table-cell table:style-name="Tabela1.A2" office:value-type="string">
            <text:p text:style-name="P8"/>
            <text:p text:style-name="P8">Obiad</text:p>
            <text:p text:style-name="P10">13:30-14:00</text:p>
          </table:table-cell>
          <table:table-cell table:style-name="Tabela1.A2" table:number-columns-spanned="2" office:value-type="string">
            <text:p text:style-name="P119">Zupa z soczewicy z <text:span text:style-name="T101">warzywami i </text:span>zielenin<text:span text:style-name="T101">ą</text:span> 400ml<text:span text:style-name="T111">*9</text:span></text:p>
            <text:p text:style-name="P120">Bitki z <text:span text:style-name="T101">mięsa</text:span> wieprz. w sosie wł<text:span text:style-name="T109">200g</text:span></text:p>
            <text:p text:style-name="P120"><text:span text:style-name="T101">Kasza gryczana</text:span> <text:span text:style-name="T101">200g</text:span><text:span text:style-name="T56">*1</text:span></text:p>
            <text:p text:style-name="P126">Surówka z kapusty kiszonej200g</text:p>
            <text:p text:style-name="P46" loext:marker-style-name="T35"><text:span text:style-name="T29">Herbata miętowa</text:span><text:span text:style-name="T19"> </text:span><text:span text:style-name="T27">2</text:span><text:span text:style-name="T4">50ml</text:span></text:p>
          </table:table-cell>
          <table:covered-table-cell/>
          <table:table-cell table:style-name="Tabela1.A2" table:number-columns-spanned="2" office:value-type="string">
            <text:p text:style-name="P119">Zupa jarzynowa 400ml<text:span text:style-name="T111">*9</text:span></text:p>
            <text:p text:style-name="P121">Bitki z <text:span text:style-name="T101">mięsa</text:span> wieprzowe<text:span text:style-name="T101">go</text:span> w sosie własnym <text:span text:style-name="T101">200g</text:span></text:p>
            <text:p text:style-name="P121"><text:span text:style-name="T101">Kasza gryczana</text:span> <text:span text:style-name="T101">200g</text:span><text:span text:style-name="T56">*1</text:span></text:p>
            <text:p text:style-name="P126">Surówka z kapusty kiszonej200g</text:p>
            <text:p text:style-name="P47" loext:marker-style-name="T35"><text:span text:style-name="T108">Herbata miętowa</text:span><text:span text:style-name="T81"> </text:span><text:span text:style-name="T59">2</text:span>50ml</text:p>
          </table:table-cell>
          <table:covered-table-cell/>
          <table:table-cell table:style-name="Tabela1.A2" table:number-columns-spanned="2" office:value-type="string">
            <text:p text:style-name="P119">Zupa jarzynowa 400ml<text:span text:style-name="T111">*9</text:span></text:p>
            <text:p text:style-name="P121">Bitki z <text:span text:style-name="T101">mięsa</text:span> wieprzowe<text:span text:style-name="T101">go</text:span> w sosie własnym <text:span text:style-name="T109">200g </text:span></text:p>
            <text:p text:style-name="P121"><text:span text:style-name="T101">Kasza gryczana</text:span> <text:span text:style-name="T101">200g</text:span><text:span text:style-name="T56">*1</text:span></text:p>
            <text:p text:style-name="P126">Surówka z kapusty kiszonej200g</text:p>
            <text:p text:style-name="P47" loext:marker-style-name="T35"><text:span text:style-name="T108">Herbata miętowa</text:span><text:span text:style-name="T59">2</text:span>50ml</text:p>
          </table:table-cell>
          <table:covered-table-cell/>
          <table:table-cell table:style-name="Tabela1.A2" table:number-columns-spanned="2" office:value-type="string">
            <text:p text:style-name="P119">Zupa z soczewicy z zielenina 400ml<text:span text:style-name="T111">*9</text:span></text:p>
            <text:p text:style-name="P121">Bitki z <text:span text:style-name="T101">mięsa</text:span> wieprzowe<text:span text:style-name="T101">go</text:span> w sosie własnym <text:span text:style-name="T109">200g </text:span></text:p>
            <text:p text:style-name="P121"><text:span text:style-name="T101">Kasza gryczana</text:span> <text:span text:style-name="T101">200g</text:span><text:span text:style-name="T56">*1</text:span></text:p>
            <text:p text:style-name="P126">Surówka z kapusty kiszonej200g</text:p>
            <text:p text:style-name="P119"><text:span text:style-name="T111">Herbata </text:span><text:s/><text:span text:style-name="T108">miętowa</text:span> b/c 250ml</text:p>
          </table:table-cell>
          <table:covered-table-cell/>
          <table:table-cell table:style-name="Tabela1.J2" office:value-type="string">
            <text:p text:style-name="P119">Zupa z soczewicy z zielenina 400ml<text:span text:style-name="T111">*9</text:span></text:p>
            <text:p text:style-name="P128">Placki ziemniaczane <text:s/>300g<text:span text:style-name="T109">*3</text:span><text:span text:style-name="T56">*1</text:span></text:p>
            <text:p text:style-name="P128">Sos jogurtowo- czosnkowy 100g <text:span text:style-name="T109">*7</text:span></text:p>
            <text:p text:style-name="P47" loext:marker-style-name="T35"><text:span text:style-name="T19">Herbata miętowa <text:s/></text:span><text:span text:style-name="T27">2</text:span><text:span text:style-name="T4">50ml</text:span></text:p>
          </table:table-cell>
        </table:table-row>
        <table:table-row table:style-name="Tabela1.1">
          <table:table-cell table:style-name="Tabela1.A2" office:value-type="string">
            <text:p text:style-name="P146">Podw<text:span text:style-name="T47">iecz. </text:span><text:span text:style-name="T116">16:30-17:00</text:span></text:p>
          </table:table-cell>
          <table:table-cell table:style-name="Tabela1.A2" table:number-columns-spanned="2" office:value-type="string">
            <text:p text:style-name="P119">Kisiel porzeczkowy 200ml</text:p>
          </table:table-cell>
          <table:covered-table-cell/>
          <table:table-cell table:style-name="Tabela1.A2" table:number-columns-spanned="2" office:value-type="string">
            <text:p text:style-name="P119">Kisiel porzeczkowy 200ml</text:p>
          </table:table-cell>
          <table:covered-table-cell/>
          <table:table-cell table:style-name="Tabela1.A2" table:number-columns-spanned="2" office:value-type="string">
            <text:p text:style-name="P119">Kisiel porzeczkowy 200ml</text:p>
          </table:table-cell>
          <table:covered-table-cell/>
          <table:table-cell table:style-name="Tabela1.A2" table:number-columns-spanned="2" office:value-type="string">
            <text:p text:style-name="P119">Kisiel porzeczkowy b/c 200ml</text:p>
          </table:table-cell>
          <table:covered-table-cell/>
          <table:table-cell table:style-name="Tabela1.J2" office:value-type="string">
            <text:p text:style-name="P119">Kisiel porzeczkowy 200ml</text:p>
          </table:table-cell>
        </table:table-row>
        <table:table-row table:style-name="Tabela1.1">
          <table:table-cell table:style-name="Tabela1.A2" office:value-type="string">
            <text:p text:style-name="P8">Kolacja </text:p>
            <text:p text:style-name="P10">19:30-20:00</text:p>
          </table:table-cell>
          <table:table-cell table:style-name="Tabela1.A2" table:number-columns-spanned="2" office:value-type="string">
            <text:p text:style-name="P123"><text:span text:style-name="T86">Pasta rybna z twarogiem 1</text:span><text:span text:style-name="T114">00g</text:span><text:span text:style-name="T86">*4*7</text:span></text:p>
            <text:p text:style-name="P127">Ogórek zielony 50g</text:p>
            <text:p text:style-name="P108">Margaryna Delma 20g</text:p>
            <text:p text:style-name="P119">Chleb pszenno-żytni <text:span text:style-name="T104">2</text:span>00g <text:span text:style-name="T109">*1</text:span></text:p>
            <text:p text:style-name="P119">Herbata <text:span text:style-name="T109">z cytryną </text:span>250ml</text:p>
          </table:table-cell>
          <table:covered-table-cell/>
          <table:table-cell table:style-name="Tabela1.A2" table:number-columns-spanned="2" office:value-type="string">
            <text:p text:style-name="P124"><text:span text:style-name="T86">Pasta rybna z twarogiem 1</text:span><text:span text:style-name="T114">00g</text:span><text:span text:style-name="T86">*4*7</text:span></text:p>
            <text:p text:style-name="P127">Ogórek zielony 50g</text:p>
            <text:p text:style-name="P110">Margaryna Delma 20g</text:p>
            <text:p text:style-name="P124">Chleb pszenno-<text:span text:style-name="T104">żytni2</text:span>00g <text:span text:style-name="T109">*1</text:span></text:p>
            <text:p text:style-name="P124">Herbata <text:span text:style-name="T109">z cytryną</text:span> 250ml</text:p>
          </table:table-cell>
          <table:covered-table-cell/>
          <table:table-cell table:style-name="Tabela1.A2" table:number-columns-spanned="2" office:value-type="string">
            <text:p text:style-name="P124"><text:span text:style-name="T86">Pasta rybna z twar. 1</text:span><text:span text:style-name="T114">00g</text:span><text:span text:style-name="T86">*4*7</text:span> </text:p>
            <text:p text:style-name="P127">Ogórek zielony 50g</text:p>
            <text:p text:style-name="P110">Margaryna Delma <text:span text:style-name="T119">1</text:span>0g</text:p>
            <text:p text:style-name="P124">Chleb pszenno-żytni 100g <text:span text:style-name="T109">*1</text:span></text:p>
            <text:p text:style-name="P124">Herbata <text:span text:style-name="T109">z cytryną</text:span> 250ml</text:p>
          </table:table-cell>
          <table:covered-table-cell/>
          <table:table-cell table:style-name="Tabela1.A2" table:number-columns-spanned="2" office:value-type="string">
            <text:p text:style-name="P124"><text:span text:style-name="T86">Pasta rybna z twarogiem 1</text:span><text:span text:style-name="T114">00g</text:span><text:span text:style-name="T86">*4*7</text:span> </text:p>
            <text:p text:style-name="P127">Ogórek zielony 50g</text:p>
            <text:p text:style-name="P110">Margaryna Delma 20g</text:p>
            <text:p text:style-name="P124">Chleb pszenno-żytni <text:span text:style-name="T104">2</text:span>00g <text:span text:style-name="T109">*1</text:span></text:p>
            <text:p text:style-name="P124">Herbata <text:span text:style-name="T109">b/c z cytryną</text:span> 250ml</text:p>
          </table:table-cell>
          <table:covered-table-cell/>
          <table:table-cell table:style-name="Tabela1.J2" office:value-type="string">
            <text:p text:style-name="P124"><text:span text:style-name="T86">Pasta rybna z twarogiem 1</text:span><text:span text:style-name="T114">00g</text:span><text:span text:style-name="T86">*4*7</text:span></text:p>
            <text:p text:style-name="P127">Ogórek zielony 50g</text:p>
            <text:p text:style-name="P110">Margaryna Delma 20g</text:p>
            <text:p text:style-name="P124">Chleb pszenno-żytni <text:span text:style-name="T104">2</text:span>00g<text:span text:style-name="T56">*1</text:span></text:p>
            <text:p text:style-name="P124">Herbata <text:span text:style-name="T109">z cytryną</text:span>250ml</text:p>
          </table:table-cell>
        </table:table-row>
        <table:table-row table:style-name="Tabela1.1">
          <table:table-cell table:style-name="Tabela1.A2" table:number-columns-spanned="2" office:value-type="string">
            <text:p text:style-name="P148"><text:span text:style-name="T69">2</text:span><text:span text:style-name="T85">6</text:span><text:span text:style-name="T68">98</text:span><text:span text:style-name="T69">kcal B:</text:span><text:span text:style-name="T68">96,22</text:span><text:span text:style-name="T69">g;</text:span></text:p>
            <text:p text:style-name="P148"><text:span text:style-name="T69"><text:s/>B zwierzęce:</text:span><text:span text:style-name="T68">30,88</text:span><text:span text:style-name="T69">g;B ro</text:span><text:span text:style-name="T119">ś</text:span><text:span text:style-name="T69">linne </text:span><text:span text:style-name="T68">21,11</text:span><text:span text:style-name="T69">g; T:</text:span><text:span text:style-name="T68">81,51</text:span><text:span text:style-name="T69">gW:</text:span><text:span text:style-name="T68">398,91</text:span><text:span text:style-name="T85">; W:</text:span><text:span text:style-name="T69">gprzyswajalne </text:span><text:span text:style-name="T68">130,83</text:span><text:span text:style-name="T69">g </text:span><text:span text:style-name="T71">Sól</text:span><text:span text:style-name="T72">5,</text:span><text:span text:style-name="T68">9</text:span><text:span text:style-name="T71"> </text:span><text:span text:style-name="T69">Błonnik:</text:span><text:span text:style-name="T72">2</text:span><text:span text:style-name="T68">2,9</text:span><text:span text:style-name="T72">g</text:span></text:p>
          </table:table-cell>
          <table:covered-table-cell/>
          <table:table-cell table:style-name="Tabela1.A2" table:number-columns-spanned="2" office:value-type="string">
            <text:p text:style-name="P149"><text:span text:style-name="T69">2</text:span><text:span text:style-name="T110">463</text:span><text:span text:style-name="T69">kcal B:</text:span><text:span text:style-name="T78">8</text:span><text:span text:style-name="T110">6,09</text:span><text:span text:style-name="T69">g T:</text:span><text:span text:style-name="T110">67,74</text:span><text:span text:style-name="T69">g; </text:span><text:span text:style-name="T74">NNKT :</text:span><text:span text:style-name="T110">16,92</text:span><text:span text:style-name="T73">g;</text:span></text:p>
            <text:p text:style-name="P149"><text:span text:style-name="T69">W:</text:span><text:span text:style-name="T110">379,15</text:span><text:span text:style-name="T75">;</text:span></text:p>
            <text:p text:style-name="P149"><text:span text:style-name="T75">W</text:span><text:span text:style-name="T69">przyswajalne </text:span><text:span text:style-name="T78">1</text:span><text:span text:style-name="T110">21,34</text:span><text:span text:style-name="T69">g </text:span><text:span text:style-name="T71">Só</text:span><text:span text:style-name="T74">d:</text:span><text:span text:style-name="T110">983,73</text:span><text:span text:style-name="T73">g</text:span><text:span text:style-name="T72"> </text:span><text:span text:style-name="T71"><text:s/></text:span><text:span text:style-name="T69">Błonnik:</text:span><text:span text:style-name="T72">2</text:span><text:span text:style-name="T73">0,</text:span><text:span text:style-name="T78">15</text:span><text:span text:style-name="T72">g</text:span></text:p>
          </table:table-cell>
          <table:covered-table-cell/>
          <table:table-cell table:style-name="Tabela1.A2" table:number-columns-spanned="2" office:value-type="string">
            <text:p text:style-name="P149"><text:span text:style-name="T69">2</text:span><text:span text:style-name="T76">408</text:span><text:span text:style-name="T69">kcal B:</text:span><text:span text:style-name="T76">86,75</text:span><text:span text:style-name="T69">g T:</text:span><text:span text:style-name="T76">61,89</text:span><text:span text:style-name="T69">g; </text:span><text:span text:style-name="T74">NNKT :</text:span><text:span text:style-name="T76">10,67</text:span><text:span text:style-name="T73">g;</text:span></text:p>
            <text:p text:style-name="P149"><text:span text:style-name="T69">W:</text:span><text:span text:style-name="T76">123,11</text:span><text:span text:style-name="T75">;</text:span></text:p>
            <text:p text:style-name="P149"><text:span text:style-name="T75">W</text:span><text:span text:style-name="T69">przyswajalne </text:span><text:span text:style-name="T76">123,11</text:span><text:span text:style-name="T69">g </text:span><text:span text:style-name="T71">Só</text:span><text:span text:style-name="T74">d:</text:span><text:span text:style-name="T76">1028</text:span><text:span text:style-name="T73">g</text:span><text:span text:style-name="T72"> </text:span><text:span text:style-name="T71"><text:s/></text:span><text:span text:style-name="T69">Błonnik:</text:span><text:span text:style-name="T76">18,97</text:span><text:span text:style-name="T72">g</text:span></text:p>
          </table:table-cell>
          <table:covered-table-cell/>
          <table:table-cell table:style-name="Tabela1.A2" table:number-columns-spanned="2" office:value-type="string">
            <text:p text:style-name="P149"><text:span text:style-name="T69">2</text:span><text:span text:style-name="T77">262</text:span><text:span text:style-name="T69">kcal B:</text:span><text:span text:style-name="T77">98,06</text:span><text:span text:style-name="T69">g T:</text:span><text:span text:style-name="T77">94,17</text:span><text:span text:style-name="T69">g; </text:span><text:span text:style-name="T74">NNKT :</text:span><text:span text:style-name="T77">30,38</text:span><text:span text:style-name="T73">g;</text:span></text:p>
            <text:p text:style-name="P149"><text:span text:style-name="T69">W:</text:span><text:span text:style-name="T118">1</text:span><text:span text:style-name="T77">97,29</text:span><text:span text:style-name="T75">;</text:span></text:p>
            <text:p text:style-name="P149"><text:span text:style-name="T75">W</text:span><text:span text:style-name="T69">przyswajalne </text:span><text:span text:style-name="T118">4</text:span><text:span text:style-name="T77">7</text:span><text:span text:style-name="T69">g </text:span><text:span text:style-name="T71">Só</text:span><text:span text:style-name="T74">d:</text:span><text:span text:style-name="T77">2002</text:span><text:span text:style-name="T73">g</text:span><text:span text:style-name="T72"> </text:span><text:span text:style-name="T71"><text:s/></text:span><text:span text:style-name="T69">Błonnik:</text:span><text:span text:style-name="T77">30,81</text:span><text:span text:style-name="T72">g</text:span></text:p>
          </table:table-cell>
          <table:covered-table-cell/>
          <table:table-cell table:style-name="Tabela1.J2" table:number-columns-spanned="2" office:value-type="string">
            <text:p text:style-name="P149"><text:span text:style-name="T69">2</text:span><text:span text:style-name="T79">717</text:span><text:span text:style-name="T69">kcal B:</text:span><text:span text:style-name="T79">96,46</text:span><text:span text:style-name="T69"> T:</text:span><text:span text:style-name="T79">69,73</text:span><text:span text:style-name="T69">g; </text:span><text:span text:style-name="T74">NNKT :</text:span><text:span text:style-name="T79">18,33</text:span><text:span text:style-name="T73">g;</text:span></text:p>
            <text:p text:style-name="P149"><text:span text:style-name="T69">W:</text:span><text:span text:style-name="T79">430,19</text:span><text:span text:style-name="T75">;</text:span></text:p>
            <text:p text:style-name="P149"><text:span text:style-name="T75">W</text:span><text:span text:style-name="T69">przyswajalne </text:span><text:span text:style-name="T78">11</text:span><text:span text:style-name="T79">0,16</text:span><text:span text:style-name="T69">g </text:span><text:span text:style-name="T71">Só</text:span><text:span text:style-name="T74">d:</text:span><text:span text:style-name="T79">726,78</text:span><text:span text:style-name="T73">g</text:span><text:span text:style-name="T72"> </text:span><text:span text:style-name="T71"><text:s/></text:span><text:span text:style-name="T69">Błonnik:</text:span><text:span text:style-name="T72">2</text:span><text:span text:style-name="T79">6,88</text:span><text:span text:style-name="T72">g</text:span></text:p>
          </table:table-cell>
          <table:covered-table-cell/>
        </table:table-row>
      </table:table>
      <text:p text:style-name="P86" loext:marker-style-name="T2"><text:span text:style-name="T3"><text:s text:c="16"/>LEGENDA ALERGENÓW:</text:span></text:p>
      <text:list xml:id="list4099931691" text:style-name="WWNum3">
        <text:list-item text:start-value="1">
          <text:p text:style-name="P87" loext:marker-style-name="T2"><text:span text:style-name="T1">Gluten tj. pszenica, żyto, jęczmień, owies, orkisz, kamut lub ich odmiany hybrydowe, <text:s/>także produkty pochodne</text:span></text:p>
        </text:list-item>
        <text:list-item text:style-override="WWNum1">
          <text:p text:style-name="P88" loext:marker-style-name="T2"><text:span text:style-name="T1">Skorupiaki i produkty pochodne </text:span></text:p>
        </text:list-item>
        <text:list-item text:style-override="WWNum1">
          <text:p text:style-name="P88" loext:marker-style-name="T2"><text:span text:style-name="T1">Jaja i produkty pochodne</text:span></text:p>
        </text:list-item>
        <text:list-item text:style-override="WWNum1">
          <text:p text:style-name="P88" loext:marker-style-name="T2"><text:span text:style-name="T1">Ryby i produkty Ochodne</text:span></text:p>
        </text:list-item>
        <text:list-item text:style-override="WWNum1">
          <text:p text:style-name="P88" loext:marker-style-name="T2"><text:span text:style-name="T1">Orzeszki ziemne(arachidowe) i produkty pochodne</text:span></text:p>
        </text:list-item>
        <text:list-item text:style-override="WWNum1">
          <text:p text:style-name="P88" loext:marker-style-name="T2"><text:span text:style-name="T1">Soja i produkty pochodne</text:span></text:p>
        </text:list-item>
        <text:list-item text:style-override="WWNum1">
          <text:p text:style-name="P88" loext:marker-style-name="T2"><text:span text:style-name="T1">Mleko i produkty pochodne, (łącznie z laktozą)</text:span></text:p>
        </text:list-item>
        <text:list-item text:style-override="WWNum1">
          <text:p text:style-name="P88" loext:marker-style-name="T2"><text:span text:style-name="T1">Orzechy tj. migdały, orzechy laskowe, orzechy włoskie, orzechy nerkowca, orzeszki pekan orzechy brazylijskie, pistacje/ orzechy pistacjowe, orzechy makadamia, a także produkty pochodne</text:span></text:p>
        </text:list-item>
        <text:list-item text:style-override="WWNum1">
          <text:p text:style-name="P88" loext:marker-style-name="T2"><text:span text:style-name="T1">Seler i produkty pochodne</text:span></text:p>
        </text:list-item>
        <text:list-item text:style-override="WWNum1">
          <text:p text:style-name="P88" loext:marker-style-name="T2"><text:span text:style-name="T1">Gorczyca i produkty pochodne</text:span></text:p>
        </text:list-item>
        <text:list-item text:style-override="WWNum1">
          <text:p text:style-name="P88" loext:marker-style-name="T2"><text:span text:style-name="T1">Nasiona sezamu i produkty pochodne</text:span></text:p>
        </text:list-item>
        <text:list-item text:style-override="WWNum1">
          <text:p text:style-name="P88" loext:marker-style-name="T2"><text:span text:style-name="T1">Dwutlenek siarki i siarczyny w stężeniach powyżej 10mg/kg lub 10mg/litr w przeliczeniu na całkowitą zawartość SO 2 dla produktów w postaci gotowej bezpośrednio do spożycia</text:span></text:p>
        </text:list-item>
        <text:list-item text:style-override="WWNum1">
          <text:p text:style-name="P88" loext:marker-style-name="T2"><text:span text:style-name="T1">Łubin i produkty pochodne</text:span></text:p>
        </text:list-item>
        <text:list-item text:style-override="WWNum1">
          <text:p text:style-name="P89" loext:marker-style-name="T2"><text:span text:style-name="T1">Mięczaki i produkty pochodne </text:span></text:p>
        </text:list-item>
        <text:list-item text:style-override="WWNum1">
          <text:p text:style-name="P89" loext:marker-style-name="T2"><text:span text:style-name="T36">Przyprawy używane w ww posiłkach::pieprz, pieprz ziołowy, ziele angielskie, liść laurowy, majeranek, oregano, bazylia, tymianek, zioła prowansalskie, papryka słodka, sól niskosodowana, cukier wanilinowy, majeranek, czosnek granulowany, papryka ostra, curry, cząber, pietruszka suszona nać, mieszanka warzywna, przyprawa w płynie, cukier, lubczyk, ocet.</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1T09:28:36.649000000</meta:creation-date>
    <dc:date>2026-06-29T09:57:48.239000000</dc:date>
    <meta:editing-duration>P17DT15H39M56S</meta:editing-duration>
    <meta:editing-cycles>116</meta:editing-cycles>
    <meta:generator>LibreOffice/7.6.2.1$Windows_X86_64 LibreOffice_project/56f7684011345957bbf33a7ee678afaf4d2ba333</meta:generator>
    <meta:print-date>2026-06-29T08:30:26.739000000</meta:print-date>
    <meta:document-statistic meta:table-count="1" meta:image-count="0" meta:object-count="0" meta:page-count="11" meta:paragraph-count="1250" meta:word-count="4328" meta:character-count="32148" meta:non-whitespace-character-count="28905"/>
  </office:meta>
</office:document-meta>
</file>