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6.901cm" fo:margin-left="-0.538cm" fo:margin-right="-0.663cm" table:align="margins" style:shadow="none" style:may-break-between-rows="true" table:border-model="collapsing"/>
    </style:style>
    <style:style style:name="Tabela1.A" style:family="table-column">
      <style:table-column-properties style:column-width="2.618cm" style:rel-column-width="1484*"/>
    </style:style>
    <style:style style:name="Tabela1.B" style:family="table-column">
      <style:table-column-properties style:column-width="4.694cm" style:rel-column-width="2661*"/>
    </style:style>
    <style:style style:name="Tabela1.C" style:family="table-column">
      <style:table-column-properties style:column-width="4.888cm" style:rel-column-width="2771*"/>
    </style:style>
    <style:style style:name="Tabela1.F" style:family="table-column">
      <style:table-column-properties style:column-width="4.927cm" style:rel-column-width="2793*"/>
    </style:style>
    <style:style style:name="Tabela1.1" style:family="table-row">
      <style:table-row-properties fo:keep-together="auto"/>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7pt" officeooo:paragraph-rsid="00200244" style:font-size-asian="7pt" style:font-size-complex="7pt"/>
    </style:style>
    <style:style style:name="P2" style:family="paragraph" style:parent-style-name="Standard">
      <style:paragraph-properties fo:text-align="center" style:justify-single-word="false">
        <style:tab-stops>
          <style:tab-stop style:position="0cm" style:type="center"/>
        </style:tab-stops>
      </style:paragraph-properties>
      <style:text-properties fo:font-size="25pt" fo:letter-spacing="0.049cm" fo:font-style="normal" fo:font-weight="bold" officeooo:paragraph-rsid="001e0811" style:font-size-asian="25pt" style:font-style-asian="normal" style:font-weight-asian="bold" style:font-size-complex="25pt" style:font-style-complex="normal" style:font-weight-complex="bold" style:text-scale="200%"/>
    </style:style>
    <style:style style:name="P3" style:family="paragraph" style:parent-style-name="Text_20_body">
      <style:paragraph-properties fo:text-align="center" style:justify-single-word="false"/>
      <style:text-properties fo:font-style="normal" officeooo:paragraph-rsid="00234c2e" style:font-style-asian="normal" style:font-style-complex="normal"/>
    </style:style>
    <style:style style:name="P4"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language-asian="en" style:country-asian="US" style:font-style-asian="normal" style:font-weight-asian="bold" style:font-size-complex="12pt" style:font-style-complex="normal" style:font-weight-complex="bold" style:text-overline-style="none" style:text-overline-color="font-color"/>
    </style:style>
    <style:style style:name="P5"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language-asian="en" style:country-asian="US" style:font-style-asian="normal" style:font-weight-asian="bold" style:font-size-complex="10pt" style:font-style-complex="normal" style:font-weight-complex="bold" style:text-overline-style="none" style:text-overline-color="font-color"/>
    </style:style>
    <style:style style:name="P6" style:family="paragraph" style:parent-style-name="Text_20_body">
      <style:paragraph-properties fo:margin-left="0cm" fo:margin-right="0cm" fo:margin-top="0.275cm" fo:margin-bottom="0.275cm" style:contextual-spacing="false" fo:line-height="100%" fo:text-align="center" style:justify-single-word="false" fo:text-indent="0cm" style:auto-text-indent="false" fo:padding="0cm" fo:border="none"/>
      <style:text-properties fo:color="#000000" loext:opacity="100%" style:text-outline="false" style:text-line-through-style="none" style:text-line-through-type="none" style:font-name="Liberation Serif" fo:font-size="8pt" fo:font-style="normal" fo:text-shadow="none" style:text-underline-style="none" fo:font-weight="bold" officeooo:rsid="005fb31b" officeooo:paragraph-rsid="005fb31b" style:font-size-asian="8pt" style:language-asian="en" style:country-asian="US" style:font-style-asian="normal" style:font-weight-asian="bold" style:font-size-complex="8pt" style:font-style-complex="normal" style:font-weight-complex="bold" style:text-overline-style="none" style:text-overline-color="font-color"/>
    </style:style>
    <style:style style:name="P7"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c19cb" officeooo:paragraph-rsid="006c19cb"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9"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10" style:family="paragraph" style:parent-style-name="Standard">
      <style:paragraph-properties fo:line-height="115%"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5fb31b" officeooo:paragraph-rsid="005fb31b" style:font-size-asian="8pt" style:font-style-asian="normal" style:font-weight-asian="bold" style:font-size-complex="8pt" style:font-style-complex="normal" style:font-weight-complex="bold" style:text-overline-style="none" style:text-overline-color="font-color"/>
    </style:style>
    <style:style style:name="P11" style:family="paragraph" style:parent-style-name="Standard">
      <style:text-properties fo:color="#000000" loext:opacity="100%" fo:font-size="7pt" officeooo:rsid="004f8a27" officeooo:paragraph-rsid="004f8a27" style:font-size-asian="7pt" style:font-size-complex="7pt"/>
    </style:style>
    <style:style style:name="P12" style:family="paragraph" style:parent-style-name="Standard">
      <style:text-properties officeooo:paragraph-rsid="00200244"/>
    </style:style>
    <style:style style:name="P13" style:family="paragraph" style:parent-style-name="Standard">
      <style:text-properties fo:font-size="7pt" officeooo:paragraph-rsid="00200244" style:font-size-asian="7pt" style:font-size-complex="7pt"/>
    </style:style>
    <style:style style:name="P14" style:family="paragraph" style:parent-style-name="Standard" style:list-style-name="WWNum3">
      <style:text-properties fo:font-size="7pt" officeooo:paragraph-rsid="00200244" style:font-size-asian="7pt" style:font-size-complex="7pt"/>
    </style:style>
    <style:style style:name="P15" style:family="paragraph" style:parent-style-name="Standard" style:list-style-name="WWNum1">
      <style:text-properties fo:font-size="7pt" officeooo:paragraph-rsid="00200244" style:font-size-asian="7pt" style:font-size-complex="7pt"/>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90d7" officeooo:paragraph-rsid="00751d4c"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75fb0b"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38ba1" officeooo:paragraph-rsid="0076c71b"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b2b7a1" officeooo:paragraph-rsid="00b2b7a1"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9d55" officeooo:paragraph-rsid="00609d55"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9d55" officeooo:paragraph-rsid="0079347b"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9d55" officeooo:paragraph-rsid="00609d55"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010d65"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5fb31b" officeooo:paragraph-rsid="005fb31b"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5bf0" officeooo:paragraph-rsid="00605bf0"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a5e90a" officeooo:paragraph-rsid="00a5e90a"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a5e90a" officeooo:paragraph-rsid="00a5e90a"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60d3e8" officeooo:paragraph-rsid="0060d3e8"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a71359" officeooo:paragraph-rsid="00a71359"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76c71b" style:font-size-asian="8pt" style:font-style-asian="normal" style:font-weight-asian="normal" style:font-size-complex="8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db394f" style:font-size-asian="8pt" style:font-style-asian="normal" style:font-weight-asian="normal" style:font-size-complex="8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d28e98" style:font-size-asian="8pt" style:font-style-asian="normal" style:font-weight-asian="normal" style:font-size-complex="8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838ba1" officeooo:paragraph-rsid="0079347b" style:font-size-asian="8pt" style:font-style-asian="normal" style:font-weight-asian="normal" style:font-size-complex="8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63d3e8" style:font-size-asian="8pt" style:font-style-asian="normal" style:font-weight-asian="normal" style:font-size-complex="8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98bcc5" style:font-size-asian="8pt" style:font-style-asian="normal" style:font-weight-asian="normal" style:font-size-complex="8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70961c" style:font-size-asian="8pt" style:font-style-asian="normal" style:font-weight-asian="normal" style:font-size-complex="8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b22695" style:font-size-asian="8pt" style:font-style-asian="normal" style:font-weight-asian="normal" style:font-size-complex="8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c6d50d"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78e298" style:font-size-asian="8pt" style:font-style-asian="normal" style:font-weight-asian="normal" style:font-size-complex="8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86eb96" style:font-size-asian="8pt" style:font-style-asian="normal" style:font-weight-asian="normal" style:font-size-complex="8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3d3e8" officeooo:paragraph-rsid="00754e75" style:font-size-asian="8pt" style:font-style-asian="normal" style:font-weight-asian="normal" style:font-size-complex="8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609d55" officeooo:paragraph-rsid="00609d55" style:font-size-asian="8pt" style:font-style-asian="normal" style:font-weight-asian="normal" style:font-size-complex="8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53f3f" officeooo:paragraph-rsid="00953f3f" style:font-size-asian="8pt" style:font-style-asian="normal" style:font-weight-asian="normal" style:font-size-complex="8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53f3f" officeooo:paragraph-rsid="00a2a943" style:font-size-asian="8pt" style:font-style-asian="normal" style:font-weight-asian="normal" style:font-size-complex="8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22695" officeooo:paragraph-rsid="00c6d50d" style:font-size-asian="8pt" style:font-style-asian="normal" style:font-weight-asian="normal" style:font-size-complex="8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22695" officeooo:paragraph-rsid="00b22695" style:font-size-asian="8pt" style:font-style-asian="normal" style:font-weight-asian="normal" style:font-size-complex="8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22695" officeooo:paragraph-rsid="00953f3f" style:font-size-asian="8pt" style:font-style-asian="normal" style:font-weight-asian="normal" style:font-size-complex="8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54e75" officeooo:paragraph-rsid="00c6d50d" style:font-size-asian="8pt" style:font-style-asian="normal" style:font-weight-asian="normal" style:font-size-complex="8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54e75" officeooo:paragraph-rsid="00754e75" style:font-size-asian="8pt" style:font-style-asian="normal" style:font-weight-asian="normal" style:font-size-complex="8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93e19f" officeooo:paragraph-rsid="0093e19f" style:font-size-asian="8pt" style:font-style-asian="normal" style:font-weight-asian="normal" style:font-size-complex="8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e583c" officeooo:paragraph-rsid="00be583c" style:font-size-asian="8pt" style:font-style-asian="normal" style:font-weight-asian="normal" style:font-size-complex="8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b37b20" officeooo:paragraph-rsid="00b37b20" style:font-size-asian="8pt" style:font-style-asian="normal" style:font-weight-asian="normal" style:font-size-complex="8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73cc3e" officeooo:paragraph-rsid="0073cc3e" style:font-size-asian="8pt" style:font-style-asian="normal" style:font-weight-asian="normal" style:font-size-complex="8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609d55" officeooo:paragraph-rsid="00609d55" style:font-size-asian="8pt" style:font-style-asian="normal" style:font-weight-asian="bold" style:font-size-complex="8pt" style:font-style-complex="normal" style:font-weight-complex="bold"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609d55" officeooo:paragraph-rsid="00609d55" style:font-size-asian="8pt" style:font-style-asian="normal" style:font-weight-asian="bold" style:font-size-complex="8pt" style:font-style-complex="normal" style:font-weight-complex="bold" style:text-overline-style="none" style:text-overline-color="font-color"/>
    </style:style>
    <style:style style:name="P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a5e90a" officeooo:paragraph-rsid="00a5e90a" style:font-size-asian="8pt" style:font-style-asian="normal" style:font-weight-asian="bold" style:font-size-complex="8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5fb31b" officeooo:paragraph-rsid="005fb31b" style:font-size-asian="8pt" style:font-style-asian="normal" style:font-weight-asian="bold" style:font-size-complex="8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0605bf0" officeooo:paragraph-rsid="00605bf0" style:font-size-asian="8pt" style:font-style-asian="normal" style:font-weight-asian="bold" style:font-size-complex="8pt" style:font-style-complex="normal" style:font-weight-complex="bold" style:text-overline-style="none" style:text-overline-color="font-color"/>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53f3f" officeooo:paragraph-rsid="00953f3f"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3d3e8"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b22695"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3cc3e"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8e298"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65c7fc"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3d3e8" officeooo:paragraph-rsid="007d4a1f"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4a5ec" officeooo:paragraph-rsid="0074a5ec"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22695" officeooo:paragraph-rsid="00b22695"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acfb4f" officeooo:paragraph-rsid="00acfb4f"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98bcc5"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0961c" officeooo:paragraph-rsid="00b7160c"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4cc08" officeooo:paragraph-rsid="0094cc08"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e7954" officeooo:paragraph-rsid="00be7954"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e7954" officeooo:paragraph-rsid="00c56ecf"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54e75"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a7ae8"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d4a1f"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7e59e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54e75" officeooo:paragraph-rsid="00c73578"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5c7fc" officeooo:paragraph-rsid="0065c7fc"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5c7fc"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2b7a1"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2b7a1" officeooo:paragraph-rsid="00c8e456"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a88fd4" officeooo:paragraph-rsid="00a88fd4"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660379"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60379" officeooo:paragraph-rsid="0070961c"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0291b" officeooo:paragraph-rsid="0090291b"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5a124" officeooo:paragraph-rsid="0095a124"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5a124"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5a124" officeooo:paragraph-rsid="00a2a943"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6a1497"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b57932"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7a7ae8"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b37b20"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95a124"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b5973d"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c73578"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a1497" officeooo:paragraph-rsid="007d4a1f"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82ea9" officeooo:paragraph-rsid="00b82ea9"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3cc3e" officeooo:paragraph-rsid="0073cc3e"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5973d" officeooo:paragraph-rsid="00b5973d"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675e7d"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73cc3e"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75e7d" officeooo:paragraph-rsid="0095a124"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8a7d0" officeooo:paragraph-rsid="0093e19f"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8a7d0" officeooo:paragraph-rsid="0078a7d0"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6c1a" officeooo:paragraph-rsid="00686c1a"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6c1a" officeooo:paragraph-rsid="0079943d"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6c1a"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86c1a" officeooo:paragraph-rsid="0069e891"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e891" officeooo:paragraph-rsid="0069e891"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e891" officeooo:paragraph-rsid="0095a124"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9e891" officeooo:paragraph-rsid="00b2b7a1"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9943d" officeooo:paragraph-rsid="0079943d"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5a237" officeooo:paragraph-rsid="0095a237"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6b5ded"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b5973d"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7d4a1f"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b82ea9"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ced636"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5ded" officeooo:paragraph-rsid="0095a237"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aa1382" officeooo:paragraph-rsid="00aa1382"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6dcce" officeooo:paragraph-rsid="0096dcce"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8bf1" officeooo:paragraph-rsid="006b8bf1"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8bf1" officeooo:paragraph-rsid="00b5973d"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b8bf1" officeooo:paragraph-rsid="00b7160c"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d06b1" officeooo:paragraph-rsid="00dd06b1"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dd06b1" officeooo:paragraph-rsid="0073cc3e"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a3a2f" officeooo:paragraph-rsid="00ba3a2f"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b7160c" officeooo:paragraph-rsid="00b7160c"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cce94" officeooo:paragraph-rsid="006cce94"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27230" officeooo:paragraph-rsid="00727230"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ec4f7" officeooo:paragraph-rsid="006ec4f7"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6f0db3"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7f0a0d"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b5973d"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6f0db3" officeooo:paragraph-rsid="0098bcc5"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7f0a0d" officeooo:paragraph-rsid="007f0a0d"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8bcc5" officeooo:paragraph-rsid="00a2a943"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8bcc5" officeooo:paragraph-rsid="0098bcc5"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8bcc5" officeooo:paragraph-rsid="00c73578"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98bcc5" officeooo:paragraph-rsid="00b7160c"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605bf0" officeooo:paragraph-rsid="00605bf0" style:font-size-asian="10pt" style:font-style-asian="normal" style:font-weight-asian="bold" style:font-size-complex="10pt" style:font-style-complex="normal" style:font-weight-complex="bold" style:text-overline-style="none" style:text-overline-color="font-color"/>
    </style:style>
    <style:style style:name="P15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5fb31b" officeooo:paragraph-rsid="005fb31b" style:font-size-asian="10pt" style:font-style-asian="normal" style:font-weight-asian="bold" style:font-size-complex="10pt" style:font-style-complex="normal" style:font-weight-complex="bold" style:text-overline-style="none" style:text-overline-color="font-color"/>
    </style:style>
    <style:style style:name="P15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bold" officeooo:rsid="00609d55" officeooo:paragraph-rsid="00609d55" style:font-size-asian="7pt" style:font-style-asian="normal" style:font-weight-asian="bold" style:font-size-complex="7pt" style:font-style-complex="normal" style:font-weight-complex="bold" style:text-overline-style="none" style:text-overline-color="font-color"/>
    </style:style>
    <style:style style:name="P1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bold" officeooo:rsid="00609d55" officeooo:paragraph-rsid="00609d55" style:font-size-asian="7pt" style:font-style-asian="normal" style:font-weight-asian="bold" style:font-size-complex="7pt" style:font-style-complex="normal" style:font-weight-complex="bold" style:text-overline-style="none" style:text-overline-color="font-color"/>
    </style:style>
    <style:style style:name="P1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7pt" fo:font-style="normal" fo:text-shadow="none" style:text-underline-style="none" fo:font-weight="bold" officeooo:rsid="00a5e90a" officeooo:paragraph-rsid="00a5e90a" style:font-size-asian="7pt" style:font-style-asian="normal" style:font-weight-asian="bold" style:font-size-complex="7pt" style:font-style-complex="normal" style:font-weight-complex="bold" style:text-overline-style="none" style:text-overline-color="font-color"/>
    </style:style>
    <style:style style:name="P1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bold" officeooo:rsid="00a5e90a" officeooo:paragraph-rsid="00a5e90a" style:font-size-asian="7pt" style:font-style-asian="normal" style:font-weight-asian="bold" style:font-size-complex="7pt" style:font-style-complex="normal" style:font-weight-complex="bold" style:text-overline-style="none" style:text-overline-color="font-color"/>
    </style:style>
    <style:style style:name="P1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751d4c" style:font-size-asian="7pt" style:font-style-asian="normal" style:font-weight-asian="normal" style:font-size-complex="7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35f19" style:font-size-asian="7pt" style:font-style-asian="normal" style:font-weight-asian="normal" style:font-size-complex="7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28e98" style:font-size-asian="7pt" style:font-style-asian="normal" style:font-weight-asian="normal" style:font-size-complex="7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b394f" style:font-size-asian="7pt" style:font-style-asian="normal" style:font-weight-asian="normal" style:font-size-complex="7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38ba1" officeooo:paragraph-rsid="00db7924" style:font-size-asian="7pt" style:font-style-asian="normal" style:font-weight-asian="normal" style:font-size-complex="7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aa1382" officeooo:paragraph-rsid="00751d4c" style:font-size-asian="7pt" style:font-style-asian="normal" style:font-weight-asian="normal" style:font-size-complex="7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db394f" officeooo:paragraph-rsid="00db394f" style:font-size-asian="7pt" style:font-style-asian="normal" style:font-weight-asian="normal" style:font-size-complex="7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7pt" fo:font-style="normal" fo:text-shadow="none" style:text-underline-style="none" fo:font-weight="normal" officeooo:rsid="008190d7" officeooo:paragraph-rsid="00751d4c" style:font-size-asian="7pt" style:font-style-asian="normal" style:font-weight-asian="normal" style:font-size-complex="7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68450" officeooo:paragraph-rsid="0078a7d0" style:font-size-asian="10.5pt" style:font-style-asian="normal" style:font-weight-asian="normal" style:font-size-complex="10.5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68450" officeooo:paragraph-rsid="00668450" style:font-size-asian="10.5pt" style:font-style-asian="normal" style:font-weight-asian="normal" style:font-size-complex="10.5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68450" officeooo:paragraph-rsid="0095a124" style:font-size-asian="10.5pt" style:font-style-asian="normal" style:font-weight-asian="normal" style:font-size-complex="10.5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68450" officeooo:paragraph-rsid="00ced636" style:font-size-asian="10.5pt" style:font-style-asian="normal" style:font-weight-asian="normal" style:font-size-complex="10.5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668450"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5pt" fo:font-style="normal" fo:text-shadow="none" style:text-underline-style="none" fo:font-weight="normal" officeooo:rsid="00b2b7a1" officeooo:paragraph-rsid="00b2b7a1" style:font-size-asian="10.5pt" style:font-style-asian="normal" style:font-weight-asian="normal" style:font-size-complex="10.5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609d55" officeooo:paragraph-rsid="00609d55" style:font-size-asian="9pt" style:font-style-asian="normal" style:font-weight-asian="bold" style:font-size-complex="9pt" style:font-style-complex="normal" style:font-weight-complex="bold" style:text-overline-style="none" style:text-overline-color="font-color"/>
    </style:style>
    <style:style style:name="P17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a5e90a" officeooo:paragraph-rsid="00a5e90a" style:font-size-asian="9pt" style:font-style-asian="normal" style:font-weight-asian="bold" style:font-size-complex="9pt" style:font-style-complex="normal" style:font-weight-complex="bold" style:text-overline-style="none" style:text-overline-color="font-color"/>
    </style:style>
    <style:style style:name="P1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609d55" officeooo:paragraph-rsid="00609d55" style:font-size-asian="9pt" style:font-style-asian="normal" style:font-weight-asian="normal" style:font-size-complex="9pt" style:font-style-complex="normal" style:font-weight-complex="normal" style:text-overline-style="none" style:text-overline-color="font-color"/>
    </style:style>
    <style:style style:name="T1" style:family="text">
      <style:text-properties fo:color="#ff0000" loext:opacity="100%"/>
    </style:style>
    <style:style style:name="T2" style:family="text">
      <style:text-properties fo:color="#ff0000" loext:opacity="100%" fo:font-size="8pt" style:font-size-asian="8pt" style:font-size-complex="8pt"/>
    </style:style>
    <style:style style:name="T3" style:family="text">
      <style:text-properties fo:color="#ff0000" loext:opacity="100%" fo:font-size="7pt" style:font-size-asian="7pt" style:font-size-complex="7pt"/>
    </style:style>
    <style:style style:name="T4" style:family="text">
      <style:text-properties style:language-asian="en" style:country-asian="US"/>
    </style:style>
    <style:style style:name="T5" style:family="text">
      <style:text-properties officeooo:rsid="005c3002" style:language-asian="en" style:country-asian="US"/>
    </style:style>
    <style:style style:name="T6" style:family="text">
      <style:text-properties officeooo:rsid="00721fdf" style:language-asian="en" style:country-asian="US"/>
    </style:style>
    <style:style style:name="T7" style:family="text">
      <style:text-properties fo:font-size="10pt" fo:font-style="italic" fo:font-weight="bold" style:font-size-asian="10pt" style:language-asian="en" style:country-asian="US" style:font-style-asian="italic" style:font-weight-asian="bold" style:font-size-complex="10pt"/>
    </style:style>
    <style:style style:name="T8" style:family="text">
      <style:text-properties fo:color="#00b050" loext:opacity="100%"/>
    </style:style>
    <style:style style:name="T9" style:family="text">
      <style:text-properties fo:color="#00b050" loext:opacity="100%" fo:font-size="8pt" style:font-size-asian="8pt" style:font-size-complex="8pt"/>
    </style:style>
    <style:style style:name="T10" style:family="text">
      <style:text-properties fo:font-size="15pt" style:text-underline-style="solid" style:text-underline-width="auto" style:text-underline-color="font-color" fo:font-weight="bold" officeooo:rsid="00234c2e" style:font-size-asian="15pt" style:font-weight-asian="bold" style:font-size-complex="15pt" style:font-weight-complex="bold"/>
    </style:style>
    <style:style style:name="T11" style:family="text">
      <style:text-properties fo:font-size="15pt" style:text-underline-style="solid" style:text-underline-width="auto" style:text-underline-color="font-color" fo:font-weight="bold" officeooo:rsid="00245ec3" style:font-size-asian="15pt" style:font-weight-asian="bold" style:font-size-complex="15pt" style:font-weight-complex="bold"/>
    </style:style>
    <style:style style:name="T12" style:family="text">
      <style:text-properties fo:font-size="15pt" style:text-underline-style="solid" style:text-underline-width="auto" style:text-underline-color="font-color" fo:font-weight="bold" officeooo:rsid="00721fdf" style:font-size-asian="15pt" style:font-weight-asian="bold" style:font-size-complex="15pt" style:font-weight-complex="bold"/>
    </style:style>
    <style:style style:name="T13" style:family="text">
      <style:text-properties officeooo:rsid="005fb31b"/>
    </style:style>
    <style:style style:name="T14" style:family="text">
      <style:text-properties officeooo:rsid="006a0ffe"/>
    </style:style>
    <style:style style:name="T15" style:family="text">
      <style:text-properties officeooo:rsid="006ae485"/>
    </style:style>
    <style:style style:name="T16" style:family="text">
      <style:text-properties officeooo:rsid="00721fdf"/>
    </style:style>
    <style:style style:name="T17" style:family="text">
      <style:text-properties officeooo:rsid="00b22695"/>
    </style:style>
    <style:style style:name="T18" style:family="text">
      <style:text-properties officeooo:rsid="0074a5ec"/>
    </style:style>
    <style:style style:name="T19" style:family="text">
      <style:text-properties officeooo:rsid="0094cc08"/>
    </style:style>
    <style:style style:name="T20" style:family="text">
      <style:text-properties officeooo:rsid="00a2a943"/>
    </style:style>
    <style:style style:name="T21" style:family="text">
      <style:text-properties officeooo:rsid="0093e19f"/>
    </style:style>
    <style:style style:name="T22" style:family="text">
      <style:text-properties officeooo:rsid="00dd06b1"/>
    </style:style>
    <style:style style:name="T23" style:family="text">
      <style:text-properties fo:font-size="9pt" style:font-size-asian="9pt" style:font-size-complex="9pt"/>
    </style:style>
    <style:style style:name="T24" style:family="text">
      <style:text-properties fo:font-size="8pt" officeooo:rsid="00a5e90a" style:font-size-asian="8pt" style:font-size-complex="8pt"/>
    </style:style>
    <style:style style:name="T25" style:family="text">
      <style:text-properties officeooo:rsid="00b2b7a1"/>
    </style:style>
    <style:style style:name="T26" style:family="text">
      <style:text-properties officeooo:rsid="00c37e12"/>
    </style:style>
    <style:style style:name="T27" style:family="text">
      <style:text-properties officeooo:rsid="0098bcc5"/>
    </style:style>
    <style:style style:name="T28" style:family="text">
      <style:text-properties officeooo:rsid="0074b917"/>
    </style:style>
    <style:style style:name="T29" style:family="text">
      <style:text-properties officeooo:rsid="0070961c"/>
    </style:style>
    <style:style style:name="T30" style:family="text">
      <style:text-properties officeooo:rsid="00ced636"/>
    </style:style>
    <style:style style:name="T31" style:family="text">
      <style:text-properties officeooo:rsid="00a5e90a"/>
    </style:style>
    <style:style style:name="T32" style:family="text">
      <style:text-properties officeooo:rsid="0089a66c"/>
    </style:style>
    <style:style style:name="T33" style:family="text">
      <style:text-properties officeooo:rsid="00be7954"/>
    </style:style>
    <style:style style:name="T34" style:family="text">
      <style:text-properties officeooo:rsid="00754e75"/>
    </style:style>
    <style:style style:name="T35" style:family="text">
      <style:text-properties officeooo:rsid="00c56ecf"/>
    </style:style>
    <style:style style:name="T36" style:family="text">
      <style:text-properties officeooo:rsid="00acfb4f"/>
    </style:style>
    <style:style style:name="T37" style:family="text">
      <style:text-properties fo:font-size="7pt" officeooo:rsid="009aec66" style:font-size-asian="7pt" style:font-size-complex="7pt"/>
    </style:style>
    <style:style style:name="T38" style:family="text">
      <style:text-properties fo:font-size="7pt" officeooo:rsid="00c56ecf" style:font-size-asian="7pt" style:font-size-complex="7pt"/>
    </style:style>
    <style:style style:name="T39" style:family="text">
      <style:text-properties fo:font-size="7pt" officeooo:rsid="00d0d41b" style:font-size-asian="7pt" style:font-size-complex="7pt"/>
    </style:style>
    <style:style style:name="T40" style:family="text">
      <style:text-properties fo:font-size="7pt" officeooo:rsid="00d936f6" style:font-size-asian="7pt" style:font-size-complex="7pt"/>
    </style:style>
    <style:style style:name="T41" style:family="text">
      <style:text-properties fo:font-size="7pt" officeooo:rsid="00c73578" style:font-size-asian="7pt" style:font-size-complex="7pt"/>
    </style:style>
    <style:style style:name="T42" style:family="text">
      <style:text-properties fo:font-size="7pt" officeooo:rsid="009d9aba" style:font-size-asian="7pt" style:font-size-complex="7pt"/>
    </style:style>
    <style:style style:name="T43" style:family="text">
      <style:text-properties fo:font-size="7pt" officeooo:rsid="00aa1382" style:font-size-asian="7pt" style:font-size-complex="7pt"/>
    </style:style>
    <style:style style:name="T44" style:family="text">
      <style:text-properties fo:font-size="7pt" officeooo:rsid="00d28e98" style:font-size-asian="7pt" style:font-size-complex="7pt"/>
    </style:style>
    <style:style style:name="T45" style:family="text">
      <style:text-properties fo:font-size="7pt" officeooo:rsid="00a170fc" style:font-size-asian="7pt" style:font-size-complex="7pt"/>
    </style:style>
    <style:style style:name="T46" style:family="text">
      <style:text-properties fo:font-size="7pt" officeooo:rsid="00d67b48" style:font-size-asian="7pt" style:font-size-complex="7pt"/>
    </style:style>
    <style:style style:name="T47" style:family="text">
      <style:text-properties fo:font-size="7pt" officeooo:rsid="00db7924" style:font-size-asian="7pt" style:font-size-complex="7pt"/>
    </style:style>
    <style:style style:name="T48" style:family="text">
      <style:text-properties fo:font-size="7pt" officeooo:rsid="009c08fc" style:font-size-asian="7pt" style:font-size-complex="7pt"/>
    </style:style>
    <style:style style:name="T49" style:family="text">
      <style:text-properties fo:font-size="7pt" officeooo:rsid="0075fb0b" style:font-size-asian="7pt" style:font-size-complex="7pt"/>
    </style:style>
    <style:style style:name="T50" style:family="text">
      <style:text-properties fo:font-size="7pt" officeooo:rsid="0076c71b" style:font-size-asian="7pt" style:font-size-complex="7pt"/>
    </style:style>
    <style:style style:name="T51" style:family="text">
      <style:text-properties officeooo:rsid="00c6d50d"/>
    </style:style>
    <style:style style:name="T52" style:family="text">
      <style:text-properties officeooo:rsid="0086eb96"/>
    </style:style>
    <style:style style:name="T53" style:family="text">
      <style:text-properties officeooo:rsid="00953f3f"/>
    </style:style>
    <style:style style:name="T54" style:family="text">
      <style:text-properties officeooo:rsid="00768667"/>
    </style:style>
    <style:style style:name="T55" style:family="text">
      <style:text-properties officeooo:rsid="00be583c"/>
    </style:style>
    <style:style style:name="T56" style:family="text">
      <style:text-properties officeooo:rsid="00db1a88"/>
    </style:style>
    <style:style style:name="T57" style:family="text">
      <style:text-properties officeooo:rsid="009c08fc"/>
    </style:style>
    <style:style style:name="T58" style:family="text">
      <style:text-properties officeooo:rsid="00d28e98"/>
    </style:style>
    <style:style style:name="T59" style:family="text">
      <style:text-properties officeooo:rsid="009aec66"/>
    </style:style>
    <style:style style:name="T60" style:family="text">
      <style:text-properties officeooo:rsid="00d0d41b"/>
    </style:style>
    <style:style style:name="T61" style:family="text">
      <style:text-properties officeooo:rsid="00d936f6"/>
    </style:style>
    <style:style style:name="T62" style:family="text">
      <style:text-properties officeooo:rsid="007860ee"/>
    </style:style>
    <style:style style:name="T63" style:family="text">
      <style:text-properties officeooo:rsid="00c73578"/>
    </style:style>
    <style:style style:name="T64" style:family="text">
      <style:text-properties officeooo:rsid="0095a124"/>
    </style:style>
    <style:style style:name="T65" style:family="text">
      <style:text-properties officeooo:rsid="00668450"/>
    </style:style>
    <style:style style:name="T66" style:family="text">
      <style:text-properties officeooo:rsid="0078a7d0"/>
    </style:style>
    <style:style style:name="T67" style:family="text">
      <style:text-properties officeooo:rsid="00675e7d"/>
    </style:style>
    <style:style style:name="T68" style:family="text">
      <style:text-properties officeooo:rsid="00db394f"/>
    </style:style>
    <style:style style:name="T69" style:family="text">
      <style:text-properties officeooo:rsid="006a1497"/>
    </style:style>
    <style:style style:name="T70" style:family="text">
      <style:text-properties officeooo:rsid="007a7ae8"/>
    </style:style>
    <style:style style:name="T71" style:family="text">
      <style:text-properties officeooo:rsid="00b82ea9"/>
    </style:style>
    <style:style style:name="T72" style:family="text">
      <style:text-properties officeooo:rsid="00b57932"/>
    </style:style>
    <style:style style:name="T73" style:family="text">
      <style:text-properties officeooo:rsid="00a170fc"/>
    </style:style>
    <style:style style:name="T74" style:family="text">
      <style:text-properties officeooo:rsid="00b37b20"/>
    </style:style>
    <style:style style:name="T75" style:family="text">
      <style:text-properties officeooo:rsid="007d4a1f"/>
    </style:style>
    <style:style style:name="T76" style:family="text">
      <style:text-properties officeooo:rsid="00c00d3c"/>
    </style:style>
    <style:style style:name="T77" style:family="text">
      <style:text-properties officeooo:rsid="00b5973d"/>
    </style:style>
    <style:style style:name="T78" style:family="text">
      <style:text-properties officeooo:rsid="008d3633"/>
    </style:style>
    <style:style style:name="T79" style:family="text">
      <style:text-properties officeooo:rsid="00d7bcda"/>
    </style:style>
    <style:style style:name="T80" style:family="text">
      <style:text-properties officeooo:rsid="00d35f19"/>
    </style:style>
    <style:style style:name="T81" style:family="text">
      <style:text-properties officeooo:rsid="00c8e456"/>
    </style:style>
    <style:style style:name="T82" style:family="text">
      <style:text-properties officeooo:rsid="00a88fd4"/>
    </style:style>
    <style:style style:name="T83" style:family="text">
      <style:text-properties officeooo:rsid="00de6618"/>
    </style:style>
    <style:style style:name="T84" style:family="text">
      <style:text-properties officeooo:rsid="0079943d"/>
    </style:style>
    <style:style style:name="T85" style:family="text">
      <style:text-properties officeooo:rsid="00df2159"/>
    </style:style>
    <style:style style:name="T86" style:family="text">
      <style:text-properties officeooo:rsid="00aa1382"/>
    </style:style>
    <style:style style:name="T87" style:family="text">
      <style:text-properties officeooo:rsid="0095a237"/>
    </style:style>
    <style:style style:name="T88" style:family="text">
      <style:text-properties officeooo:rsid="00d4bd94"/>
    </style:style>
    <style:style style:name="T89" style:family="text">
      <style:text-properties officeooo:rsid="007e59ea"/>
    </style:style>
    <style:style style:name="T90" style:family="text">
      <style:text-properties officeooo:rsid="0096dcce"/>
    </style:style>
    <style:style style:name="T91" style:family="text">
      <style:text-properties officeooo:rsid="00ab2ee0"/>
    </style:style>
    <style:style style:name="T92" style:family="text">
      <style:text-properties officeooo:rsid="00ba3a2f"/>
    </style:style>
    <style:style style:name="T93" style:family="text">
      <style:text-properties officeooo:rsid="00b7160c"/>
    </style:style>
    <style:style style:name="T94" style:family="text">
      <style:text-properties officeooo:rsid="00cb5eb1"/>
    </style:style>
    <style:style style:name="T95" style:family="text">
      <style:text-properties officeooo:rsid="00db7924"/>
    </style:style>
    <style:style style:name="T96" style:family="text">
      <style:text-properties officeooo:rsid="007f0a0d"/>
    </style:style>
    <style:style style:name="T97" style:family="text">
      <style:text-properties officeooo:rsid="0090291b"/>
    </style:style>
    <style:style style:name="T98" style:family="text">
      <style:text-properties officeooo:rsid="00727230"/>
    </style:style>
    <style:style style:name="T99" style:family="text">
      <style:text-properties officeooo:rsid="0073cc3e"/>
    </style:style>
    <style:style style:name="T100" style:family="text">
      <style:text-properties officeooo:rsid="00751d4c"/>
    </style:style>
    <style:style style:name="T101" style:family="text">
      <style:text-properties officeooo:rsid="0075fb0b"/>
    </style:style>
    <style:style style:name="T102" style:family="text">
      <style:text-properties officeooo:rsid="0076c71b"/>
    </style:style>
    <style:style style:name="T103" style:family="text">
      <style:text-properties officeooo:rsid="0078e298"/>
    </style:style>
    <style:style style:name="T104" style:family="text">
      <style:text-properties officeooo:rsid="0079347b"/>
    </style:style>
    <style:style style:name="T105" style:family="text">
      <style:text-properties officeooo:rsid="00caaa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DŁOSPIS <text:span text:style-name="T13">I</text:span><text:span text:style-name="T16">I</text:span> DEKADA</text:p>
      <text:p text:style-name="P3"><text:span text:style-name="T12">10.06</text:span><text:span text:style-name="T10">.202</text:span><text:span text:style-name="T11">6</text:span><text:span text:style-name="T10">r.- </text:span><text:span text:style-name="T12">19.06</text:span><text:span text:style-name="T10">.202</text:span><text:span text:style-name="T11">6</text:span><text:span text:style-name="T10">r.</text:span></text:p>
      <table:table table:name="Tabela1" table:style-name="Tabela1" table:template-name="Default Style">
        <table:table-column table:style-name="Tabela1.A"/>
        <table:table-column table:style-name="Tabela1.B"/>
        <table:table-column table:style-name="Tabela1.C" table:number-columns-repeated="3"/>
        <table:table-column table:style-name="Tabela1.F"/>
        <table:table-row table:style-name="Tabela1.1">
          <table:table-cell table:style-name="Tabela1.A1" table:number-columns-spanned="6" office:value-type="string">
            <text:p text:style-name="P7" loext:marker-style-name="T7"><text:span text:style-name="T6">Środa 10.06</text:span><text:span text:style-name="T4">.2026r.</text:span></text:p>
          </table:table-cell>
          <table:covered-table-cell/>
          <table:covered-table-cell/>
          <table:covered-table-cell/>
          <table:covered-table-cell/>
          <table:covered-table-cell/>
        </table:table-row>
        <table:table-row table:style-name="Tabela1.1">
          <table:table-cell table:style-name="Tabela1.A2" office:value-type="string">
            <text:p text:style-name="P23"/>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text:span text:style-name="T14">w</text:span></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60">Zupa mleczna płatki owsiane 400ml*1*7</text:p>
            <text:p text:style-name="P61">Kiełbasa szynkowa <text:span text:style-name="T17">8</text:span>0g</text:p>
            <text:p text:style-name="P69">*1*10</text:p>
            <text:p text:style-name="P61">Ser topiony <text:span text:style-name="T17">3</text:span>0g<text:span text:style-name="T18">*7</text:span></text:p>
            <text:p text:style-name="P61"><text:span text:style-name="T17">Pomidor</text:span> 100g</text:p>
            <text:p text:style-name="P70">Sałata zielona 30g</text:p>
            <text:p text:style-name="P61">Margaryna Delma 20g</text:p>
            <text:p text:style-name="P61">Pieczywo mieszane200g<text:span text:style-name="T18">*1</text:span></text:p>
            <text:p text:style-name="P71">Herbata z cytryną 250ml/3g</text:p>
          </table:table-cell>
          <table:table-cell table:style-name="Tabela1.A2" office:value-type="string">
            <text:p text:style-name="P60">Zupa mleczna płatki owsiane 400ml*1*7</text:p>
            <text:p text:style-name="P61"><text:span text:style-name="T19">Szynka drobiowa </text:span><text:span text:style-name="T17">8</text:span>0g</text:p>
            <text:p text:style-name="P69">*1*10</text:p>
            <text:p text:style-name="P61">Ser topiony <text:span text:style-name="T17">3</text:span>0g<text:span text:style-name="T20">*7</text:span></text:p>
            <text:p text:style-name="P61"><text:span text:style-name="T17">Pomidor</text:span> 100g</text:p>
            <text:p text:style-name="P70">sałata zielona 30g</text:p>
            <text:p text:style-name="P61">Margaryna Delma 20g</text:p>
            <text:p text:style-name="P61">Pieczywo mieszane200g<text:span text:style-name="T18">*1</text:span></text:p>
            <text:p text:style-name="P71">Herbata z cytryną 250ml/3g</text:p>
          </table:table-cell>
          <table:table-cell table:style-name="Tabela1.A2" office:value-type="string">
            <text:p text:style-name="P60">Zupa mleczna płatki owsiane 400ml*1*7</text:p>
            <text:p text:style-name="P61"><text:span text:style-name="T21">Szynka drobiowa </text:span><text:span text:style-name="T17">8</text:span>0g</text:p>
            <text:p text:style-name="P69">*1*10</text:p>
            <text:p text:style-name="P61"><text:span text:style-name="T22">Twaróg</text:span> <text:span text:style-name="T22">chudy5</text:span>0g<text:span text:style-name="T18">*7</text:span></text:p>
            <text:p text:style-name="P61"><text:span text:style-name="T17">Pomidor </text:span>100g</text:p>
            <text:p text:style-name="P70">Sałata zielona 30g</text:p>
            <text:p text:style-name="P70">Margaryna Delma 10g</text:p>
            <text:p text:style-name="P61">Pieczywo mieszane200g<text:span text:style-name="T18">*1</text:span></text:p>
            <text:p text:style-name="P71">Herbata z cytryną 250ml/3g</text:p>
          </table:table-cell>
          <table:table-cell table:style-name="Tabela1.A2" office:value-type="string">
            <text:p text:style-name="P60">Zupa mleczna płatki owsiane 400ml *1*7</text:p>
            <text:p text:style-name="P61">Kiełbasa szynkowa <text:span text:style-name="T17">8</text:span>0g</text:p>
            <text:p text:style-name="P69">*1*10</text:p>
            <text:p text:style-name="P61">Ser topiony <text:span text:style-name="T17">3</text:span>0g<text:span text:style-name="T18">*7</text:span></text:p>
            <text:p text:style-name="P61"><text:span text:style-name="T17">Pomidor </text:span>100g</text:p>
            <text:p text:style-name="P70">Sałata zielona 30g</text:p>
            <text:p text:style-name="P70">Margaryna Delma 20g</text:p>
            <text:p text:style-name="P61">Pieczywo mieszane200g<text:span text:style-name="T18">*1</text:span></text:p>
            <text:p text:style-name="P71">Herbata z cytryną <text:span text:style-name="T17">b/c</text:span> 250ml/3g</text:p>
          </table:table-cell>
          <table:table-cell table:style-name="Tabela1.F2" office:value-type="string">
            <text:p text:style-name="P60">Zupa mleczna patki owsiane 400ml*1*7</text:p>
            <text:p text:style-name="P76">Ser żółty <text:span text:style-name="T17">10</text:span>0g<text:span text:style-name="T20">*7</text:span></text:p>
            <text:p text:style-name="P61"><text:span text:style-name="T17">Pomidor </text:span>100g</text:p>
            <text:p text:style-name="P70">Sałata zielona 30g</text:p>
            <text:p text:style-name="P61">Margaryna Delma 20g</text:p>
            <text:p text:style-name="P61">Pieczywo mieszane200g<text:span text:style-name="T18">*1</text:span></text:p>
            <text:p text:style-name="P71">Herbata z cytryną 250ml/3g</text:p>
          </table:table-cell>
        </table:table-row>
        <table:table-row table:style-name="Tabela1.1">
          <table:table-cell table:style-name="Tabela1.A2" office:value-type="string">
            <text:p text:style-name="P20"><text:span text:style-name="T23">II Śn.</text:span><text:span text:style-name="T24">10:30-11:00</text:span></text:p>
          </table:table-cell>
          <table:table-cell table:style-name="Tabela1.A2" office:value-type="string">
            <text:p text:style-name="P72"><text:span text:style-name="T25">Kefir 200</text:span>g<text:span text:style-name="T26">*7</text:span></text:p>
          </table:table-cell>
          <table:table-cell table:style-name="Tabela1.A2" office:value-type="string">
            <text:p text:style-name="P73"><text:span text:style-name="T25">Kefir 200</text:span>g<text:span text:style-name="T26">*7</text:span></text:p>
          </table:table-cell>
          <table:table-cell table:style-name="Tabela1.A2" office:value-type="string">
            <text:p text:style-name="P73"><text:span text:style-name="T25">Kefir 200</text:span>g<text:span text:style-name="T26">*7</text:span></text:p>
          </table:table-cell>
          <table:table-cell table:style-name="Tabela1.A2" office:value-type="string">
            <text:p text:style-name="P73"><text:span text:style-name="T25">Kefir 200</text:span>g<text:span text:style-name="T26">*7</text:span></text:p>
          </table:table-cell>
          <table:table-cell table:style-name="Tabela1.F2" office:value-type="string">
            <text:p text:style-name="P73"><text:span text:style-name="T25">Kefir 200</text:span>g<text:span text:style-name="T26">*7</text:span></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61">Zupa <text:span text:style-name="T27">żurek </text:span>400g<text:span text:style-name="T28">*9</text:span></text:p>
            <text:p text:style-name="P61"><text:span text:style-name="T17">Wątróbka drobiowa duszona z cebulą i jabłkiem200g/30g/50g</text:span> </text:p>
            <text:p text:style-name="P70">Ziemniaki 350g </text:p>
            <text:p text:style-name="P61">Surówka z buraczków <text:span text:style-name="T17">ze szczypiorkiem i olejem rzepakowym 200</text:span>g/<text:span text:style-name="T17">10g/5g</text:span></text:p>
            <text:p text:style-name="P61"><text:span text:style-name="T103">Napój </text:span>owocowy 250ml</text:p>
          </table:table-cell>
          <table:table-cell table:style-name="Tabela1.A2" office:value-type="string">
            <text:p text:style-name="P61">Zupa <text:span text:style-name="T27">żurek </text:span>400g<text:span text:style-name="T28">*9</text:span></text:p>
            <text:p text:style-name="P62"><text:span text:style-name="T17">Wątróbka drobiowa duszona z jabłkiem200g/30g</text:span> </text:p>
            <text:p text:style-name="P70">Ziemniaki 350g </text:p>
            <text:p text:style-name="P63">Surówka z buraczków <text:span text:style-name="T17">ze szczypiorkiem i olejem rzepakowym 200</text:span>g/<text:span text:style-name="T17">10g/5</text:span></text:p>
            <text:p text:style-name="P63"><text:span text:style-name="T99">Herbata </text:span>owocow<text:span text:style-name="T99">a</text:span> 250ml</text:p>
          </table:table-cell>
          <table:table-cell table:style-name="Tabela1.A2" office:value-type="string">
            <text:p text:style-name="P61">Zupa <text:span text:style-name="T27">żurek </text:span>400g<text:span text:style-name="T28">*9</text:span></text:p>
            <text:p text:style-name="P62"><text:span text:style-name="T17">Wątróbka drobiowa </text:span><text:span text:style-name="T30">gotowana</text:span><text:span text:style-name="T17"> </text:span><text:span text:style-name="T30">z</text:span><text:span text:style-name="T17"> jabłkiem200g/30g/50g</text:span> </text:p>
            <text:p text:style-name="P70">Ziemniaki 350g </text:p>
            <text:p text:style-name="P62">Surówka z buraczków <text:span text:style-name="T17">ze szczypiorkiem i olejem rzepakowym 200</text:span>g/<text:span text:style-name="T17">10g/5g</text:span></text:p>
            <text:p text:style-name="P61"><text:span text:style-name="T17">Herbata owocowa </text:span><text:s/>250ml</text:p>
          </table:table-cell>
          <table:table-cell table:style-name="Tabela1.A2" office:value-type="string">
            <text:p text:style-name="P61">Zupa <text:span text:style-name="T27">żurek</text:span> 400g<text:span text:style-name="T28">*9</text:span></text:p>
            <text:p text:style-name="P62"><text:span text:style-name="T17">Wątróbka drobiowa duszona z cebulą i jabłkiem200g/30g/50g</text:span> </text:p>
            <text:p text:style-name="P70">Ziemniaki 350g </text:p>
            <text:p text:style-name="P62">Surówka z buraczków <text:span text:style-name="T17">ze szczypiorkiem i olejem rzepakowym 200</text:span>g/<text:span text:style-name="T17">10g/5g</text:span></text:p>
            <text:p text:style-name="P61"><text:span text:style-name="T29">Herbata owocowa b/c</text:span>250ml</text:p>
          </table:table-cell>
          <table:table-cell table:style-name="Tabela1.F2" office:value-type="string">
            <text:p text:style-name="P61">Zupa <text:span text:style-name="T27">żurek </text:span><text:span text:style-name="T103">b/m</text:span> 400g<text:span text:style-name="T28">*9</text:span></text:p>
            <text:p text:style-name="P70">Kopytka ze szpinakiem 400g/100g<text:span text:style-name="T26">*1*3</text:span></text:p>
            <text:p text:style-name="P62">Surówka z buraczków <text:span text:style-name="T17">ze szczypiorkiem i olejem rzepakowym 200</text:span>g/<text:span text:style-name="T17">10g/5g</text:span></text:p>
            <text:p text:style-name="P64"><text:span text:style-name="T103">Napój</text:span><text:span text:style-name="T29"> owocowy</text:span>250ml</text:p>
          </table:table-cell>
        </table:table-row>
        <table:table-row table:style-name="Tabela1.1">
          <table:table-cell table:style-name="Tabela1.A2" office:value-type="string">
            <text:p text:style-name="P21">Podw<text:span text:style-name="T104">iecz</text:span></text:p>
            <text:p text:style-name="P21"><text:span text:style-name="T31">16:30-17:00</text:span></text:p>
          </table:table-cell>
          <table:table-cell table:style-name="Tabela1.A2" office:value-type="string">
            <text:p text:style-name="P61">Pomarańcza <text:span text:style-name="T32">150g</text:span></text:p>
          </table:table-cell>
          <table:table-cell table:style-name="Tabela1.A2" office:value-type="string">
            <text:p text:style-name="P61">Pomarańcza <text:span text:style-name="T32">150g</text:span></text:p>
          </table:table-cell>
          <table:table-cell table:style-name="Tabela1.A2" office:value-type="string">
            <text:p text:style-name="P61">Pomarańcza <text:span text:style-name="T32">150g</text:span></text:p>
          </table:table-cell>
          <table:table-cell table:style-name="Tabela1.A2" office:value-type="string">
            <text:p text:style-name="P61">Pomarańcza<text:span text:style-name="T32">150g</text:span></text:p>
          </table:table-cell>
          <table:table-cell table:style-name="Tabela1.F2" office:value-type="string">
            <text:p text:style-name="P61">Pomarańcza<text:span text:style-name="T32">150g</text:span></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61">Parówki <text:s/>drobiowe 1<text:span text:style-name="T33">0</text:span>0g <text:span text:style-name="T34">*1*6*10</text:span></text:p>
            <text:p text:style-name="P77">Ser żółty 50g<text:span text:style-name="T35">*7</text:span></text:p>
            <text:p text:style-name="P61">Musztarda 10g<text:span text:style-name="T34">*10</text:span></text:p>
            <text:p text:style-name="P61">Pomidor 100g</text:p>
            <text:p text:style-name="P61"><text:soft-page-break/>Cebula 30g</text:p>
            <text:p text:style-name="P61">Margaryna Delma 20g</text:p>
            <text:p text:style-name="P61">Herbata 250ml</text:p>
            <text:p text:style-name="P61">Pieczywo mieszane200g<text:span text:style-name="T34">*1</text:span></text:p>
          </table:table-cell>
          <table:table-cell table:style-name="Tabela1.A2" office:value-type="string">
            <text:p text:style-name="P65">Pa<text:span text:style-name="T99">rówka z indyka 10</text:span>0g <text:span text:style-name="T34">*1*6*10</text:span> </text:p>
            <text:p text:style-name="P77">Humus <text:span text:style-name="T35">z ciecierzycy</text:span> <text:span text:style-name="T99">4</text:span>0g</text:p>
            <text:p text:style-name="P61">Musztarda 10g<text:span text:style-name="T34">*10</text:span></text:p>
            <text:p text:style-name="P61">Pomidor 100g</text:p>
            <text:p text:style-name="P61">Margaryna Delma 20g</text:p>
            <text:p text:style-name="P61"><text:soft-page-break/>Herbata 250ml</text:p>
            <text:p text:style-name="P61">Pieczywo mieszane200g<text:span text:style-name="T34">*1</text:span></text:p>
          </table:table-cell>
          <table:table-cell table:style-name="Tabela1.A2" office:value-type="string">
            <text:p text:style-name="P66"><text:span text:style-name="T99">Parówka z indyka chuda10</text:span>0g<text:span text:style-name="T34">*1*6*10</text:span> </text:p>
            <text:p text:style-name="P78">Humus <text:span text:style-name="T35">z </text:span><text:span text:style-name="T22">burakiem 5</text:span>0g</text:p>
            <text:p text:style-name="P61">Pomidor 100g</text:p>
            <text:p text:style-name="P77">Szczypior 20g</text:p>
            <text:p text:style-name="P61"><text:soft-page-break/>Margaryna Delma <text:span text:style-name="T21">1</text:span>0g</text:p>
            <text:p text:style-name="P61">Herbata 250ml</text:p>
            <text:p text:style-name="P61">Chleb pszenn<text:span text:style-name="T17">o-żytni</text:span> 200g<text:span text:style-name="T34">*1</text:span></text:p>
          </table:table-cell>
          <table:table-cell table:style-name="Tabela1.A2" office:value-type="string">
            <text:p text:style-name="P61"><text:span text:style-name="T33">Parówki drobiowe 10</text:span>0g <text:span text:style-name="T26">*1*6*10</text:span></text:p>
            <text:p text:style-name="P77">Musztarda 10g<text:span text:style-name="T26">*</text:span></text:p>
            <text:p text:style-name="P78">Humus <text:span text:style-name="T35">z ciecierzycy</text:span> 30g</text:p>
            <text:p text:style-name="P61">Pomidor 100g</text:p>
            <text:p text:style-name="P61"><text:soft-page-break/>Margaryna Delma 20g</text:p>
            <text:p text:style-name="P61">Herbata <text:span text:style-name="T36">b/c </text:span>250ml</text:p>
            <text:p text:style-name="P61">Pieczywo mieszane200g<text:span text:style-name="T34">*1</text:span></text:p>
          </table:table-cell>
          <table:table-cell table:style-name="Tabela1.F2" office:value-type="string">
            <text:p text:style-name="P61">Twaróg chudy 1<text:span text:style-name="T17">5</text:span>0g<text:span text:style-name="T34">*7</text:span></text:p>
            <text:p text:style-name="P78">Humus <text:span text:style-name="T35">z ciecierzycy</text:span> 30g</text:p>
            <text:p text:style-name="P61">Pomidor 100g</text:p>
            <text:p text:style-name="P61"><text:span text:style-name="T17">szczypior 2</text:span>0g</text:p>
            <text:p text:style-name="P61">Margaryna Delma 20g</text:p>
            <text:p text:style-name="P61"><text:soft-page-break/>Herbata 250ml</text:p>
            <text:p text:style-name="P61">Pieczywo mieszane200g</text:p>
            <text:p text:style-name="P79">*1</text:p>
          </table:table-cell>
        </table:table-row>
        <table:table-row table:style-name="Tabela1.1">
          <table:table-cell table:style-name="Tabela1.A2" table:number-columns-spanned="2" office:value-type="string">
            <text:p text:style-name="P17"><text:span text:style-name="T37">2</text:span><text:span text:style-name="T38">601</text:span><text:span text:style-name="T37"> kcal B:</text:span><text:span text:style-name="T38">106,4</text:span><text:span text:style-name="T37">g B zwierzęce:</text:span><text:span text:style-name="T38">25,41</text:span><text:span text:style-name="T37"> g;B roslinne </text:span><text:span text:style-name="T38">13,47</text:span><text:span text:style-name="T37">g; </text:span></text:p>
            <text:p text:style-name="P17"><text:span text:style-name="T37">T:</text:span><text:span text:style-name="T38">74,5</text:span><text:span text:style-name="T37">g; W:</text:span><text:span text:style-name="T38">376</text:span><text:span text:style-name="T37">g W przyswajalne </text:span><text:span text:style-name="T38">149</text:span><text:span text:style-name="T37">g </text:span><text:span text:style-name="T39">Sól 5,7g,</text:span><text:span text:style-name="T37">Błonnik:</text:span><text:span text:style-name="T38">30,</text:span><text:span text:style-name="T37"> </text:span></text:p>
          </table:table-cell>
          <table:covered-table-cell/>
          <table:table-cell table:style-name="Tabela1.A2" office:value-type="string">
            <text:p text:style-name="P17"><text:span text:style-name="T37">2</text:span><text:span text:style-name="T49">745</text:span><text:span text:style-name="T37"> kcal B:</text:span><text:span text:style-name="T38">1</text:span><text:span text:style-name="T49">13</text:span><text:span text:style-name="T37">g </text:span></text:p>
            <text:p text:style-name="P17"><text:span text:style-name="T37">T:</text:span><text:span text:style-name="T49">79,74</text:span><text:span text:style-name="T37">g; W:</text:span><text:span text:style-name="T49">400,53</text:span><text:span text:style-name="T37">g W przyswajalne </text:span><text:span text:style-name="T49">149,45</text:span><text:span text:style-name="T37">g </text:span><text:span text:style-name="T39">Só</text:span><text:span text:style-name="T49">d</text:span><text:span text:style-name="T39"> </text:span><text:span text:style-name="T49">532,86</text:span><text:span text:style-name="T39">g,</text:span><text:span text:style-name="T37">Błonnik:</text:span><text:span text:style-name="T49">24,8NNKT 18,12</text:span></text:p>
          </table:table-cell>
          <table:table-cell table:style-name="Tabela1.A2" office:value-type="string">
            <text:p text:style-name="P17"><text:span text:style-name="T40">2662</text:span><text:span text:style-name="T39">kcal,</text:span><text:span text:style-name="T37">B:</text:span><text:span text:style-name="T40">105,33</text:span><text:span text:style-name="T37">g B zw:</text:span><text:span text:style-name="T40">24,93</text:span><text:span text:style-name="T37">g;B r.</text:span><text:span text:style-name="T40">22,66</text:span><text:span text:style-name="T37">g;</text:span></text:p>
            <text:p text:style-name="P17"><text:span text:style-name="T37"><text:s text:c="2"/>T:</text:span><text:span text:style-name="T39">76,14</text:span><text:span text:style-name="T37">g; W</text:span><text:span text:style-name="T40">462,45</text:span><text:span text:style-name="T37">g W przyswajalne </text:span><text:span text:style-name="T39">2</text:span><text:span text:style-name="T40">00</text:span><text:span text:style-name="T37">g </text:span><text:span text:style-name="T39">Sól 5,5g,</text:span><text:span text:style-name="T37">Błonnik:</text:span><text:span text:style-name="T39">2</text:span><text:span text:style-name="T40">5,4</text:span><text:span text:style-name="T38">,</text:span><text:span text:style-name="T37"> <text:s/></text:span></text:p>
          </table:table-cell>
          <table:table-cell table:style-name="Tabela1.F2" table:number-columns-spanned="2" office:value-type="string">
            <text:p text:style-name="P17"><text:span text:style-name="T39">2919kcal,</text:span><text:span text:style-name="T37">B:</text:span><text:span text:style-name="T39">88,04</text:span><text:span text:style-name="T37">g </text:span></text:p>
            <text:p text:style-name="P17"><text:span text:style-name="T37"><text:s/>T:</text:span><text:span text:style-name="T39">76,14</text:span><text:span text:style-name="T37">g; W</text:span><text:span text:style-name="T39">467,48</text:span><text:span text:style-name="T37">g W przyswajalne </text:span><text:span text:style-name="T39">215,27</text:span><text:span text:style-name="T37">g </text:span><text:span text:style-name="T39">Sól 5,5g,</text:span><text:span text:style-name="T37">Błonnik:</text:span><text:span text:style-name="T39">28</text:span><text:span text:style-name="T38">,</text:span></text:p>
          </table:table-cell>
          <table:covered-table-cell/>
        </table:table-row>
        <table:table-row table:style-name="Tabela1.1">
          <table:table-cell table:style-name="Tabela1.F2" table:number-columns-spanned="6" office:value-type="string">
            <text:p text:style-name="P29"><text:span text:style-name="T16">Czwartek 11.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149"/>
          </table:table-cell>
          <table:table-cell table:style-name="Tabela1.A2" office:value-type="string">
            <text:p text:style-name="P58"/>
            <text:p text:style-name="P58">Dieta podstawowa</text:p>
          </table:table-cell>
          <table:table-cell table:style-name="Tabela1.A2" office:value-type="string">
            <text:p text:style-name="P10" loext:marker-style-name="T7"><text:span text:style-name="T5"/></text:p>
            <text:p text:style-name="P10" loext:marker-style-name="T7"><text:span text:style-name="T5">D</text:span><text:span text:style-name="T4">ieta łatwostrawna</text:span></text:p>
          </table:table-cell>
          <table:table-cell table:style-name="Tabela1.A2" office:value-type="string">
            <text:p text:style-name="P58"/>
            <text:p text:style-name="P58">Dieta łatwostrawna z ograniczeniem tłuszczu</text:p>
          </table:table-cell>
          <table:table-cell table:style-name="Tabela1.A2" office:value-type="string">
            <text:p text:style-name="P6">Dieta z ograniczeniem łatwo przyswajalnych węglowodanów</text:p>
          </table:table-cell>
          <table:table-cell table:style-name="Tabela1.F2" office:value-type="string">
            <text:p text:style-name="P58"/>
            <text:p text:style-name="P58">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44">Zupa mleczna Płatki <text:span text:style-name="T17">kukurydziane </text:span><text:s/>na mlek400ml<text:span text:style-name="T20">*7</text:span></text:p>
            <text:p text:style-name="P45">Pasztet pieczony 80g<text:span text:style-name="T34">*1*6*10</text:span></text:p>
            <text:p text:style-name="P46"><text:span text:style-name="T34">K</text:span>iełbasa żywiecka <text:span text:style-name="T99">sucha </text:span>60g <text:span text:style-name="T34">*1*6*10</text:span></text:p>
            <text:p text:style-name="P44">Ogórek kiszony 1<text:span text:style-name="T17">5</text:span>0g</text:p>
            <text:p text:style-name="P35">Margaryna do kanapek 20g</text:p>
            <text:p text:style-name="P35">Chleb pszenno-żytni 100g<text:span text:style-name="T51">*1</text:span></text:p>
            <text:p text:style-name="P35">Chleb <text:span text:style-name="T17">z ziarnem</text:span> 100g<text:span text:style-name="T52">*1</text:span></text:p>
            <text:p text:style-name="P35">herbata <text:span text:style-name="T17">z cytryną </text:span>250ml/<text:span text:style-name="T17">3g</text:span></text:p>
          </table:table-cell>
          <table:table-cell table:style-name="Tabela1.A2" office:value-type="string">
            <text:p text:style-name="P44">Zupa mleczna Płatki <text:span text:style-name="T17">kukurydziane </text:span>na mleku 400ml<text:span text:style-name="T20">*7</text:span></text:p>
            <text:p text:style-name="P45">Pasztet <text:span text:style-name="T99">drobiowy</text:span> 80g<text:span text:style-name="T34">*1*6*10</text:span></text:p>
            <text:p text:style-name="P49">Kiełbasa żywiecka <text:span text:style-name="T99">sucha</text:span> 60g*1*6*10</text:p>
            <text:p text:style-name="P44">Ogórek kiszony 1<text:span text:style-name="T17">5</text:span>0g</text:p>
            <text:p text:style-name="P35">Margaryna do kanapek 20g</text:p>
            <text:p text:style-name="P35">Chleb pszenno-żytni 100g<text:span text:style-name="T20">*1</text:span></text:p>
            <text:p text:style-name="P35">Chleb <text:span text:style-name="T17">z ziarnem</text:span> 100g<text:span text:style-name="T52">*1</text:span></text:p>
            <text:p text:style-name="P35">herbata <text:span text:style-name="T17">z cytryną </text:span>250ml/<text:span text:style-name="T17">3g</text:span></text:p>
          </table:table-cell>
          <table:table-cell table:style-name="Tabela1.A2" office:value-type="string">
            <text:p text:style-name="P44">Zupa mleczna Płatki <text:span text:style-name="T17">kukurydziane </text:span>na mleku 400ml<text:span text:style-name="T20">*7</text:span></text:p>
            <text:p text:style-name="P45">Pasztet <text:span text:style-name="T30">drobiowy</text:span> <text:span text:style-name="T17">6</text:span>0g<text:span text:style-name="T34">*1*6*10</text:span></text:p>
            <text:p text:style-name="P47">Szynka drobiowa <text:span text:style-name="T30">chuda</text:span> 8<text:span text:style-name="T34">0g</text:span></text:p>
            <text:p text:style-name="P44">Ogórek kiszony 1<text:span text:style-name="T17">5</text:span>0g</text:p>
            <text:p text:style-name="P35">Chleb pszenno-żytni <text:span text:style-name="T30">2</text:span>00g<text:span text:style-name="T52">*1</text:span></text:p>
            <text:p text:style-name="P47">Margaryna Delma 10g</text:p>
            <text:p text:style-name="P35">herbata <text:span text:style-name="T17">z cytryną </text:span>250ml/<text:span text:style-name="T17">3g</text:span></text:p>
            <text:p text:style-name="P51">Pomidor 100g</text:p>
          </table:table-cell>
          <table:table-cell table:style-name="Tabela1.A2" office:value-type="string">
            <text:p text:style-name="P44">Zupa mleczna Płatki <text:span text:style-name="T17">kukurydziane</text:span> na mleku 400ml<text:span text:style-name="T20">*7</text:span></text:p>
            <text:p text:style-name="P45">Pasztet pieczony 80g<text:span text:style-name="T34">*1*6*10</text:span></text:p>
            <text:p text:style-name="P49">Kiełb żywieck<text:span text:style-name="T99">such</text:span><text:span text:style-name="T104">a</text:span>60g*1*6*10</text:p>
            <text:p text:style-name="P44">Ogórek kiszony 1<text:span text:style-name="T17">5</text:span>0g</text:p>
            <text:p text:style-name="P35">Margaryna do kanapek 20g</text:p>
            <text:p text:style-name="P35">Chleb pszenno-żytni 100g<text:span text:style-name="T51">*1</text:span></text:p>
            <text:p text:style-name="P35">Chleb <text:span text:style-name="T17">z ziarnem</text:span>100g<text:span text:style-name="T52">*1</text:span></text:p>
            <text:p text:style-name="P35">herbata <text:span text:style-name="T17">z cytryną </text:span><text:span text:style-name="T52">b/c </text:span>250ml/<text:span text:style-name="T17">3g</text:span></text:p>
            <text:p text:style-name="P51">Pomidor 100g</text:p>
          </table:table-cell>
          <table:table-cell table:style-name="Tabela1.F2" office:value-type="string">
            <text:p text:style-name="P44">Zupa mleczna płatki <text:span text:style-name="T17">kukurydziane</text:span> na mleku 400ml<text:span text:style-name="T20">*7</text:span></text:p>
            <text:p text:style-name="P48">Pasztet sojowy 80g<text:span text:style-name="T51">*6</text:span></text:p>
            <text:p text:style-name="P47">Ogórek kiszony 150g</text:p>
            <text:p text:style-name="P47">rzodkiewka 6 szt</text:p>
            <text:p text:style-name="P35">Margaryna do kanapek 20g</text:p>
            <text:p text:style-name="P35">Chleb pszenno-żytni 100g<text:span text:style-name="T51">*1</text:span></text:p>
            <text:p text:style-name="P35">Chleb <text:span text:style-name="T17">z ziarnem</text:span> 100g<text:span text:style-name="T52">*1</text:span></text:p>
            <text:p text:style-name="P35">herbata <text:s/><text:span text:style-name="T17">z cytryną </text:span>250ml/<text:span text:style-name="T17">3g</text:span></text:p>
            <text:p text:style-name="P51">Pomidor 100g</text:p>
          </table:table-cell>
        </table:table-row>
        <table:table-row table:style-name="Tabela1.1">
          <table:table-cell table:style-name="Tabela1.A2" office:value-type="string">
            <text:p text:style-name="P43">II Śniad <text:span text:style-name="T31">10:30-11:00</text:span></text:p>
          </table:table-cell>
          <table:table-cell table:style-name="Tabela1.A2" office:value-type="string">
            <text:p text:style-name="P35">Banan 1 szt</text:p>
          </table:table-cell>
          <table:table-cell table:style-name="Tabela1.A2" office:value-type="string">
            <text:p text:style-name="P35">Banan 1 szt</text:p>
          </table:table-cell>
          <table:table-cell table:style-name="Tabela1.A2" office:value-type="string">
            <text:p text:style-name="P35">Banan 1szt</text:p>
          </table:table-cell>
          <table:table-cell table:style-name="Tabela1.A2" office:value-type="string">
            <text:p text:style-name="P35">Banan 1szt</text:p>
          </table:table-cell>
          <table:table-cell table:style-name="Tabela1.F2" office:value-type="string">
            <text:p text:style-name="P35">Banan 1szt</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35"><text:span text:style-name="T53">Zupa </text:span><text:span text:style-name="T27">serowa z grzankami </text:span>400ml<text:span text:style-name="T54">*1*9</text:span><text:span text:style-name="T51">*7</text:span></text:p>
            <text:p text:style-name="P36"><text:span text:style-name="T17">Żeberka </text:span><text:span text:style-name="T29"><text:s/>duszon</text:span><text:span text:style-name="T17">e</text:span> <text:span text:style-name="T36">w sosie wł</text:span><text:span text:style-name="T17">a</text:span><text:span text:style-name="T36">snym </text:span><text:span text:style-name="T17">20</text:span><text:span text:style-name="T27">0g/</text:span><text:span text:style-name="T17">50g</text:span></text:p>
            <text:p text:style-name="P36"><text:span text:style-name="T27">Kasza pęczak</text:span> <text:span text:style-name="T27">3</text:span>00g<text:span text:style-name="T51">*1</text:span></text:p>
            <text:p text:style-name="P35">Surówka z kapustkiszone<text:span text:style-name="T104">j</text:span>150g</text:p>
            <text:p text:style-name="P35"><text:span text:style-name="T51">Napój</text:span><text:span text:style-name="T29"> </text:span>owocowy <text:s/>250ml</text:p>
          </table:table-cell>
          <table:table-cell table:style-name="Tabela1.A2" office:value-type="string">
            <text:p text:style-name="P37"><text:span text:style-name="T29">Zupa </text:span><text:span text:style-name="T99">koperkowa</text:span><text:span text:style-name="T53"> </text:span>400ml<text:span text:style-name="T54">*9</text:span><text:span text:style-name="T51">*1*7</text:span></text:p>
            <text:p text:style-name="P51">Ziemniaki z koperkiem 350g</text:p>
            <text:p text:style-name="P35"><text:span text:style-name="T17">Schab duszony w sosie własnym 200</text:span>g/<text:span text:style-name="T17">50g</text:span></text:p>
            <text:p text:style-name="P35">Surówka z kapusty kiszonej150g</text:p>
            <text:p text:style-name="P35"><text:span text:style-name="T51">Napój</text:span><text:span text:style-name="T29"> </text:span>owocowy 250ml</text:p>
          </table:table-cell>
          <table:table-cell table:style-name="Tabela1.A2" office:value-type="string">
            <text:p text:style-name="P35"><text:span text:style-name="T29">Zupa </text:span><text:span text:style-name="T51">koperkowa </text:span>400ml<text:span text:style-name="T54">*9</text:span></text:p>
            <text:p text:style-name="P38"><text:span text:style-name="T17">Schab duszony w sosie własnym 200</text:span>g/<text:span text:style-name="T17">50g</text:span></text:p>
            <text:p text:style-name="P35">Ziemniaki z koperkiem <text:span text:style-name="T21">35</text:span>0g</text:p>
            <text:p text:style-name="P35">Surówka z kapusty kiszonej150g</text:p>
            <text:p text:style-name="P35"><text:span text:style-name="T17">Herbata owocowa </text:span><text:s text:c="2"/>250ml</text:p>
          </table:table-cell>
          <table:table-cell table:style-name="Tabela1.A2" office:value-type="string">
            <text:p text:style-name="P35"><text:span text:style-name="T53">Zupa </text:span><text:span text:style-name="T27">serowa z grzankami</text:span><text:span text:style-name="T53"> </text:span>400ml<text:span text:style-name="T54">*1*9</text:span><text:span text:style-name="T51">*1*7</text:span></text:p>
            <text:p text:style-name="P38"><text:span text:style-name="T17">Schab duszony w sosie własnym 200</text:span>g/<text:span text:style-name="T17">50g</text:span></text:p>
            <text:p text:style-name="P35"><text:span text:style-name="T27">Kasza pęczak</text:span> <text:span text:style-name="T21">3</text:span><text:span text:style-name="T27">0</text:span>0g</text:p>
            <text:p text:style-name="P35">Surówka z kapusty kiszonej150g</text:p>
            <text:p text:style-name="P35"><text:span text:style-name="T29">Herbata owocowa b/c</text:span>250ml</text:p>
          </table:table-cell>
          <table:table-cell table:style-name="Tabela1.F2" office:value-type="string">
            <text:p text:style-name="P35"><text:span text:style-name="T53">Zupa </text:span><text:span text:style-name="T27">serowa z grzankami</text:span> 400ml<text:span text:style-name="T54">*1</text:span><text:span text:style-name="T103">*7</text:span></text:p>
            <text:p text:style-name="P35">Kotlet <text:span text:style-name="T17">z czerwonej fasoli 20</text:span>0g<text:span text:style-name="T54">*6</text:span><text:span text:style-name="T51">*3</text:span></text:p>
            <text:p text:style-name="P35">Ziemniaki z koperkiem <text:span text:style-name="T21">35</text:span>0g</text:p>
            <text:p text:style-name="P39">Surówka z kapusty kiszonej150g</text:p>
            <text:p text:style-name="P39"><text:span text:style-name="T51">Napój</text:span><text:span text:style-name="T29"> </text:span>owocowy 250ml</text:p>
          </table:table-cell>
        </table:table-row>
        <table:table-row table:style-name="Tabela1.1">
          <table:table-cell table:style-name="Tabela1.A2" office:value-type="string">
            <text:p text:style-name="P151">Podwiecz <text:span text:style-name="T105">16:30-17:00</text:span></text:p>
          </table:table-cell>
          <table:table-cell table:style-name="Tabela1.A2" office:value-type="string">
            <text:p text:style-name="P47">Rzodkiewka <text:span text:style-name="T30">8</text:span> szt</text:p>
          </table:table-cell>
          <table:table-cell table:style-name="Tabela1.A2" office:value-type="string">
            <text:p text:style-name="P47">Rzodkiewka 8 szt</text:p>
          </table:table-cell>
          <table:table-cell table:style-name="Tabela1.A2" office:value-type="string">
            <text:p text:style-name="P47">Rzodkiewka 8 szt</text:p>
          </table:table-cell>
          <table:table-cell table:style-name="Tabela1.A2" office:value-type="string">
            <text:p text:style-name="P47">Rzodkiewka 8 szt</text:p>
          </table:table-cell>
          <table:table-cell table:style-name="Tabela1.F2" office:value-type="string">
            <text:p text:style-name="P47">Rzodkiewka 8 szt</text:p>
          </table:table-cell>
        </table:table-row>
        <table:table-row table:style-name="Tabela1.1">
          <table:table-cell table:style-name="Tabela1.A2" office:value-type="string">
            <text:p text:style-name="P20">Kolacja</text:p>
            <text:p text:style-name="P30">19:30-20:00</text:p>
          </table:table-cell>
          <table:table-cell table:style-name="Tabela1.A2" office:value-type="string">
            <text:p text:style-name="P40"><text:span text:style-name="T29">Kiełbasa</text:span> kanapkowa <text:span text:style-name="T55">8</text:span>0g <text:span text:style-name="T34">*1*6*10</text:span></text:p>
            <text:p text:style-name="P52">Pasta warzywna 60g</text:p>
            <text:p text:style-name="P35"><text:span text:style-name="T17">Sałata zielona3</text:span>0g</text:p>
            <text:p text:style-name="P35">Chleb pszenno-żytni 100g<text:span text:style-name="T51">*1</text:span></text:p>
            <text:p text:style-name="P35">Chleb <text:span text:style-name="T55">z ziarnem</text:span> 100g <text:span text:style-name="T34">*1</text:span></text:p>
            <text:p text:style-name="P41">Margaryna Delma20g</text:p>
            <text:p text:style-name="P41">Herbata 250ml</text:p>
          </table:table-cell>
          <table:table-cell table:style-name="Tabela1.A2" office:value-type="string">
            <text:p text:style-name="P42"><text:span text:style-name="T29">Szynka drobiowa</text:span> <text:span text:style-name="T55">8</text:span>0g <text:span text:style-name="T34">*1*6*10</text:span></text:p>
            <text:p text:style-name="P52">Pasta warzywna 60g</text:p>
            <text:p text:style-name="P35"><text:span text:style-name="T17">Sałata zielona 3</text:span>0g</text:p>
            <text:p text:style-name="P35">Chleb pszenno-żytni <text:span text:style-name="T55">1</text:span>00g<text:span text:style-name="T51">*1</text:span></text:p>
            <text:p text:style-name="P52">Chleb z ziarnem 100g<text:span text:style-name="T51">*1</text:span></text:p>
            <text:p text:style-name="P35">Margaryna Delma 20g</text:p>
            <text:p text:style-name="P35">Herbata 250ml</text:p>
          </table:table-cell>
          <table:table-cell table:style-name="Tabela1.A2" office:value-type="string">
            <text:p text:style-name="P42">Szynka <text:span text:style-name="T29">drobiowa </text:span><text:span text:style-name="T55">8</text:span>0g</text:p>
            <text:p text:style-name="P50">*1*6*10</text:p>
            <text:p text:style-name="P52">Pasta warzywna <text:span text:style-name="T22">8</text:span>0g</text:p>
            <text:p text:style-name="P35"><text:span text:style-name="T17">Sałata zielona 3</text:span>0g</text:p>
            <text:p text:style-name="P47">Margaryna Delma 10g</text:p>
            <text:p text:style-name="P42">Chleb pszenno-żytni <text:span text:style-name="T30">2</text:span>00g<text:span text:style-name="T34">*1</text:span></text:p>
            <text:p text:style-name="P35">Herbata 250ml</text:p>
            <text:p text:style-name="P35"/>
          </table:table-cell>
          <table:table-cell table:style-name="Tabela1.A2" office:value-type="string">
            <text:p text:style-name="P42"><text:span text:style-name="T53">Szynka drobi</text:span><text:span text:style-name="T55">o</text:span><text:span text:style-name="T53">wa </text:span><text:span text:style-name="T55">8</text:span>0g <text:span text:style-name="T34">*1*6*10</text:span></text:p>
            <text:p text:style-name="P52">Pasta warzywna 60g</text:p>
            <text:p text:style-name="P35"><text:span text:style-name="T17">Sałata zielona 3</text:span>0g</text:p>
            <text:p text:style-name="P35">Chleb pszenno-żytni 100g<text:span text:style-name="T51">*1</text:span></text:p>
            <text:p text:style-name="P35">Chleb <text:span text:style-name="T55">z ziarnem </text:span>100g<text:span text:style-name="T34">*1</text:span></text:p>
            <text:p text:style-name="P41">Margaryna Delma 20g</text:p>
            <text:p text:style-name="P41">Herbata <text:span text:style-name="T52">b/c </text:span>250ml</text:p>
          </table:table-cell>
          <table:table-cell table:style-name="Tabela1.F2" office:value-type="string">
            <text:p text:style-name="P44">Naleśniki z twarożkiem <text:span text:style-name="T17">6 </text:span>szt<text:span text:style-name="T51">*1*3*7</text:span></text:p>
            <text:p text:style-name="P44"><text:span text:style-name="T17">Dżem niskosłodzony</text:span> 20g</text:p>
            <text:p text:style-name="P35">Herbata 250ml</text:p>
          </table:table-cell>
        </table:table-row>
        <table:table-row table:style-name="Tabela1.1">
          <table:table-cell table:style-name="Tabela1.A2" table:number-columns-spanned="2" office:value-type="string">
            <text:p text:style-name="P31"><text:span text:style-name="T56">D o:</text:span> <text:span text:style-name="T51">2384k</text:span><text:span text:style-name="T57">cal, B:</text:span><text:span text:style-name="T51">84,9</text:span><text:span text:style-name="T57">g B zwierzęce:</text:span><text:span text:style-name="T51">33,8</text:span><text:span text:style-name="T57">g; B roslinne </text:span><text:span text:style-name="T51">8,67</text:span><text:span text:style-name="T57">g <text:s text:c="3"/></text:span><text:span text:style-name="T59">T:</text:span><text:span text:style-name="T58">82,84</text:span><text:span text:style-name="T59">gW:</text:span><text:span text:style-name="T35">3</text:span><text:span text:style-name="T58">60,76</text:span><text:span text:style-name="T59">gprzyswajalne</text:span><text:span text:style-name="T58">211</text:span><text:span text:style-name="T59">g </text:span><text:span text:style-name="T60">Sól</text:span><text:span text:style-name="T58">5,7 </text:span><text:span text:style-name="T60"><text:s/></text:span><text:span text:style-name="T59">Błonnik:</text:span><text:span text:style-name="T58">29g</text:span><text:span text:style-name="T35">,</text:span><text:span text:style-name="T57"> </text:span></text:p>
          </table:table-cell>
          <table:covered-table-cell/>
          <table:table-cell table:style-name="Tabela1.A2" office:value-type="string">
            <text:p text:style-name="P31"><text:span text:style-name="T59">2</text:span><text:span text:style-name="T102">365</text:span><text:span text:style-name="T59">kcal B:</text:span><text:span text:style-name="T102">50,52</text:span><text:span text:style-name="T59">g </text:span></text:p>
            <text:p text:style-name="P31"><text:span text:style-name="T59">T:</text:span><text:span text:style-name="T102">64,26</text:span><text:span text:style-name="T59">g; W:</text:span><text:span text:style-name="T102">368,79</text:span><text:span text:style-name="T59">g W przyswajalne </text:span><text:span text:style-name="T101">1</text:span><text:span text:style-name="T102">25,56</text:span><text:span text:style-name="T59">g </text:span><text:span text:style-name="T60">Só</text:span><text:span text:style-name="T101">d</text:span><text:span text:style-name="T60"> </text:span><text:span text:style-name="T102">1017</text:span><text:span text:style-name="T60">g,</text:span><text:span text:style-name="T59">Błonnik:</text:span><text:span text:style-name="T101">2</text:span><text:span text:style-name="T102">8g,</text:span><text:span text:style-name="T101">NNKT 18,</text:span><text:span text:style-name="T102">8</text:span><text:span text:style-name="T101">2</text:span></text:p>
          </table:table-cell>
          <table:table-cell table:style-name="Tabela1.A2" office:value-type="string">
            <text:p text:style-name="P31"><text:span text:style-name="T60">D </text:span><text:span text:style-name="T61">z ogr.tł.</text:span><text:span text:style-name="T60">: </text:span><text:span text:style-name="T61">2</text:span><text:span text:style-name="T56">362</text:span><text:span text:style-name="T60">kcal,</text:span><text:span text:style-name="T59">B:</text:span><text:span text:style-name="T56">101,08</text:span><text:span text:style-name="T59">g B zw:</text:span><text:span text:style-name="T56">51,93</text:span><text:span text:style-name="T59">g;B r.g; </text:span><text:span text:style-name="T56">13,84</text:span><text:span text:style-name="T59"> T:</text:span><text:span text:style-name="T56">43,53</text:span><text:span text:style-name="T59">g; W</text:span><text:span text:style-name="T56">398,3</text:span><text:span text:style-name="T59">g W przyswajalne </text:span><text:span text:style-name="T56">143,11</text:span><text:span text:style-name="T59">g </text:span><text:span text:style-name="T60">Sól 5,5g,</text:span><text:span text:style-name="T59">Błonnik:</text:span><text:span text:style-name="T60">2</text:span><text:span text:style-name="T61">5,</text:span><text:span text:style-name="T56">8</text:span><text:span text:style-name="T35">,</text:span><text:span text:style-name="T59"> <text:s/></text:span></text:p>
          </table:table-cell>
          <table:table-cell table:style-name="Tabela1.F2" table:number-columns-spanned="2" office:value-type="string">
            <text:p text:style-name="P31"><text:span text:style-name="T58">D b/m</text:span><text:span text:style-name="T57"> <text:s/></text:span><text:span text:style-name="T59">2</text:span><text:span text:style-name="T58">517</text:span><text:span text:style-name="T59"> kcal B:</text:span><text:span text:style-name="T58">88,74</text:span><text:span text:style-name="T59">g B zwierzęce:</text:span><text:span text:style-name="T58">44,7</text:span><text:span text:style-name="T59"> g;B roslinne </text:span><text:span text:style-name="T58">16,17</text:span><text:span text:style-name="T59">g; </text:span><text:span text:style-name="T57"><text:s text:c="2"/></text:span><text:span text:style-name="T51">T:75,25</text:span><text:span text:style-name="T57">W;</text:span><text:span text:style-name="T51">345</text:span><text:span text:style-name="T57">g ;W przyswajalne </text:span><text:span text:style-name="T51">82,12</text:span><text:span text:style-name="T57">g Bonnik </text:span><text:span text:style-name="T51">27</text:span><text:span text:style-name="T57">g; Sól </text:span><text:span text:style-name="T51">5,8</text:span><text:span text:style-name="T57">g <text:s/></text:span></text:p>
          </table:table-cell>
          <table:covered-table-cell/>
        </table:table-row>
        <text:soft-page-break/>
        <table:table-row table:style-name="Tabela1.1">
          <table:table-cell table:style-name="Tabela1.F2" table:number-columns-spanned="6" office:value-type="string">
            <text:p text:style-name="P29"><text:span text:style-name="T16">Piątek 12.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text:span text:style-name="T15">w</text:span></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61">Kasza manna na mleku 400ml<text:span text:style-name="T62">*1</text:span><text:span text:style-name="T63">*7</text:span></text:p>
            <text:p text:style-name="P85"><text:span text:style-name="T64">Pasta z ryby <text:s/>100g </text:span><text:span text:style-name="T62">*4</text:span></text:p>
            <text:p text:style-name="P87">Ser mozzarella 30g<text:span text:style-name="T63">*7</text:span></text:p>
            <text:p text:style-name="P85">Ogórek kiszony 100g</text:p>
            <text:p text:style-name="P85">Chleb pszenno-żytni 100g<text:span text:style-name="T63">*1</text:span></text:p>
            <text:p text:style-name="P85">Margaryna Delma 20g</text:p>
            <text:p text:style-name="P85">Chleb <text:span text:style-name="T25">z ziarnem</text:span>100g<text:span text:style-name="T62">*1</text:span></text:p>
            <text:p text:style-name="P89">Herbata z cytryną 250 ml/3g </text:p>
          </table:table-cell>
          <table:table-cell table:style-name="Tabela1.A2" office:value-type="string">
            <text:p text:style-name="P67">Kasza manna na mleku 400ml<text:span text:style-name="T62">*1</text:span><text:span text:style-name="T63">*7</text:span></text:p>
            <text:p text:style-name="P85"><text:span text:style-name="T64">Pasta z ryby</text:span> 1<text:span text:style-name="T64">0</text:span>0g<text:span text:style-name="T62">*4</text:span></text:p>
            <text:p text:style-name="P87">Ser mozzarella 30g<text:span text:style-name="T63">*7</text:span></text:p>
            <text:p text:style-name="P85">Ogórek kiszony 100g</text:p>
            <text:p text:style-name="P85">Chleb pszenno-żytni <text:span text:style-name="T65">2</text:span>00g<text:span text:style-name="T62">*1</text:span></text:p>
            <text:p text:style-name="P86">Chleb <text:span text:style-name="T25">z ziarnem</text:span> 100g<text:span text:style-name="T63">*1</text:span></text:p>
            <text:p text:style-name="P85">Margaryna Delma 20g</text:p>
            <text:p text:style-name="P89">Herbata z cytryną 250 ml/3g </text:p>
          </table:table-cell>
          <table:table-cell table:style-name="Tabela1.A2" office:value-type="string">
            <text:p text:style-name="P67">Kasza manna na mleku 400ml<text:span text:style-name="T62">*1</text:span><text:span text:style-name="T63">*7</text:span></text:p>
            <text:p text:style-name="P85"><text:span text:style-name="T64">Pasta z ryby</text:span>1<text:span text:style-name="T64">0</text:span>0g<text:span text:style-name="T63">*4</text:span></text:p>
            <text:p text:style-name="P87">Ser mozzarella 30g<text:span text:style-name="T63">*7</text:span></text:p>
            <text:p text:style-name="P85">Ogórek kiszony 100g</text:p>
            <text:p text:style-name="P86">Chleb pszenn<text:span text:style-name="T25">o-żytni</text:span> <text:span text:style-name="T65">2</text:span>00g<text:span text:style-name="T62">*1</text:span></text:p>
            <text:p text:style-name="P85">Margaryna Delma 10g</text:p>
            <text:p text:style-name="P89">Herbata z cytryną 250 ml/3g </text:p>
            <text:p text:style-name="P85"/>
          </table:table-cell>
          <table:table-cell table:style-name="Tabela1.A2" office:value-type="string">
            <text:p text:style-name="P67">Kasza manna na mleku 400ml<text:span text:style-name="T62">*1</text:span><text:span text:style-name="T63">*7</text:span></text:p>
            <text:p text:style-name="P85"><text:span text:style-name="T64">Pasta z ryby</text:span> 1<text:span text:style-name="T64">0</text:span>0g<text:span text:style-name="T62">*4</text:span></text:p>
            <text:p text:style-name="P87">Ser mozzarella 30g<text:span text:style-name="T63">*7</text:span></text:p>
            <text:p text:style-name="P85">Ogórek kiszony 100g</text:p>
            <text:p text:style-name="P85">Chleb pszenno-żytni 100g<text:span text:style-name="T62">*1</text:span></text:p>
            <text:p text:style-name="P87">Chleb z ziarnem 100g<text:span text:style-name="T63">*1</text:span></text:p>
            <text:p text:style-name="P85">Margaryna Delma 20g</text:p>
            <text:p text:style-name="P89">Herbata z cytryną b/c 250 ml/3g </text:p>
          </table:table-cell>
          <table:table-cell table:style-name="Tabela1.F2" office:value-type="string">
            <text:p text:style-name="P67">Kasza manna na mleku 400ml<text:span text:style-name="T62">*1</text:span><text:span text:style-name="T63">*7</text:span></text:p>
            <text:p text:style-name="P86"><text:span text:style-name="T64">Pasta z ryby</text:span> 1<text:span text:style-name="T64">0</text:span>0g<text:span text:style-name="T62">*4</text:span></text:p>
            <text:p text:style-name="P87">Ser mozzarella 30g<text:span text:style-name="T63">*7</text:span></text:p>
            <text:p text:style-name="P92">pomidor 100g</text:p>
            <text:p text:style-name="P85">Chleb pszenno-żytni 100g<text:span text:style-name="T63">*1</text:span></text:p>
            <text:p text:style-name="P85">Margaryna Delma 20g</text:p>
            <text:p text:style-name="P85">Chleb <text:span text:style-name="T25">z ziarnem</text:span> 100g<text:span text:style-name="T62">*1</text:span></text:p>
            <text:p text:style-name="P89">Herbata z cytryną 250 ml/3 g</text:p>
          </table:table-cell>
        </table:table-row>
        <table:table-row table:style-name="Tabela1.1">
          <table:table-cell table:style-name="Tabela1.A2" office:value-type="string">
            <text:p text:style-name="P169">II Śniadanie</text:p>
            <text:p text:style-name="P170">10:30-11:00</text:p>
          </table:table-cell>
          <table:table-cell table:style-name="Tabela1.A2" office:value-type="string">
            <text:p text:style-name="P90">Jabłko 150g</text:p>
          </table:table-cell>
          <table:table-cell table:style-name="Tabela1.A2" office:value-type="string">
            <text:p text:style-name="P90">Jabłko 150g</text:p>
          </table:table-cell>
          <table:table-cell table:style-name="Tabela1.A2" office:value-type="string">
            <text:p text:style-name="P90">Jabłko 150g</text:p>
          </table:table-cell>
          <table:table-cell table:style-name="Tabela1.A2" office:value-type="string">
            <text:p text:style-name="P90">Jabłko 150g</text:p>
          </table:table-cell>
          <table:table-cell table:style-name="Tabela1.F2" office:value-type="string">
            <text:p text:style-name="P90">Jabłko 150g</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90">Zupa <text:span text:style-name="T64">kalafiorowa </text:span>400g<text:span text:style-name="T62">*9</text:span></text:p>
            <text:p text:style-name="P90">Gołąbki bez zawijania <text:span text:style-name="T29">w sosie pomidorowym</text:span> 2<text:span text:style-name="T29">5</text:span>0g<text:span text:style-name="T62">*3</text:span></text:p>
            <text:p text:style-name="P90">Ziemniaki <text:span text:style-name="T25">40</text:span>0g</text:p>
            <text:p text:style-name="P90"><text:span text:style-name="T25">Napój </text:span>owocowy 250ml</text:p>
            <text:p text:style-name="P90"/>
          </table:table-cell>
          <table:table-cell table:style-name="Tabela1.A2" office:value-type="string">
            <text:p text:style-name="P90">Zupa <text:span text:style-name="T64">kalafiorowa </text:span>400g<text:span text:style-name="T62">*9</text:span></text:p>
            <text:p text:style-name="P90">Gołąbki bez zawijania <text:s/><text:span text:style-name="T29">w sosie pomidorowym </text:span>2<text:span text:style-name="T29">5</text:span>0g<text:span text:style-name="T62">*3</text:span></text:p>
            <text:p text:style-name="P90">Ziemniaki <text:span text:style-name="T25">40</text:span>0g</text:p>
            <text:p text:style-name="P90"><text:span text:style-name="T25">Napój </text:span>owocowy 250ml</text:p>
          </table:table-cell>
          <table:table-cell table:style-name="Tabela1.A2" office:value-type="string">
            <text:p text:style-name="P90">Zupa <text:span text:style-name="T64">kalafiorowa </text:span>400g<text:span text:style-name="T62">*9</text:span></text:p>
            <text:p text:style-name="P90">Mięso gotowane <text:span text:style-name="T30">(filet z indyka)</text:span> z warzywami <text:span text:style-name="T25">3</text:span>00g<text:span text:style-name="T103">*9</text:span></text:p>
            <text:p text:style-name="P90">Ziemniaki 400g</text:p>
            <text:p text:style-name="P90"><text:span text:style-name="T25">Herbata owocowa </text:span><text:s/>250ml</text:p>
          </table:table-cell>
          <table:table-cell table:style-name="Tabela1.A2" office:value-type="string">
            <text:p text:style-name="P90">Zupa <text:span text:style-name="T64">kalafiorowa</text:span><text:span text:style-name="T29"> </text:span>400g<text:span text:style-name="T62">*9</text:span></text:p>
            <text:p text:style-name="P90">Gołąbki bez zawijania <text:span text:style-name="T29">w sosie pomidorowym</text:span> 2<text:span text:style-name="T29">5</text:span>0g <text:span text:style-name="T62">*3</text:span></text:p>
            <text:p text:style-name="P90">Ziemniaki 400g</text:p>
            <text:p text:style-name="P91"><text:span text:style-name="T29">Herbata</text:span> owocow<text:span text:style-name="T29">a b/c</text:span> 250ml</text:p>
          </table:table-cell>
          <table:table-cell table:style-name="Tabela1.F2" office:value-type="string">
            <text:p text:style-name="P90">Zupa <text:span text:style-name="T64">kalafiorowa</text:span><text:span text:style-name="T29"> </text:span>400g<text:span text:style-name="T62">*9</text:span></text:p>
            <text:p text:style-name="P90"><text:span text:style-name="T25">Pulpeciki wegetariańskie z ciecierzycą w </text:span><text:s/>sos<text:span text:style-name="T25">ie</text:span> <text:span text:style-name="T29">250</text:span>g<text:span text:style-name="T63">*3</text:span></text:p>
            <text:p text:style-name="P90">Ziemniaki 400g</text:p>
            <text:p text:style-name="P90"><text:span text:style-name="T25">Napój </text:span><text:s/>owocowy 250ml</text:p>
          </table:table-cell>
        </table:table-row>
        <table:table-row table:style-name="Tabela1.1">
          <table:table-cell table:style-name="Tabela1.A2" office:value-type="string">
            <text:p text:style-name="P169">Podwiecz</text:p>
            <text:p text:style-name="P170">16:30-17:00</text:p>
          </table:table-cell>
          <table:table-cell table:style-name="Tabela1.A2" office:value-type="string">
            <text:p text:style-name="P87">Tarta marchewka 200g</text:p>
          </table:table-cell>
          <table:table-cell table:style-name="Tabela1.A2" office:value-type="string">
            <text:p text:style-name="P87">Tarta marchewka 200g</text:p>
          </table:table-cell>
          <table:table-cell table:style-name="Tabela1.A2" office:value-type="string">
            <text:p text:style-name="P87">Tarta marchewka 200g</text:p>
          </table:table-cell>
          <table:table-cell table:style-name="Tabela1.A2" office:value-type="string">
            <text:p text:style-name="P87">Tarta marchewka 200g</text:p>
          </table:table-cell>
          <table:table-cell table:style-name="Tabela1.F2" office:value-type="string">
            <text:p text:style-name="P87">Tarta marchewka 200g</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163"><text:span text:style-name="T64">B</text:span><text:span text:style-name="T25">oczek faszerowany</text:span><text:span text:style-name="T64"> 8</text:span>0g <text:span text:style-name="T34">*1*6*10</text:span></text:p>
            <text:p text:style-name="P168">Ogonówka surowa wędzona 50g</text:p>
            <text:p text:style-name="P164">Papryka czerwona 100g</text:p>
            <text:p text:style-name="P164"><text:span text:style-name="T36">Margaryna </text:span>Delma 20g</text:p>
            <text:p text:style-name="P164">Chleb pszenno-żytni100g<text:span text:style-name="T63">*1</text:span></text:p>
            <text:p text:style-name="P164">Chleb <text:span text:style-name="T99">z ziarnem</text:span> 100g<text:span text:style-name="T66">*1</text:span></text:p>
            <text:p text:style-name="P164">Herbata 250ml</text:p>
          </table:table-cell>
          <table:table-cell table:style-name="Tabela1.A2" office:value-type="string">
            <text:p text:style-name="P168">Serek kanapkowy 80g<text:span text:style-name="T63">*7</text:span></text:p>
            <text:p text:style-name="P165"><text:span text:style-name="T25">Ogonówka </text:span><text:span text:style-name="T99">parzona </text:span><text:span text:style-name="T25">5</text:span><text:span text:style-name="T64">0g</text:span></text:p>
            <text:p text:style-name="P165"><text:span text:style-name="T64">Margaryna </text:span><text:span text:style-name="T36">Delma</text:span><text:span text:style-name="T64"> 2</text:span>0g</text:p>
            <text:p text:style-name="P164">Papryka czerwona 100g</text:p>
            <text:p text:style-name="P164">Delma 20g</text:p>
            <text:p text:style-name="P164">Chleb pszenno-żytni200g <text:span text:style-name="T66">*1</text:span></text:p>
            <text:p text:style-name="P164">Herbata 250ml</text:p>
          </table:table-cell>
          <table:table-cell table:style-name="Tabela1.A2" office:value-type="string">
            <text:p text:style-name="P168">Serek kanapkowy 80g<text:span text:style-name="T63">*7</text:span></text:p>
            <text:p text:style-name="P166"><text:span text:style-name="T25">Ogonówka </text:span><text:span text:style-name="T30">parzona </text:span><text:span text:style-name="T25">5</text:span><text:span text:style-name="T64">0g</text:span></text:p>
            <text:p text:style-name="P166"><text:span text:style-name="T30">Pomidor</text:span> 100g</text:p>
            <text:p text:style-name="P164"><text:span text:style-name="T36">Margaryna </text:span>Delma <text:span text:style-name="T67">1</text:span>0g</text:p>
            <text:p text:style-name="P164">Chleb pszenn<text:span text:style-name="T99">y </text:span>200g <text:span text:style-name="T66">*1</text:span></text:p>
            <text:p text:style-name="P164">Herbata 250ml</text:p>
          </table:table-cell>
          <table:table-cell table:style-name="Tabela1.A2" office:value-type="string">
            <text:p text:style-name="P168">Serek kanapkowy 80g<text:span text:style-name="T63">*7</text:span></text:p>
            <text:p text:style-name="P167"><text:span text:style-name="T25">Ogonówka surowa wędzona 5</text:span><text:span text:style-name="T64">0g</text:span></text:p>
            <text:p text:style-name="P164">Papryka czerwona 100g</text:p>
            <text:p text:style-name="P164"><text:span text:style-name="T36">Margaryna </text:span>Delma 20g</text:p>
            <text:p text:style-name="P164">Chleb pszenno-żytni100g<text:span text:style-name="T63">*1</text:span></text:p>
            <text:p text:style-name="P164">Chleb <text:span text:style-name="T99">z ziarnem</text:span>100g<text:span text:style-name="T66">*1</text:span></text:p>
            <text:p text:style-name="P164">Herbata <text:span text:style-name="T36">b/c</text:span> 250ml</text:p>
          </table:table-cell>
          <table:table-cell table:style-name="Tabela1.F2" office:value-type="string">
            <text:p text:style-name="P164"><text:span text:style-name="T25">Serek kanapkowy 8</text:span>0g<text:span text:style-name="T66">*7</text:span></text:p>
            <text:p text:style-name="P168">Kalafior gotowany 200g</text:p>
            <text:p text:style-name="P164">Papryka czerwona 100g</text:p>
            <text:p text:style-name="P164"><text:span text:style-name="T36">Margaryna </text:span>Delma 20g</text:p>
            <text:p text:style-name="P164">Chleb pszenno-żytni100g<text:span text:style-name="T63">*1</text:span></text:p>
            <text:p text:style-name="P164">Chleb <text:span text:style-name="T99">z ziarnem</text:span>100g<text:span text:style-name="T66">*1</text:span></text:p>
            <text:p text:style-name="P164">Herbata 250ml</text:p>
          </table:table-cell>
        </table:table-row>
        <table:table-row table:style-name="Tabela1.1">
          <table:table-cell table:style-name="Tabela1.A2" table:number-columns-spanned="2" office:value-type="string">
            <text:p text:style-name="P18"><text:span text:style-name="T41">2556k</text:span><text:span text:style-name="T42">cal; B:</text:span><text:span text:style-name="T41">96,36</text:span><text:span text:style-name="T42">; B zwierzęce:</text:span><text:span text:style-name="T41">10,52</text:span><text:span text:style-name="T42">; B roslinne:</text:span><text:span text:style-name="T41">11,79</text:span><text:span text:style-name="T42">; T:</text:span><text:span text:style-name="T41">65,89</text:span><text:span text:style-name="T42">; NNKT: </text:span><text:span text:style-name="T41">25,1</text:span><text:span text:style-name="T42">g, Błonnik:</text:span><text:span text:style-name="T41">28</text:span><text:span text:style-name="T42">g Sól:</text:span><text:span text:style-name="T41">6</text:span><text:span text:style-name="T42">,</text:span><text:span text:style-name="T43">1</text:span><text:span text:style-name="T42">g </text:span></text:p>
          </table:table-cell>
          <table:covered-table-cell/>
          <table:table-cell table:style-name="Tabela1.A2" office:value-type="string">
            <text:p text:style-name="P18"><text:span text:style-name="T37">2</text:span><text:span text:style-name="T50">397</text:span><text:span text:style-name="T37">kcal B:</text:span><text:span text:style-name="T50">70,69</text:span><text:span text:style-name="T37">g </text:span></text:p>
            <text:p text:style-name="P18"><text:span text:style-name="T37">T:</text:span><text:span text:style-name="T50">70,69</text:span><text:span text:style-name="T37">g; W:</text:span><text:span text:style-name="T50">384,47</text:span><text:span text:style-name="T37">g W przyswajalne </text:span><text:span text:style-name="T50">162,4</text:span><text:span text:style-name="T37">g </text:span><text:span text:style-name="T39">Só</text:span><text:span text:style-name="T49">d</text:span><text:span text:style-name="T39"> </text:span><text:span text:style-name="T50">1030</text:span><text:span text:style-name="T39">g,</text:span><text:span text:style-name="T37">Błonnik:</text:span><text:span text:style-name="T50">17,7g,</text:span><text:span text:style-name="T49">NNKT </text:span><text:span text:style-name="T50">20,10</text:span></text:p>
          </table:table-cell>
          <table:table-cell table:style-name="Tabela1.F2" table:number-columns-spanned="3" office:value-type="string">
            <text:p text:style-name="P19"/>
            <text:p text:style-name="P18"><text:span text:style-name="T44">D b/m:</text:span><text:span text:style-name="T37">2</text:span><text:span text:style-name="T44">553</text:span><text:span text:style-name="T37">kcal B:</text:span><text:span text:style-name="T44">99,06</text:span><text:span text:style-name="T37">g B zwierzęce:</text:span><text:span text:style-name="T44">9,64</text:span><text:span text:style-name="T37">g;B roslinne </text:span><text:span text:style-name="T44">47,56</text:span><text:span text:style-name="T37">g; <text:s/>T:</text:span><text:span text:style-name="T44">66,44</text:span><text:span text:style-name="T37">g; W:</text:span><text:span text:style-name="T38">3</text:span><text:span text:style-name="T44">93,31</text:span><text:span text:style-name="T37">g W przyswajalne </text:span><text:span text:style-name="T38">1</text:span><text:span text:style-name="T44">24,88</text:span><text:span text:style-name="T37">g </text:span><text:span text:style-name="T39">Sól 5,7g,</text:span><text:span text:style-name="T37">Błonnik:</text:span><text:span text:style-name="T44">25g</text:span></text:p>
          </table:table-cell>
          <table:covered-table-cell/>
          <table:covered-table-cell/>
        </table:table-row>
        <text:soft-page-break/>
        <table:table-row table:style-name="Tabela1.1">
          <table:table-cell table:style-name="Tabela1.F2" table:number-columns-spanned="6" office:value-type="string">
            <text:p text:style-name="P29"><text:span text:style-name="T16">Sobota 13.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93">Kakao 250ml *7</text:p>
            <text:p text:style-name="P93">Ser żółty<text:span text:style-name="T69"> </text:span>8<text:span text:style-name="T69">0g</text:span><text:span text:style-name="T70">*7</text:span></text:p>
            <text:p text:style-name="P94">Szynka d<text:span text:style-name="T25">obiowa</text:span> <text:span text:style-name="T25">6</text:span>0g</text:p>
            <text:p text:style-name="P80">*1*6*10</text:p>
            <text:p text:style-name="P96">Papryka czerwona 100g</text:p>
            <text:p text:style-name="P96">Chleb pszenno-żytni 100g <text:span text:style-name="T63">*1</text:span></text:p>
            <text:p text:style-name="P96">Chleb <text:span text:style-name="T25">z ziarnem</text:span>100g<text:span text:style-name="T70">*1</text:span></text:p>
            <text:p text:style-name="P96"><text:span text:style-name="T70">Margaryna </text:span>Delma 20g</text:p>
            <text:p text:style-name="P96">Herbata 250ml</text:p>
          </table:table-cell>
          <table:table-cell table:style-name="Tabela1.A2" office:value-type="string">
            <text:p text:style-name="P93">Kakao 250ml *7</text:p>
            <text:p text:style-name="P93"><text:span text:style-name="T63">Twaróg ze szczypiorkiwm</text:span><text:span text:style-name="T69"> </text:span><text:span text:style-name="T99">10</text:span><text:span text:style-name="T69">0g</text:span><text:span text:style-name="T70">*7</text:span></text:p>
            <text:p text:style-name="P94">Szynka drobiowa <text:span text:style-name="T25">6</text:span>0g</text:p>
            <text:p text:style-name="P80">*1*6*10</text:p>
            <text:p text:style-name="P96">P<text:span text:style-name="T25">apryka czerwona</text:span>100g</text:p>
            <text:p text:style-name="P96">Chleb pszenno-żytni<text:span text:style-name="T25">1</text:span>00g<text:span text:style-name="T70">*1</text:span> </text:p>
            <text:p text:style-name="P87">Chleb z ziarnem 100g<text:span text:style-name="T63">*1</text:span></text:p>
            <text:p text:style-name="P96"><text:span text:style-name="T70">Margaryna </text:span>Delma 20g</text:p>
            <text:p text:style-name="P96">Herbata 250ml</text:p>
          </table:table-cell>
          <table:table-cell table:style-name="Tabela1.A2" office:value-type="string">
            <text:p text:style-name="P93">Kakao 250ml *7</text:p>
            <text:p text:style-name="P96">Twaróg <text:s/>ze szczypiorkiem <text:span text:style-name="T99">10</text:span><text:span text:style-name="T64">0g</text:span><text:span text:style-name="T70">*7</text:span></text:p>
            <text:p text:style-name="P94">Szynka drobiowa <text:span text:style-name="T99">6</text:span>0g</text:p>
            <text:p text:style-name="P80">*1*6*10</text:p>
            <text:p text:style-name="P96"><text:span text:style-name="T30">Pomidor </text:span>100g</text:p>
            <text:p text:style-name="P96">Chleb pszenno-żytni <text:span text:style-name="T30">2</text:span>00g<text:span text:style-name="T70">*1</text:span> </text:p>
            <text:p text:style-name="P96"><text:span text:style-name="T70">Margaryna </text:span>Delma 10g</text:p>
            <text:p text:style-name="P96">Herbata 250ml</text:p>
            <text:p text:style-name="P96"/>
          </table:table-cell>
          <table:table-cell table:style-name="Tabela1.A2" office:value-type="string">
            <text:p text:style-name="P93">Kakao 250ml *7</text:p>
            <text:p text:style-name="P93"><text:span text:style-name="T99">Twaróg z rzodkiewka , szczypiorkiem</text:span> <text:span text:style-name="T99">10</text:span>0g *7</text:p>
            <text:p text:style-name="P94">Szynka drobiowa <text:span text:style-name="T99">6</text:span>0g</text:p>
            <text:p text:style-name="P80">*1*6*10</text:p>
            <text:p text:style-name="P96">Papryka czerwona 100g</text:p>
            <text:p text:style-name="P96">Chleb pszenno-żytni 100g <text:span text:style-name="T63">*1</text:span></text:p>
            <text:p text:style-name="P96">Chleb <text:span text:style-name="T25">z ziarnem</text:span>100g<text:span text:style-name="T70">*1</text:span></text:p>
            <text:p text:style-name="P96"><text:span text:style-name="T70">Margaryna </text:span>Delma 20g</text:p>
            <text:p text:style-name="P96">Herbata <text:span text:style-name="T70">b/c </text:span>250ml</text:p>
          </table:table-cell>
          <table:table-cell table:style-name="Tabela1.F2" office:value-type="string">
            <text:p text:style-name="P93">Kakao 250ml *7</text:p>
            <text:p text:style-name="P94">Ser żółty 80g<text:span text:style-name="T63">*7</text:span></text:p>
            <text:p text:style-name="P87">Pasztet sojowy 50g<text:span text:style-name="T63">*6</text:span></text:p>
            <text:p text:style-name="P96">Papryka czerwona 100g</text:p>
            <text:p text:style-name="P96">Chleb pszenno-żytni 100g<text:span text:style-name="T20">*1</text:span> </text:p>
            <text:p text:style-name="P96">Chleb <text:span text:style-name="T25">z ziarnem</text:span>100g<text:span text:style-name="T70">*1</text:span></text:p>
            <text:p text:style-name="P96"><text:span text:style-name="T70">Margaryna </text:span>Delma 20g</text:p>
            <text:p text:style-name="P96">Herbata 250ml</text:p>
          </table:table-cell>
        </table:table-row>
        <table:table-row table:style-name="Tabela1.1">
          <table:table-cell table:style-name="Tabela1.A2" office:value-type="string">
            <text:p text:style-name="P55">Podwiecz</text:p>
            <text:p text:style-name="P57">16:30-17:00</text:p>
          </table:table-cell>
          <table:table-cell table:style-name="Tabela1.A2" office:value-type="string">
            <text:p text:style-name="P72">Marchewka 100g</text:p>
          </table:table-cell>
          <table:table-cell table:style-name="Tabela1.A2" office:value-type="string">
            <text:p text:style-name="P72">Marchewka 100g</text:p>
          </table:table-cell>
          <table:table-cell table:style-name="Tabela1.A2" office:value-type="string">
            <text:p text:style-name="P72">Marchewka 100g</text:p>
          </table:table-cell>
          <table:table-cell table:style-name="Tabela1.A2" office:value-type="string">
            <text:p text:style-name="P72">Marchewka 100g</text:p>
          </table:table-cell>
          <table:table-cell table:style-name="Tabela1.F2" office:value-type="string">
            <text:p text:style-name="P72">Marchewka 100g</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96">Zupa wiejska 400ml<text:span text:style-name="T70">*9</text:span></text:p>
            <text:p text:style-name="P96">Risotto z kurczakiem, <text:s/>warzywami <text:span text:style-name="T71">i słonecznikiem</text:span> <text:span text:style-name="T72">3</text:span>00g/<text:span text:style-name="T72">200g/200g/</text:span><text:span text:style-name="T71">10g</text:span><text:span text:style-name="T63">*9</text:span><text:span text:style-name="T103">*1</text:span></text:p>
            <text:p text:style-name="P96"><text:span text:style-name="T25">Napój</text:span> owocowy 250ml</text:p>
            <text:p text:style-name="P96"/>
          </table:table-cell>
          <table:table-cell table:style-name="Tabela1.A2" office:value-type="string">
            <text:p text:style-name="P96">Zupa <text:span text:style-name="T99">jarzynowa </text:span>400ml<text:span text:style-name="T70">*9</text:span></text:p>
            <text:p text:style-name="P97">Risotto z kurczakiem warzywami <text:span text:style-name="T71">i słonecznikiem</text:span> <text:span text:style-name="T72">3</text:span>00g/<text:span text:style-name="T72">200g/200g/</text:span><text:span text:style-name="T71">10g</text:span><text:span text:style-name="T63">*9</text:span><text:span text:style-name="T103">*1</text:span></text:p>
            <text:p text:style-name="P96"><text:span text:style-name="T25">Napój </text:span>owocowy 250ml</text:p>
          </table:table-cell>
          <table:table-cell table:style-name="Tabela1.A2" office:value-type="string">
            <text:p text:style-name="P96">Zupa <text:span text:style-name="T30">jarzynowa </text:span>400ml<text:span text:style-name="T70">*9</text:span></text:p>
            <text:p text:style-name="P97">Risotto z kurczakiem warzywami <text:s/><text:span text:style-name="T72">3</text:span>00g/<text:span text:style-name="T72">200g/200g</text:span><text:span text:style-name="T63">*9</text:span><text:span text:style-name="T103">*1</text:span></text:p>
            <text:p text:style-name="P96"><text:span text:style-name="T25">Herbata </text:span>owocow<text:span text:style-name="T25">a</text:span> 250ml</text:p>
          </table:table-cell>
          <table:table-cell table:style-name="Tabela1.A2" office:value-type="string">
            <text:p text:style-name="P96">Zupa wiejska 400ml<text:span text:style-name="T70">*9</text:span></text:p>
            <text:p text:style-name="P97">Risotto z kurczakiem warzywami <text:span text:style-name="T71">i słonecznikiem</text:span> <text:span text:style-name="T72">3</text:span>00g/<text:span text:style-name="T72">200g/200g</text:span><text:span text:style-name="T63">*9</text:span><text:span text:style-name="T103">*1</text:span></text:p>
            <text:p text:style-name="P96"><text:span text:style-name="T25">Herbata </text:span>owocow<text:span text:style-name="T25">a</text:span> b/c 250ml</text:p>
          </table:table-cell>
          <table:table-cell table:style-name="Tabela1.F2" office:value-type="string">
            <text:p text:style-name="P96">Zupa wiejska 400ml<text:span text:style-name="T70">*9</text:span></text:p>
            <text:p text:style-name="P97">Risotto z warzywami <text:span text:style-name="T71">i słonecznikiem</text:span> <text:span text:style-name="T72">3</text:span>00g/<text:span text:style-name="T71">3</text:span><text:span text:style-name="T72">00g/</text:span><text:span text:style-name="T71">10</text:span><text:span text:style-name="T72">g</text:span><text:span text:style-name="T63">*9</text:span><text:span text:style-name="T103">*1</text:span></text:p>
            <text:p text:style-name="P96"><text:span text:style-name="T25">Napój </text:span>owocowy 250ml</text:p>
          </table:table-cell>
        </table:table-row>
        <table:table-row table:style-name="Tabela1.1">
          <table:table-cell table:style-name="Tabela1.A2" office:value-type="string">
            <text:p text:style-name="P59">Śniadanie</text:p>
            <text:p text:style-name="P57">7:30-8:00</text:p>
          </table:table-cell>
          <table:table-cell table:style-name="Tabela1.A2" office:value-type="string">
            <text:p text:style-name="P96">Banan 1 szt</text:p>
          </table:table-cell>
          <table:table-cell table:style-name="Tabela1.A2" office:value-type="string">
            <text:p text:style-name="P96">Banan 1 szt</text:p>
          </table:table-cell>
          <table:table-cell table:style-name="Tabela1.A2" office:value-type="string">
            <text:p text:style-name="P96">Banan 1 szt</text:p>
          </table:table-cell>
          <table:table-cell table:style-name="Tabela1.A2" office:value-type="string">
            <text:p text:style-name="P96">Banan 1 szt</text:p>
          </table:table-cell>
          <table:table-cell table:style-name="Tabela1.F2" office:value-type="string">
            <text:p text:style-name="P96">Banan 1 szt</text:p>
          </table:table-cell>
        </table:table-row>
        <table:table-row table:style-name="Tabela1.1">
          <table:table-cell table:style-name="Tabela1.A2" office:value-type="string">
            <text:p text:style-name="P20">II Śniadanie</text:p>
            <text:p text:style-name="P28">10:30-11:00</text:p>
          </table:table-cell>
          <table:table-cell table:style-name="Tabela1.A2" office:value-type="string">
            <text:p text:style-name="P96">Kiełbasa <text:span text:style-name="T64">piwna</text:span> 80g</text:p>
            <text:p text:style-name="P81">*1*6*10</text:p>
            <text:p text:style-name="P96">serek topiony <text:span text:style-name="T25">3</text:span>0g<text:span text:style-name="T70">*7</text:span></text:p>
            <text:p text:style-name="P96">Ogórek <text:span text:style-name="T71">zielony </text:span>100g</text:p>
            <text:p text:style-name="P96">Margaryna Delma 20g</text:p>
            <text:p text:style-name="P96">Chleb pszenno-żytni 100g<text:span text:style-name="T63">1*</text:span></text:p>
            <text:p text:style-name="P98">Chleb <text:span text:style-name="T25">z ziarnem</text:span> 100g <text:span text:style-name="T70">*1</text:span></text:p>
            <text:p text:style-name="P96">Herbata 250ml</text:p>
          </table:table-cell>
          <table:table-cell table:style-name="Tabela1.A2" office:value-type="string">
            <text:p text:style-name="P99">Kiełbasa szynkowa 80g <text:span text:style-name="T34">*1*6*10</text:span></text:p>
            <text:p text:style-name="P96">serek topiony <text:span text:style-name="T25">3</text:span>0g<text:span text:style-name="T70">*7</text:span></text:p>
            <text:p text:style-name="P96">Ogórek <text:span text:style-name="T71">zielony</text:span> 100g</text:p>
            <text:p text:style-name="P96">Margaryna Delma 20g</text:p>
            <text:p text:style-name="P96">Chleb pszenno-żytni <text:span text:style-name="T25">1</text:span>00g <text:span text:style-name="T70">*1</text:span></text:p>
            <text:p text:style-name="P98">Chleb <text:span text:style-name="T25">z ziarnem</text:span> 100g <text:span text:style-name="T70">*1</text:span></text:p>
            <text:p text:style-name="P96">Herbata 250ml</text:p>
          </table:table-cell>
          <table:table-cell table:style-name="Tabela1.A2" office:value-type="string">
            <text:p text:style-name="P96">Kiełbasa szynkowa <text:span text:style-name="T30">drobiowa</text:span> 80g</text:p>
            <text:p text:style-name="P81">*1*6*10</text:p>
            <text:p text:style-name="P96">serek <text:span text:style-name="T30">mozzarella </text:span><text:span text:style-name="T25">3</text:span>0g<text:span text:style-name="T70">*7</text:span></text:p>
            <text:p text:style-name="P96">Ogórek <text:span text:style-name="T71">zielony</text:span>100g</text:p>
            <text:p text:style-name="P96">Chleb pszenno-żytni <text:span text:style-name="T30">2</text:span>00g <text:span text:style-name="T70">*1</text:span></text:p>
            <text:p text:style-name="P96">Herbata 250ml</text:p>
          </table:table-cell>
          <table:table-cell table:style-name="Tabela1.A2" office:value-type="string">
            <text:p text:style-name="P96">Kiełbasa szynkowa80g</text:p>
            <text:p text:style-name="P81">*1*6*10</text:p>
            <text:p text:style-name="P96">serek topiony <text:span text:style-name="T25">3</text:span>0g<text:span text:style-name="T70">*7</text:span></text:p>
            <text:p text:style-name="P96">Ogórek <text:span text:style-name="T71">zielony</text:span>100g</text:p>
            <text:p text:style-name="P96">Margaryna Delma 20g</text:p>
            <text:p text:style-name="P96">Chleb pszenno-żytni 100g<text:span text:style-name="T63">*1</text:span></text:p>
            <text:p text:style-name="P98">Chleb <text:span text:style-name="T25">z ziarnem</text:span> 100g <text:span text:style-name="T70">*1</text:span></text:p>
            <text:p text:style-name="P96">Herbata b/c 250ml</text:p>
          </table:table-cell>
          <table:table-cell table:style-name="Tabela1.F2" office:value-type="string">
            <text:p text:style-name="P96">Ser<text:span text:style-name="T36">ek grani </text:span><text:span text:style-name="T71">150</text:span>g<text:span text:style-name="T70">*7</text:span></text:p>
            <text:p text:style-name="P105">Ogórek zielony 100g</text:p>
            <text:p text:style-name="P96">Margaryna Delma 20g</text:p>
            <text:p text:style-name="P96">Chleb pszenno-żytni 100g<text:span text:style-name="T63">*1</text:span></text:p>
            <text:p text:style-name="P96">Chleb <text:span text:style-name="T25">z ziarnem</text:span> 100g <text:span text:style-name="T70">*1</text:span></text:p>
            <text:p text:style-name="P96">Herbata 250ml</text:p>
          </table:table-cell>
        </table:table-row>
        <table:table-row table:style-name="Tabela1.1">
          <table:table-cell table:style-name="Tabela1.F2" table:number-columns-spanned="6" office:value-type="string">
            <text:p text:style-name="P34"><text:span text:style-name="T100">D.o: </text:span><text:span text:style-name="T73">2</text:span><text:span text:style-name="T63">686k</text:span><text:span text:style-name="T73">cal; B:</text:span><text:span text:style-name="T63">96,82</text:span><text:span text:style-name="T73">g; B roślinne-</text:span><text:span text:style-name="T63">7,31</text:span><text:span text:style-name="T73">; Biako zwierzęce- </text:span><text:span text:style-name="T63">30</text:span><text:span text:style-name="T73">,</text:span><text:span text:style-name="T63">8</text:span><text:span text:style-name="T73">8g;T:</text:span><text:span text:style-name="T63">78,47</text:span><text:span text:style-name="T73">g Sól- </text:span><text:span text:style-name="T63">5,8</text:span><text:span text:style-name="T73">g;Błonnik </text:span><text:span text:style-name="T63">3</text:span><text:span text:style-name="T73">0g; W: </text:span><text:span text:style-name="T63">397</text:span><text:span text:style-name="T73">g </text:span><text:span text:style-name="T63">W przyswajalne 89,89g <text:s text:c="87"/></text:span></text:p>
            <text:p text:style-name="P34"><text:span text:style-name="T58">D b/m:</text:span><text:span text:style-name="T59">2</text:span><text:span text:style-name="T58">657</text:span><text:span text:style-name="T59">kcal B:</text:span><text:span text:style-name="T58">99,88</text:span><text:span text:style-name="T59"> B zwierzęce:</text:span><text:span text:style-name="T58">28,27</text:span><text:span text:style-name="T59">g;B roslinne </text:span><text:span text:style-name="T58">10,58</text:span><text:span text:style-name="T59">g; T:</text:span><text:span text:style-name="T58">80,84</text:span><text:span text:style-name="T59">g; W:</text:span><text:span text:style-name="T35">3</text:span><text:span text:style-name="T58">85,99</text:span><text:span text:style-name="T59">g W przyswajalne </text:span><text:span text:style-name="T58">128,6</text:span><text:span text:style-name="T59">g </text:span><text:span text:style-name="T60">Sól 5,</text:span><text:span text:style-name="T58">4</text:span><text:span text:style-name="T60">g,</text:span><text:span text:style-name="T59">Błonnik:</text:span><text:span text:style-name="T58">26g</text:span></text:p>
            <text:p text:style-name="P32"><text:span text:style-name="T58">D </text:span><text:span text:style-name="T68">z ogr tł.</text:span><text:span text:style-name="T57"> <text:s/></text:span><text:span text:style-name="T68">2424</text:span><text:span text:style-name="T59"> kcal B:</text:span><text:span text:style-name="T68">97,23</text:span><text:span text:style-name="T59">g B zwierzęce:</text:span><text:span text:style-name="T68">46,24</text:span><text:span text:style-name="T59"> g;B roslinne </text:span><text:span text:style-name="T68">8,71</text:span><text:span text:style-name="T59">g; T:</text:span><text:span text:style-name="T68">44,15</text:span><text:span text:style-name="T59">g; W:</text:span><text:span text:style-name="T68">413,32</text:span><text:span text:style-name="T59">g W przyswajalne </text:span><text:span text:style-name="T68">110,59</text:span><text:span text:style-name="T59">g </text:span><text:span text:style-name="T60">Sól</text:span><text:span text:style-name="T58">5,</text:span><text:span text:style-name="T68">5</text:span><text:span text:style-name="T58"> B</text:span><text:span text:style-name="T60"> </text:span><text:span text:style-name="T59">Błonnik:</text:span><text:span text:style-name="T58">29g</text:span><text:span text:style-name="T35">,</text:span></text:p>
            <text:p text:style-name="P33"><text:soft-page-break/></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29"><text:span text:style-name="T16">Niedziela 14.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150"/>
            <text:p text:style-name="P150">Dieta podstawowa</text:p>
          </table:table-cell>
          <table:table-cell table:style-name="Tabela1.A2" office:value-type="string">
            <text:p text:style-name="P9" loext:marker-style-name="T7"><text:span text:style-name="T5"/></text:p>
            <text:p text:style-name="P9" loext:marker-style-name="T7"><text:span text:style-name="T5">D</text:span><text:span text:style-name="T4">ieta łatwostrawna</text:span></text:p>
          </table:table-cell>
          <table:table-cell table:style-name="Tabela1.A2" office:value-type="string">
            <text:p text:style-name="P150"/>
            <text:p text:style-name="P150">Dieta łatwostrawna z ograniczeniem tłuszczu</text:p>
          </table:table-cell>
          <table:table-cell table:style-name="Tabela1.A2" office:value-type="string">
            <text:p text:style-name="P5">Dieta z ograniczeniem łatwo przyswajalnych węglowodanów</text:p>
          </table:table-cell>
          <table:table-cell table:style-name="Tabela1.F2" office:value-type="string">
            <text:p text:style-name="P150"/>
            <text:p text:style-name="P150">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95">Kiełbasa śląska na gorąco 1<text:span text:style-name="T74">5</text:span>0g<text:span text:style-name="T34">*1*6*10</text:span></text:p>
            <text:p text:style-name="P93">Musztarda 10g *10</text:p>
            <text:p text:style-name="P93"><text:span text:style-name="T71">Ogórek konserwowy</text:span>100g</text:p>
            <text:p text:style-name="P96"><text:span text:style-name="T75">Margaryna </text:span>Delma 20g</text:p>
            <text:p text:style-name="P96">Chleb pszenno-zytni 100g<text:span text:style-name="T63">*1</text:span></text:p>
            <text:p text:style-name="P96">Chleb <text:span text:style-name="T74">z ziarnem</text:span>100g <text:span text:style-name="T75">*1</text:span></text:p>
            <text:p text:style-name="P96">herbata 250 ml</text:p>
          </table:table-cell>
          <table:table-cell table:style-name="Tabela1.A2" office:value-type="string">
            <text:p text:style-name="P95">Kiełbasa śląska <text:span text:style-name="T76">z szynki</text:span> gotowana 1<text:span text:style-name="T74">5</text:span>0g<text:span text:style-name="T34">*1*6*10</text:span></text:p>
            <text:p text:style-name="P93">Musztarda 10g *10</text:p>
            <text:p text:style-name="P93">Pomidor 100g</text:p>
            <text:p text:style-name="P96"><text:span text:style-name="T75">Margaryna </text:span>Delma 20g</text:p>
            <text:p text:style-name="P96">Chleb pszenno-zytni 200g <text:span text:style-name="T75">*1</text:span></text:p>
            <text:p text:style-name="P100">Chleb <text:span text:style-name="T74">z ziarnem</text:span>100g <text:span text:style-name="T75">*1</text:span></text:p>
            <text:p text:style-name="P96">herbata 250 ml</text:p>
          </table:table-cell>
          <table:table-cell table:style-name="Tabela1.A2" office:value-type="string">
            <text:p text:style-name="P93">Serek homogenizowany naturalny z dodatkiem ziół <text:span text:style-name="T74">150</text:span><text:span text:style-name="T63">g</text:span><text:span text:style-name="T20">*7</text:span></text:p>
            <text:p text:style-name="P96">Pomidor 100g</text:p>
            <text:p text:style-name="P96">Sałata zielona 20g</text:p>
            <text:p text:style-name="P96"><text:span text:style-name="T75">Margaryna </text:span>Delma <text:span text:style-name="T75">1</text:span>0g</text:p>
            <text:p text:style-name="P96">Chleb pszenno-zytni 200g<text:span text:style-name="T75">*1</text:span></text:p>
            <text:p text:style-name="P96">herbata 250 ml</text:p>
          </table:table-cell>
          <table:table-cell table:style-name="Tabela1.A2" office:value-type="string">
            <text:p text:style-name="P95">Kiełbasa <text:span text:style-name="T76">śląska z szynki</text:span> gotowana 100g<text:span text:style-name="T34">*1*6*10</text:span></text:p>
            <text:p text:style-name="P96">Pomidor 100g</text:p>
            <text:p text:style-name="P96">Sałata zielona 20g</text:p>
            <text:p text:style-name="P96"><text:span text:style-name="T75">Margaryna </text:span>Delma 20g</text:p>
            <text:p text:style-name="P96">Chleb pszenno-<text:span text:style-name="T74">ż</text:span>ytni 100g<text:span text:style-name="T20">*1</text:span></text:p>
            <text:p text:style-name="P100">Chleb <text:span text:style-name="T74">z ziarnem</text:span>100g <text:span text:style-name="T75">*1</text:span></text:p>
            <text:p text:style-name="P96">herbata b/c 250 ml</text:p>
          </table:table-cell>
          <table:table-cell table:style-name="Tabela1.F2" office:value-type="string">
            <text:p text:style-name="P103"><text:span text:style-name="T64">Serek homogenizowany nat</text:span><text:span text:style-name="T104">uralny</text:span><text:span text:style-name="T64"> z dod. ziół </text:span><text:span text:style-name="T74">150</text:span><text:span text:style-name="T63">g</text:span> <text:span text:style-name="T75">*7</text:span></text:p>
            <text:p text:style-name="P96">Pomidor 100g</text:p>
            <text:p text:style-name="P96">Sałata zielona 20g</text:p>
            <text:p text:style-name="P96"><text:span text:style-name="T75">Margaryna </text:span>Delma 20g</text:p>
            <text:p text:style-name="P96">Chleb pszenno-zytni 100g<text:span text:style-name="T63">*1</text:span></text:p>
            <text:p text:style-name="P100">Chleb <text:span text:style-name="T74">z ziarnem</text:span>100g <text:span text:style-name="T75">*1</text:span></text:p>
            <text:p text:style-name="P96">herbata 250 ml</text:p>
          </table:table-cell>
        </table:table-row>
        <table:table-row table:style-name="Tabela1.1">
          <table:table-cell table:style-name="Tabela1.A2" office:value-type="string">
            <text:p text:style-name="P55">II Śniad<text:span text:style-name="T31">10:30-11:00</text:span></text:p>
          </table:table-cell>
          <table:table-cell table:style-name="Tabela1.A2" office:value-type="string">
            <text:p text:style-name="P53">Rrzodkiewki 8 szt</text:p>
          </table:table-cell>
          <table:table-cell table:style-name="Tabela1.A2" office:value-type="string">
            <text:p text:style-name="P54">Jabłko pieczone 1 szt</text:p>
          </table:table-cell>
          <table:table-cell table:style-name="Tabela1.A2" office:value-type="string">
            <text:p text:style-name="P54">Jabłko pieczone 1 szt</text:p>
          </table:table-cell>
          <table:table-cell table:style-name="Tabela1.A2" office:value-type="string">
            <text:p text:style-name="P53">Rrzodkiewki 8 szt</text:p>
          </table:table-cell>
          <table:table-cell table:style-name="Tabela1.F2" office:value-type="string">
            <text:p text:style-name="P53">Rrzodkiewki 8 szt</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96"><text:span text:style-name="T64">Zupa szczawiowa</text:span> 400ml<text:span text:style-name="T75">*9</text:span><text:span text:style-name="T103">*3*7</text:span></text:p>
            <text:p text:style-name="P93">Kotlet schabowy 150g<text:span text:style-name="T20">*1*3</text:span></text:p>
            <text:p text:style-name="P101"><text:span text:style-name="T64">Ziemniaki 35</text:span>0g</text:p>
            <text:p text:style-name="P96">Surówka z <text:span text:style-name="T72">kapusty pekińskiej z papryką i kukurydzą </text:span><text:s/><text:span text:style-name="T77">15</text:span>0g/<text:span text:style-name="T77">40g/20g</text:span></text:p>
            <text:p text:style-name="P96"><text:span text:style-name="T74">Napój </text:span>owocowy 250ml</text:p>
          </table:table-cell>
          <table:table-cell table:style-name="Tabela1.A2" office:value-type="string">
            <text:p text:style-name="P96">Zupa <text:span text:style-name="T64">szczawiowa</text:span> 400ml<text:span text:style-name="T75">*9</text:span><text:span text:style-name="T103">*3</text:span></text:p>
            <text:p text:style-name="P93">Schab gotowany z białym sosem150g<text:span text:style-name="T20">*1*7</text:span></text:p>
            <text:p text:style-name="P93">Ziemniaki 350g</text:p>
            <text:p text:style-name="P102">Surówka z <text:span text:style-name="T72">kapusty pekińskiej z papryką i kukurydzą </text:span><text:s/><text:span text:style-name="T77">15</text:span>0g/<text:span text:style-name="T77">40g/20g</text:span></text:p>
            <text:p text:style-name="P96"><text:span text:style-name="T74">Napój</text:span> owocowy 250ml</text:p>
          </table:table-cell>
          <table:table-cell table:style-name="Tabela1.A2" office:value-type="string">
            <text:p text:style-name="P96">Zupa <text:s/><text:span text:style-name="T30">ryżowa</text:span> 400ml<text:span text:style-name="T75">*9</text:span></text:p>
            <text:p text:style-name="P93">Schab gotowany 150g z warzywami gotowanymi 200g<text:span text:style-name="T103">*9</text:span></text:p>
            <text:p text:style-name="P93">Ziemniaki 350g</text:p>
            <text:p text:style-name="P96"><text:span text:style-name="T74">Herbata </text:span>owocow<text:span text:style-name="T74">a</text:span> 250ml</text:p>
          </table:table-cell>
          <table:table-cell table:style-name="Tabela1.A2" office:value-type="string">
            <text:p text:style-name="P96">Zupa <text:span text:style-name="T64">szczawiowa</text:span> 400ml<text:span text:style-name="T75">*9</text:span><text:span text:style-name="T103">*3</text:span></text:p>
            <text:p text:style-name="P93">Kotlet schabowy 150g<text:span text:style-name="T20">*3*1</text:span> </text:p>
            <text:p text:style-name="P93">Ziemniaki 350g</text:p>
            <text:p text:style-name="P102">Surówka z <text:span text:style-name="T72">kapusty pekińskiej z papryką i kukurydzą </text:span><text:s/><text:span text:style-name="T77">15</text:span>0g/<text:span text:style-name="T77">40g/20g</text:span></text:p>
            <text:p text:style-name="P100"><text:span text:style-name="T74">Herbata</text:span> owocow<text:span text:style-name="T74">a </text:span>b/c 250ml</text:p>
          </table:table-cell>
          <table:table-cell table:style-name="Tabela1.F2" office:value-type="string">
            <text:p text:style-name="P96">Zupa <text:span text:style-name="T64">szczawiowa 400ml</text:span><text:span text:style-name="T75">*9</text:span></text:p>
            <text:p text:style-name="P93">Naleśniki z pieczarkami <text:span text:style-name="T71">z cebulką 6 </text:span>szt<text:span text:style-name="T20">*1*7*3</text:span></text:p>
            <text:p text:style-name="P102">Surówka z <text:span text:style-name="T72">kapusty pekińskiej z papryką i kukurydzą </text:span><text:s/><text:span text:style-name="T77">15</text:span>0g/<text:span text:style-name="T77">40g/20g</text:span></text:p>
            <text:p text:style-name="P96"><text:span text:style-name="T74">Napój </text:span>owocowy 250ml</text:p>
          </table:table-cell>
        </table:table-row>
        <table:table-row table:style-name="Tabela1.1">
          <table:table-cell table:style-name="Tabela1.A2" office:value-type="string">
            <text:p text:style-name="P55">Podw <text:s/><text:span text:style-name="T31">16:30-17:00</text:span></text:p>
          </table:table-cell>
          <table:table-cell table:style-name="Tabela1.A2" office:value-type="string">
            <text:p text:style-name="P96">Jogurt naturalny 200g<text:span text:style-name="T75">*7</text:span></text:p>
          </table:table-cell>
          <table:table-cell table:style-name="Tabela1.A2" office:value-type="string">
            <text:p text:style-name="P96">Jogurt naturalny 200g<text:span text:style-name="T75">*7</text:span></text:p>
          </table:table-cell>
          <table:table-cell table:style-name="Tabela1.A2" office:value-type="string">
            <text:p text:style-name="P96">Jogurt naturalny 200g<text:span text:style-name="T75">*7</text:span></text:p>
          </table:table-cell>
          <table:table-cell table:style-name="Tabela1.A2" office:value-type="string">
            <text:p text:style-name="P96">Jogurt naturalny 200g<text:span text:style-name="T75">*7</text:span></text:p>
          </table:table-cell>
          <table:table-cell table:style-name="Tabela1.F2" office:value-type="string">
            <text:p text:style-name="P96">Jogurt naturalny 200g<text:span text:style-name="T75">*7</text:span></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104"><text:span text:style-name="T64">Baleron</text:span> <text:span text:style-name="T78">80</text:span>g<text:span text:style-name="T34">*1*6*10</text:span></text:p>
            <text:p text:style-name="P93">Musztarda 10g<text:span text:style-name="T20">*10</text:span></text:p>
            <text:p text:style-name="P96"><text:span text:style-name="T77">Pomidor </text:span>100g</text:p>
            <text:p text:style-name="P107">Sałata zielona 20g</text:p>
            <text:p text:style-name="P107">szczypiorek 20g</text:p>
            <text:p text:style-name="P96">Chleb pszenno-żytni 100g<text:span text:style-name="T63">*1</text:span></text:p>
            <text:p text:style-name="P96">Chleb <text:span text:style-name="T77">z ziarnem</text:span> 100g<text:span text:style-name="T75">*1</text:span></text:p>
            <text:p text:style-name="P96">margaryna Delma 20g</text:p>
            <text:p text:style-name="P96">Herbata owocowa 250ml</text:p>
          </table:table-cell>
          <table:table-cell table:style-name="Tabela1.A2" office:value-type="string">
            <text:p text:style-name="P104"><text:span text:style-name="T64">Pasztet </text:span>drobiow<text:span text:style-name="T64">y</text:span> 80g <text:span text:style-name="T34">*1*6*10</text:span></text:p>
            <text:p text:style-name="P102"><text:span text:style-name="T77">Pomidor </text:span>100g</text:p>
            <text:p text:style-name="P107">Sałata zielona 20g</text:p>
            <text:p text:style-name="P107">szczypiorek 20g</text:p>
            <text:p text:style-name="P102">Chleb pszenno-żytni 100g<text:span text:style-name="T63">*1</text:span></text:p>
            <text:p text:style-name="P102">Chleb <text:span text:style-name="T77">z ziarnem</text:span> 100g<text:span text:style-name="T75">*1</text:span></text:p>
            <text:p text:style-name="P96">margaryna Delma 20g</text:p>
            <text:p text:style-name="P96">Herbata owocowa 250ml</text:p>
          </table:table-cell>
          <table:table-cell table:style-name="Tabela1.A2" office:value-type="string">
            <text:p text:style-name="P96"><text:span text:style-name="T64">Pasztet </text:span>drobiow<text:span text:style-name="T64">y</text:span> 80g</text:p>
            <text:p text:style-name="P82">*1*6*10</text:p>
            <text:p text:style-name="P102"><text:span text:style-name="T77">Pomidor </text:span>100g</text:p>
            <text:p text:style-name="P107">Sałata zielona 20g</text:p>
            <text:p text:style-name="P107">szczypiorek 20g</text:p>
            <text:p text:style-name="P102">Chleb pszenn<text:span text:style-name="T99">y</text:span> <text:span text:style-name="T99">2</text:span>00g<text:span text:style-name="T63">*1</text:span></text:p>
            <text:p text:style-name="P96">margaryna Delma 10g</text:p>
            <text:p text:style-name="P96">Herbata owocowa 250ml</text:p>
          </table:table-cell>
          <table:table-cell table:style-name="Tabela1.A2" office:value-type="string">
            <text:p text:style-name="P96"><text:span text:style-name="T64">Baleron </text:span><text:span text:style-name="T78">80</text:span>g<text:span text:style-name="T34">*1*6*10</text:span></text:p>
            <text:p text:style-name="P102"><text:span text:style-name="T77">Pomidor </text:span>100g</text:p>
            <text:p text:style-name="P107">Sałata zielona 20g</text:p>
            <text:p text:style-name="P107">szczypiorek 20g</text:p>
            <text:p text:style-name="P102">Chleb pszenno-żytni 100g<text:span text:style-name="T63">*1</text:span></text:p>
            <text:p text:style-name="P102">Chleb <text:span text:style-name="T77">z ziarnem</text:span> 100g<text:span text:style-name="T75">*1</text:span></text:p>
            <text:p text:style-name="P96">margaryna Delma 20g</text:p>
            <text:p text:style-name="P96">Herbata owocowa b/c 250ml</text:p>
          </table:table-cell>
          <table:table-cell table:style-name="Tabela1.F2" office:value-type="string">
            <text:p text:style-name="P96">Pasztet sojowy <text:span text:style-name="T79">z papryką</text:span> 80g</text:p>
            <text:p text:style-name="P68"><text:span text:style-name="T34">*1*6</text:span></text:p>
            <text:p text:style-name="P102"><text:span text:style-name="T77">Pomidor </text:span>100g</text:p>
            <text:p text:style-name="P107">Sałata zielona 20g</text:p>
            <text:p text:style-name="P107">szczypiorek 20g</text:p>
            <text:p text:style-name="P102">Chleb pszenno-żytni 100g<text:span text:style-name="T63">*1</text:span></text:p>
            <text:p text:style-name="P102">Chleb <text:span text:style-name="T77">z ziarnem</text:span> 100g<text:span text:style-name="T75">*1</text:span></text:p>
            <text:p text:style-name="P96">margaryna Delma 20g</text:p>
            <text:p text:style-name="P96">Herbata owocowa 250ml</text:p>
          </table:table-cell>
        </table:table-row>
        <table:table-row table:style-name="Tabela1.1">
          <table:table-cell table:style-name="Tabela1.F2" table:number-columns-spanned="6" office:value-type="string">
            <text:p text:style-name="P155"><text:span text:style-name="T100">D.o:</text:span><text:span text:style-name="T73">2</text:span><text:span text:style-name="T63">612</text:span><text:span text:style-name="T80">k</text:span><text:span text:style-name="T73">cal, T:</text:span><text:span text:style-name="T63">67</text:span><text:span text:style-name="T73">g B:</text:span><text:span text:style-name="T63">110,65</text:span><text:span text:style-name="T73">g B roślinne- </text:span><text:span text:style-name="T63">103</text:span><text:span text:style-name="T73">g; B zwierzące-</text:span><text:span text:style-name="T63">18,51</text:span><text:span text:style-name="T73">; W;</text:span><text:span text:style-name="T63">396</text:span><text:span text:style-name="T73">; Błonnik </text:span><text:span text:style-name="T63">3</text:span><text:span text:style-name="T73">7g, Sól </text:span><text:span text:style-name="T63">5,9</text:span><text:span text:style-name="T73">g, </text:span></text:p>
            <text:p text:style-name="P155"><text:span text:style-name="T58">D b/m:</text:span><text:span text:style-name="T59">2</text:span><text:span text:style-name="T80">607 </text:span><text:span text:style-name="T59">kcal B:</text:span><text:span text:style-name="T80">88,96</text:span><text:span text:style-name="T59">g B zwierzęce:</text:span><text:span text:style-name="T80">19,4</text:span><text:span text:style-name="T59">g;B roslinne </text:span><text:span text:style-name="T80">13,15</text:span><text:span text:style-name="T59">g; T:</text:span><text:span text:style-name="T80">71,71</text:span><text:span text:style-name="T59">g; W:</text:span><text:span text:style-name="T80">391,13</text:span><text:span text:style-name="T59">g W przyswajalne </text:span><text:span text:style-name="T80">69,13</text:span><text:span text:style-name="T59">g </text:span><text:span text:style-name="T60">Sól 5,</text:span><text:span text:style-name="T80">3</text:span><text:span text:style-name="T60">g,</text:span><text:span text:style-name="T59">Błonnik:</text:span><text:span text:style-name="T58">2</text:span><text:span text:style-name="T80">6</text:span><text:span text:style-name="T58">g <text:s/></text:span></text:p>
            <text:p text:style-name="P155"><text:span text:style-name="T58">D </text:span><text:span text:style-name="T68">z ogr tł.2251</text:span><text:span text:style-name="T59">kcal B:</text:span><text:span text:style-name="T68">104,63</text:span><text:span text:style-name="T59">g B zwierzęce:</text:span><text:span text:style-name="T68">24,11</text:span><text:span text:style-name="T59">g;B roslinne </text:span><text:span text:style-name="T68">14,30</text:span><text:span text:style-name="T59">g; T:</text:span><text:span text:style-name="T68">44,47</text:span><text:span text:style-name="T59">g; W:</text:span><text:span text:style-name="T68">368,83</text:span><text:span text:style-name="T59">g W przyswajalne </text:span><text:span text:style-name="T68">109,79</text:span><text:span text:style-name="T59">g </text:span><text:span text:style-name="T60">Sól</text:span><text:span text:style-name="T58">5,</text:span><text:span text:style-name="T68">8</text:span><text:span text:style-name="T58"> B</text:span><text:span text:style-name="T60"> </text:span><text:span text:style-name="T59">Błonnik:</text:span><text:span text:style-name="T58">2</text:span><text:span text:style-name="T68">8</text:span><text:span text:style-name="T58">g</text:span><text:span text:style-name="T35">,</text:span></text:p>
            <text:p text:style-name="P156"><text:soft-page-break/></text:p>
          </table:table-cell>
          <table:covered-table-cell/>
          <table:covered-table-cell/>
          <table:covered-table-cell/>
          <table:covered-table-cell/>
          <table:covered-table-cell/>
        </table:table-row>
        <table:table-row table:style-name="Tabela1.1">
          <table:table-cell table:style-name="Tabela1.F2" table:number-columns-spanned="6" office:value-type="string">
            <text:p text:style-name="P29"><text:span text:style-name="T16">Poniedziałek 15.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108"><text:span text:style-name="T64">Zacierka </text:span>na mleku 400ml<text:span text:style-name="T66">*1*7</text:span></text:p>
            <text:p text:style-name="P93">Pasta z jajek 100g *3</text:p>
            <text:p text:style-name="P88">Mortadela 50g<text:span text:style-name="T66">*9</text:span><text:span text:style-name="T34">*1*10</text:span></text:p>
            <text:p text:style-name="P87">Szczypior 20g</text:p>
            <text:p text:style-name="P108">Papryka 100g</text:p>
            <text:p text:style-name="P108">Chleb pszenno-żytni 100g<text:span text:style-name="T81">*1</text:span></text:p>
            <text:p text:style-name="P108">Chleb żytni 100g<text:span text:style-name="T66">*1</text:span></text:p>
            <text:p text:style-name="P108">Margaryna <text:span text:style-name="T66">Delma</text:span>20g</text:p>
            <text:p text:style-name="P108">Herbata 250ml</text:p>
          </table:table-cell>
          <table:table-cell table:style-name="Tabela1.A2" office:value-type="string">
            <text:p text:style-name="P108"><text:span text:style-name="T64">Zacierka</text:span> na mleku 400ml <text:span text:style-name="T66">*1*7</text:span></text:p>
            <text:p text:style-name="P93">Jajko na miękko 2 szt*3</text:p>
            <text:p text:style-name="P87">Szynka gotowana 50g</text:p>
            <text:p text:style-name="P87">Szczypior 20g</text:p>
            <text:p text:style-name="P108">P<text:span text:style-name="T25">apryka </text:span>100g</text:p>
            <text:p text:style-name="P108">Chleb pszenno-żytni <text:span text:style-name="T81">2</text:span>00g <text:span text:style-name="T66">*1</text:span></text:p>
            <text:p text:style-name="P108">Margaryna <text:span text:style-name="T66">Delma</text:span> 20g</text:p>
            <text:p text:style-name="P108">Herbata 250ml</text:p>
          </table:table-cell>
          <table:table-cell table:style-name="Tabela1.A2" office:value-type="string">
            <text:p text:style-name="P108"><text:span text:style-name="T64">Zacierka </text:span><text:s/>na mleku 400ml <text:span text:style-name="T66">*1*7</text:span></text:p>
            <text:p text:style-name="P93">Jajka na miękko 2 szt *3</text:p>
            <text:p text:style-name="P87">Szynka gotowana 50g</text:p>
            <text:p text:style-name="P87">szczypior 20g</text:p>
            <text:p text:style-name="P108"><text:span text:style-name="T25">Papryka </text:span><text:span text:style-name="T99">bez skórki</text:span><text:span text:style-name="T25"> </text:span>100g</text:p>
            <text:p text:style-name="P108">Chleb pszenno-żytni <text:span text:style-name="T81">2</text:span>00g <text:span text:style-name="T66">*1</text:span></text:p>
            <text:p text:style-name="P108">Margaryna<text:span text:style-name="T66">Delma</text:span> 10g</text:p>
            <text:p text:style-name="P108">Herbata 250ml</text:p>
            <text:p text:style-name="P108"/>
          </table:table-cell>
          <table:table-cell table:style-name="Tabela1.A2" office:value-type="string">
            <text:p text:style-name="P108"><text:span text:style-name="T64">Zacierka</text:span> na mleku 400ml <text:span text:style-name="T66">*1*7</text:span></text:p>
            <text:p text:style-name="P93">Pasta z jajek 100g *3</text:p>
            <text:p text:style-name="P87">Szynka gotowana 50g</text:p>
            <text:p text:style-name="P87">Szczypior 20g</text:p>
            <text:p text:style-name="P108">papryka 100g</text:p>
            <text:p text:style-name="P108">Chleb pszenno-żytni 100g<text:span text:style-name="T81">*1</text:span></text:p>
            <text:p text:style-name="P108">Chleb żytni 100g<text:span text:style-name="T66">*1</text:span></text:p>
            <text:p text:style-name="P108">Margaryna <text:span text:style-name="T66">Delma</text:span>20g</text:p>
            <text:p text:style-name="P108">Herbata 250ml</text:p>
          </table:table-cell>
          <table:table-cell table:style-name="Tabela1.F2" office:value-type="string">
            <text:p text:style-name="P108"><text:span text:style-name="T64">Zacierka </text:span>na mleku 400ml <text:span text:style-name="T66">*1*7</text:span></text:p>
            <text:p text:style-name="P108"><text:span text:style-name="T25">Pasta z jajek</text:span> <text:span text:style-name="T25">10</text:span>0g<text:span text:style-name="T66">*7</text:span></text:p>
            <text:p text:style-name="P87">szczypior 20g</text:p>
            <text:p text:style-name="P108">Papryka 100g </text:p>
            <text:p text:style-name="P108">Chleb pszenno-żytni 100g<text:span text:style-name="T81">*1</text:span></text:p>
            <text:p text:style-name="P108">Chleb żytni 100g<text:span text:style-name="T66">*1</text:span></text:p>
            <text:p text:style-name="P108">Margaryna <text:span text:style-name="T66">Delma</text:span>20g</text:p>
            <text:p text:style-name="P108">Herbata 250ml</text:p>
          </table:table-cell>
        </table:table-row>
        <table:table-row table:style-name="Tabela1.1">
          <table:table-cell table:style-name="Tabela1.A2" office:value-type="string">
            <text:p text:style-name="P171">II Śnia<text:span text:style-name="T31">10:30-11:00</text:span></text:p>
          </table:table-cell>
          <table:table-cell table:style-name="Tabela1.A2" office:value-type="string">
            <text:p text:style-name="P108">Kefir <text:s/>200g<text:span text:style-name="T66">*7</text:span></text:p>
          </table:table-cell>
          <table:table-cell table:style-name="Tabela1.A2" office:value-type="string">
            <text:p text:style-name="P108">Kefir <text:s/>200g<text:span text:style-name="T66">*7</text:span></text:p>
          </table:table-cell>
          <table:table-cell table:style-name="Tabela1.A2" office:value-type="string">
            <text:p text:style-name="P108">Kefir <text:s/>200g<text:span text:style-name="T66">*7</text:span></text:p>
          </table:table-cell>
          <table:table-cell table:style-name="Tabela1.A2" office:value-type="string">
            <text:p text:style-name="P108">Kefir <text:s/>200g<text:span text:style-name="T66">*7</text:span></text:p>
          </table:table-cell>
          <table:table-cell table:style-name="Tabela1.F2" office:value-type="string">
            <text:p text:style-name="P108">Kefir <text:s/>200g<text:span text:style-name="T66">*7</text:span></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108">Zupa z soczewicy z kiełbas<text:span text:style-name="T21">ą</text:span> i zielenina 400ml</text:p>
            <text:p text:style-name="P111">*9<text:span text:style-name="T34">*1*10</text:span></text:p>
            <text:p text:style-name="P93"><text:span text:style-name="T99">Kotlet mielony</text:span> <text:span text:style-name="T99">15</text:span>0g</text:p>
            <text:p text:style-name="P109">Sałatka z rukoli z papryka i ogórkiem kiszonym</text:p>
            <text:p text:style-name="P93">Ziemniaki 350g</text:p>
            <text:p text:style-name="P110"><text:span text:style-name="T74">Napój </text:span>owocowy 250ml</text:p>
          </table:table-cell>
          <table:table-cell table:style-name="Tabela1.A2" office:value-type="string">
            <text:p text:style-name="P108">Zupa <text:span text:style-name="T64">ryżowa</text:span> <text:span text:style-name="T64">z warzywami </text:span>400ml<text:span text:style-name="T66">*9</text:span></text:p>
            <text:p text:style-name="P109">Makaron z <text:span text:style-name="T21">serem i szpinakiem</text:span> -- 400g<text:span text:style-name="T66">*1</text:span><text:span text:style-name="T81">*7</text:span></text:p>
            <text:p text:style-name="P109">Sałatka z rukoli z papryka i ogórkiem kiszonym</text:p>
            <text:p text:style-name="P108"><text:span text:style-name="T74">Napój</text:span><text:span text:style-name="T66"> </text:span>owocowy 250ml</text:p>
          </table:table-cell>
          <table:table-cell table:style-name="Tabela1.A2" office:value-type="string">
            <text:p text:style-name="P108">Zupa <text:span text:style-name="T64">ryżowa z warzywami</text:span> 400ml<text:span text:style-name="T66">*9</text:span></text:p>
            <text:p text:style-name="P108">Makaron z <text:span text:style-name="T21">serem i szpinakiem</text:span> -- 400g<text:span text:style-name="T66">*1</text:span><text:span text:style-name="T81">*7</text:span></text:p>
            <text:p text:style-name="P108">Sałatka z rukoli z papryka i ogórkiem kiszonym</text:p>
            <text:p text:style-name="P108"><text:span text:style-name="T74">Herbata</text:span> owocow<text:span text:style-name="T74">a </text:span>250ml</text:p>
            <text:p text:style-name="P108"/>
          </table:table-cell>
          <table:table-cell table:style-name="Tabela1.A2" office:value-type="string">
            <text:p text:style-name="P108">Zupa z soczewicy z kiełbasa i zielenina 400ml</text:p>
            <text:p text:style-name="P112">*9*1*6*10</text:p>
            <text:p text:style-name="P93"><text:span text:style-name="T99">kotlet mielony</text:span> 150g</text:p>
            <text:p text:style-name="P109">Sałatka z rukoli z papryka i ogórkiem kiszonym</text:p>
            <text:p text:style-name="P93">Ziemniaki 350g</text:p>
            <text:p text:style-name="P108"><text:span text:style-name="T66">Herbata </text:span><text:s/>owocow<text:span text:style-name="T66">a</text:span> b/c 250ml</text:p>
          </table:table-cell>
          <table:table-cell table:style-name="Tabela1.F2" office:value-type="string">
            <text:p text:style-name="P108">Zupa z soczewicy z zielenina 400ml<text:span text:style-name="T66">*9</text:span></text:p>
            <text:p text:style-name="P108">Makaron z <text:span text:style-name="T64">serem i szpinakiem</text:span> 400g<text:span text:style-name="T66">*1</text:span><text:span text:style-name="T81">*7</text:span></text:p>
            <text:p text:style-name="P108">Sałatka z rukoli z papryka i ogórkiem kiszonym</text:p>
            <text:p text:style-name="P108"><text:span text:style-name="T81">Napój </text:span>owocowy 250ml</text:p>
          </table:table-cell>
        </table:table-row>
        <table:table-row table:style-name="Tabela1.1">
          <table:table-cell table:style-name="Tabela1.A2" office:value-type="string">
            <text:p text:style-name="P55">Podwiecz</text:p>
            <text:p text:style-name="P57">16:30-17:00</text:p>
          </table:table-cell>
          <table:table-cell table:style-name="Tabela1.A2" office:value-type="string">
            <text:p text:style-name="P108">Kisiel porzeczkowy 200ml</text:p>
          </table:table-cell>
          <table:table-cell table:style-name="Tabela1.A2" office:value-type="string">
            <text:p text:style-name="P108">Kisiel porzeczkowy 200ml</text:p>
          </table:table-cell>
          <table:table-cell table:style-name="Tabela1.A2" office:value-type="string">
            <text:p text:style-name="P108">Kisiel porzeczkowy 200ml</text:p>
          </table:table-cell>
          <table:table-cell table:style-name="Tabela1.A2" office:value-type="string">
            <text:p text:style-name="P108">Kisiel porzeczkowy b/c 200ml</text:p>
          </table:table-cell>
          <table:table-cell table:style-name="Tabela1.F2" office:value-type="string">
            <text:p text:style-name="P108">Kisiel porzeczkowy 200ml</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93">Twaróg z rzodkiewka i szczypiorkiem <text:span text:style-name="T82">3</text:span>00g*7</text:p>
            <text:p text:style-name="P89">Margaryna Delma 20g</text:p>
            <text:p text:style-name="P108">Chleb pszenno-żytni 100g<text:span text:style-name="T81">*1</text:span></text:p>
            <text:p text:style-name="P108">Chleb zytni 100g<text:span text:style-name="T66">*1</text:span></text:p>
            <text:p text:style-name="P108">Herbata 250ml</text:p>
          </table:table-cell>
          <table:table-cell table:style-name="Tabela1.A2" office:value-type="string">
            <text:p text:style-name="P93">Twaróg z<text:span text:style-name="T103">e</text:span> szczypiorkiem <text:span text:style-name="T82">3</text:span>00g*7</text:p>
            <text:p text:style-name="P89">Margaryna Delma 20g</text:p>
            <text:p text:style-name="P108">Chleb pszenno-żytni 200g<text:span text:style-name="T66">*1</text:span></text:p>
            <text:p text:style-name="P108">Herbata 250ml</text:p>
          </table:table-cell>
          <table:table-cell table:style-name="Tabela1.A2" office:value-type="string">
            <text:p text:style-name="P93">Twaróg z<text:span text:style-name="T103">e </text:span>szczypiorkiem <text:span text:style-name="T82">3</text:span>00g *7</text:p>
            <text:p text:style-name="P89">Margaryna Delma 10g</text:p>
            <text:p text:style-name="P108">Chleb pszen<text:span text:style-name="T99">ny</text:span> 200g<text:span text:style-name="T66">*1</text:span></text:p>
            <text:p text:style-name="P108">Herbata 250ml</text:p>
          </table:table-cell>
          <table:table-cell table:style-name="Tabela1.A2" office:value-type="string">
            <text:p text:style-name="P93">Twaróg z rzodkiewka i szczypiorkiem <text:span text:style-name="T82">3</text:span>00g<text:span text:style-name="T20">*7</text:span></text:p>
            <text:p text:style-name="P89">Margaryna Delma 20g</text:p>
            <text:p text:style-name="P108">Chleb pszenno-żytni 100g<text:span text:style-name="T81">*1</text:span></text:p>
            <text:p text:style-name="P108">Chleb zytni 100g<text:span text:style-name="T66">*1</text:span></text:p>
            <text:p text:style-name="P108">Herbata <text:span text:style-name="T82">b/c </text:span>250ml</text:p>
          </table:table-cell>
          <table:table-cell table:style-name="Tabela1.F2" office:value-type="string">
            <text:p text:style-name="P93">Twaróg z rzodkiewka i szczypiorkiem <text:span text:style-name="T82">3</text:span>00g *7</text:p>
            <text:p text:style-name="P89">Margaryna Delma 20g</text:p>
            <text:p text:style-name="P108">Chleb pszenno-żytni 100g<text:span text:style-name="T81">*1</text:span></text:p>
            <text:p text:style-name="P108">Chleb zytni 100g<text:span text:style-name="T66">*1</text:span></text:p>
            <text:p text:style-name="P108">Herbata 250ml</text:p>
          </table:table-cell>
        </table:table-row>
        <table:table-row table:style-name="Tabela1.1">
          <table:table-cell table:style-name="Tabela1.F2" table:number-columns-spanned="6" office:value-type="string">
            <text:p text:style-name="P155"><text:span text:style-name="T83">D. og</text:span> <text:s/><text:span text:style-name="T63">2728k</text:span><text:span text:style-name="T73">cal: B:</text:span><text:span text:style-name="T63">111</text:span><text:span text:style-name="T73">g ;Bzw:</text:span><text:span text:style-name="T63">47,87</text:span><text:span text:style-name="T73">g; Broślinne </text:span><text:span text:style-name="T63">22,73</text:span><text:span text:style-name="T73">g;T:</text:span><text:span text:style-name="T63">54</text:span><text:span text:style-name="T73">g; W: </text:span><text:span text:style-name="T63">462,4</text:span><text:span text:style-name="T73"> Błonnik: </text:span><text:span text:style-name="T58">26</text:span><text:span text:style-name="T73">g; Sól </text:span><text:span text:style-name="T63">5,</text:span><text:span text:style-name="T73">7g <text:s text:c="55"/></text:span></text:p>
            <text:p text:style-name="P155"><text:span text:style-name="T58">D b/m:</text:span><text:span text:style-name="T59">2</text:span><text:span text:style-name="T58">486</text:span><text:span text:style-name="T59">kcal B:</text:span><text:span text:style-name="T58">107,46</text:span><text:span text:style-name="T59">g B zwierzęce:</text:span><text:span text:style-name="T58">36,99</text:span><text:span text:style-name="T59">g;B roslinne </text:span><text:span text:style-name="T58">15,</text:span><text:span text:style-name="T59"> <text:s text:c="2"/>T:</text:span><text:span text:style-name="T58">36,99</text:span><text:span text:style-name="T59">g; W:</text:span><text:span text:style-name="T58">440,01</text:span><text:span text:style-name="T59">g W przyswajalne </text:span><text:span text:style-name="T58">211,14</text:span><text:span text:style-name="T59">g </text:span><text:span text:style-name="T60">Sól 5,7g,</text:span><text:span text:style-name="T59">Błonnik:</text:span><text:span text:style-name="T58">25g</text:span></text:p>
            <text:p text:style-name="P157"><text:span text:style-name="T68">D z Ogr Tł.2369k</text:span><text:span text:style-name="T59">cal B:</text:span><text:span text:style-name="T68">107,47</text:span><text:span text:style-name="T59">g B zwierzęce:</text:span><text:span text:style-name="T68">51,26</text:span><text:span text:style-name="T59"> g;B roslinne </text:span><text:span text:style-name="T68">17,48</text:span><text:span text:style-name="T59">g; T:</text:span><text:span text:style-name="T68">42,47</text:span><text:span text:style-name="T59">g; W:</text:span><text:span text:style-name="T68">399,98</text:span><text:span text:style-name="T59">g W przyswajalne </text:span><text:span text:style-name="T68">175,30</text:span><text:span text:style-name="T59">g </text:span><text:span text:style-name="T60">Sól</text:span><text:span text:style-name="T58">5,</text:span><text:span text:style-name="T68">4</text:span><text:span text:style-name="T58"> B</text:span><text:span text:style-name="T60"> </text:span><text:span text:style-name="T59">Błonnik:</text:span><text:span text:style-name="T58">2</text:span><text:span text:style-name="T68">6</text:span><text:span text:style-name="T58">g</text:span><text:span text:style-name="T35">,</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29"/>
            <text:p text:style-name="P29"><text:span text:style-name="T16">Wtorek 16.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113">Makaron <text:span text:style-name="T64">drobny</text:span> na mleku 400ml<text:span text:style-name="T84">*1*7</text:span></text:p>
            <text:p text:style-name="P114"><text:span text:style-name="T64">Paprykarz</text:span> 1<text:span text:style-name="T25">5</text:span>0g <text:span text:style-name="T34">*</text:span><text:span text:style-name="T81">4</text:span><text:span text:style-name="T34">*10</text:span></text:p>
            <text:p text:style-name="P93">Ogórek konserwowy 100g</text:p>
            <text:p text:style-name="P71">Margaryna Delma 10g</text:p>
            <text:p text:style-name="P113">Chleb pszenno- żytni 100g</text:p>
            <text:p text:style-name="P115">Chleb <text:span text:style-name="T25">z ziarnem</text:span> 100g <text:span text:style-name="T84">*1</text:span></text:p>
            <text:p text:style-name="P117">herbata 250ml</text:p>
          </table:table-cell>
          <table:table-cell table:style-name="Tabela1.A2" office:value-type="string">
            <text:p text:style-name="P116">Makaron <text:span text:style-name="T64">drobny </text:span>na mleku 400ml<text:span text:style-name="T84">*1*7</text:span></text:p>
            <text:p text:style-name="P116"><text:span text:style-name="T99">Pasta z ryby gotowanej z warzywami </text:span><text:span text:style-name="T64">1</text:span><text:span text:style-name="T25">5</text:span><text:span text:style-name="T64">0g</text:span><text:span text:style-name="T81">*4</text:span><text:span text:style-name="T34">*10</text:span><text:span text:style-name="T99">*9</text:span></text:p>
            <text:p text:style-name="P93">Ogórek kiszony 100g</text:p>
            <text:p text:style-name="P71">Margaryna Delma <text:span text:style-name="T99">2</text:span>0g</text:p>
            <text:p text:style-name="P116">Chleb pszenno- żytni <text:span text:style-name="T25">1</text:span>00g<text:span text:style-name="T84">*1</text:span> </text:p>
            <text:p text:style-name="P115">Chleb <text:span text:style-name="T25">z ziarnem</text:span> 100g <text:span text:style-name="T84">*1</text:span></text:p>
            <text:p text:style-name="P117">Herbata 250ml</text:p>
          </table:table-cell>
          <table:table-cell table:style-name="Tabela1.A2" office:value-type="string">
            <text:p text:style-name="P116">Makaron <text:span text:style-name="T64">drobny </text:span>na mleku 400ml<text:span text:style-name="T84">*1*7</text:span></text:p>
            <text:p text:style-name="P114"><text:span text:style-name="T64">Pa</text:span><text:span text:style-name="T30">sta z ryby gotowanej z warzywami</text:span><text:span text:style-name="T64">1</text:span><text:span text:style-name="T25">5</text:span><text:span text:style-name="T64">0g</text:span><text:span text:style-name="T34">*</text:span><text:span text:style-name="T81">4*10</text:span><text:span text:style-name="T30">*9</text:span></text:p>
            <text:p text:style-name="P93">Ogórek kiszony 100g</text:p>
            <text:p text:style-name="P116">Chleb pszenno- żytni <text:span text:style-name="T30">2</text:span>00g<text:span text:style-name="T84">*1</text:span> </text:p>
            <text:p text:style-name="P117">Herbata 250ml</text:p>
            <text:p text:style-name="P106">Margaryna Delma 10g</text:p>
          </table:table-cell>
          <table:table-cell table:style-name="Tabela1.A2" office:value-type="string">
            <text:p text:style-name="P116">Makaron <text:span text:style-name="T64">drobny </text:span>na mleku 400ml<text:span text:style-name="T84">*1*7</text:span></text:p>
            <text:p text:style-name="P114"><text:span text:style-name="T64">Paprykarz 1</text:span><text:span text:style-name="T25">5</text:span><text:span text:style-name="T64">0g</text:span><text:span text:style-name="T81">*4*10</text:span></text:p>
            <text:p text:style-name="P93">Ogórek konserwowy 100g</text:p>
            <text:p text:style-name="P71">Margaryna Delma 10g</text:p>
            <text:p text:style-name="P116">Chleb pszenno- żytni 100g<text:span text:style-name="T103">*1</text:span></text:p>
            <text:p text:style-name="P116">Chleb <text:span text:style-name="T25">z ziarnem</text:span> 100g <text:span text:style-name="T84">*1</text:span></text:p>
            <text:p text:style-name="P117">Herbata 250 ml b/c</text:p>
            <text:p text:style-name="P117"/>
          </table:table-cell>
          <table:table-cell table:style-name="Tabela1.F2" office:value-type="string">
            <text:p text:style-name="P116">Makaron <text:span text:style-name="T64">drobny</text:span> na mleku 400ml<text:span text:style-name="T84">*1*7</text:span></text:p>
            <text:p text:style-name="P114"><text:span text:style-name="T64">Paprykarz 1</text:span><text:span text:style-name="T25">5</text:span><text:span text:style-name="T64">0g </text:span><text:span text:style-name="T81">*4*10</text:span></text:p>
            <text:p text:style-name="P93">Ogórek konserwowy 100g</text:p>
            <text:p text:style-name="P71">Margaryna Delma 10g</text:p>
            <text:p text:style-name="P116"><text:span text:style-name="T64">Chleb pszenno-żytni </text:span><text:span text:style-name="T25">1</text:span><text:span text:style-name="T64">00g *1</text:span></text:p>
            <text:p text:style-name="P115">Chleb <text:span text:style-name="T25">z ziarnem</text:span> 100g <text:span text:style-name="T84">*1</text:span></text:p>
            <text:p text:style-name="P117">Herbata 250 ml</text:p>
          </table:table-cell>
        </table:table-row>
        <table:table-row table:style-name="Tabela1.1">
          <table:table-cell table:style-name="Tabela1.A2" office:value-type="string">
            <text:p text:style-name="P151">II Śniad <text:span text:style-name="T31">10:30-11:00</text:span></text:p>
          </table:table-cell>
          <table:table-cell table:style-name="Tabela1.A2" office:value-type="string">
            <text:p text:style-name="P117">Jabłko 150g</text:p>
          </table:table-cell>
          <table:table-cell table:style-name="Tabela1.A2" office:value-type="string">
            <text:p text:style-name="P117">Jabłko 150g</text:p>
          </table:table-cell>
          <table:table-cell table:style-name="Tabela1.A2" office:value-type="string">
            <text:p text:style-name="P117">Jabłko 150g</text:p>
          </table:table-cell>
          <table:table-cell table:style-name="Tabela1.A2" office:value-type="string">
            <text:p text:style-name="P117">Jabłko 150g</text:p>
          </table:table-cell>
          <table:table-cell table:style-name="Tabela1.F2" office:value-type="string">
            <text:p text:style-name="P117">Jabłko 150g</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117"><text:span text:style-name="T64">Zupa szpinakowa 400ml</text:span><text:span text:style-name="T84">*9</text:span></text:p>
            <text:p text:style-name="P117"><text:span text:style-name="T64">Ryba pieczona </text:span><text:span text:style-name="T25">200</text:span>g<text:span text:style-name="T20">*4</text:span></text:p>
            <text:p text:style-name="P93">Marchewka gotowana z groszkiem 200g</text:p>
            <text:p text:style-name="P117">Ziemniaki <text:span text:style-name="T64">35</text:span>0g</text:p>
            <text:p text:style-name="P117">Herb<text:span text:style-name="T25">ata mię</text:span>towa 250ml</text:p>
          </table:table-cell>
          <table:table-cell table:style-name="Tabela1.A2" office:value-type="string">
            <text:p text:style-name="P117"><text:span text:style-name="T64">Zupa szpinakowa</text:span> 400g<text:span text:style-name="T84">*9</text:span></text:p>
            <text:p text:style-name="P93">Ryba gotowana <text:span text:style-name="T25">200</text:span>g<text:span text:style-name="T20">*4</text:span></text:p>
            <text:p text:style-name="P93">Ziemniaki 350g</text:p>
            <text:p text:style-name="P93">Marchewka gotowana z groszkiem 200g</text:p>
            <text:p text:style-name="P117">Herbata mi<text:span text:style-name="T25">ę</text:span>towa 250ml</text:p>
          </table:table-cell>
          <table:table-cell table:style-name="Tabela1.A2" office:value-type="string">
            <text:p text:style-name="P117"><text:span text:style-name="T64">Zupa szpinakowa</text:span> 400g<text:span text:style-name="T84">*9</text:span></text:p>
            <text:p text:style-name="P93">Ryba gotowana <text:span text:style-name="T25">200</text:span>g<text:span text:style-name="T20">*4</text:span></text:p>
            <text:p text:style-name="P93">Marchewka gotowana z groszkiem 200g</text:p>
            <text:p text:style-name="P117">Herbata mi<text:span text:style-name="T25">ę</text:span>towa 250ml</text:p>
          </table:table-cell>
          <table:table-cell table:style-name="Tabela1.A2" office:value-type="string">
            <text:p text:style-name="P117"><text:span text:style-name="T64">Zupa szpnakowa</text:span> 400g<text:span text:style-name="T84">*9</text:span></text:p>
            <text:p text:style-name="P118"><text:span text:style-name="T64">Ryba pieczona </text:span><text:span text:style-name="T25">200</text:span>g<text:span text:style-name="T20">*4</text:span></text:p>
            <text:p text:style-name="P93">Marchewka gotowana z groszkiem 200g</text:p>
            <text:p text:style-name="P120">Ziemniaki <text:span text:style-name="T64">35</text:span>0g</text:p>
            <text:p text:style-name="P117">Herbata mi<text:span text:style-name="T25">ę</text:span>towa 250ml</text:p>
            <text:p text:style-name="P117"/>
          </table:table-cell>
          <table:table-cell table:style-name="Tabela1.F2" office:value-type="string">
            <text:p text:style-name="P117"><text:span text:style-name="T64">Zupa szpinakowa</text:span>400g<text:span text:style-name="T84">*9</text:span></text:p>
            <text:p text:style-name="P93">Placki ziemniaczane <text:span text:style-name="T25">4</text:span>00g<text:span text:style-name="T20">*3*1</text:span></text:p>
            <text:p text:style-name="P87">Sos jogurtowo-czosnkowy 100g<text:span text:style-name="T103">*7</text:span></text:p>
            <text:p text:style-name="P117">Herbata mi<text:span text:style-name="T25">ę</text:span>towa 250ml</text:p>
          </table:table-cell>
        </table:table-row>
        <table:table-row table:style-name="Tabela1.1">
          <table:table-cell table:style-name="Tabela1.A2" office:value-type="string">
            <text:p text:style-name="P55">Podwiecz</text:p>
            <text:p text:style-name="P57">16:30-17:00</text:p>
          </table:table-cell>
          <table:table-cell table:style-name="Tabela1.A2" office:value-type="string">
            <text:p text:style-name="P87">Kisiel owocowy 250ml</text:p>
          </table:table-cell>
          <table:table-cell table:style-name="Tabela1.A2" office:value-type="string">
            <text:p text:style-name="P87">Kisiel owocowy 250ml</text:p>
          </table:table-cell>
          <table:table-cell table:style-name="Tabela1.A2" office:value-type="string">
            <text:p text:style-name="P87">Kisiel owocowy 250ml</text:p>
          </table:table-cell>
          <table:table-cell table:style-name="Tabela1.A2" office:value-type="string">
            <text:p text:style-name="P87">Kisiel owocowy b/c 250ml</text:p>
          </table:table-cell>
          <table:table-cell table:style-name="Tabela1.F2" office:value-type="string">
            <text:p text:style-name="P87">Kisiel owocowy 250ml</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106">Ryż z truskawkami i jogurtem 400g<text:span text:style-name="T103">*7</text:span></text:p>
            <text:p text:style-name="P87">Margaryna Delma 20g</text:p>
            <text:p text:style-name="P117">Chleb pszenno-żytni 100g<text:span text:style-name="T63">*1</text:span></text:p>
            <text:p text:style-name="P117">Chleb <text:span text:style-name="T25">z ziarnem</text:span> 100g <text:span text:style-name="T84">*1</text:span></text:p>
            <text:p text:style-name="P117">Kawa zbożowa <text:span text:style-name="T36">z mlekiem </text:span>250ml<text:span text:style-name="T84">*1</text:span><text:span text:style-name="T63">*7</text:span></text:p>
          </table:table-cell>
          <table:table-cell table:style-name="Tabela1.A2" office:value-type="string">
            <text:p text:style-name="P106">Ryż z truskawkami i jogurtem 400g<text:span text:style-name="T103">*7</text:span></text:p>
            <text:p text:style-name="P87">Margaryna Delma 20g</text:p>
            <text:p text:style-name="P117">Chleb pszenno-żytni <text:span text:style-name="T25">1</text:span>00g<text:span text:style-name="T84">*1</text:span></text:p>
            <text:p text:style-name="P119">Chleb <text:span text:style-name="T25">z ziarnem</text:span> 100g <text:span text:style-name="T84">*1</text:span></text:p>
            <text:p text:style-name="P117">Kawa zbożowa <text:span text:style-name="T36">z mlekiem</text:span> 250ml<text:span text:style-name="T84">*1</text:span><text:span text:style-name="T63">*7</text:span></text:p>
          </table:table-cell>
          <table:table-cell table:style-name="Tabela1.A2" office:value-type="string">
            <text:p text:style-name="P106">Ryż z truskawkami i jogurtem 400g<text:span text:style-name="T103">*7</text:span></text:p>
            <text:p text:style-name="P87">Margaryna Delma 10g</text:p>
            <text:p text:style-name="P119">Chleb pszenn<text:span text:style-name="T25">o-żytni</text:span> <text:span text:style-name="T25">1</text:span>00g<text:span text:style-name="T84">*1</text:span></text:p>
            <text:p text:style-name="P119">Chleb <text:span text:style-name="T25">z ziarnem</text:span> 100g <text:span text:style-name="T84">*1</text:span></text:p>
            <text:p text:style-name="P117">Kawa zbożowa <text:span text:style-name="T36">z mlekiem</text:span> 250ml<text:span text:style-name="T84">*1</text:span><text:span text:style-name="T63">*7</text:span></text:p>
          </table:table-cell>
          <table:table-cell table:style-name="Tabela1.A2" office:value-type="string">
            <text:p text:style-name="P106">Ryż z truskawkami i jogurtem 400g<text:span text:style-name="T103">*7</text:span></text:p>
            <text:p text:style-name="P87">Margaryna Delma 20g</text:p>
            <text:p text:style-name="P117">Chleb pszenno-żytni 100g<text:span text:style-name="T63">*1</text:span></text:p>
            <text:p text:style-name="P119">Chleb <text:span text:style-name="T25">z ziarnem</text:span> 100g <text:span text:style-name="T84">*1</text:span></text:p>
            <text:p text:style-name="P117">Kawa zbożowa <text:span text:style-name="T85">b/c </text:span>250ml<text:span text:style-name="T84">*1</text:span><text:span text:style-name="T63">*7</text:span></text:p>
          </table:table-cell>
          <table:table-cell table:style-name="Tabela1.F2" office:value-type="string">
            <text:p text:style-name="P106">Ryż z truskawkami i jogurtem 400g<text:span text:style-name="T103">*7</text:span></text:p>
            <text:p text:style-name="P87">Margaryna Delma 20g</text:p>
            <text:p text:style-name="P117">Chleb pszenno-żytni 100g<text:span text:style-name="T63">*1</text:span></text:p>
            <text:p text:style-name="P119">Chleb <text:span text:style-name="T25">z ziarnem</text:span> 100g <text:span text:style-name="T84">*1</text:span></text:p>
            <text:p text:style-name="P117">Kawa zbożowa <text:span text:style-name="T36">z mlekiem</text:span> 250ml<text:span text:style-name="T84">*1</text:span><text:span text:style-name="T63">*7</text:span></text:p>
          </table:table-cell>
        </table:table-row>
        <table:table-row table:style-name="Tabela1.1">
          <table:table-cell table:style-name="Tabela1.F2" table:number-columns-spanned="6" office:value-type="string">
            <text:p text:style-name="P160"><text:span text:style-name="T68">D o.</text:span><text:span text:style-name="T63">2691</text:span>kcal; B <text:span text:style-name="T63">101</text:span>g;B roślinne <text:span text:style-name="T63">17</text:span>,23g; B zw.<text:span text:style-name="T63">27</text:span>g; <text:span text:style-name="T63">T:76,15g</text:span>W:<text:span text:style-name="T63">404</text:span>g W: przyswajalne <text:span text:style-name="T63">144</text:span>g; Błonnik 26,86; Sól:<text:span text:style-name="T63">5</text:span>,8g <text:s text:c="14"/></text:p>
            <text:p text:style-name="P160"><text:span text:style-name="T58">D b/m:2877</text:span><text:span text:style-name="T59">kcal B</text:span><text:span text:style-name="T58">88,13</text:span><text:span text:style-name="T59">g B zwierzęce:</text:span><text:span text:style-name="T58">24,87</text:span><text:span text:style-name="T59">g;B roslinne </text:span><text:span text:style-name="T58">15,91</text:span><text:span text:style-name="T59">g; T:</text:span><text:span text:style-name="T58">82,33</text:span><text:span text:style-name="T59">g; W:</text:span><text:span text:style-name="T58">450,41</text:span><text:span text:style-name="T59">g W przyswajalne </text:span><text:span text:style-name="T58">148,25</text:span><text:span text:style-name="T59">g </text:span><text:span text:style-name="T60">Sól 5,</text:span><text:span text:style-name="T58">3</text:span><text:span text:style-name="T60">g,</text:span><text:span text:style-name="T59">Błonnik</text:span><text:span text:style-name="T104">23g</text:span></text:p>
            <text:p text:style-name="P161">D z ogr,tł.<text:span text:style-name="T59">2</text:span>434<text:span text:style-name="T59">kcal B:</text:span>89,30<text:span text:style-name="T59">g B zwierzęce:</text:span>27,41<text:span text:style-name="T59"> g;B roslinne </text:span>17,79<text:span text:style-name="T59">g; T:</text:span>51,56<text:span text:style-name="T59">g; W:</text:span>407,99<text:span text:style-name="T59">g W przyswajalne </text:span>154,92<text:span text:style-name="T59">g </text:span><text:span text:style-name="T60">Sól</text:span><text:span text:style-name="T58">5,</text:span>2<text:span text:style-name="T58"> B</text:span><text:span text:style-name="T60"> </text:span><text:span text:style-name="T59">Błonnik:</text:span><text:span text:style-name="T58">2</text:span>6<text:span text:style-name="T58">g</text:span><text:span text:style-name="T35">,</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29"><text:span text:style-name="T16">Środa 17.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121">Płatki owsiane na mleku 400ml<text:span text:style-name="T20">*1*7</text:span></text:p>
            <text:p text:style-name="P122">Ser żółty <text:span text:style-name="T77">10</text:span>0g<text:span text:style-name="T75">*7</text:span></text:p>
            <text:p text:style-name="P122">Dżem <text:span text:style-name="T77">niskosłodzony 3</text:span>0g</text:p>
            <text:p text:style-name="P122">Margaryna Delma 20g</text:p>
            <text:p text:style-name="P122">Chleb pszenno-żytni 100g<text:span text:style-name="T86">*1</text:span></text:p>
            <text:p text:style-name="P122">Chleb z <text:span text:style-name="T77">ziarnem</text:span>100g <text:span text:style-name="T75">*1</text:span></text:p>
            <text:p text:style-name="P122">Pomidor 100g</text:p>
            <text:p text:style-name="P128">Herbata z cytryną 250ml</text:p>
          </table:table-cell>
          <table:table-cell table:style-name="Tabela1.A2" office:value-type="string">
            <text:p text:style-name="P121">Płatki owsiane na mleku 400ml<text:span text:style-name="T20">*1*7</text:span></text:p>
            <text:p text:style-name="P122">Ser mozzarella 80g<text:span text:style-name="T63">*7</text:span></text:p>
            <text:p text:style-name="P122">Dżem <text:span text:style-name="T77">niskosłodzony 3</text:span>0g</text:p>
            <text:p text:style-name="P122">Margaryna Delma 20g</text:p>
            <text:p text:style-name="P122">Chleb pszenno-żytni 200g <text:span text:style-name="T75">*1</text:span></text:p>
            <text:p text:style-name="P123">Chleb z <text:span text:style-name="T77">ziarnem</text:span>100g <text:span text:style-name="T75">*1</text:span></text:p>
            <text:p text:style-name="P122">Pomidor 100g</text:p>
            <text:p text:style-name="P128">Herbata z cytryną 250 ml</text:p>
          </table:table-cell>
          <table:table-cell table:style-name="Tabela1.A2" office:value-type="string">
            <text:p text:style-name="P121">Płatki owsiane na mleku 400ml<text:span text:style-name="T20">*1*7</text:span></text:p>
            <text:p text:style-name="P122">Ser mozzarella <text:span text:style-name="T77">10</text:span>0g<text:span text:style-name="T75">*7</text:span></text:p>
            <text:p text:style-name="P122">Margaryna Delma 10g</text:p>
            <text:p text:style-name="P123">Chleb pszenno-żytni 200g <text:span text:style-name="T75">*1</text:span></text:p>
            <text:p text:style-name="P123">Chleb z <text:span text:style-name="T77">ziarnem</text:span>100g <text:span text:style-name="T75">*1</text:span></text:p>
            <text:p text:style-name="P122">Pomidor 100g</text:p>
            <text:p text:style-name="P128">Herbata z cytryną <text:s/>250 ml</text:p>
          </table:table-cell>
          <table:table-cell table:style-name="Tabela1.A2" office:value-type="string">
            <text:p text:style-name="P121">Płatki owsiane na mleku 400ml<text:span text:style-name="T20">*1*7</text:span></text:p>
            <text:p text:style-name="P122">Ser mozzarella 100g<text:span text:style-name="T75">*7</text:span></text:p>
            <text:p text:style-name="P122">Pomidor 100g</text:p>
            <text:p text:style-name="P122">Margaryna Delma 20g</text:p>
            <text:p text:style-name="P123">Chleb pszenno-żytni 200g <text:span text:style-name="T75">*1</text:span></text:p>
            <text:p text:style-name="P123">Chleb z <text:span text:style-name="T77">ziarnem</text:span>100g <text:span text:style-name="T75">*1</text:span></text:p>
            <text:p text:style-name="P128">Herbata z cytryn<text:span text:style-name="T77">ą</text:span> b/c250 ml</text:p>
          </table:table-cell>
          <table:table-cell table:style-name="Tabela1.F2" office:value-type="string">
            <text:p text:style-name="P121">Płatki owsiane na mleku 400ml<text:span text:style-name="T20">*1*7</text:span></text:p>
            <text:p text:style-name="P122">Ser żółty 80g<text:span text:style-name="T75">*7</text:span></text:p>
            <text:p text:style-name="P122">Dżem <text:span text:style-name="T77">niskosłodzony 3</text:span>0g</text:p>
            <text:p text:style-name="P122">Margaryna Delma 20g</text:p>
            <text:p text:style-name="P123">Chleb pszenno-żytni 200g <text:span text:style-name="T75">*1</text:span></text:p>
            <text:p text:style-name="P123">Chleb z <text:span text:style-name="T77">ziarnem</text:span>100g <text:span text:style-name="T75">*1</text:span></text:p>
            <text:p text:style-name="P122">Pomidor 100g</text:p>
            <text:p text:style-name="P128">Herbata z cytryną 250ml</text:p>
          </table:table-cell>
        </table:table-row>
        <table:table-row table:style-name="Tabela1.1">
          <table:table-cell table:style-name="Tabela1.A2" office:value-type="string">
            <text:p text:style-name="P55">II Śniadanie</text:p>
            <text:p text:style-name="P57">10:30-11:00</text:p>
          </table:table-cell>
          <table:table-cell table:style-name="Tabela1.A2" office:value-type="string">
            <text:p text:style-name="P122">Kisiel owocowy 200g</text:p>
          </table:table-cell>
          <table:table-cell table:style-name="Tabela1.A2" office:value-type="string">
            <text:p text:style-name="P122">Kisiel owocowy 200g</text:p>
          </table:table-cell>
          <table:table-cell table:style-name="Tabela1.A2" office:value-type="string">
            <text:p text:style-name="P122">Kisiel owocowy 200g</text:p>
          </table:table-cell>
          <table:table-cell table:style-name="Tabela1.A2" office:value-type="string">
            <text:p text:style-name="P122">Kisiel owocowy b/c 200g</text:p>
          </table:table-cell>
          <table:table-cell table:style-name="Tabela1.F2" office:value-type="string">
            <text:p text:style-name="P122">Kisiel owocowy 200g</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122">Zupa <text:span text:style-name="T87">gołąbkowa</text:span> 400ml<text:span text:style-name="T75">*9</text:span></text:p>
            <text:p text:style-name="P124">Fasolka po bretońsku 200g <text:span text:style-name="T34">*1*6</text:span></text:p>
            <text:p text:style-name="P122">Ziemniaki 400g</text:p>
            <text:p text:style-name="P122"><text:span text:style-name="T77">Napój</text:span> owocowy 250ml</text:p>
          </table:table-cell>
          <table:table-cell table:style-name="Tabela1.A2" office:value-type="string">
            <text:p text:style-name="P122">Zupa <text:span text:style-name="T87">gołąbkowa</text:span> 400ml<text:span text:style-name="T75">*9</text:span></text:p>
            <text:p text:style-name="P122"><text:span text:style-name="T77">Filet drobiowy <text:s/></text:span>gotowan<text:span text:style-name="T77">y</text:span> z warzywami 200g<text:span text:style-name="T63">*9</text:span></text:p>
            <text:p text:style-name="P122">Ziemniaki 400g</text:p>
            <text:p text:style-name="P122"><text:span text:style-name="T77">Napój</text:span> owocowy 250ml</text:p>
          </table:table-cell>
          <table:table-cell table:style-name="Tabela1.A2" office:value-type="string">
            <text:p text:style-name="P123">Zupa <text:span text:style-name="T87">jarzynowa</text:span> 400ml<text:span text:style-name="T75">*9</text:span></text:p>
            <text:p text:style-name="P123"><text:span text:style-name="T77">Filet drobiowy</text:span> gotowan<text:span text:style-name="T77">y</text:span> z warzywami 200g<text:span text:style-name="T63">*9</text:span></text:p>
            <text:p text:style-name="P122">Ziemniaki 400g</text:p>
            <text:p text:style-name="P122"><text:span text:style-name="T77">Herbata </text:span>owocow<text:span text:style-name="T77">a</text:span> 250ml</text:p>
          </table:table-cell>
          <table:table-cell table:style-name="Tabela1.A2" office:value-type="string">
            <text:p text:style-name="P122">Zupa <text:span text:style-name="T87">gołąbkowa</text:span> 400ml<text:span text:style-name="T75">*9</text:span></text:p>
            <text:p text:style-name="P122">Fasolka po bretońsku 200g</text:p>
            <text:p text:style-name="P82">*1*6</text:p>
            <text:p text:style-name="P122">Ziemniaki 400g</text:p>
            <text:p text:style-name="P122"><text:span text:style-name="T75">Herbata</text:span> owocow<text:span text:style-name="T75">a b/c</text:span> 250ml</text:p>
          </table:table-cell>
          <table:table-cell table:style-name="Tabela1.F2" office:value-type="string">
            <text:p text:style-name="P122">Zupa <text:span text:style-name="T87">jarzynowa ze </text:span>śmietaną 400ml<text:span text:style-name="T75">*7*9</text:span></text:p>
            <text:p text:style-name="P122">Fasolka z warzywami i sosem 200g<text:span text:style-name="T63">*9</text:span></text:p>
            <text:p text:style-name="P122">Ziemniaki 400g</text:p>
            <text:p text:style-name="P122"><text:span text:style-name="T77">Napój</text:span> owocowy 250ml</text:p>
          </table:table-cell>
        </table:table-row>
        <table:table-row table:style-name="Tabela1.1">
          <table:table-cell table:style-name="Tabela1.A2" office:value-type="string">
            <text:p text:style-name="P151">Podwiecz</text:p>
            <text:p text:style-name="P153">16:30-17:00</text:p>
          </table:table-cell>
          <table:table-cell table:style-name="Tabela1.A2" office:value-type="string">
            <text:p text:style-name="P122">Gruszka 100g</text:p>
          </table:table-cell>
          <table:table-cell table:style-name="Tabela1.A2" office:value-type="string">
            <text:p text:style-name="P122">Gruszka 100g</text:p>
          </table:table-cell>
          <table:table-cell table:style-name="Tabela1.A2" office:value-type="string">
            <text:p text:style-name="P122">Gruszka 100g</text:p>
          </table:table-cell>
          <table:table-cell table:style-name="Tabela1.A2" office:value-type="string">
            <text:p text:style-name="P122">Gruszka 100g</text:p>
          </table:table-cell>
          <table:table-cell table:style-name="Tabela1.F2" office:value-type="string">
            <text:p text:style-name="P122">Gruszka 100g</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124">Kiełbasa szynkowa 80g <text:span text:style-name="T34">*1*6*10</text:span></text:p>
            <text:p text:style-name="P122">Serek kanapkowy <text:span text:style-name="T77">4</text:span>0g<text:span text:style-name="T75">*7</text:span></text:p>
            <text:p text:style-name="P123">Szczypiorek <text:span text:style-name="T77">3</text:span>0g</text:p>
            <text:p text:style-name="P122"><text:span text:style-name="T87">Papryka</text:span> 100g</text:p>
            <text:p text:style-name="P125">Chleb pszenno-żytni 100g<text:span text:style-name="T86">*1</text:span></text:p>
            <text:p text:style-name="P125">Chleb z <text:span text:style-name="T77">ziarnem</text:span>100g <text:span text:style-name="T75">*1</text:span></text:p>
            <text:p text:style-name="P122"><text:span text:style-name="T86">Margaryna </text:span>Delma 20g</text:p>
            <text:p text:style-name="P122">Kawa zbożowa <text:span text:style-name="T86">z mlekiem</text:span> 250ml<text:span text:style-name="T75">*1</text:span><text:span text:style-name="T63">*7</text:span></text:p>
          </table:table-cell>
          <table:table-cell table:style-name="Tabela1.A2" office:value-type="string">
            <text:p text:style-name="P122"><text:span text:style-name="T99">Szynka drobiowa</text:span> 80g</text:p>
            <text:p text:style-name="P82">*1*6*10</text:p>
            <text:p text:style-name="P122">Serek kanapkowy <text:span text:style-name="T77">4</text:span>0g<text:span text:style-name="T75">*7</text:span></text:p>
            <text:p text:style-name="P123">Szczypiorek <text:span text:style-name="T77">3</text:span>0g</text:p>
            <text:p text:style-name="P122"><text:span text:style-name="T87">Papryka</text:span> 100g</text:p>
            <text:p text:style-name="P125">Chleb pszenno-żytni 100g<text:span text:style-name="T86">*1</text:span></text:p>
            <text:p text:style-name="P125">Chleb z <text:span text:style-name="T77">ziarnem</text:span>100g <text:span text:style-name="T75">*1</text:span></text:p>
            <text:p text:style-name="P122"><text:span text:style-name="T86">Margaryna </text:span>Delma 20g</text:p>
            <text:p text:style-name="P122">Kawa zbożowa <text:span text:style-name="T86">z mlekiem </text:span>250ml<text:span text:style-name="T75">*1</text:span><text:span text:style-name="T63">*7</text:span></text:p>
          </table:table-cell>
          <table:table-cell table:style-name="Tabela1.A2" office:value-type="string">
            <text:p text:style-name="P122"><text:span text:style-name="T30">Szynka drobiowa</text:span> 80g</text:p>
            <text:p text:style-name="P82">*1*6*10</text:p>
            <text:p text:style-name="P122">Serek kanapkowy <text:span text:style-name="T77">4</text:span>0g<text:span text:style-name="T75">*7</text:span></text:p>
            <text:p text:style-name="P126">Szczypiorek <text:span text:style-name="T77">3</text:span>0g</text:p>
            <text:p text:style-name="P126"><text:span text:style-name="T30">Pomidor</text:span><text:span text:style-name="T77"> </text:span>100g</text:p>
            <text:p text:style-name="P125">Chleb pszenno-żytni 100g<text:span text:style-name="T86">*1</text:span></text:p>
            <text:p text:style-name="P125">Chleb z <text:span text:style-name="T77">ziarnem</text:span>100g <text:span text:style-name="T75">*1</text:span></text:p>
            <text:p text:style-name="P122"><text:span text:style-name="T86">Margaryna </text:span>Delma 10g</text:p>
            <text:p text:style-name="P122">Kawa zbożowa <text:span text:style-name="T86">z mlekiem </text:span>250ml<text:span text:style-name="T75">*1</text:span><text:span text:style-name="T63">*7</text:span></text:p>
          </table:table-cell>
          <table:table-cell table:style-name="Tabela1.A2" office:value-type="string">
            <text:p text:style-name="P122">Kiełbasa szynkowa 80g</text:p>
            <text:p text:style-name="P82">*1*6*10</text:p>
            <text:p text:style-name="P127">Serek kanapkowy <text:span text:style-name="T77">4</text:span>0g<text:span text:style-name="T75">*7</text:span></text:p>
            <text:p text:style-name="P123">Szczypiorek <text:span text:style-name="T77">3</text:span>0g</text:p>
            <text:p text:style-name="P127"><text:span text:style-name="T87">Papryka</text:span> 100g</text:p>
            <text:p text:style-name="P125">Chleb pszenno-żytni 100g<text:span text:style-name="T86">*1</text:span></text:p>
            <text:p text:style-name="P125">Chleb z <text:span text:style-name="T77">ziarnem</text:span>100g <text:span text:style-name="T75">*1</text:span></text:p>
            <text:p text:style-name="P122"><text:span text:style-name="T86">Margaryna </text:span>Delma 20g</text:p>
            <text:p text:style-name="P122">Kawa zbożowa b/c <text:span text:style-name="T86">z mlekiem </text:span>250ml<text:span text:style-name="T75">*1</text:span><text:span text:style-name="T63">*7</text:span></text:p>
          </table:table-cell>
          <table:table-cell table:style-name="Tabela1.F2" office:value-type="string">
            <text:p text:style-name="P122">Serek grani <text:span text:style-name="T77">2</text:span>00g<text:span text:style-name="T75">*7</text:span></text:p>
            <text:p text:style-name="P122">Szczypiorek <text:span text:style-name="T77">3</text:span>0g</text:p>
            <text:p text:style-name="P107">papryka 100g</text:p>
            <text:p text:style-name="P125">Chleb pszenno-żytni 100g<text:span text:style-name="T86">*1</text:span></text:p>
            <text:p text:style-name="P125">Chleb z <text:span text:style-name="T77">ziarnem</text:span>100g <text:span text:style-name="T75">*1</text:span></text:p>
            <text:p text:style-name="P122"><text:span text:style-name="T86">Margaryna </text:span>Delma 20g</text:p>
            <text:p text:style-name="P122">Kawa zbożowa <text:span text:style-name="T86">z mlekiem </text:span>250ml<text:span text:style-name="T75">*1</text:span><text:span text:style-name="T63">*7</text:span></text:p>
          </table:table-cell>
        </table:table-row>
        <table:table-row table:style-name="Tabela1.1">
          <table:table-cell table:style-name="Tabela1.F2" table:number-columns-spanned="6" office:value-type="string">
            <text:p text:style-name="P162"><text:span text:style-name="T100">D.Og:</text:span> <text:span text:style-name="T73">29</text:span><text:span text:style-name="T63">51</text:span><text:span text:style-name="T73"> kcal, W:493,6g; T:69,9g; B:1</text:span><text:span text:style-name="T63">02</text:span>;<text:span text:style-name="T73">Bz </text:span><text:span text:style-name="T63">30,72</text:span><text:span text:style-name="T73">g; Br </text:span><text:span text:style-name="T63">26,22</text:span><text:span text:style-name="T73">g; Błonnik </text:span><text:span text:style-name="T63">32</text:span><text:span text:style-name="T73">g;Sól </text:span><text:span text:style-name="T63">5</text:span><text:span text:style-name="T73">,7g <text:s text:c="167"/></text:span></text:p>
            <text:p text:style-name="P162"><text:span text:style-name="T73"><text:s/></text:span><text:span text:style-name="T58">D b/m:</text:span><text:span text:style-name="T88">2882</text:span><text:span text:style-name="T59">kcal B:</text:span><text:span text:style-name="T88">87,05</text:span><text:span text:style-name="T59">g B zwierzęce:</text:span><text:span text:style-name="T88">13,32</text:span><text:span text:style-name="T59">g;B roslinne </text:span><text:span text:style-name="T88">26,73</text:span><text:span text:style-name="T59">g; <text:s text:c="2"/>T:</text:span><text:span text:style-name="T88">72,77</text:span><text:span text:style-name="T59">g; W:</text:span><text:span text:style-name="T88">479,43</text:span><text:span text:style-name="T59">g W przyswajalne </text:span><text:span text:style-name="T88">214</text:span><text:span text:style-name="T59">g </text:span><text:span text:style-name="T60">Sól 5,</text:span><text:span text:style-name="T88">6</text:span><text:span text:style-name="T60">g,</text:span><text:span text:style-name="T59">Błonnik:</text:span><text:span text:style-name="T58">2</text:span><text:span text:style-name="T88">8</text:span><text:span text:style-name="T58">g</text:span></text:p>
            <text:p text:style-name="P158"><text:span text:style-name="T58"><text:s/>D </text:span><text:span text:style-name="T68">z ogr.tł. </text:span><text:span text:style-name="T59">2</text:span><text:span text:style-name="T58">5</text:span><text:span text:style-name="T68">56</text:span><text:span text:style-name="T59"> kcal B:</text:span><text:span text:style-name="T68">105,75</text:span><text:span text:style-name="T59">g B zwierzęce: </text:span><text:span text:style-name="T68">28,61</text:span><text:span text:style-name="T59">g;B roslinne </text:span><text:span text:style-name="T68">24,30</text:span><text:span text:style-name="T59">g; T:</text:span><text:span text:style-name="T68">42,64,</text:span><text:span text:style-name="T59">g; W:</text:span><text:span text:style-name="T68">449,43</text:span><text:span text:style-name="T59">g W przyswajalne </text:span><text:span text:style-name="T68">203</text:span><text:span text:style-name="T59">g </text:span><text:span text:style-name="T60">Sól</text:span><text:span text:style-name="T58">5,7 B</text:span><text:span text:style-name="T60"> </text:span><text:span text:style-name="T59">Błonnik:</text:span><text:span text:style-name="T58">2</text:span><text:span text:style-name="T68">6</text:span><text:span text:style-name="T58">g</text:span><text:span text:style-name="T35">,</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29"><text:span text:style-name="T16">Czwartek 18.06</text:span>.2026r.</text:p>
            <text:p text:style-name="P29"/>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5">Śniadanie</text:p>
            <text:p text:style-name="P27">7:30-8:00</text:p>
          </table:table-cell>
          <table:table-cell table:style-name="Tabela1.A2" office:value-type="string">
            <text:p text:style-name="P129">Zupa mleczna kaszka kukurydziana 400g *7</text:p>
            <text:p text:style-name="P129">Sałatka sledziowa 150g<text:span text:style-name="T20">*4</text:span></text:p>
            <text:p text:style-name="P105">Rukola <text:span text:style-name="T63">50g</text:span></text:p>
            <text:p text:style-name="P130">Margaryna Delma 20g</text:p>
            <text:p text:style-name="P130">Chleb pszenno-żytni 100g<text:span text:style-name="T63">*1</text:span></text:p>
            <text:p text:style-name="P130">Chleb <text:span text:style-name="T77">z ziarnem</text:span> 100g<text:span text:style-name="T89">*1</text:span></text:p>
            <text:p text:style-name="P130">Herbata <text:span text:style-name="T77">z cytryną </text:span>25<text:span text:style-name="T90">0ml/</text:span><text:span text:style-name="T77">3g</text:span></text:p>
            <text:p text:style-name="P130"/>
          </table:table-cell>
          <table:table-cell table:style-name="Tabela1.A2" office:value-type="string">
            <text:p text:style-name="P129">Zupa mleczna kaszka kukurydziana 400g *7</text:p>
            <text:p text:style-name="P129"><text:span text:style-name="T77">Pasta </text:span>rybna <text:span text:style-name="T99">z twarogiem</text:span>150g<text:span text:style-name="T20">*4</text:span></text:p>
            <text:p text:style-name="P130">Margaryna Delma 20g</text:p>
            <text:p text:style-name="P131">Chleb pszenno-żytni <text:span text:style-name="T104">2</text:span>00g<text:span text:style-name="T63">*1</text:span></text:p>
            <text:p text:style-name="P131">Herbata <text:span text:style-name="T77">z cytryną </text:span>25<text:span text:style-name="T90">0ml/</text:span><text:span text:style-name="T77">3g</text:span></text:p>
            <text:p text:style-name="P133">Rukola <text:span text:style-name="T99">5</text:span>0g</text:p>
          </table:table-cell>
          <table:table-cell table:style-name="Tabela1.A2" office:value-type="string">
            <text:p text:style-name="P129">Zupa mleczna kaszka kukurydziana 400g *7</text:p>
            <text:p text:style-name="P129"><text:span text:style-name="T77">Pasta </text:span>rybna <text:span text:style-name="T99">z twarogiem</text:span> 150g<text:span text:style-name="T20">*4</text:span></text:p>
            <text:p text:style-name="P130">Margaryna Delma 10g</text:p>
            <text:p text:style-name="P131">Chleb pszenno-żytni <text:span text:style-name="T99">2</text:span>00g<text:span text:style-name="T63">*1</text:span></text:p>
            <text:p text:style-name="P131">Herbata <text:span text:style-name="T77">z cytryną </text:span>25<text:span text:style-name="T90">0ml/</text:span><text:span text:style-name="T77">3g</text:span></text:p>
            <text:p text:style-name="P133">Rukola <text:span text:style-name="T99">5</text:span>0g</text:p>
          </table:table-cell>
          <table:table-cell table:style-name="Tabela1.A2" office:value-type="string">
            <text:p text:style-name="P129">Zupa mleczna kaszka kukurydziana 400g *7</text:p>
            <text:p text:style-name="P129">Sałatka śledziowa 150g<text:span text:style-name="T20">*4</text:span></text:p>
            <text:p text:style-name="P130">Margaryna Delma 20g</text:p>
            <text:p text:style-name="P131">Chleb pszenno-żytni 100g<text:span text:style-name="T63">*1</text:span></text:p>
            <text:p text:style-name="P131">Chleb <text:span text:style-name="T77">z ziarnem</text:span> 100g<text:span text:style-name="T89">*1</text:span></text:p>
            <text:p text:style-name="P131">Herbata <text:span text:style-name="T77">z cytryną </text:span><text:span text:style-name="T85">b/c </text:span>25<text:span text:style-name="T90">0ml/</text:span><text:span text:style-name="T77">3g</text:span></text:p>
            <text:p text:style-name="P133">Rukola <text:span text:style-name="T99">5</text:span>0g</text:p>
          </table:table-cell>
          <table:table-cell table:style-name="Tabela1.F2" office:value-type="string">
            <text:p text:style-name="P129">Zupa mleczna kaszka kukurydziana 400g *7</text:p>
            <text:p text:style-name="P129">Sałatka śledziowa 150g<text:span text:style-name="T20">*4</text:span></text:p>
            <text:p text:style-name="P132">Margaryna Delma 20g</text:p>
            <text:p text:style-name="P132">Chleb pszenno-żytni 100g<text:span text:style-name="T63">*1</text:span></text:p>
            <text:p text:style-name="P131">Chleb <text:span text:style-name="T77">z ziarnem</text:span> 100g<text:span text:style-name="T89">*1</text:span></text:p>
            <text:p text:style-name="P131">Herbata <text:span text:style-name="T77">z cytryną </text:span>25<text:span text:style-name="T90">0ml/</text:span><text:span text:style-name="T77">3g</text:span></text:p>
            <text:p text:style-name="P134">Rukola <text:span text:style-name="T99">5</text:span>0g</text:p>
          </table:table-cell>
        </table:table-row>
        <table:table-row table:style-name="Tabela1.1">
          <table:table-cell table:style-name="Tabela1.A2" office:value-type="string">
            <text:p text:style-name="P56">II Śniad <text:span text:style-name="T31">10:30-11:00</text:span></text:p>
          </table:table-cell>
          <table:table-cell table:style-name="Tabela1.A2" office:value-type="string">
            <text:p text:style-name="P105">Galaretka truskawkowa 200g</text:p>
          </table:table-cell>
          <table:table-cell table:style-name="Tabela1.A2" office:value-type="string">
            <text:p text:style-name="P105">Galaretka truskawkowa <text:span text:style-name="T98">b/c </text:span>200g</text:p>
          </table:table-cell>
          <table:table-cell table:style-name="Tabela1.A2" office:value-type="string">
            <text:p text:style-name="P105">Galaretka truskawkowa <text:span text:style-name="T30">b/c </text:span>200g</text:p>
          </table:table-cell>
          <table:table-cell table:style-name="Tabela1.A2" office:value-type="string">
            <text:p text:style-name="P105">Galaretka truskawkowa b/c 200g</text:p>
          </table:table-cell>
          <table:table-cell table:style-name="Tabela1.F2" office:value-type="string">
            <text:p text:style-name="P105">Galaretka truskawkowa 200g</text:p>
          </table:table-cell>
        </table:table-row>
        <table:table-row table:style-name="Tabela1.1">
          <table:table-cell table:style-name="Tabela1.A2" office:value-type="string">
            <text:p text:style-name="P22">Obiad</text:p>
            <text:p text:style-name="P27">13;30-14:00</text:p>
          </table:table-cell>
          <table:table-cell table:style-name="Tabela1.A2" office:value-type="string">
            <text:p text:style-name="P135">Zupa chrzanowa na zakwasie <text:s/>z jajkiem(1 szt) 400ml<text:span text:style-name="T63">*9*3</text:span></text:p>
            <text:p text:style-name="P136">Gulasz wieprzowy 200g</text:p>
            <text:p text:style-name="P136">Kasza <text:s/>jęczmienna300g<text:span text:style-name="T63">*1</text:span></text:p>
            <text:p text:style-name="P137">Surówka z buraczków z cebulką <text:span text:style-name="T91">i oliwą</text:span> 150g</text:p>
            <text:p text:style-name="P137"><text:span text:style-name="T77">Napój</text:span> <text:span text:style-name="T89">owocowy</text:span> 250ml</text:p>
          </table:table-cell>
          <table:table-cell table:style-name="Tabela1.A2" office:value-type="string">
            <text:p text:style-name="P137"><text:span text:style-name="T92">Zupa jarzynowa</text:span><text:span text:style-name="T86"> zieleniną </text:span>400ml<text:span text:style-name="T89">*1*9</text:span></text:p>
            <text:p text:style-name="P136">Gulasz drobiowy 200g</text:p>
            <text:p text:style-name="P136">Kasza jęczmienna 300g<text:span text:style-name="T63">*1</text:span></text:p>
            <text:p text:style-name="P137">Surówka z buraczków <text:span text:style-name="T91">z oliwą</text:span> 150g<text:span text:style-name="T91">10g</text:span></text:p>
            <text:p text:style-name="P137"><text:span text:style-name="T77">Napój</text:span><text:span text:style-name="T89"> owocowy</text:span> 250ml</text:p>
          </table:table-cell>
          <table:table-cell table:style-name="Tabela1.A2" office:value-type="string">
            <text:p text:style-name="P137"><text:span text:style-name="T92">Zupa jarzynowa</text:span><text:span text:style-name="T77"> </text:span><text:span text:style-name="T86">zielenin</text:span><text:span text:style-name="T77">ą</text:span><text:span text:style-name="T86"> </text:span>400ml<text:span text:style-name="T89">*1*9</text:span></text:p>
            <text:p text:style-name="P136">Gulasz drobiowy 200g</text:p>
            <text:p text:style-name="P136">Kasza jęczmienna 300g<text:span text:style-name="T63">*1</text:span></text:p>
            <text:p text:style-name="P137">Surówka z buraczków <text:span text:style-name="T91">z oliwą</text:span> 150g/<text:span text:style-name="T91">10g</text:span></text:p>
            <text:p text:style-name="P137"><text:span text:style-name="T77">Herbata </text:span><text:span text:style-name="T89">owocow</text:span><text:span text:style-name="T77">a</text:span> 250ml</text:p>
          </table:table-cell>
          <table:table-cell table:style-name="Tabela1.A2" office:value-type="string">
            <text:p text:style-name="P135">Zupa chrzanowa na zakwasie <text:s/>z jajkiem (1 szt) 400ml<text:span text:style-name="T63">*3*9</text:span></text:p>
            <text:p text:style-name="P136">Gulasz drobiowy 200g</text:p>
            <text:p text:style-name="P136">Kasza jęczmienna 300g<text:span text:style-name="T63">*1</text:span></text:p>
            <text:p text:style-name="P137">Surówka z buraczków z cebulką <text:span text:style-name="T91">i oliwą </text:span>150g</text:p>
            <text:p text:style-name="P137"><text:span text:style-name="T89">Herbata owocowa</text:span> b/250ml</text:p>
          </table:table-cell>
          <table:table-cell table:style-name="Tabela1.F2" office:value-type="string">
            <text:p text:style-name="P135">Zupa chrzanowa na zakwasie <text:s/>z jajkiem (1 szt) 400ml<text:span text:style-name="T63">*9*4</text:span></text:p>
            <text:p text:style-name="P137">Kotlety <text:span text:style-name="T79">brokułowe</text:span> 200g<text:span text:style-name="T89">*</text:span><text:span text:style-name="T103">4</text:span></text:p>
            <text:p text:style-name="P137"/>
            <text:p text:style-name="P137">Surówka z buraczków z cebulką <text:span text:style-name="T91">z oliwą</text:span>150g</text:p>
            <text:p text:style-name="P137"><text:span text:style-name="T77">napój</text:span><text:span text:style-name="T89"> owocowy</text:span> 250ml</text:p>
          </table:table-cell>
        </table:table-row>
        <table:table-row table:style-name="Tabela1.1">
          <table:table-cell table:style-name="Tabela1.A2" office:value-type="string">
            <text:p text:style-name="P152">Podwiecz</text:p>
            <text:p text:style-name="P154">16:30-17:00</text:p>
          </table:table-cell>
          <table:table-cell table:style-name="Tabela1.A2" office:value-type="string">
            <text:p text:style-name="P72">Herbatniki 50g<text:span text:style-name="T89">*1</text:span></text:p>
          </table:table-cell>
          <table:table-cell table:style-name="Tabela1.A2" office:value-type="string">
            <text:p text:style-name="P138">Banan 150g</text:p>
          </table:table-cell>
          <table:table-cell table:style-name="Tabela1.A2" office:value-type="string">
            <text:p text:style-name="P138">Banan 150g</text:p>
          </table:table-cell>
          <table:table-cell table:style-name="Tabela1.A2" office:value-type="string">
            <text:p text:style-name="P138">Banan 150g</text:p>
          </table:table-cell>
          <table:table-cell table:style-name="Tabela1.F2" office:value-type="string">
            <text:p text:style-name="P72">Herbatniki 50g<text:span text:style-name="T89">*1</text:span></text:p>
          </table:table-cell>
        </table:table-row>
        <table:table-row table:style-name="Tabela1.1">
          <table:table-cell table:style-name="Tabela1.A2" office:value-type="string">
            <text:p text:style-name="P22">Kolacja</text:p>
            <text:p text:style-name="P27">19:30-20:00</text:p>
          </table:table-cell>
          <table:table-cell table:style-name="Tabela1.A2" office:value-type="string">
            <text:p text:style-name="P139">Pasztet <text:s/>drobiowy 80g</text:p>
            <text:p text:style-name="P83">*1*6*10</text:p>
            <text:p text:style-name="P139">Serek topiony <text:span text:style-name="T93">3</text:span>0g<text:span text:style-name="T89">*7</text:span></text:p>
            <text:p text:style-name="P139">Pomidor 100g</text:p>
            <text:p text:style-name="P139">cebula 30g</text:p>
            <text:p text:style-name="P139">Margaryna Delma 20g</text:p>
            <text:p text:style-name="P125">Chleb pszenno-żytni 100g<text:span text:style-name="T86">*1</text:span></text:p>
            <text:p text:style-name="P125">Chleb z <text:span text:style-name="T77">ziarnem</text:span>100g <text:span text:style-name="T75">*1</text:span></text:p>
            <text:p text:style-name="P139">Herbata 250ml</text:p>
          </table:table-cell>
          <table:table-cell table:style-name="Tabela1.A2" office:value-type="string">
            <text:p text:style-name="P139">Pasztet <text:s/>drobiowy 80g</text:p>
            <text:p text:style-name="P83">*1*6*10</text:p>
            <text:p text:style-name="P139">Serek topiony <text:span text:style-name="T93">3</text:span>0g<text:span text:style-name="T89">*7</text:span></text:p>
            <text:p text:style-name="P139">Pomidor 100g</text:p>
            <text:p text:style-name="P105">Szczypior 20g</text:p>
            <text:p text:style-name="P139">Margaryna Delma 20g</text:p>
            <text:p text:style-name="P125">Chleb pszenno-żytni 100g<text:span text:style-name="T86">*1</text:span></text:p>
            <text:p text:style-name="P125">Chleb z <text:span text:style-name="T77">ziarnem</text:span>100g <text:span text:style-name="T75">*1</text:span></text:p>
            <text:p text:style-name="P139">Herbata 250ml</text:p>
          </table:table-cell>
          <table:table-cell table:style-name="Tabela1.A2" office:value-type="string">
            <text:p text:style-name="P139">Pasztet <text:s/>drobiowy 80g</text:p>
            <text:p text:style-name="P83">*1*6*10</text:p>
            <text:p text:style-name="P139">Serek <text:span text:style-name="T30">kanapkowy z ziołami</text:span> <text:span text:style-name="T93">3</text:span>0g<text:span text:style-name="T89">*7</text:span></text:p>
            <text:p text:style-name="P139">Pomidor 100g</text:p>
            <text:p text:style-name="P139">Margaryna Delma 10g</text:p>
            <text:p text:style-name="P125">Chleb pszenno-żytni <text:span text:style-name="T30">2</text:span>00g<text:span text:style-name="T86">*1</text:span></text:p>
            <text:p text:style-name="P139">Herbata 250ml</text:p>
          </table:table-cell>
          <table:table-cell table:style-name="Tabela1.A2" office:value-type="string">
            <text:p text:style-name="P139">Pasztet <text:s/>drobiowy 80g</text:p>
            <text:p text:style-name="P83">*1*6*10</text:p>
            <text:p text:style-name="P139">Serek topiony <text:span text:style-name="T93">3</text:span>0g<text:span text:style-name="T89">*7</text:span></text:p>
            <text:p text:style-name="P139">Pomidor 100g</text:p>
            <text:p text:style-name="P139">cebula 30g</text:p>
            <text:p text:style-name="P139">Margaryna Delma 20g</text:p>
            <text:p text:style-name="P125">Chleb pszenno-żytni 100g<text:span text:style-name="T86">*1</text:span></text:p>
            <text:p text:style-name="P125">Chleb z <text:span text:style-name="T77">ziarnem</text:span>100g <text:span text:style-name="T75">*1</text:span></text:p>
            <text:p text:style-name="P139">Herbata b/c 250ml</text:p>
          </table:table-cell>
          <table:table-cell table:style-name="Tabela1.F2" office:value-type="string">
            <text:p text:style-name="P139">Serek kanapkowy 80g<text:span text:style-name="T89">*7</text:span></text:p>
            <text:p text:style-name="P139">Pomidor 100g</text:p>
            <text:p text:style-name="P139"><text:span text:style-name="T93">Szczypior</text:span> <text:span text:style-name="T71">2</text:span>0g</text:p>
            <text:p text:style-name="P139">Margaryna Delma 20g</text:p>
            <text:p text:style-name="P125">Chleb pszenno-żytni 100g<text:span text:style-name="T86">*1</text:span></text:p>
            <text:p text:style-name="P125">Chleb z <text:span text:style-name="T77">ziarnem</text:span>100g <text:span text:style-name="T75">*1</text:span></text:p>
            <text:p text:style-name="P139">Herbata 250ml</text:p>
          </table:table-cell>
        </table:table-row>
        <table:table-row table:style-name="Tabela1.1">
          <table:table-cell table:style-name="Tabela1.F2" table:number-columns-spanned="6" office:value-type="string">
            <text:p text:style-name="P162"><text:s/><text:span text:style-name="T100">D o:</text:span> <text:span text:style-name="T63">2853</text:span><text:span text:style-name="T94">k</text:span><text:span text:style-name="T73">cal; B</text:span><text:span text:style-name="T63">103</text:span><text:span text:style-name="T73">g Bz-</text:span><text:span text:style-name="T63">42,69g</text:span><text:span text:style-name="T73">; Br-</text:span><text:span text:style-name="T63">19,51</text:span><text:span text:style-name="T73">g; T:</text:span><text:span text:style-name="T63">77,5</text:span><text:span text:style-name="T73">; W:</text:span><text:span text:style-name="T63">203</text:span><text:span text:style-name="T73">g Błonni</text:span><text:span text:style-name="T63">k</text:span><text:span text:style-name="T73">-</text:span><text:span text:style-name="T63">29,3</text:span><text:span text:style-name="T73">g Sól -5.</text:span><text:span text:style-name="T63">9</text:span><text:span text:style-name="T73">g <text:s text:c="151"/></text:span></text:p>
            <text:p text:style-name="P162"><text:span text:style-name="T73"><text:s/></text:span><text:span text:style-name="T58">D b/m:</text:span><text:span text:style-name="T59">2</text:span><text:span text:style-name="T88">886</text:span><text:span text:style-name="T59">kcal B:</text:span><text:span text:style-name="T88">88,04</text:span><text:span text:style-name="T59">g B zwierzęce:</text:span><text:span text:style-name="T88">15,11</text:span><text:span text:style-name="T59">g;B roslinne </text:span><text:span text:style-name="T88">20,43</text:span><text:span text:style-name="T59">g; <text:s text:c="2"/>T:</text:span><text:span text:style-name="T88">76,14</text:span><text:span text:style-name="T59">g; W:</text:span><text:span text:style-name="T88">467,48</text:span><text:span text:style-name="T59">g W przyswajalne </text:span><text:span text:style-name="T88">215,27</text:span><text:span text:style-name="T59">g </text:span><text:span text:style-name="T60">Sól 5,</text:span><text:span text:style-name="T88">1</text:span><text:span text:style-name="T60">g,</text:span><text:span text:style-name="T59">Błonnik:</text:span><text:span text:style-name="T58">2</text:span><text:span text:style-name="T88">4</text:span><text:span text:style-name="T58">g</text:span></text:p>
            <text:p text:style-name="P159"><text:span text:style-name="T58"><text:s/>D </text:span><text:span text:style-name="T95">z ogr tł</text:span><text:span text:style-name="T57"> </text:span><text:span text:style-name="T59">2</text:span><text:span text:style-name="T58">51</text:span><text:span text:style-name="T95">5</text:span><text:span text:style-name="T59">kcal B:</text:span><text:span text:style-name="T95">99,33</text:span><text:span text:style-name="T59">g B zwierzęce:</text:span><text:span text:style-name="T95">46,37</text:span><text:span text:style-name="T59">g;B roslinne </text:span><text:span text:style-name="T95">21,08</text:span><text:span text:style-name="T59">g; T:</text:span><text:span text:style-name="T95">49,39</text:span><text:span text:style-name="T59">g; W:</text:span><text:span text:style-name="T95">429,64</text:span><text:span text:style-name="T59">g W przyswajalne </text:span><text:span text:style-name="T95">174,54</text:span><text:span text:style-name="T59">g </text:span><text:span text:style-name="T60">Sól</text:span><text:span text:style-name="T58">5,</text:span><text:span text:style-name="T95">3</text:span><text:span text:style-name="T58"> B</text:span><text:span text:style-name="T60"> </text:span><text:span text:style-name="T59">Błonnik:</text:span><text:span text:style-name="T58">2</text:span><text:span text:style-name="T95">7</text:span><text:span text:style-name="T58">g</text:span><text:span text:style-name="T35">,</text:span></text:p>
          </table:table-cell>
          <table:covered-table-cell/>
          <table:covered-table-cell/>
          <table:covered-table-cell/>
          <table:covered-table-cell/>
          <table:covered-table-cell/>
        </table:table-row>
        <text:soft-page-break/>
        <table:table-row table:style-name="Tabela1.1">
          <table:table-cell table:style-name="Tabela1.F2" table:number-columns-spanned="6" office:value-type="string">
            <text:p text:style-name="P29"/>
            <text:p text:style-name="P29"><text:span text:style-name="T16">Piątek 19.06</text:span>.2026r.</text:p>
          </table:table-cell>
          <table:covered-table-cell/>
          <table:covered-table-cell/>
          <table:covered-table-cell/>
          <table:covered-table-cell/>
          <table:covered-table-cell/>
        </table:table-row>
        <table:table-row table:style-name="Tabela1.1">
          <table:table-cell table:style-name="Tabela1.A2" office:value-type="string">
            <text:p text:style-name="P26"/>
          </table:table-cell>
          <table:table-cell table:style-name="Tabela1.A2" office:value-type="string">
            <text:p text:style-name="P24"/>
            <text:p text:style-name="P24">Dieta podstawowa</text:p>
          </table:table-cell>
          <table:table-cell table:style-name="Tabela1.A2" office:value-type="string">
            <text:p text:style-name="P8" loext:marker-style-name="T7"><text:span text:style-name="T5"/></text:p>
            <text:p text:style-name="P8" loext:marker-style-name="T7"><text:span text:style-name="T5">D</text:span><text:span text:style-name="T4">ieta łatwostrawna</text:span></text:p>
          </table:table-cell>
          <table:table-cell table:style-name="Tabela1.A2" office:value-type="string">
            <text:p text:style-name="P24"/>
            <text:p text:style-name="P24">Dieta łatwostrawna z ograniczeniem tłuszczu</text:p>
          </table:table-cell>
          <table:table-cell table:style-name="Tabela1.A2" office:value-type="string">
            <text:p text:style-name="P4">Dieta z ograniczeniem łatwo przyswajalnych węglowodanów</text:p>
          </table:table-cell>
          <table:table-cell table:style-name="Tabela1.F2" office:value-type="string">
            <text:p text:style-name="P24"/>
            <text:p text:style-name="P24">Dieta bezmięsna </text:p>
          </table:table-cell>
        </table:table-row>
        <table:table-row table:style-name="Tabela1.1">
          <table:table-cell table:style-name="Tabela1.A2" office:value-type="string">
            <text:p text:style-name="P26">Śniadanie</text:p>
            <text:p text:style-name="P28">7:30-8:00</text:p>
          </table:table-cell>
          <table:table-cell table:style-name="Tabela1.A2" office:value-type="string">
            <text:p text:style-name="P140">Kasza jaglana na mleku 400ml<text:span text:style-name="T96">*1*7</text:span></text:p>
            <text:p text:style-name="P140">Jajko gotowane 2 szt<text:span text:style-name="T96">*3</text:span></text:p>
            <text:p text:style-name="P141">Kiełbasa <text:span text:style-name="T103">żywiecka </text:span>sucha <text:span text:style-name="T77">3</text:span>0g<text:span text:style-name="T34">*1*6*10</text:span></text:p>
            <text:p text:style-name="P140"><text:span text:style-name="T77">Ogórek zielony</text:span> 100g</text:p>
            <text:p text:style-name="P140">Chleb pszenno-żytni 100g<text:span text:style-name="T20">*1</text:span></text:p>
            <text:p text:style-name="P140">Chleb <text:span text:style-name="T77">z ziarnem</text:span> 100g<text:span text:style-name="T96">*1</text:span></text:p>
            <text:p text:style-name="P140">Margaryna Delma 20g</text:p>
            <text:p text:style-name="P140">Herbata <text:span text:style-name="T77">z cytryną </text:span>250ml/<text:span text:style-name="T77">3g</text:span></text:p>
          </table:table-cell>
          <table:table-cell table:style-name="Tabela1.A2" office:value-type="string">
            <text:p text:style-name="P140">Kasza jaglana na mleku 400ml<text:span text:style-name="T96">*1*7</text:span></text:p>
            <text:p text:style-name="P140">Jajko gotowane <text:span text:style-name="T77">na miękko</text:span> 2 szt<text:span text:style-name="T96">*3</text:span></text:p>
            <text:p text:style-name="P140">Serek kanapkowy <text:span text:style-name="T77">3</text:span>0g<text:span text:style-name="T96">*7</text:span></text:p>
            <text:p text:style-name="P140"><text:span text:style-name="T77">Ogórek zielony</text:span>100g</text:p>
            <text:p text:style-name="P142">Chleb pszenno-żytni 100g<text:span text:style-name="T20">*1</text:span></text:p>
            <text:p text:style-name="P142">Chleb <text:span text:style-name="T77">z ziarnem</text:span> 100g<text:span text:style-name="T96">*1</text:span></text:p>
            <text:p text:style-name="P142">Margaryna Delma 20g</text:p>
            <text:p text:style-name="P142">Herbata <text:span text:style-name="T77">z cytryną </text:span>250ml/<text:span text:style-name="T77">3g</text:span></text:p>
          </table:table-cell>
          <table:table-cell table:style-name="Tabela1.A2" office:value-type="string">
            <text:p text:style-name="P140">Kasza jaglana na mleku 400ml<text:span text:style-name="T96">*1*7</text:span></text:p>
            <text:p text:style-name="P140">Jajko gotowane <text:span text:style-name="T77">na miękko </text:span>2 szt<text:span text:style-name="T96">*3</text:span></text:p>
            <text:p text:style-name="P140">serek kanapkowy <text:span text:style-name="T77">3</text:span>0g<text:span text:style-name="T96">*7</text:span></text:p>
            <text:p text:style-name="P140"><text:span text:style-name="T77">Ogórek zielony</text:span> 100g</text:p>
            <text:p text:style-name="P142">Chleb pszenno-żytni <text:span text:style-name="T103">2</text:span>00g<text:span text:style-name="T20">*1</text:span></text:p>
            <text:p text:style-name="P142">Margaryna Delma 20g</text:p>
            <text:p text:style-name="P142">Herbata <text:span text:style-name="T77">z cytryną </text:span>250ml/<text:span text:style-name="T77">3g</text:span></text:p>
          </table:table-cell>
          <table:table-cell table:style-name="Tabela1.A2" office:value-type="string">
            <text:p text:style-name="P140">Kasza jaglana na mleku 400ml<text:span text:style-name="T96">*1*7</text:span></text:p>
            <text:p text:style-name="P140">Jajko gotowane 2 szt<text:span text:style-name="T96">*3</text:span></text:p>
            <text:p text:style-name="P141">Kiełbasa sucha <text:span text:style-name="T77">3</text:span>0g <text:span text:style-name="T34">*1*6*10</text:span></text:p>
            <text:p text:style-name="P140"><text:span text:style-name="T77">Ogórek zielony</text:span> 100g</text:p>
            <text:p text:style-name="P142">Chleb pszenno-żytni 100g<text:span text:style-name="T20">*1</text:span></text:p>
            <text:p text:style-name="P142">Chleb <text:span text:style-name="T77">z ziarnem</text:span> 100g<text:span text:style-name="T96">*1</text:span></text:p>
            <text:p text:style-name="P142">Margaryna Delma 20g</text:p>
            <text:p text:style-name="P142">Herbata <text:span text:style-name="T77">z cytryną </text:span><text:span text:style-name="T85">b/c</text:span><text:span text:style-name="T77"> </text:span>250ml/<text:span text:style-name="T77">3g</text:span></text:p>
          </table:table-cell>
          <table:table-cell table:style-name="Tabela1.F2" office:value-type="string">
            <text:p text:style-name="P140">Kasza jaglana na mleku 400ml<text:span text:style-name="T96">*1*7</text:span></text:p>
            <text:p text:style-name="P140">Jajko gotowane 2 szt<text:span text:style-name="T96">*3</text:span></text:p>
            <text:p text:style-name="P140">serek <text:span text:style-name="T27">ziołowy</text:span> <text:span text:style-name="T77">3</text:span>0g<text:span text:style-name="T96">*7</text:span></text:p>
            <text:p text:style-name="P140"><text:span text:style-name="T77">Ogórek zielony</text:span> 100g</text:p>
            <text:p text:style-name="P142">Chleb pszenno-żytni 100g<text:span text:style-name="T20">*1</text:span></text:p>
            <text:p text:style-name="P142">Chleb <text:span text:style-name="T77">z ziarnem</text:span> 100g<text:span text:style-name="T96">*1</text:span></text:p>
            <text:p text:style-name="P142">Margaryna Delma 20g</text:p>
            <text:p text:style-name="P142">Herbata <text:span text:style-name="T77">z cytryną </text:span>250ml/<text:span text:style-name="T77">3g</text:span></text:p>
          </table:table-cell>
        </table:table-row>
        <table:table-row table:style-name="Tabela1.1">
          <table:table-cell table:style-name="Tabela1.A2" office:value-type="string">
            <text:p text:style-name="P43">II Śniad <text:span text:style-name="T31">10:30-11:00</text:span></text:p>
          </table:table-cell>
          <table:table-cell table:style-name="Tabela1.A2" office:value-type="string">
            <text:p text:style-name="P72">Pomarańcza 150g</text:p>
          </table:table-cell>
          <table:table-cell table:style-name="Tabela1.A2" office:value-type="string">
            <text:p text:style-name="P72">Pomarańcza 150g</text:p>
          </table:table-cell>
          <table:table-cell table:style-name="Tabela1.A2" office:value-type="string">
            <text:p text:style-name="P72">Pomarańcza 150g</text:p>
          </table:table-cell>
          <table:table-cell table:style-name="Tabela1.A2" office:value-type="string">
            <text:p text:style-name="P72">Pomarańcza 150g</text:p>
          </table:table-cell>
          <table:table-cell table:style-name="Tabela1.F2" office:value-type="string">
            <text:p text:style-name="P72">Pomarańcza 150g</text:p>
          </table:table-cell>
        </table:table-row>
        <table:table-row table:style-name="Tabela1.1">
          <table:table-cell table:style-name="Tabela1.A2" office:value-type="string">
            <text:p text:style-name="P20">Obiad</text:p>
            <text:p text:style-name="P28">13;30-14:00</text:p>
          </table:table-cell>
          <table:table-cell table:style-name="Tabela1.A2" office:value-type="string">
            <text:p text:style-name="P140">Zupa meksykańska 400ml</text:p>
            <text:p text:style-name="P144">*9</text:p>
            <text:p text:style-name="P140"><text:span text:style-name="T27">Kaszanka pieczona </text:span>200g<text:span text:style-name="T20"> </text:span><text:span text:style-name="T77">z cebulką 50g</text:span><text:span text:style-name="T63">*1</text:span></text:p>
            <text:p text:style-name="P140">Ziemniaki 400g</text:p>
            <text:p text:style-name="P140">Sałatka szwedzka 150g</text:p>
            <text:p text:style-name="P140"><text:span text:style-name="T77">Napój</text:span> owocowy <text:s/>250ml</text:p>
          </table:table-cell>
          <table:table-cell table:style-name="Tabela1.A2" office:value-type="string">
            <text:p text:style-name="P140">Zupa <text:span text:style-name="T27">pomidorowa z makaronem</text:span> 400ml<text:span text:style-name="T96">*9</text:span><text:span text:style-name="T103">*1</text:span></text:p>
            <text:p text:style-name="P106">Warzywa z kurczakiem 200g<text:span text:style-name="T103">*9</text:span></text:p>
            <text:p text:style-name="P140">Ziemniaki 400g</text:p>
            <text:p text:style-name="P140">Ogórek kiszony 150g</text:p>
            <text:p text:style-name="P140"><text:span text:style-name="T77">Napój </text:span>owocowy 250ml</text:p>
          </table:table-cell>
          <table:table-cell table:style-name="Tabela1.A2" office:value-type="string">
            <text:p text:style-name="P140">Zupa <text:span text:style-name="T27">pomidorowa z makaronem </text:span>400ml<text:span text:style-name="T96">*9</text:span><text:span text:style-name="T103">*1</text:span></text:p>
            <text:p text:style-name="P140"><text:span text:style-name="T99">Warzywa z kurczakiem duszone</text:span> 200g<text:span text:style-name="T103">*9</text:span></text:p>
            <text:p text:style-name="P140">Ziemniaki 400g</text:p>
            <text:p text:style-name="P140">Ogórek kiszony 150g</text:p>
            <text:p text:style-name="P140"><text:span text:style-name="T77">Herbata </text:span><text:s/>owocow<text:span text:style-name="T77">a</text:span> 250ml</text:p>
          </table:table-cell>
          <table:table-cell table:style-name="Tabela1.A2" office:value-type="string">
            <text:p text:style-name="P140">Zupa meksykańska 400ml <text:span text:style-name="T96">*9</text:span></text:p>
            <text:p text:style-name="P140"><text:span text:style-name="T27">Kaszanka </text:span>200g<text:span text:style-name="T20">*1</text:span></text:p>
            <text:p text:style-name="P140">Ziemniaki 400g</text:p>
            <text:p text:style-name="P143">Sałatka szwedzka 150g</text:p>
            <text:p text:style-name="P143"><text:span text:style-name="T27">Herbata owocowa b/c</text:span> 250ml</text:p>
          </table:table-cell>
          <table:table-cell table:style-name="Tabela1.F2" office:value-type="string">
            <text:p text:style-name="P140">Zupa meksykańska 400ml<text:span text:style-name="T97">*9</text:span></text:p>
            <text:p text:style-name="P140">Ryż z warzywami 400g<text:span text:style-name="T103">*9</text:span></text:p>
            <text:p text:style-name="P140">Ziemniaki 400g</text:p>
            <text:p text:style-name="P140"/>
            <text:p text:style-name="P140"><text:span text:style-name="T77">Napój </text:span>owocowy 250ml</text:p>
          </table:table-cell>
        </table:table-row>
        <table:table-row table:style-name="Tabela1.1">
          <table:table-cell table:style-name="Tabela1.A2" office:value-type="string">
            <text:p text:style-name="P55">Podwiecz</text:p>
            <text:p text:style-name="P57">16:30-17:00</text:p>
          </table:table-cell>
          <table:table-cell table:style-name="Tabela1.A2" office:value-type="string">
            <text:p text:style-name="P72">Kefir 200g<text:span text:style-name="T96">*7</text:span></text:p>
          </table:table-cell>
          <table:table-cell table:style-name="Tabela1.A2" office:value-type="string">
            <text:p text:style-name="P72">Kefir 200g<text:span text:style-name="T96">*7</text:span></text:p>
          </table:table-cell>
          <table:table-cell table:style-name="Tabela1.A2" office:value-type="string">
            <text:p text:style-name="P72">Kefir 200g<text:span text:style-name="T96">*7</text:span></text:p>
          </table:table-cell>
          <table:table-cell table:style-name="Tabela1.A2" office:value-type="string">
            <text:p text:style-name="P72">Kefir 200g<text:span text:style-name="T96">*7</text:span></text:p>
          </table:table-cell>
          <table:table-cell table:style-name="Tabela1.F2" office:value-type="string">
            <text:p text:style-name="P72">Kefir 200g<text:span text:style-name="T96">*7</text:span></text:p>
          </table:table-cell>
        </table:table-row>
        <table:table-row table:style-name="Tabela1.1">
          <table:table-cell table:style-name="Tabela1.A2" office:value-type="string">
            <text:p text:style-name="P20">Kolacja</text:p>
            <text:p text:style-name="P28">19:30-20:00</text:p>
          </table:table-cell>
          <table:table-cell table:style-name="Tabela1.A2" office:value-type="string">
            <text:p text:style-name="P145">Kiełbasa piwna 60g<text:span text:style-name="T34">*1*6*10</text:span></text:p>
            <text:p text:style-name="P74"><text:span text:style-name="T27">Serek mozzarella 40g</text:span> <text:span text:style-name="T20">*7</text:span></text:p>
            <text:p text:style-name="P146">Sałata <text:span text:style-name="T93">3</text:span>0g</text:p>
            <text:p text:style-name="P136">rzodkiewki 6 szt</text:p>
            <text:p text:style-name="P146">Margaryna Delma 20g</text:p>
            <text:p text:style-name="P146">Chleb mieszany 200g<text:span text:style-name="T20">*1</text:span></text:p>
            <text:p text:style-name="P72"><text:span text:style-name="T93">Herbata z cytryną </text:span><text:span text:style-name="T86"><text:s/></text:span>250ml/<text:span text:style-name="T93">3g</text:span></text:p>
          </table:table-cell>
          <table:table-cell table:style-name="Tabela1.A2" office:value-type="string">
            <text:p text:style-name="P145">Kiełbasa szynkowa 60g<text:span text:style-name="T34">*1*6*10</text:span></text:p>
            <text:p text:style-name="P74"><text:span text:style-name="T27">Serek mozzarella 40g</text:span> <text:span text:style-name="T20">*7</text:span></text:p>
            <text:p text:style-name="P146">Sałata <text:span text:style-name="T93">3</text:span>0g</text:p>
            <text:p text:style-name="P136">rzodkiewki 6 szt</text:p>
            <text:p text:style-name="P146">Margaryna Delma 20g</text:p>
            <text:p text:style-name="P146">Chleb mieszany 200g<text:span text:style-name="T20">*1</text:span></text:p>
            <text:p text:style-name="P75"><text:span text:style-name="T93">Herbata z cytryną </text:span><text:span text:style-name="T86"><text:s/></text:span>250ml/<text:span text:style-name="T93">3g</text:span></text:p>
          </table:table-cell>
          <table:table-cell table:style-name="Tabela1.A2" office:value-type="string">
            <text:p text:style-name="P147">Kiełbasa szynkowa 60g</text:p>
            <text:p text:style-name="P84">*1*6*10</text:p>
            <text:p text:style-name="P74"><text:span text:style-name="T27">Serek mozzarella 40g</text:span> <text:span text:style-name="T20">*7</text:span></text:p>
            <text:p text:style-name="P146">Sałata <text:span text:style-name="T93">3</text:span>0g</text:p>
            <text:p text:style-name="P136">rzodkiewki 6 szt</text:p>
            <text:p text:style-name="P146">Margaryna Delma 10g</text:p>
            <text:p text:style-name="P146">Chleb mieszany 200g<text:span text:style-name="T20">*1</text:span></text:p>
            <text:p text:style-name="P75"><text:span text:style-name="T93">Herbata z cytryną </text:span><text:span text:style-name="T86"><text:s/></text:span>250ml/<text:span text:style-name="T93">3g</text:span></text:p>
          </table:table-cell>
          <table:table-cell table:style-name="Tabela1.A2" office:value-type="string">
            <text:p text:style-name="P145">Kiełbasa piwna 60g<text:span text:style-name="T34">*1*6*10</text:span></text:p>
            <text:p text:style-name="P74"><text:span text:style-name="T27">Serek mozzarella 40g</text:span> <text:span text:style-name="T63">*7</text:span></text:p>
            <text:p text:style-name="P146">Sałata <text:span text:style-name="T93">3</text:span>0g</text:p>
            <text:p text:style-name="P136">rzodkiewki 6 szt</text:p>
            <text:p text:style-name="P146">Margaryna Delma 20g</text:p>
            <text:p text:style-name="P146">Chleb mieszany 200g<text:span text:style-name="T20">*1</text:span></text:p>
            <text:p text:style-name="P75"><text:span text:style-name="T93">Herbata z cytryną </text:span><text:span text:style-name="T85">b/c</text:span><text:span text:style-name="T86"> </text:span>250ml/<text:span text:style-name="T93">3g</text:span></text:p>
          </table:table-cell>
          <table:table-cell table:style-name="Tabela1.F2" office:value-type="string">
            <text:p text:style-name="P146">Pasztet rybny 60g<text:span text:style-name="T20">*4</text:span></text:p>
            <text:p text:style-name="P74"><text:span text:style-name="T27">Serek mozzarella 40g</text:span><text:span text:style-name="T20">*7</text:span> </text:p>
            <text:p text:style-name="P146">Sałata <text:span text:style-name="T93">3</text:span>0g</text:p>
            <text:p text:style-name="P136">Rzodkiewki 6 szt</text:p>
            <text:p text:style-name="P148">Margaryna Delma 20g</text:p>
            <text:p text:style-name="P146">Chleb mieszany 200g<text:span text:style-name="T20">*1</text:span></text:p>
            <text:p text:style-name="P75"><text:span text:style-name="T93">Herbata z cytryną </text:span><text:span text:style-name="T86"><text:s/></text:span>250ml/<text:span text:style-name="T93">3g</text:span></text:p>
          </table:table-cell>
        </table:table-row>
        <table:table-row table:style-name="Tabela1.1">
          <table:table-cell table:style-name="Tabela1.F2" table:number-columns-spanned="6" office:value-type="string">
            <text:p text:style-name="P16"><text:s/><text:span text:style-name="T100">D o:</text:span><text:span text:style-name="T41">2798k</text:span><text:span text:style-name="T45">cal, T:</text:span><text:span text:style-name="T41">87,27</text:span><text:span text:style-name="T45">g B-</text:span><text:span text:style-name="T41">108,3</text:span><text:span text:style-name="T45">g; W-</text:span><text:span text:style-name="T41">395,11</text:span><text:span text:style-name="T45">g;</text:span><text:span text:style-name="T41">W przyswajalne 135g</text:span><text:span text:style-name="T45"> </text:span><text:span text:style-name="T41">Bz:23,44; Br:17,5;</text:span><text:span text:style-name="T45">Błonnik 25,</text:span><text:span text:style-name="T41">8</text:span><text:span text:style-name="T45">g, Sól </text:span><text:span text:style-name="T41">5,96g <text:s text:c="127"/></text:span></text:p>
            <text:p text:style-name="P16"><text:span text:style-name="T41"><text:s text:c="2"/></text:span><text:span text:style-name="T44">D b/m:</text:span><text:span text:style-name="T37">2</text:span><text:span text:style-name="T46">778</text:span><text:span text:style-name="T37">kcal B:</text:span><text:span text:style-name="T46">95,46</text:span><text:span text:style-name="T37">g B zwierzęce:</text:span><text:span text:style-name="T46">18,32</text:span><text:span text:style-name="T37">g;B roslinne </text:span><text:span text:style-name="T46">24,96</text:span><text:span text:style-name="T37">g; <text:s/>T:</text:span><text:span text:style-name="T46">77,82</text:span><text:span text:style-name="T37">g; W:</text:span><text:span text:style-name="T46">428,93</text:span><text:span text:style-name="T37">g W przyswajalne </text:span><text:span text:style-name="T46">169,69</text:span><text:span text:style-name="T37">g </text:span><text:span text:style-name="T39">Sól 5,</text:span><text:span text:style-name="T46">2</text:span><text:span text:style-name="T39">g,</text:span><text:span text:style-name="T37">Błonnik:</text:span><text:span text:style-name="T44">2</text:span><text:span text:style-name="T46">6</text:span><text:span text:style-name="T44">g</text:span></text:p>
            <text:p text:style-name="P16"><text:span text:style-name="T44"><text:s/>D </text:span><text:span text:style-name="T47">z ogr.tł.</text:span><text:span text:style-name="T48"> <text:s/></text:span><text:span text:style-name="T37">2</text:span><text:span text:style-name="T44">5</text:span><text:span text:style-name="T47">68</text:span><text:span text:style-name="T37">kcal B:</text:span><text:span text:style-name="T47">107,53</text:span><text:span text:style-name="T37">g B zwierzęce:</text:span><text:span text:style-name="T47">41,66</text:span><text:span text:style-name="T37"> g;B roslinne </text:span><text:span text:style-name="T47">19,63</text:span><text:span text:style-name="T37">g; T:</text:span><text:span text:style-name="T47">45,87</text:span><text:span text:style-name="T37">g; W:</text:span><text:span text:style-name="T47">438,01</text:span><text:span text:style-name="T37">g W przyswajalne </text:span><text:span text:style-name="T47">174,22</text:span><text:span text:style-name="T37">g </text:span><text:span text:style-name="T39">Sól</text:span><text:span text:style-name="T44">5,</text:span><text:span text:style-name="T47">2</text:span><text:span text:style-name="T44"> B</text:span><text:span text:style-name="T39"> </text:span><text:span text:style-name="T37">Błonnik:</text:span><text:span text:style-name="T44">2</text:span><text:span text:style-name="T47">8</text:span><text:span text:style-name="T44">g</text:span><text:span text:style-name="T38">,</text:span></text:p>
          </table:table-cell>
          <table:covered-table-cell/>
          <table:covered-table-cell/>
          <table:covered-table-cell/>
          <table:covered-table-cell/>
          <table:covered-table-cell/>
        </table:table-row>
      </table:table>
      <text:p text:style-name="P12" loext:marker-style-name="T2"><text:soft-page-break/><text:span text:style-name="T3"><text:s text:c="16"/></text:span></text:p>
      <text:p text:style-name="P11" loext:marker-style-name="T2"/>
      <text:p text:style-name="P1" loext:marker-style-name="T2"><text:span text:style-name="T1">LEGENDA ALERGENÓW:</text:span></text:p>
      <text:list xml:id="list2337818314" text:style-name="WWNum3">
        <text:list-item text:start-value="1">
          <text:p text:style-name="P14" loext:marker-style-name="T2"><text:span text:style-name="T1">Gluten tj. pszenica, żyto, jęczmień, owies, orkisz, kamut lub ich odmiany hybrydowe, <text:s/>także produkty pochodne</text:span></text:p>
        </text:list-item>
        <text:list-item text:style-override="WWNum1">
          <text:p text:style-name="P15" loext:marker-style-name="T2"><text:span text:style-name="T1">Skorupiaki i produkty pochodne </text:span></text:p>
        </text:list-item>
        <text:list-item text:style-override="WWNum1">
          <text:p text:style-name="P15" loext:marker-style-name="T2"><text:span text:style-name="T1">Jaja i produkty pochodne</text:span></text:p>
        </text:list-item>
        <text:list-item text:style-override="WWNum1">
          <text:p text:style-name="P15" loext:marker-style-name="T2"><text:span text:style-name="T1">Ryby i produkty Ochodne</text:span></text:p>
        </text:list-item>
        <text:list-item text:style-override="WWNum1">
          <text:p text:style-name="P15" loext:marker-style-name="T2"><text:span text:style-name="T1">Orzeszki ziemne(arachidowe) i produkty pochodne</text:span></text:p>
        </text:list-item>
        <text:list-item text:style-override="WWNum1">
          <text:p text:style-name="P15" loext:marker-style-name="T2"><text:span text:style-name="T1">Soja i produkty pochodne</text:span></text:p>
        </text:list-item>
        <text:list-item text:style-override="WWNum1">
          <text:p text:style-name="P15" loext:marker-style-name="T2"><text:span text:style-name="T1">Mleko i produkty pochodne, (łącznie z laktozą)</text:span></text:p>
        </text:list-item>
        <text:list-item text:style-override="WWNum1">
          <text:p text:style-name="P15" loext:marker-style-name="T2"><text:span text:style-name="T1">Orzechy tj. migdały, orzechy laskowe, orzechy włoskie, orzechy nerkowca, orzeszki pekan orzechy brazylijskie, pistacje/ orzechy pistacjowe, orzechy makadamia, a także produkty pochodne</text:span></text:p>
        </text:list-item>
        <text:list-item text:style-override="WWNum1">
          <text:p text:style-name="P15" loext:marker-style-name="T2"><text:span text:style-name="T1">Seler i produkty pochodne</text:span></text:p>
        </text:list-item>
        <text:list-item text:style-override="WWNum1">
          <text:p text:style-name="P15" loext:marker-style-name="T2"><text:span text:style-name="T1">Gorczyca i produkty pochodne</text:span></text:p>
        </text:list-item>
        <text:list-item text:style-override="WWNum1">
          <text:p text:style-name="P15" loext:marker-style-name="T2"><text:span text:style-name="T1">Nasiona sezamu i produkty pochodne</text:span></text:p>
        </text:list-item>
        <text:list-item text:style-override="WWNum1">
          <text:p text:style-name="P15" loext:marker-style-name="T2"><text:span text:style-name="T1">Dwutlenek siarki i siarczyny w stężeniach powyżej 10mg/kg lub 10mg/litr w przeliczeniu na całkowitą zawartość SO 2 dla produktów w postaci gotowej bezpośrednio do spożycia</text:span></text:p>
        </text:list-item>
        <text:list-item text:style-override="WWNum1">
          <text:p text:style-name="P15" loext:marker-style-name="T2"><text:span text:style-name="T1">Łubin i produkty pochodne</text:span></text:p>
        </text:list-item>
        <text:list-item text:style-override="WWNum1">
          <text:p text:style-name="P15" loext:marker-style-name="T2"><text:span text:style-name="T1">Mięczaki i produkty pochodne </text:span></text:p>
        </text:list-item>
      </text:list>
      <text:p text:style-name="P1"/>
      <text:p text:style-name="P1" loext:marker-style-name="T9"><text:span text:style-name="T8">Przyprawy używane w ww posiłkach:<text:line-break/>pieprz, pieprz ziołowy, ziele angielskie, liść laurowy, majeranek, oregano, bazylia, tymianek, zioła prowansalskie, papryka słodka, sól niskosodowana, cukier wanilinowy, majeranek, czosnek granulowany, papryka ostra, curry, cząber, pietruszka suszona nać, mieszanka warzywna, przyprawa w płynie, cukier, lubczyk, oc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1T09:28:36.649000000</meta:creation-date>
    <dc:date>2026-06-03T13:12:57.942000000</dc:date>
    <meta:editing-duration>P17DT10H23M57S</meta:editing-duration>
    <meta:editing-cycles>112</meta:editing-cycles>
    <meta:generator>LibreOffice/7.6.2.1$Windows_X86_64 LibreOffice_project/56f7684011345957bbf33a7ee678afaf4d2ba333</meta:generator>
    <meta:print-date>2026-06-03T13:14:04.214000000</meta:print-date>
    <meta:document-statistic meta:table-count="1" meta:image-count="0" meta:object-count="0" meta:page-count="11" meta:paragraph-count="1265" meta:word-count="4466" meta:character-count="31614" meta:non-whitespace-character-count="27676"/>
  </office:meta>
</office:document-meta>
</file>