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406cm" fo:margin-left="-1.196cm" fo:margin-right="-1.51cm" table:align="margins" style:may-break-between-rows="true" table:border-model="collapsing"/>
    </style:style>
    <style:style style:name="Tabela1.A" style:family="table-column">
      <style:table-column-properties style:column-width="3.006cm" style:rel-column-width="6934*"/>
    </style:style>
    <style:style style:name="Tabela1.B" style:family="table-column">
      <style:table-column-properties style:column-width="4.974cm" style:rel-column-width="11475*"/>
    </style:style>
    <style:style style:name="Tabela1.C" style:family="table-column">
      <style:table-column-properties style:column-width="4.89cm" style:rel-column-width="11280*"/>
    </style:style>
    <style:style style:name="Tabela1.E" style:family="table-column">
      <style:table-column-properties style:column-width="4.847cm" style:rel-column-width="11182*"/>
    </style:style>
    <style:style style:name="Tabela1.F" style:family="table-column">
      <style:table-column-properties style:column-width="5.801cm" style:rel-column-width="13384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8" style:family="table-row">
      <style:table-row-properties style:min-row-height="0.965cm" fo:keep-together="auto"/>
    </style:style>
    <style:style style:name="Tabela1.80" style:family="table-row">
      <style:table-row-properties style:min-row-height="0.725cm" fo:keep-together="auto"/>
    </style:style>
    <style:style style:name="Tabela2" style:family="table">
      <style:table-properties style:width="29.499cm" fo:margin-left="-0.633cm" fo:margin-right="-0.654cm" table:align="margins" style:may-break-between-rows="true" table:border-model="collapsing"/>
    </style:style>
    <style:style style:name="Tabela2.A" style:family="table-column">
      <style:table-column-properties style:column-width="7.652cm" style:rel-column-width="16999*"/>
    </style:style>
    <style:style style:name="Tabela2.B" style:family="table-column">
      <style:table-column-properties style:column-width="6.477cm" style:rel-column-width="14388*"/>
    </style:style>
    <style:style style:name="Tabela2.C" style:family="table-column">
      <style:table-column-properties style:column-width="7.424cm" style:rel-column-width="16494*"/>
    </style:style>
    <style:style style:name="Tabela2.D" style:family="table-column">
      <style:table-column-properties style:column-width="7.946cm" style:rel-column-width="17654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29.508cm" fo:margin-left="-0.633cm" fo:margin-right="-0.663cm" table:align="margins" style:may-break-between-rows="true" table:border-model="collapsing"/>
    </style:style>
    <style:style style:name="Tabela4.A" style:family="table-column">
      <style:table-column-properties style:column-width="7.041cm" style:rel-column-width="15638*"/>
    </style:style>
    <style:style style:name="Tabela4.B" style:family="table-column">
      <style:table-column-properties style:column-width="7.087cm" style:rel-column-width="15741*"/>
    </style:style>
    <style:style style:name="Tabela4.C" style:family="table-column">
      <style:table-column-properties style:column-width="7.424cm" style:rel-column-width="16490*"/>
    </style:style>
    <style:style style:name="Tabela4.D" style:family="table-column">
      <style:table-column-properties style:column-width="7.955cm" style:rel-column-width="17666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29.508cm" fo:margin-left="-0.633cm" fo:margin-right="-0.663cm" table:align="margins" style:may-break-between-rows="true" table:border-model="collapsing"/>
    </style:style>
    <style:style style:name="Tabela3.A" style:family="table-column">
      <style:table-column-properties style:column-width="7.041cm" style:rel-column-width="15638*"/>
    </style:style>
    <style:style style:name="Tabela3.B" style:family="table-column">
      <style:table-column-properties style:column-width="7.087cm" style:rel-column-width="15741*"/>
    </style:style>
    <style:style style:name="Tabela3.C" style:family="table-column">
      <style:table-column-properties style:column-width="7.424cm" style:rel-column-width="16490*"/>
    </style:style>
    <style:style style:name="Tabela3.D" style:family="table-column">
      <style:table-column-properties style:column-width="7.955cm" style:rel-column-width="17666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29.508cm" fo:margin-left="-0.633cm" fo:margin-right="-0.663cm" table:align="margins" style:may-break-between-rows="true" table:border-model="collapsing"/>
    </style:style>
    <style:style style:name="Tabela5.A" style:family="table-column">
      <style:table-column-properties style:column-width="7.041cm" style:rel-column-width="15638*"/>
    </style:style>
    <style:style style:name="Tabela5.B" style:family="table-column">
      <style:table-column-properties style:column-width="7.087cm" style:rel-column-width="15741*"/>
    </style:style>
    <style:style style:name="Tabela5.C" style:family="table-column">
      <style:table-column-properties style:column-width="7.424cm" style:rel-column-width="16490*"/>
    </style:style>
    <style:style style:name="Tabela5.D" style:family="table-column">
      <style:table-column-properties style:column-width="7.955cm" style:rel-column-width="17666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29.508cm" fo:margin-left="-0.633cm" fo:margin-right="-0.663cm" table:align="margins" style:may-break-between-rows="true" table:border-model="collapsing"/>
    </style:style>
    <style:style style:name="Tabela6.A" style:family="table-column">
      <style:table-column-properties style:column-width="7.041cm" style:rel-column-width="15638*"/>
    </style:style>
    <style:style style:name="Tabela6.B" style:family="table-column">
      <style:table-column-properties style:column-width="7.087cm" style:rel-column-width="15741*"/>
    </style:style>
    <style:style style:name="Tabela6.C" style:family="table-column">
      <style:table-column-properties style:column-width="7.424cm" style:rel-column-width="16490*"/>
    </style:style>
    <style:style style:name="Tabela6.D" style:family="table-column">
      <style:table-column-properties style:column-width="7.955cm" style:rel-column-width="17666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29.508cm" fo:margin-left="-0.633cm" fo:margin-right="-0.663cm" table:align="margins" style:may-break-between-rows="true" table:border-model="collapsing"/>
    </style:style>
    <style:style style:name="Tabela7.A" style:family="table-column">
      <style:table-column-properties style:column-width="7.041cm" style:rel-column-width="15638*"/>
    </style:style>
    <style:style style:name="Tabela7.B" style:family="table-column">
      <style:table-column-properties style:column-width="7.087cm" style:rel-column-width="15741*"/>
    </style:style>
    <style:style style:name="Tabela7.C" style:family="table-column">
      <style:table-column-properties style:column-width="7.424cm" style:rel-column-width="16490*"/>
    </style:style>
    <style:style style:name="Tabela7.D" style:family="table-column">
      <style:table-column-properties style:column-width="7.955cm" style:rel-column-width="17666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29.508cm" fo:margin-left="-0.633cm" fo:margin-right="-0.663cm" table:align="margins" style:may-break-between-rows="true" table:border-model="collapsing"/>
    </style:style>
    <style:style style:name="Tabela8.A" style:family="table-column">
      <style:table-column-properties style:column-width="7.041cm" style:rel-column-width="15638*"/>
    </style:style>
    <style:style style:name="Tabela8.B" style:family="table-column">
      <style:table-column-properties style:column-width="7.087cm" style:rel-column-width="15741*"/>
    </style:style>
    <style:style style:name="Tabela8.C" style:family="table-column">
      <style:table-column-properties style:column-width="7.424cm" style:rel-column-width="16490*"/>
    </style:style>
    <style:style style:name="Tabela8.D" style:family="table-column">
      <style:table-column-properties style:column-width="7.955cm" style:rel-column-width="17666*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" style:family="table">
      <style:table-properties style:width="29.508cm" fo:margin-left="-0.633cm" fo:margin-right="-0.663cm" table:align="margins" style:may-break-between-rows="true" table:border-model="collapsing"/>
    </style:style>
    <style:style style:name="Tabela9.A" style:family="table-column">
      <style:table-column-properties style:column-width="7.041cm" style:rel-column-width="15638*"/>
    </style:style>
    <style:style style:name="Tabela9.B" style:family="table-column">
      <style:table-column-properties style:column-width="7.087cm" style:rel-column-width="15741*"/>
    </style:style>
    <style:style style:name="Tabela9.C" style:family="table-column">
      <style:table-column-properties style:column-width="7.424cm" style:rel-column-width="16490*"/>
    </style:style>
    <style:style style:name="Tabela9.D" style:family="table-column">
      <style:table-column-properties style:column-width="7.955cm" style:rel-column-width="17666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" style:family="table">
      <style:table-properties style:width="29.508cm" fo:margin-left="-0.633cm" fo:margin-right="-0.663cm" table:align="margins" style:may-break-between-rows="true" table:border-model="collapsing"/>
    </style:style>
    <style:style style:name="Tabela10.A" style:family="table-column">
      <style:table-column-properties style:column-width="7.041cm" style:rel-column-width="15638*"/>
    </style:style>
    <style:style style:name="Tabela10.B" style:family="table-column">
      <style:table-column-properties style:column-width="7.087cm" style:rel-column-width="15741*"/>
    </style:style>
    <style:style style:name="Tabela10.C" style:family="table-column">
      <style:table-column-properties style:column-width="7.424cm" style:rel-column-width="16490*"/>
    </style:style>
    <style:style style:name="Tabela10.D" style:family="table-column">
      <style:table-column-properties style:column-width="7.955cm" style:rel-column-width="17666*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" style:family="table">
      <style:table-properties style:width="29.508cm" fo:margin-left="-0.633cm" fo:margin-right="-0.663cm" table:align="margins" style:may-break-between-rows="true" table:border-model="collapsing"/>
    </style:style>
    <style:style style:name="Tabela11.A" style:family="table-column">
      <style:table-column-properties style:column-width="7.041cm" style:rel-column-width="15638*"/>
    </style:style>
    <style:style style:name="Tabela11.B" style:family="table-column">
      <style:table-column-properties style:column-width="7.087cm" style:rel-column-width="15741*"/>
    </style:style>
    <style:style style:name="Tabela11.C" style:family="table-column">
      <style:table-column-properties style:column-width="7.424cm" style:rel-column-width="16490*"/>
    </style:style>
    <style:style style:name="Tabela11.D" style:family="table-column">
      <style:table-column-properties style:column-width="7.955cm" style:rel-column-width="17666*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" style:family="table">
      <style:table-properties style:width="29.499cm" fo:margin-left="-0.633cm" fo:margin-right="-0.654cm" table:align="margins" style:may-break-between-rows="true" table:border-model="collapsing"/>
    </style:style>
    <style:style style:name="Tabela2.A" style:family="table-column">
      <style:table-column-properties style:column-width="7.652cm" style:rel-column-width="16999*"/>
    </style:style>
    <style:style style:name="Tabela2.B" style:family="table-column">
      <style:table-column-properties style:column-width="6.477cm" style:rel-column-width="14388*"/>
    </style:style>
    <style:style style:name="Tabela2.C" style:family="table-column">
      <style:table-column-properties style:column-width="7.424cm" style:rel-column-width="16494*"/>
    </style:style>
    <style:style style:name="Tabela2.D" style:family="table-column">
      <style:table-column-properties style:column-width="7.946cm" style:rel-column-width="17654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29.508cm" fo:margin-left="-0.633cm" fo:margin-right="-0.663cm" table:align="margins" style:may-break-between-rows="true" table:border-model="collapsing"/>
    </style:style>
    <style:style style:name="Tabela4.A" style:family="table-column">
      <style:table-column-properties style:column-width="7.041cm" style:rel-column-width="15638*"/>
    </style:style>
    <style:style style:name="Tabela4.B" style:family="table-column">
      <style:table-column-properties style:column-width="7.087cm" style:rel-column-width="15741*"/>
    </style:style>
    <style:style style:name="Tabela4.C" style:family="table-column">
      <style:table-column-properties style:column-width="7.424cm" style:rel-column-width="16490*"/>
    </style:style>
    <style:style style:name="Tabela4.D" style:family="table-column">
      <style:table-column-properties style:column-width="7.955cm" style:rel-column-width="17666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29.508cm" fo:margin-left="-0.633cm" fo:margin-right="-0.663cm" table:align="margins" style:may-break-between-rows="true" table:border-model="collapsing"/>
    </style:style>
    <style:style style:name="Tabela3.A" style:family="table-column">
      <style:table-column-properties style:column-width="7.041cm" style:rel-column-width="15638*"/>
    </style:style>
    <style:style style:name="Tabela3.B" style:family="table-column">
      <style:table-column-properties style:column-width="7.087cm" style:rel-column-width="15741*"/>
    </style:style>
    <style:style style:name="Tabela3.C" style:family="table-column">
      <style:table-column-properties style:column-width="7.424cm" style:rel-column-width="16490*"/>
    </style:style>
    <style:style style:name="Tabela3.D" style:family="table-column">
      <style:table-column-properties style:column-width="7.955cm" style:rel-column-width="17666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29.508cm" fo:margin-left="-0.633cm" fo:margin-right="-0.663cm" table:align="margins" style:may-break-between-rows="true" table:border-model="collapsing"/>
    </style:style>
    <style:style style:name="Tabela5.A" style:family="table-column">
      <style:table-column-properties style:column-width="7.041cm" style:rel-column-width="15638*"/>
    </style:style>
    <style:style style:name="Tabela5.B" style:family="table-column">
      <style:table-column-properties style:column-width="7.087cm" style:rel-column-width="15741*"/>
    </style:style>
    <style:style style:name="Tabela5.C" style:family="table-column">
      <style:table-column-properties style:column-width="7.424cm" style:rel-column-width="16490*"/>
    </style:style>
    <style:style style:name="Tabela5.D" style:family="table-column">
      <style:table-column-properties style:column-width="7.955cm" style:rel-column-width="17666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29.508cm" fo:margin-left="-0.633cm" fo:margin-right="-0.663cm" table:align="margins" style:may-break-between-rows="true" table:border-model="collapsing"/>
    </style:style>
    <style:style style:name="Tabela6.A" style:family="table-column">
      <style:table-column-properties style:column-width="7.041cm" style:rel-column-width="15638*"/>
    </style:style>
    <style:style style:name="Tabela6.B" style:family="table-column">
      <style:table-column-properties style:column-width="7.087cm" style:rel-column-width="15741*"/>
    </style:style>
    <style:style style:name="Tabela6.C" style:family="table-column">
      <style:table-column-properties style:column-width="7.424cm" style:rel-column-width="16490*"/>
    </style:style>
    <style:style style:name="Tabela6.D" style:family="table-column">
      <style:table-column-properties style:column-width="7.955cm" style:rel-column-width="17666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29.508cm" fo:margin-left="-0.633cm" fo:margin-right="-0.663cm" table:align="margins" style:may-break-between-rows="true" table:border-model="collapsing"/>
    </style:style>
    <style:style style:name="Tabela7.A" style:family="table-column">
      <style:table-column-properties style:column-width="7.041cm" style:rel-column-width="15638*"/>
    </style:style>
    <style:style style:name="Tabela7.B" style:family="table-column">
      <style:table-column-properties style:column-width="7.087cm" style:rel-column-width="15741*"/>
    </style:style>
    <style:style style:name="Tabela7.C" style:family="table-column">
      <style:table-column-properties style:column-width="7.424cm" style:rel-column-width="16490*"/>
    </style:style>
    <style:style style:name="Tabela7.D" style:family="table-column">
      <style:table-column-properties style:column-width="7.955cm" style:rel-column-width="17666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29.508cm" fo:margin-left="-0.633cm" fo:margin-right="-0.663cm" table:align="margins" style:may-break-between-rows="true" table:border-model="collapsing"/>
    </style:style>
    <style:style style:name="Tabela8.A" style:family="table-column">
      <style:table-column-properties style:column-width="7.041cm" style:rel-column-width="15638*"/>
    </style:style>
    <style:style style:name="Tabela8.B" style:family="table-column">
      <style:table-column-properties style:column-width="7.087cm" style:rel-column-width="15741*"/>
    </style:style>
    <style:style style:name="Tabela8.C" style:family="table-column">
      <style:table-column-properties style:column-width="7.424cm" style:rel-column-width="16490*"/>
    </style:style>
    <style:style style:name="Tabela8.D" style:family="table-column">
      <style:table-column-properties style:column-width="7.955cm" style:rel-column-width="17666*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" style:family="table">
      <style:table-properties style:width="29.508cm" fo:margin-left="-0.633cm" fo:margin-right="-0.663cm" table:align="margins" style:may-break-between-rows="true" table:border-model="collapsing"/>
    </style:style>
    <style:style style:name="Tabela9.A" style:family="table-column">
      <style:table-column-properties style:column-width="7.041cm" style:rel-column-width="15638*"/>
    </style:style>
    <style:style style:name="Tabela9.B" style:family="table-column">
      <style:table-column-properties style:column-width="7.087cm" style:rel-column-width="15741*"/>
    </style:style>
    <style:style style:name="Tabela9.C" style:family="table-column">
      <style:table-column-properties style:column-width="7.424cm" style:rel-column-width="16490*"/>
    </style:style>
    <style:style style:name="Tabela9.D" style:family="table-column">
      <style:table-column-properties style:column-width="7.955cm" style:rel-column-width="17666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" style:family="table">
      <style:table-properties style:width="29.508cm" fo:margin-left="-0.633cm" fo:margin-right="-0.663cm" table:align="margins" style:may-break-between-rows="true" table:border-model="collapsing"/>
    </style:style>
    <style:style style:name="Tabela10.A" style:family="table-column">
      <style:table-column-properties style:column-width="7.041cm" style:rel-column-width="15638*"/>
    </style:style>
    <style:style style:name="Tabela10.B" style:family="table-column">
      <style:table-column-properties style:column-width="7.087cm" style:rel-column-width="15741*"/>
    </style:style>
    <style:style style:name="Tabela10.C" style:family="table-column">
      <style:table-column-properties style:column-width="7.424cm" style:rel-column-width="16490*"/>
    </style:style>
    <style:style style:name="Tabela10.D" style:family="table-column">
      <style:table-column-properties style:column-width="7.955cm" style:rel-column-width="17666*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" style:family="table">
      <style:table-properties style:width="29.508cm" fo:margin-left="-0.633cm" fo:margin-right="-0.663cm" table:align="margins" style:may-break-between-rows="true" table:border-model="collapsing"/>
    </style:style>
    <style:style style:name="Tabela11.A" style:family="table-column">
      <style:table-column-properties style:column-width="7.041cm" style:rel-column-width="15638*"/>
    </style:style>
    <style:style style:name="Tabela11.B" style:family="table-column">
      <style:table-column-properties style:column-width="7.087cm" style:rel-column-width="15741*"/>
    </style:style>
    <style:style style:name="Tabela11.C" style:family="table-column">
      <style:table-column-properties style:column-width="7.424cm" style:rel-column-width="16490*"/>
    </style:style>
    <style:style style:name="Tabela11.D" style:family="table-column">
      <style:table-column-properties style:column-width="7.955cm" style:rel-column-width="17666*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  <style:text-properties fo:font-size="25pt" fo:letter-spacing="0.049cm" fo:font-style="normal" fo:font-weight="bold" officeooo:paragraph-rsid="001e0811" style:font-size-asian="25pt" style:font-style-asian="normal" style:font-weight-asian="bold" style:font-size-complex="25pt" style:font-style-complex="normal" style:font-weight-complex="bold" style:text-scale="200%"/>
    </style:style>
    <style:style style:name="P2" style:family="paragraph" style:parent-style-name="Text_20_body">
      <style:paragraph-properties fo:text-align="center" style:justify-single-word="false"/>
      <style:text-properties fo:font-style="normal" officeooo:paragraph-rsid="00234c2e" style:font-style-asian="normal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680ae0" officeooo:paragraph-rsid="0069dcd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680ae0" officeooo:paragraph-rsid="0083679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680ae0" officeooo:paragraph-rsid="006c39a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9743de" officeooo:paragraph-rsid="009743d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8018f0" officeooo:paragraph-rsid="008018f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6c6262" officeooo:paragraph-rsid="006c626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6c6262" officeooo:paragraph-rsid="007e583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6c6262" officeooo:paragraph-rsid="007ba12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83679e" officeooo:paragraph-rsid="0083679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6c39a9" officeooo:paragraph-rsid="006c39a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7ba125" officeooo:paragraph-rsid="007ba12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89a806" officeooo:paragraph-rsid="0089a80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894722" officeooo:paragraph-rsid="0089472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5fb31b" officeooo:paragraph-rsid="00010d6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5fb31b" officeooo:paragraph-rsid="005fb31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605bf0" officeooo:paragraph-rsid="00605bf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609d55" officeooo:paragraph-rsid="00609d5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609d55" officeooo:paragraph-rsid="00609d5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60d3e8" officeooo:paragraph-rsid="0060d3e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2" style:family="paragraph" style:parent-style-name="Text_20_body">
      <style:paragraph-properties fo:margin-left="0cm" fo:margin-right="0cm" fo:margin-top="0.275cm" fo:margin-bottom="0.275cm" style:contextual-spacing="false" fo:line-height="100%" fo:text-align="center" style:justify-single-word="false" fo:text-indent="0cm" style:auto-text-indent="false" fo:padding="0cm" fo:border="non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5fb31b" officeooo:paragraph-rsid="005fb31b" style:font-size-asian="10.5pt" style:language-asian="en" style:country-asian="US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3" style:family="paragraph" style:parent-style-name="Text_20_body">
      <style:paragraph-properties fo:margin-left="0cm" fo:margin-right="0cm" fo:margin-top="0.275cm" fo:margin-bottom="0.275cm" style:contextual-spacing="false" fo:line-height="100%" fo:text-align="center" style:justify-single-word="false" fo:text-indent="0cm" style:auto-text-indent="false" fo:padding="0cm" fo:border="non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5fb31b" officeooo:paragraph-rsid="005fb31b" style:font-size-asian="10pt" style:language-asian="en" style:country-asian="US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5fb31b" officeooo:paragraph-rsid="00010d6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5fb31b" officeooo:paragraph-rsid="005fb31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0d3e8" officeooo:paragraph-rsid="0060d3e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94722" officeooo:paragraph-rsid="007fe7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94722" officeooo:paragraph-rsid="008947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80ae0" officeooo:paragraph-rsid="007922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80ae0" officeooo:paragraph-rsid="0069dc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80ae0" officeooo:paragraph-rsid="007cce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80ae0" officeooo:paragraph-rsid="006fbe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80ae0" officeooo:paragraph-rsid="007112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80ae0" officeooo:paragraph-rsid="007178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7cea9" officeooo:paragraph-rsid="0077ce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9dcd4" officeooo:paragraph-rsid="0069dc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9dcd4" officeooo:paragraph-rsid="007ba1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018f0" officeooo:paragraph-rsid="008018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a8961" officeooo:paragraph-rsid="007a89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99cbf" officeooo:paragraph-rsid="00799c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cce9b" officeooo:paragraph-rsid="0082e8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cce9b" officeooo:paragraph-rsid="007cce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cce9b" officeooo:paragraph-rsid="008018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6c6262" officeooo:paragraph-rsid="0082e8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ba125" officeooo:paragraph-rsid="007ba1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0daee" officeooo:paragraph-rsid="0080da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11285" officeooo:paragraph-rsid="007112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11285" officeooo:paragraph-rsid="0080da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11285" officeooo:paragraph-rsid="0086bb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17849" officeooo:paragraph-rsid="007178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17849" officeooo:paragraph-rsid="007cce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17849" officeooo:paragraph-rsid="0079f87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17849" officeooo:paragraph-rsid="007922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92224" officeooo:paragraph-rsid="0079222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2b6d8" officeooo:paragraph-rsid="0082b6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801c96" officeooo:paragraph-rsid="00801c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36cde" officeooo:paragraph-rsid="00736c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36cde" officeooo:paragraph-rsid="008367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5f65d" officeooo:paragraph-rsid="0075f65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5f65d" officeooo:paragraph-rsid="00845c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420c5" officeooo:paragraph-rsid="007420c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7420c5" officeooo:paragraph-rsid="00778c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89a806" officeooo:paragraph-rsid="007fe77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89a806" officeooo:paragraph-rsid="007fe77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89a806" officeooo:paragraph-rsid="0089a80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890bf9" officeooo:paragraph-rsid="00890bf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838ba1" officeooo:paragraph-rsid="007e787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838ba1" officeooo:paragraph-rsid="007fe77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bold" officeooo:rsid="00609d55" officeooo:paragraph-rsid="00609d5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94722" officeooo:paragraph-rsid="007e787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94722" officeooo:paragraph-rsid="007e787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94722" officeooo:paragraph-rsid="0089472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94722" officeooo:paragraph-rsid="007fe7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94722" officeooo:paragraph-rsid="0072b3f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94722" officeooo:paragraph-rsid="0081b07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38ba1" officeooo:paragraph-rsid="0081b07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38ba1" officeooo:paragraph-rsid="007fe7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38ba1" officeooo:paragraph-rsid="007e787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9a806" officeooo:paragraph-rsid="007e787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9a806" officeooo:paragraph-rsid="0089a80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90bf9" officeooo:paragraph-rsid="00890bf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normal" officeooo:rsid="00890bf9" officeooo:paragraph-rsid="007e787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7pt" fo:font-style="normal" fo:text-shadow="none" style:text-underline-style="none" fo:font-weight="bold" officeooo:rsid="00609d55" officeooo:paragraph-rsid="00609d55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736cde" officeooo:paragraph-rsid="00736cd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736cde" officeooo:paragraph-rsid="007ba12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7ba125" officeooo:paragraph-rsid="007ba12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80ae0" officeooo:paragraph-rsid="00680ae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80ae0" officeooo:paragraph-rsid="0077cea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80ae0" officeooo:paragraph-rsid="008018f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80ae0" officeooo:paragraph-rsid="0069dc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80ae0" officeooo:paragraph-rsid="007a896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80ae0" officeooo:paragraph-rsid="007922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80ae0" officeooo:paragraph-rsid="006bc5e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80ae0" officeooo:paragraph-rsid="007ba12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80ae0" officeooo:paragraph-rsid="006e596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80ae0" officeooo:paragraph-rsid="007f221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80ae0" officeooo:paragraph-rsid="00736cd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77cea9" officeooo:paragraph-rsid="0077cea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9dcd4" officeooo:paragraph-rsid="0069dc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9dcd4" officeooo:paragraph-rsid="0078a3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9dcd4" officeooo:paragraph-rsid="007a082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758770" officeooo:paragraph-rsid="0069dc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758770" officeooo:paragraph-rsid="0075877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8018f0" officeooo:paragraph-rsid="008018f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8018f0" officeooo:paragraph-rsid="007922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7a8961" officeooo:paragraph-rsid="007a896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7a0822" officeooo:paragraph-rsid="007a082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bc5e2" officeooo:paragraph-rsid="0088cb2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bc5e2" officeooo:paragraph-rsid="006bc5e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bc5e2" officeooo:paragraph-rsid="007beec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792224" officeooo:paragraph-rsid="007922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7beec9" officeooo:paragraph-rsid="007beec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d7e72" officeooo:paragraph-rsid="007f221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d7e72" officeooo:paragraph-rsid="006d7e7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d7e72" officeooo:paragraph-rsid="007ba12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7cce9b" officeooo:paragraph-rsid="007cce9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e596d" officeooo:paragraph-rsid="006e596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e596d" officeooo:paragraph-rsid="007f221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e596d" officeooo:paragraph-rsid="0082e8b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82e8b9" officeooo:paragraph-rsid="0082e8b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fbe9b" officeooo:paragraph-rsid="007f3e7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fbe9b" officeooo:paragraph-rsid="0079f87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fbe9b" officeooo:paragraph-rsid="006fbe9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6fbe9b" officeooo:paragraph-rsid="007ba12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5" style:family="paragraph" style:parent-style-name="Standard">
      <style:text-properties fo:font-size="7pt" officeooo:paragraph-rsid="007e7878" style:font-size-asian="7pt" style:font-size-complex="7pt"/>
    </style:style>
    <style:style style:name="P126" style:family="paragraph" style:parent-style-name="Standard">
      <style:text-properties fo:font-size="7pt" officeooo:paragraph-rsid="0081b07a" style:font-size-asian="7pt" style:font-size-complex="7pt"/>
    </style:style>
    <style:style style:name="P127" style:family="paragraph" style:parent-style-name="Standard">
      <style:text-properties fo:font-size="6pt" officeooo:paragraph-rsid="00200244" style:font-size-asian="6pt" style:font-size-complex="6pt"/>
    </style:style>
    <style:style style:name="P128" style:family="paragraph" style:parent-style-name="Standard">
      <style:text-properties officeooo:paragraph-rsid="007e7878"/>
    </style:style>
    <style:style style:name="P129" style:family="paragraph" style:parent-style-name="Standard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6c19cb" officeooo:paragraph-rsid="006c19cb" style:font-size-asian="10.5pt" style:language-asian="en" style:country-asian="US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30" style:family="paragraph" style:parent-style-name="Standard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5fb31b" officeooo:paragraph-rsid="005fb31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31" style:family="paragraph" style:parent-style-name="Standard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5fb31b" officeooo:paragraph-rsid="005fb31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2" style:family="paragraph" style:parent-style-name="Standard">
      <style:text-properties officeooo:paragraph-rsid="00845c9d"/>
    </style:style>
    <style:style style:name="P133" style:family="paragraph" style:parent-style-name="Standard" style:list-style-name="WWNum3">
      <style:text-properties fo:font-size="6pt" officeooo:paragraph-rsid="00200244" style:font-size-asian="6pt" style:font-size-complex="6pt"/>
    </style:style>
    <style:style style:name="P134" style:family="paragraph" style:parent-style-name="Standard" style:list-style-name="WWNum1">
      <style:text-properties fo:font-size="6pt" officeooo:paragraph-rsid="00200244" style:font-size-asian="6pt" style:font-size-complex="6pt"/>
    </style:style>
    <style:style style:name="P135" style:family="paragraph" style:parent-style-name="Standard">
      <style:text-properties fo:font-size="6pt" officeooo:paragraph-rsid="00200244" style:font-size-asian="6pt" style:font-size-complex="6pt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84ed72" officeooo:paragraph-rsid="0084ed7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84ed72" officeooo:paragraph-rsid="0086586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8pt" style:font-size-asian="8pt" style:font-size-complex="8pt"/>
    </style:style>
    <style:style style:name="T3" style:family="text">
      <style:text-properties fo:color="#ff0000" loext:opacity="100%" fo:font-size="7pt" style:font-size-asian="7pt" style:font-size-complex="7pt"/>
    </style:style>
    <style:style style:name="T4" style:family="text">
      <style:text-properties fo:color="#ff0000" loext:opacity="100%" fo:font-size="6pt" style:font-size-asian="6pt" style:font-size-complex="6pt"/>
    </style:style>
    <style:style style:name="T5" style:family="text">
      <style:text-properties style:language-asian="en" style:country-asian="US"/>
    </style:style>
    <style:style style:name="T6" style:family="text">
      <style:text-properties officeooo:rsid="005c3002" style:language-asian="en" style:country-asian="US"/>
    </style:style>
    <style:style style:name="T7" style:family="text">
      <style:text-properties fo:font-size="10pt" fo:font-style="italic" fo:font-weight="bold" style:font-size-asian="10pt" style:language-asian="en" style:country-asian="US" style:font-style-asian="italic" style:font-weight-asian="bold" style:font-size-complex="10pt"/>
    </style:style>
    <style:style style:name="T8" style:family="text">
      <style:text-properties fo:color="#00b050" loext:opacity="100%"/>
    </style:style>
    <style:style style:name="T9" style:family="text">
      <style:text-properties fo:color="#00b050" loext:opacity="100%" fo:font-size="8pt" style:font-size-asian="8pt" style:font-size-complex="8pt"/>
    </style:style>
    <style:style style:name="T10" style:family="text">
      <style:text-properties fo:font-size="15pt" style:text-underline-style="solid" style:text-underline-width="auto" style:text-underline-color="font-color" fo:font-weight="bold" officeooo:rsid="00234c2e" style:font-size-asian="15pt" style:font-weight-asian="bold" style:font-size-complex="15pt" style:font-weight-complex="bold"/>
    </style:style>
    <style:style style:name="T11" style:family="text">
      <style:text-properties fo:font-size="15pt" style:text-underline-style="solid" style:text-underline-width="auto" style:text-underline-color="font-color" fo:font-weight="bold" officeooo:rsid="00245ec3" style:font-size-asian="15pt" style:font-weight-asian="bold" style:font-size-complex="15pt" style:font-weight-complex="bold"/>
    </style:style>
    <style:style style:name="T12" style:family="text">
      <style:text-properties fo:font-size="15pt" style:text-underline-style="solid" style:text-underline-width="auto" style:text-underline-color="font-color" fo:font-weight="bold" officeooo:rsid="00637dd1" style:font-size-asian="15pt" style:font-weight-asian="bold" style:font-size-complex="15pt" style:font-weight-complex="bold"/>
    </style:style>
    <style:style style:name="T13" style:family="text">
      <style:text-properties fo:font-size="15pt" style:text-underline-style="solid" style:text-underline-width="auto" style:text-underline-color="font-color" fo:font-weight="bold" officeooo:rsid="006f4d7a" style:font-size-asian="15pt" style:font-weight-asian="bold" style:font-size-complex="15pt" style:font-weight-complex="bold"/>
    </style:style>
    <style:style style:name="T14" style:family="text">
      <style:text-properties fo:font-size="15pt" style:text-underline-style="solid" style:text-underline-width="auto" style:text-underline-color="font-color" fo:font-weight="bold" officeooo:rsid="00731515" style:font-size-asian="15pt" style:font-weight-asian="bold" style:font-size-complex="15pt" style:font-weight-complex="bold"/>
    </style:style>
    <style:style style:name="T15" style:family="text">
      <style:text-properties officeooo:rsid="005fb31b"/>
    </style:style>
    <style:style style:name="T16" style:family="text">
      <style:text-properties officeooo:rsid="006a0ffe"/>
    </style:style>
    <style:style style:name="T17" style:family="text">
      <style:text-properties officeooo:rsid="006ae485"/>
    </style:style>
    <style:style style:name="T18" style:family="text">
      <style:text-properties officeooo:rsid="006f4d7a"/>
    </style:style>
    <style:style style:name="T19" style:family="text">
      <style:text-properties officeooo:rsid="006fc3d0"/>
    </style:style>
    <style:style style:name="T20" style:family="text">
      <style:text-properties officeooo:rsid="00731515"/>
    </style:style>
    <style:style style:name="T21" style:family="text">
      <style:text-properties officeooo:rsid="0077cea9"/>
    </style:style>
    <style:style style:name="T22" style:family="text">
      <style:text-properties officeooo:rsid="008018f0"/>
    </style:style>
    <style:style style:name="T23" style:family="text">
      <style:text-properties officeooo:rsid="00758770"/>
    </style:style>
    <style:style style:name="T24" style:family="text">
      <style:text-properties officeooo:rsid="0082e8b9"/>
    </style:style>
    <style:style style:name="T25" style:family="text">
      <style:text-properties officeooo:rsid="0088cb26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officeooo:rsid="0088cb26" style:font-size-asian="7pt" style:font-size-complex="7pt"/>
    </style:style>
    <style:style style:name="T28" style:family="text">
      <style:text-properties fo:font-size="7pt" officeooo:rsid="0087e2cb" style:font-size-asian="7pt" style:font-size-complex="7pt"/>
    </style:style>
    <style:style style:name="T29" style:family="text">
      <style:text-properties fo:font-size="7pt" officeooo:rsid="00845c9d" style:font-size-asian="7pt" style:font-size-complex="7pt"/>
    </style:style>
    <style:style style:name="T30" style:family="text">
      <style:text-properties fo:font-size="7pt" officeooo:rsid="007fe771" style:font-size-asian="7pt" style:font-size-complex="7pt"/>
    </style:style>
    <style:style style:name="T31" style:family="text">
      <style:text-properties fo:font-size="7pt" officeooo:rsid="0081b07a" style:font-size-asian="7pt" style:font-size-complex="7pt"/>
    </style:style>
    <style:style style:name="T32" style:family="text">
      <style:text-properties fo:font-size="8pt" fo:font-weight="normal" officeooo:rsid="009743de" style:font-size-asian="8pt" style:font-weight-asian="normal" style:font-size-complex="8pt" style:font-weight-complex="normal"/>
    </style:style>
    <style:style style:name="T33" style:family="text">
      <style:text-properties officeooo:rsid="00799cbf"/>
    </style:style>
    <style:style style:name="T34" style:family="text">
      <style:text-properties officeooo:rsid="007a8961"/>
    </style:style>
    <style:style style:name="T35" style:family="text">
      <style:text-properties officeooo:rsid="0069dcd4"/>
    </style:style>
    <style:style style:name="T36" style:family="text">
      <style:text-properties officeooo:rsid="008c8aab"/>
    </style:style>
    <style:style style:name="T37" style:family="text">
      <style:text-properties officeooo:rsid="0080daee"/>
    </style:style>
    <style:style style:name="T38" style:family="text">
      <style:text-properties fo:font-size="9pt" fo:font-weight="normal" officeooo:rsid="009743de" style:font-size-asian="9pt" style:font-weight-asian="normal" style:font-size-complex="9pt" style:font-weight-complex="normal"/>
    </style:style>
    <style:style style:name="T39" style:family="text">
      <style:text-properties officeooo:rsid="0075a27e"/>
    </style:style>
    <style:style style:name="T40" style:family="text">
      <style:text-properties officeooo:rsid="006c6262"/>
    </style:style>
    <style:style style:name="T41" style:family="text">
      <style:text-properties officeooo:rsid="007a0822"/>
    </style:style>
    <style:style style:name="T42" style:family="text">
      <style:text-properties officeooo:rsid="007e5835"/>
    </style:style>
    <style:style style:name="T43" style:family="text">
      <style:text-properties officeooo:rsid="0085cadf"/>
    </style:style>
    <style:style style:name="T44" style:family="text">
      <style:text-properties officeooo:rsid="00680ae0"/>
    </style:style>
    <style:style style:name="T45" style:family="text">
      <style:text-properties officeooo:rsid="007ba125"/>
    </style:style>
    <style:style style:name="T46" style:family="text">
      <style:text-properties officeooo:rsid="007beec9"/>
    </style:style>
    <style:style style:name="T47" style:family="text">
      <style:text-properties officeooo:rsid="006bc5e2"/>
    </style:style>
    <style:style style:name="T48" style:family="text">
      <style:text-properties officeooo:rsid="009449ff"/>
    </style:style>
    <style:style style:name="T49" style:family="text">
      <style:text-properties officeooo:rsid="006c39a9"/>
    </style:style>
    <style:style style:name="T50" style:family="text">
      <style:text-properties officeooo:rsid="007ddd38"/>
    </style:style>
    <style:style style:name="T51" style:family="text">
      <style:text-properties officeooo:rsid="0083679e"/>
    </style:style>
    <style:style style:name="T52" style:family="text">
      <style:text-properties officeooo:rsid="006d7e72"/>
    </style:style>
    <style:style style:name="T53" style:family="text">
      <style:text-properties officeooo:rsid="007f221f"/>
    </style:style>
    <style:style style:name="T54" style:family="text">
      <style:text-properties officeooo:rsid="0091bf33"/>
    </style:style>
    <style:style style:name="T55" style:family="text">
      <style:text-properties officeooo:rsid="006e596d"/>
    </style:style>
    <style:style style:name="T56" style:family="text">
      <style:text-properties officeooo:rsid="007cce9b"/>
    </style:style>
    <style:style style:name="T57" style:family="text">
      <style:text-properties officeooo:rsid="007f3e70"/>
    </style:style>
    <style:style style:name="T58" style:family="text">
      <style:text-properties officeooo:rsid="0087e2cb"/>
    </style:style>
    <style:style style:name="T59" style:family="text">
      <style:text-properties officeooo:rsid="00711285"/>
    </style:style>
    <style:style style:name="T60" style:family="text">
      <style:text-properties officeooo:rsid="006fbe9b"/>
    </style:style>
    <style:style style:name="T61" style:family="text">
      <style:text-properties officeooo:rsid="0081bbe5"/>
    </style:style>
    <style:style style:name="T62" style:family="text">
      <style:text-properties officeooo:rsid="00717849"/>
    </style:style>
    <style:style style:name="T63" style:family="text">
      <style:text-properties officeooo:rsid="00920fea"/>
    </style:style>
    <style:style style:name="T64" style:family="text">
      <style:text-properties officeooo:rsid="0082b6d8"/>
    </style:style>
    <style:style style:name="T65" style:family="text">
      <style:text-properties officeooo:rsid="00736cde"/>
    </style:style>
    <style:style style:name="T66" style:family="text">
      <style:text-properties officeooo:rsid="0092a5ae"/>
    </style:style>
    <style:style style:name="T67" style:family="text">
      <style:text-properties officeooo:rsid="00778c26"/>
    </style:style>
    <style:style style:name="T68" style:family="text">
      <style:text-properties officeooo:rsid="00792224"/>
    </style:style>
    <style:style style:name="T69" style:family="text">
      <style:text-properties officeooo:rsid="0079f87b"/>
    </style:style>
    <style:style style:name="T70" style:family="text">
      <style:text-properties officeooo:rsid="007c844c"/>
    </style:style>
    <style:style style:name="T71" style:family="text">
      <style:text-properties fo:font-weight="normal" officeooo:rsid="009743de" style:font-weight-asian="normal" style:font-weight-complex="normal"/>
    </style:style>
    <style:style style:name="T72" style:family="text">
      <style:text-properties officeooo:rsid="007cd62f"/>
    </style:style>
    <style:style style:name="T73" style:family="text">
      <style:text-properties officeooo:rsid="009aec66"/>
    </style:style>
    <style:style style:name="T74" style:family="text">
      <style:text-properties officeooo:rsid="007f8300"/>
    </style:style>
    <style:style style:name="T75" style:family="text">
      <style:text-properties officeooo:rsid="007f5c74"/>
    </style:style>
    <style:style style:name="T76" style:family="text">
      <style:text-properties officeooo:rsid="008863ad"/>
    </style:style>
    <style:style style:name="T77" style:family="text">
      <style:text-properties officeooo:rsid="00d0d41b"/>
    </style:style>
    <style:style style:name="T78" style:family="text">
      <style:text-properties officeooo:rsid="00d28e98"/>
    </style:style>
    <style:style style:name="T79" style:family="text">
      <style:text-properties officeooo:rsid="00875cb7"/>
    </style:style>
    <style:style style:name="T80" style:family="text">
      <style:text-properties officeooo:rsid="0088fb1d"/>
    </style:style>
    <style:style style:name="T81" style:family="text">
      <style:text-properties officeooo:rsid="00816a9a"/>
    </style:style>
    <style:style style:name="T82" style:family="text">
      <style:text-properties officeooo:rsid="008b65d4"/>
    </style:style>
    <style:style style:name="T83" style:family="text">
      <style:text-properties officeooo:rsid="007e7878"/>
    </style:style>
    <style:style style:name="T84" style:family="text">
      <style:text-properties officeooo:rsid="0082b1ec"/>
    </style:style>
    <style:style style:name="T85" style:family="text">
      <style:text-properties officeooo:rsid="0081ab61"/>
    </style:style>
    <style:style style:name="T86" style:family="text">
      <style:text-properties officeooo:rsid="00845c9d"/>
    </style:style>
    <style:style style:name="T87" style:family="text">
      <style:text-properties officeooo:rsid="0085a15e"/>
    </style:style>
    <style:style style:name="T88" style:family="text">
      <style:text-properties officeooo:rsid="008658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 <text:span text:style-name="T15">I</text:span><text:span text:style-name="T18">II</text:span> DEKADA</text:p>
      <text:p text:style-name="P2"><text:span text:style-name="T13">20</text:span><text:span text:style-name="T12">.0</text:span><text:span text:style-name="T14">6</text:span><text:span text:style-name="T10">.202</text:span><text:span text:style-name="T11">6</text:span><text:span text:style-name="T10">r.- </text:span><text:span text:style-name="T14">29.06</text:span><text:span text:style-name="T10">.202</text:span><text:span text:style-name="T11">6</text:span><text:span text:style-name="T10">r.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6"/>
            <text:p text:style-name="P129" loext:marker-style-name="T7"><text:span text:style-name="T20">Sobota</text:span><text:span text:style-name="T19"> 20</text:span>.0<text:span text:style-name="T20">6</text:span>.2026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5"/>
            <text:p text:style-name="P25">Dieta podstawowa</text:p>
          </table:table-cell>
          <table:table-cell table:style-name="Tabela1.A2" office:value-type="string">
            <text:p text:style-name="P131" loext:marker-style-name="T7"><text:span text:style-name="T6"/></text:p>
            <text:p text:style-name="P131" loext:marker-style-name="T7"><text:span text:style-name="T6">D</text:span><text:span text:style-name="T5">ieta łatwostrawna</text:span></text:p>
          </table:table-cell>
          <table:table-cell table:style-name="Tabela1.A2" office:value-type="string">
            <text:p text:style-name="P25"/>
            <text:p text:style-name="P25">Dieta łatwostrawna z ograniczeniem tłuszczu</text:p>
          </table:table-cell>
          <table:table-cell table:style-name="Tabela1.A2" office:value-type="string">
            <text:p text:style-name="P23">Dieta z ograniczeniem łatwo przyswajalnych węglowodanó<text:span text:style-name="T16">w</text:span></text:p>
          </table:table-cell>
          <table:table-cell table:style-name="Tabela1.F2" office:value-type="string">
            <text:p text:style-name="P25"/>
            <text:p text:style-name="P25">Dieta bezmięsna </text:p>
          </table:table-cell>
        </table:table-row>
        <table:table-row table:style-name="Tabela1.1">
          <table:table-cell table:style-name="Tabela1.A2" office:value-type="string">
            <text:p text:style-name="P18">Śniadanie</text:p>
            <text:p text:style-name="P6">7:30-8:00</text:p>
          </table:table-cell>
          <table:table-cell table:style-name="Tabela1.A2" office:value-type="string">
            <text:p text:style-name="P87"><text:span text:style-name="T68">Kakao 250ml </text:span><text:span text:style-name="T21">*7</text:span></text:p>
            <text:p text:style-name="P88">Paprykarz szczeciński 100g</text:p>
            <text:p text:style-name="P98">*1*4*6</text:p>
            <text:p text:style-name="P87">Margaryna kanapkowa 20g</text:p>
            <text:p text:style-name="P87">Chleb pszenno-żytni <text:span text:style-name="T22">2</text:span>00g<text:span text:style-name="T22">*1</text:span></text:p>
            <text:p text:style-name="P87">Chleb żytni 100g<text:span text:style-name="T21">*1</text:span></text:p>
            <text:p text:style-name="P87">Herbata <text:span text:style-name="T22">z cytryną </text:span>250 ml/<text:span text:style-name="T22">3g</text:span></text:p>
            <text:p text:style-name="P87">Ogórek k<text:span text:style-name="T23">anapkowy</text:span> 50g</text:p>
          </table:table-cell>
          <table:table-cell table:style-name="Tabela1.A2" office:value-type="string">
            <text:p text:style-name="P87"><text:span text:style-name="T68">Kakao 250ml</text:span><text:span text:style-name="T21">*7</text:span></text:p>
            <text:p text:style-name="P87">Pa<text:span text:style-name="T68">sta rybna z twarogiem </text:span>100g</text:p>
            <text:p text:style-name="P104">*1<text:span text:style-name="T24">*4</text:span>*6</text:p>
            <text:p text:style-name="P87">Margaryna kanapkowa 20g</text:p>
            <text:p text:style-name="P87">Chleb pszenno-żytni 200g<text:span text:style-name="T21">*1</text:span></text:p>
            <text:p text:style-name="P89">Herbata <text:span text:style-name="T22">z cytryną </text:span>250 ml/<text:span text:style-name="T22">3g</text:span></text:p>
            <text:p text:style-name="P87">Ogórek kanapkowy 50g</text:p>
          </table:table-cell>
          <table:table-cell table:style-name="Tabela1.A2" office:value-type="string">
            <text:p text:style-name="P92"><text:span text:style-name="T68">Kakao 250ml</text:span><text:span text:style-name="T21">*7</text:span></text:p>
            <text:p text:style-name="P92">Pa<text:span text:style-name="T68">sta rybna z twarogiem </text:span>100g</text:p>
            <text:p text:style-name="P105">*1<text:span text:style-name="T24">*4</text:span>*6</text:p>
            <text:p text:style-name="P92">Margaryna kanapkowa 20g</text:p>
            <text:p text:style-name="P92">Chleb pszenno-żytni 200g<text:span text:style-name="T21">*1</text:span></text:p>
            <text:p text:style-name="P92">Herbata <text:span text:style-name="T22">z cytryną </text:span>250 ml/<text:span text:style-name="T22">3g</text:span></text:p>
            <text:p text:style-name="P92">Ogórek kanapkowy 50g</text:p>
          </table:table-cell>
          <table:table-cell table:style-name="Tabela1.A2" office:value-type="string">
            <text:p text:style-name="P92"><text:span text:style-name="T68">Kakao 250ml</text:span><text:span text:style-name="T21">*7</text:span></text:p>
            <text:p text:style-name="P92">Pa<text:span text:style-name="T68">sta rybna z twarogiem </text:span>100g</text:p>
            <text:p text:style-name="P105">*1<text:span text:style-name="T24">*4</text:span>*6</text:p>
            <text:p text:style-name="P92">Margaryna kanapkowa 20g</text:p>
            <text:p text:style-name="P92">Chleb pszenno-żytni 200g<text:span text:style-name="T21">*1</text:span></text:p>
            <text:p text:style-name="P92">Herbata <text:span text:style-name="T22">z cytryną </text:span>250 ml/<text:span text:style-name="T22">3g</text:span></text:p>
            <text:p text:style-name="P92">Ogórek kanapkowy 50g</text:p>
          </table:table-cell>
          <table:table-cell table:style-name="Tabela1.F2" office:value-type="string">
            <text:p text:style-name="P92"><text:span text:style-name="T68">Kakao 250ml</text:span><text:span text:style-name="T21">*7</text:span></text:p>
            <text:p text:style-name="P92">Pa<text:span text:style-name="T68">prykarz szczeciński </text:span>100g</text:p>
            <text:p text:style-name="P105">*1<text:span text:style-name="T24">*4</text:span>*6</text:p>
            <text:p text:style-name="P92">Margaryna kanapkowa 20g</text:p>
            <text:p text:style-name="P92">Chleb pszenno-żytni 200g<text:span text:style-name="T21">*1</text:span></text:p>
            <text:p text:style-name="P92">Herbata <text:span text:style-name="T22">z cytryną </text:span>250 ml/<text:span text:style-name="T22">3g</text:span></text:p>
            <text:p text:style-name="P92">Ogórek kanapkowy 50g</text:p>
          </table:table-cell>
        </table:table-row>
        <table:table-row table:style-name="Tabela1.1">
          <table:table-cell table:style-name="Tabela1.A2" office:value-type="string">
            <text:p text:style-name="P19">IIŚnia<text:span text:style-name="T25">d</text:span><text:span text:style-name="T32">10:30-11:00</text:span></text:p>
          </table:table-cell>
          <table:table-cell table:style-name="Tabela1.A2" office:value-type="string">
            <text:p text:style-name="P99">Kisiel porzeczkowy200ml</text:p>
          </table:table-cell>
          <table:table-cell table:style-name="Tabela1.A2" office:value-type="string">
            <text:p text:style-name="P99">Kisiel porzeczkowy 200ml</text:p>
          </table:table-cell>
          <table:table-cell table:style-name="Tabela1.A2" office:value-type="string">
            <text:p text:style-name="P99">Kisiel porzeczkowy 200ml</text:p>
          </table:table-cell>
          <table:table-cell table:style-name="Tabela1.A2" office:value-type="string">
            <text:p text:style-name="P99">Kisiel porzeczkowy <text:span text:style-name="T72">b/c</text:span> 200ml</text:p>
          </table:table-cell>
          <table:table-cell table:style-name="Tabela1.F2" office:value-type="string">
            <text:p text:style-name="P99">Kisiel porzeczkowy 200ml</text:p>
          </table:table-cell>
        </table:table-row>
        <table:table-row table:style-name="Tabela1.1">
          <table:table-cell table:style-name="Tabela1.A2" office:value-type="string">
            <text:p text:style-name="P20">Obiad</text:p>
            <text:p text:style-name="P6">13:30-14:00</text:p>
          </table:table-cell>
          <table:table-cell table:style-name="Tabela1.A2" office:value-type="string">
            <text:p text:style-name="P102">Zupa grochowa 400ml<text:span text:style-name="T24">*9</text:span></text:p>
            <text:p text:style-name="P103">Makaron spaghetti <text:span text:style-name="T22">3</text:span>00g<text:span text:style-name="T24">*1</text:span></text:p>
            <text:p text:style-name="P103">Sos boloński 200g</text:p>
            <text:p text:style-name="P103">Kalafior gotowany 150g</text:p>
            <text:p text:style-name="P103">Napój owocowy 250ml</text:p>
          </table:table-cell>
          <table:table-cell table:style-name="Tabela1.A2" office:value-type="string">
            <text:p text:style-name="P102">Zupa <text:span text:style-name="T24">jarzynowa</text:span> 400ml<text:span text:style-name="T24">*9</text:span></text:p>
            <text:p text:style-name="P103">Makaron spaghetti <text:span text:style-name="T22">3</text:span>00g<text:span text:style-name="T24">*1</text:span></text:p>
            <text:p text:style-name="P103">Sos boloński 200g</text:p>
            <text:p text:style-name="P103">Kalafior gotowany 150g</text:p>
            <text:p text:style-name="P103">Napój owocowy 250ml</text:p>
          </table:table-cell>
          <table:table-cell table:style-name="Tabela1.A2" office:value-type="string">
            <text:p text:style-name="P102">Zupa <text:span text:style-name="T24">jarzynowa </text:span>400ml<text:span text:style-name="T24">*9</text:span></text:p>
            <text:p text:style-name="P103">Makaron spaghetti <text:span text:style-name="T22">3</text:span>00g<text:span text:style-name="T24">*1</text:span></text:p>
            <text:p text:style-name="P103">Sos boloński 200g</text:p>
            <text:p text:style-name="P103">Kalafior gotowany 150g</text:p>
            <text:p text:style-name="P103">Herbata owocowa <text:span text:style-name="T22">b/c</text:span> 250ml</text:p>
          </table:table-cell>
          <table:table-cell table:style-name="Tabela1.A2" office:value-type="string">
            <text:p text:style-name="P102">Zupa <text:span text:style-name="T68">jarzynowa</text:span> 400ml<text:span text:style-name="T24">*9</text:span></text:p>
            <text:p text:style-name="P103">Makaron spaghetti <text:span text:style-name="T22">3</text:span>00g</text:p>
            <text:p text:style-name="P103">Sos boloński 200g</text:p>
            <text:p text:style-name="P103">Kalafior gotowany 150g</text:p>
            <text:p text:style-name="P103">Herbata owocowa <text:span text:style-name="T22">b/c </text:span>250ml</text:p>
          </table:table-cell>
          <table:table-cell table:style-name="Tabela1.F2" office:value-type="string">
            <text:p text:style-name="P102">Zupa grochowa <text:span text:style-name="T68">b/m</text:span> 400ml<text:span text:style-name="T24">*9</text:span></text:p>
            <text:p text:style-name="P103">Makaron spaghetti <text:span text:style-name="T22">3</text:span>00g<text:span text:style-name="T24">*1</text:span></text:p>
            <text:p text:style-name="P103">Sos boloński 200g</text:p>
            <text:p text:style-name="P103">Kalafior gotowany 150g</text:p>
            <text:p text:style-name="P103">Napój owocowy 250ml</text:p>
          </table:table-cell>
        </table:table-row>
        <table:table-row table:style-name="Tabela1.1">
          <table:table-cell table:style-name="Tabela1.A2" office:value-type="string">
            <text:p text:style-name="P19">Podw. <text:span text:style-name="T38">16:30-17:00</text:span></text:p>
          </table:table-cell>
          <table:table-cell table:style-name="Tabela1.A2" office:value-type="string">
            <text:p text:style-name="P99">Jabłko 150g</text:p>
          </table:table-cell>
          <table:table-cell table:style-name="Tabela1.A2" office:value-type="string">
            <text:p text:style-name="P99">Jabłko 150g</text:p>
          </table:table-cell>
          <table:table-cell table:style-name="Tabela1.A2" office:value-type="string">
            <text:p text:style-name="P99">Jabłko 150g</text:p>
          </table:table-cell>
          <table:table-cell table:style-name="Tabela1.A2" office:value-type="string">
            <text:p text:style-name="P99">Jabłko 150g</text:p>
          </table:table-cell>
          <table:table-cell table:style-name="Tabela1.F2" office:value-type="string">
            <text:p text:style-name="P99">Jabłko 150g</text:p>
          </table:table-cell>
        </table:table-row>
        <table:table-row table:style-name="Tabela1.1">
          <table:table-cell table:style-name="Tabela1.A2" office:value-type="string">
            <text:p text:style-name="P20">Kolacja</text:p>
            <text:p text:style-name="P6">19:30-20:30</text:p>
          </table:table-cell>
          <table:table-cell table:style-name="Tabela1.A2" office:value-type="string">
            <text:p text:style-name="P100">Parówka drobiowa100<text:span text:style-name="T72">g</text:span><text:span text:style-name="T21">1*6*10</text:span></text:p>
            <text:p text:style-name="P99">Ketchup 10g</text:p>
            <text:p text:style-name="P90">Margaryna kanapkowa 20g</text:p>
            <text:p text:style-name="P90">Chleb pszenno-żytni 100g<text:span text:style-name="T24">*1</text:span></text:p>
            <text:p text:style-name="P90">Chleb żytni 100g<text:span text:style-name="T33">*1</text:span></text:p>
            <text:p text:style-name="P90">Herbata 250 ml</text:p>
            <text:p text:style-name="P90"><text:span text:style-name="T34">Pomidor</text:span><text:span text:style-name="T35"> </text:span><text:span text:style-name="T34">10</text:span>0g</text:p>
            <text:p text:style-name="P106">Sałata zielona 20g</text:p>
          </table:table-cell>
          <table:table-cell table:style-name="Tabela1.A2" office:value-type="string">
            <text:p text:style-name="P100">Parówka drobiowa (chuda)100g <text:span text:style-name="T21">*1*6*10</text:span></text:p>
            <text:p text:style-name="P99">ketchup 10g</text:p>
            <text:p text:style-name="P90">Margaryna kanapkowa 20g</text:p>
            <text:p text:style-name="P90">Chleb pszenno-żytni <text:span text:style-name="T35">2</text:span>00g <text:span text:style-name="T33">*1</text:span></text:p>
            <text:p text:style-name="P90">Herbata 250 ml</text:p>
            <text:p text:style-name="P91"><text:span text:style-name="T34">Pomidor</text:span><text:span text:style-name="T35"> </text:span><text:span text:style-name="T34">10</text:span>0g</text:p>
            <text:p text:style-name="P106">Sałata zielona 20g</text:p>
          </table:table-cell>
          <table:table-cell table:style-name="Tabela1.A2" office:value-type="string">
            <text:p text:style-name="P100">Parówka drobiowa (chuda)100g <text:span text:style-name="T21">*1*6*10</text:span></text:p>
            <text:p text:style-name="P90">Margaryna kanapkowa <text:span text:style-name="T36">1</text:span>0g</text:p>
            <text:p text:style-name="P90">Chleb pszenno-żytni <text:span text:style-name="T35">2</text:span>00g<text:span text:style-name="T33">*1</text:span></text:p>
            <text:p text:style-name="P90">Herbata 250 ml</text:p>
            <text:p text:style-name="P91"><text:span text:style-name="T34">Pomidor</text:span><text:span text:style-name="T35"> </text:span><text:span text:style-name="T34">10</text:span>0g</text:p>
            <text:p text:style-name="P106">Sałata zielona 20g</text:p>
          </table:table-cell>
          <table:table-cell table:style-name="Tabela1.A2" office:value-type="string">
            <text:p text:style-name="P100">Parówka drobiowa <text:s/>100g <text:span text:style-name="T21">*1*6*10</text:span></text:p>
            <text:p text:style-name="P90">Chleb <text:span text:style-name="T34">p</text:span><text:span text:style-name="T24">s</text:span><text:span text:style-name="T34">zenno-żytni </text:span><text:span text:style-name="T35">2</text:span>00g <text:span text:style-name="T33">*1</text:span></text:p>
            <text:p text:style-name="P99">K<text:span text:style-name="T33">e</text:span>tchup b/c 10g</text:p>
            <text:p text:style-name="P90">Herbata <text:span text:style-name="T35">b/c</text:span> 250 ml</text:p>
            <text:p text:style-name="P91"><text:span text:style-name="T34">Pomidor</text:span><text:span text:style-name="T35"> </text:span><text:span text:style-name="T34">10</text:span>0g</text:p>
            <text:p text:style-name="P106">Sałata zielona 20g</text:p>
          </table:table-cell>
          <table:table-cell table:style-name="Tabela1.F2" office:value-type="string">
            <text:p text:style-name="P100">P<text:span text:style-name="T37">asztet</text:span> sojow<text:span text:style-name="T37">y</text:span> <text:span text:style-name="T37">8</text:span>0g <text:span text:style-name="T21">*1*6*10</text:span></text:p>
            <text:p text:style-name="P99">ketchup 10g</text:p>
            <text:p text:style-name="P90">Margaryna kanapkowa 20g</text:p>
            <text:p text:style-name="P90">Chleb pszenno-żytni 100g<text:span text:style-name="T24">*1</text:span></text:p>
            <text:p text:style-name="P90">Chleb żytni 100g<text:span text:style-name="T33">*1</text:span></text:p>
            <text:p text:style-name="P90">Herbata 250 ml</text:p>
            <text:p text:style-name="P91"><text:span text:style-name="T34">Pomidor</text:span><text:span text:style-name="T35"> </text:span><text:span text:style-name="T34">10</text:span>0g</text:p>
            <text:p text:style-name="P106">Sałata zielona 20g</text:p>
          </table:table-cell>
        </table:table-row>
        <table:table-row table:style-name="Tabela1.8">
          <table:table-cell table:style-name="Tabela1.F2" table:number-columns-spanned="6" office:value-type="string">
            <text:p text:style-name="P66"><text:span text:style-name="T83">D.o</text:span> <text:s/>Kcal:2848;B:73g;T:93g;W:427; <text:span text:style-name="T25">Błonnik:26g;Sól:5,2g </text:span></text:p>
            <table:table table:name="Tabela2" table:style-name="Tabela2" table:template-name="Default Style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1">
                <table:table-cell table:style-name="Tabela2.A1" office:value-type="string">
                  <text:p text:style-name="P67"><text:span text:style-name="T73">2</text:span><text:span text:style-name="T74">497</text:span><text:span text:style-name="T73">kcal B:</text:span><text:span text:style-name="T74">99,98</text:span><text:span text:style-name="T73">g T:</text:span><text:span text:style-name="T74">72,79</text:span><text:span text:style-name="T73">g; </text:span><text:span text:style-name="T75">NNKT : </text:span><text:span text:style-name="T74">17,58g;</text:span><text:span text:style-name="T73">W:</text:span><text:span text:style-name="T74">364,12</text:span><text:span text:style-name="T76">;W</text:span><text:span text:style-name="T73">przyswajalne</text:span><text:span text:style-name="T76">1</text:span><text:span text:style-name="T74">04,42</text:span><text:span text:style-name="T73">g </text:span><text:span text:style-name="T77">Só</text:span><text:span text:style-name="T75">d:</text:span><text:span text:style-name="T74">1587g</text:span><text:span text:style-name="T78"> </text:span><text:span text:style-name="T77"><text:s/></text:span><text:span text:style-name="T73">Błonnik:</text:span><text:span text:style-name="T78">2</text:span><text:span text:style-name="T74">0</text:span><text:span text:style-name="T78">g</text:span></text:p>
                </table:table-cell>
                <table:table-cell table:style-name="Tabela2.A1" office:value-type="string">
                  <text:p text:style-name="P67"><text:span text:style-name="T73">2</text:span><text:span text:style-name="T79">320</text:span><text:span text:style-name="T73">kcal B:</text:span><text:span text:style-name="T79">90,53</text:span><text:span text:style-name="T73">g T:</text:span><text:span text:style-name="T79">55,91</text:span><text:span text:style-name="T73">g; </text:span><text:span text:style-name="T75">NNKT :</text:span><text:span text:style-name="T79">9,89</text:span><text:span text:style-name="T74">g; </text:span><text:span text:style-name="T73">W:</text:span><text:span text:style-name="T79">369,54</text:span><text:span text:style-name="T76">;W</text:span><text:span text:style-name="T73">przyswajalne</text:span><text:span text:style-name="T79">100,9</text:span><text:span text:style-name="T73">g </text:span><text:span text:style-name="T77">Só</text:span><text:span text:style-name="T75">d:</text:span><text:span text:style-name="T79">540,81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9">1,34</text:span><text:span text:style-name="T78">g</text:span></text:p>
                </table:table-cell>
                <table:table-cell table:style-name="Tabela2.A1" office:value-type="string">
                  <text:p text:style-name="P67"><text:span text:style-name="T73">2</text:span><text:span text:style-name="T80">069</text:span><text:span text:style-name="T73">kcal B:</text:span><text:span text:style-name="T80">123,16</text:span><text:span text:style-name="T73">g T:</text:span><text:span text:style-name="T80">80,59</text:span><text:span text:style-name="T73">g; </text:span></text:p>
                  <text:p text:style-name="P67"><text:span text:style-name="T75">NNKT :</text:span><text:span text:style-name="T80">28,16</text:span><text:span text:style-name="T74">g;</text:span></text:p>
                  <text:p text:style-name="P67"><text:span text:style-name="T73">W:</text:span><text:span text:style-name="T80">205,8</text:span><text:span text:style-name="T76">;</text:span></text:p>
                  <text:p text:style-name="P67"><text:span text:style-name="T76">W</text:span><text:span text:style-name="T73">przyswajalne </text:span><text:span text:style-name="T80">29,13</text:span><text:span text:style-name="T73">g </text:span><text:span text:style-name="T77">Só</text:span><text:span text:style-name="T75">d:</text:span><text:span text:style-name="T80">1711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4">0,</text:span><text:span text:style-name="T81">15</text:span><text:span text:style-name="T78">g</text:span></text:p>
                </table:table-cell>
                <table:table-cell table:style-name="Tabela2.D1" office:value-type="string">
                  <text:p text:style-name="P67"><text:span text:style-name="T73">2</text:span><text:span text:style-name="T82">332</text:span><text:span text:style-name="T73">kcal B:</text:span><text:span text:style-name="T82">68,15</text:span><text:span text:style-name="T73">g T:</text:span><text:span text:style-name="T82">65,89</text:span><text:span text:style-name="T73">g; </text:span><text:span text:style-name="T75">NNKT :</text:span><text:span text:style-name="T82">14,78</text:span><text:span text:style-name="T74">g;</text:span><text:span text:style-name="T73">W:</text:span><text:span text:style-name="T82">363,22</text:span></text:p>
                  <text:p text:style-name="P67"><text:span text:style-name="T76">W</text:span><text:span text:style-name="T73">przyswajalne</text:span><text:span text:style-name="T76">1</text:span><text:span text:style-name="T74">0</text:span><text:span text:style-name="T82">0,63</text:span><text:span text:style-name="T73">g </text:span><text:span text:style-name="T77">Só</text:span><text:span text:style-name="T75">d:</text:span><text:span text:style-name="T82">706,44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4">0</text:span><text:span text:style-name="T78">g</text:span></text:p>
                </table:table-cell>
              </table:table-row>
            </table:table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F2" table:number-columns-spanned="6" office:value-type="string">
            <text:p text:style-name="P21"><text:span text:style-name="T20">Niedziela </text:span><text:span text:style-name="T19">2</text:span>1.<text:span text:style-name="T20">06</text:span>.2026r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  <text:p text:style-name="P17">Dieta podstawowa</text:p>
          </table:table-cell>
          <table:table-cell table:style-name="Tabela1.A2" office:value-type="string">
            <text:p text:style-name="P130" loext:marker-style-name="T7"><text:span text:style-name="T6"/></text:p>
            <text:p text:style-name="P130" loext:marker-style-name="T7"><text:span text:style-name="T6">D</text:span><text:span text:style-name="T5">ieta łatwostrawna</text:span></text:p>
          </table:table-cell>
          <table:table-cell table:style-name="Tabela1.A2" office:value-type="string">
            <text:p text:style-name="P17"/>
            <text:p text:style-name="P17">Dieta łatwostrawna z ograniczeniem tłuszczu</text:p>
          </table:table-cell>
          <table:table-cell table:style-name="Tabela1.A2" office:value-type="string">
            <text:p text:style-name="P22">Dieta z ograniczeniem łatwo przyswajalnych węglowodanów</text:p>
          </table:table-cell>
          <table:table-cell table:style-name="Tabela1.F2" office:value-type="string">
            <text:p text:style-name="P17"/>
            <text:p text:style-name="P17">Dieta bezmięsna </text:p>
          </table:table-cell>
        </table:table-row>
        <table:table-row table:style-name="Tabela1.1">
          <table:table-cell table:style-name="Tabela1.A2" office:value-type="string">
            <text:p text:style-name="P18">Śniadanie</text:p>
            <text:p text:style-name="P6">7:30-8:00</text:p>
          </table:table-cell>
          <table:table-cell table:style-name="Tabela1.A2" office:value-type="string">
            <text:p text:style-name="P30"><text:span text:style-name="T35">Ryż </text:span>na mleku 400ml<text:span text:style-name="T33">*7</text:span></text:p>
            <text:p text:style-name="P36">Jajko gotowane 2 szt<text:span text:style-name="T33">*3</text:span></text:p>
            <text:p text:style-name="P30">Margaryna kanapkowa20g</text:p>
            <text:p text:style-name="P30">Chleb pszenno-żytni 100g<text:span text:style-name="T24">*1</text:span></text:p>
            <text:p text:style-name="P30">Chleb żytni 100g<text:span text:style-name="T33">*1</text:span></text:p>
            <text:p text:style-name="P30"><text:span text:style-name="T35">Herbata </text:span>250 ml</text:p>
            <text:p text:style-name="P30"><text:span text:style-name="T35">Pomidor</text:span> 50g</text:p>
          </table:table-cell>
          <table:table-cell table:style-name="Tabela1.A2" office:value-type="string">
            <text:p text:style-name="P30"><text:span text:style-name="T35">Ryż </text:span>na mleku 400ml<text:span text:style-name="T33">*7</text:span></text:p>
            <text:p text:style-name="P36">Jajko gotowane <text:span text:style-name="T22">na miękko </text:span>2 szt<text:span text:style-name="T33">*3</text:span></text:p>
            <text:p text:style-name="P30">Margaryna kanapkowa 20g</text:p>
            <text:p text:style-name="P30">Chleb pszenno-żytni <text:span text:style-name="T35">2</text:span>00g</text:p>
            <text:p text:style-name="P40">*1</text:p>
            <text:p text:style-name="P30">Herbata 250 ml</text:p>
            <text:p text:style-name="P30"><text:span text:style-name="T35">Pomidor </text:span>50g</text:p>
          </table:table-cell>
          <table:table-cell table:style-name="Tabela1.A2" office:value-type="string">
            <text:p text:style-name="P30"><text:span text:style-name="T35">Ryż </text:span>na mleku 400ml<text:span text:style-name="T33">*7</text:span></text:p>
            <text:p text:style-name="P36">Jajko gotowane na miękko 2 szt <text:span text:style-name="T33">*3</text:span></text:p>
            <text:p text:style-name="P30">Margaryna kanapkowa <text:span text:style-name="T35">1</text:span>0g</text:p>
            <text:p text:style-name="P30">Chleb pszenn<text:span text:style-name="T35">y 200g </text:span><text:span text:style-name="T33">*1</text:span></text:p>
            <text:p text:style-name="P30">Herbata 250 ml</text:p>
            <text:p text:style-name="P30"><text:span text:style-name="T35">Pomidor</text:span> <text:span text:style-name="T35">5</text:span>0g</text:p>
          </table:table-cell>
          <table:table-cell table:style-name="Tabela1.A2" office:value-type="string">
            <text:p text:style-name="P30"><text:span text:style-name="T35">Ryż</text:span> na mleku 400ml<text:span text:style-name="T33">*7</text:span></text:p>
            <text:p text:style-name="P36">Jajko gotowane 2 szt <text:span text:style-name="T33">*3</text:span></text:p>
            <text:p text:style-name="P30">Margaryna kanapkowa <text:span text:style-name="T35">2</text:span>0g</text:p>
            <text:p text:style-name="P30">Chleb pszenno-żytni 100g<text:span text:style-name="T24">*1</text:span></text:p>
            <text:p text:style-name="P30">Chleb żytni 100g <text:span text:style-name="T33">*1</text:span></text:p>
            <text:p text:style-name="P30">Herbata 250 ml</text:p>
            <text:p text:style-name="P30"><text:span text:style-name="T35">Pomidor</text:span> 50g</text:p>
          </table:table-cell>
          <table:table-cell table:style-name="Tabela1.F2" office:value-type="string">
            <text:p text:style-name="P30"><text:span text:style-name="T35">Ryż</text:span> na mleku 400ml<text:span text:style-name="T33">*7</text:span></text:p>
            <text:p text:style-name="P36">Jajko gotowane 2 szt <text:span text:style-name="T33">*3</text:span></text:p>
            <text:p text:style-name="P30">Margaryna kanapkowa 20g</text:p>
            <text:p text:style-name="P30">Chleb pszenno-żytni 100g<text:span text:style-name="T24">*1</text:span></text:p>
            <text:p text:style-name="P30">Chleb żytni 100g <text:span text:style-name="T33">*1</text:span></text:p>
            <text:p text:style-name="P30">Herbata 250 ml</text:p>
            <text:p text:style-name="P30"><text:span text:style-name="T35">Pomidor </text:span>50g</text:p>
          </table:table-cell>
        </table:table-row>
        <table:table-row table:style-name="Tabela1.1">
          <table:table-cell table:style-name="Tabela1.A2" office:value-type="string">
            <text:p text:style-name="P83">II Śnia<text:span text:style-name="T86">d.</text:span><text:span text:style-name="T71">10:30-11:00</text:span></text:p>
          </table:table-cell>
          <table:table-cell table:style-name="Tabela1.A2" office:value-type="string">
            <text:p text:style-name="P35">Herbatniki 50g<text:span text:style-name="T33">*1*3</text:span></text:p>
          </table:table-cell>
          <table:table-cell table:style-name="Tabela1.A2" office:value-type="string">
            <text:p text:style-name="P35">Herbatniki 50g<text:span text:style-name="T33">*1*3</text:span></text:p>
          </table:table-cell>
          <table:table-cell table:style-name="Tabela1.A2" office:value-type="string">
            <text:p text:style-name="P35"><text:span text:style-name="T34">Jabłko1</text:span>50g</text:p>
          </table:table-cell>
          <table:table-cell table:style-name="Tabela1.A2" office:value-type="string">
            <text:p text:style-name="P39">Jabłko 150g</text:p>
          </table:table-cell>
          <table:table-cell table:style-name="Tabela1.F2" office:value-type="string">
            <text:p text:style-name="P35">Herbatniki 50g<text:span text:style-name="T33">*1*3</text:span></text:p>
          </table:table-cell>
        </table:table-row>
        <table:table-row table:style-name="Tabela1.1">
          <table:table-cell table:style-name="Tabela1.A2" office:value-type="string">
            <text:p text:style-name="P20">Obiad</text:p>
            <text:p text:style-name="P6">13:30-14:00</text:p>
          </table:table-cell>
          <table:table-cell table:style-name="Tabela1.A2" office:value-type="string">
            <text:p text:style-name="P36">Zupa <text:span text:style-name="T39">wiejska</text:span> 400ml<text:span text:style-name="T33">*1*9</text:span></text:p>
            <text:p text:style-name="P36">Wątróbka z jabłkiem i cebulką 200g</text:p>
            <text:p text:style-name="P36">Surówka z kiszonego ogórka z koperkiem 100g</text:p>
            <text:p text:style-name="P36">Ziemniaki 3<text:span text:style-name="T40">5</text:span>0g</text:p>
            <text:p text:style-name="P36"><text:span text:style-name="T39">Napój</text:span> owocowy 250ml</text:p>
          </table:table-cell>
          <table:table-cell table:style-name="Tabela1.A2" office:value-type="string">
            <text:p text:style-name="P36">Zupa <text:span text:style-name="T39">wiejska</text:span> 400ml<text:span text:style-name="T33">*1*9</text:span></text:p>
            <text:p text:style-name="P36">Wątróbka gotowana 200g</text:p>
            <text:p text:style-name="P36">Surówka z kiszonego ogórka z koperkiem 100g</text:p>
            <text:p text:style-name="P36">Ziemniaki 3<text:span text:style-name="T40">5</text:span>0g</text:p>
            <text:p text:style-name="P36"><text:span text:style-name="T39">Napój </text:span><text:s/>owocowy 250ml</text:p>
          </table:table-cell>
          <table:table-cell table:style-name="Tabela1.A2" office:value-type="string">
            <text:p text:style-name="P36">Zupa grysiokowa 400ml<text:span text:style-name="T33">*1*9</text:span></text:p>
            <text:p text:style-name="P36">Wątróbka gotowana 200g</text:p>
            <text:p text:style-name="P36">Surówka z kiszonego ogórka z koperkiem 100g</text:p>
            <text:p text:style-name="P36">Ziemniaki 3<text:span text:style-name="T40">5</text:span>0g</text:p>
            <text:p text:style-name="P36"><text:span text:style-name="T39">Herbata</text:span> owocow<text:span text:style-name="T39">a</text:span> 250ml</text:p>
          </table:table-cell>
          <table:table-cell table:style-name="Tabela1.A2" office:value-type="string">
            <text:p text:style-name="P36">Zupa <text:span text:style-name="T39">wiejska</text:span> 400ml<text:span text:style-name="T33">*1*9</text:span></text:p>
            <text:p text:style-name="P36">Wątróbka gotowana 200g</text:p>
            <text:p text:style-name="P36">Surówka z kiszonego ogórka z koperkiem 100g</text:p>
            <text:p text:style-name="P36">Ziemniaki 3<text:span text:style-name="T40">5</text:span>0g</text:p>
            <text:p text:style-name="P36">Herbata owocowa b/c 250ml</text:p>
          </table:table-cell>
          <table:table-cell table:style-name="Tabela1.F2" office:value-type="string">
            <text:p text:style-name="P36">Zupa Krupnik 400ml<text:span text:style-name="T33">*1*9</text:span></text:p>
            <text:p text:style-name="P36">Placki ziemniaczane 300g<text:span text:style-name="T33">*3</text:span><text:span text:style-name="T24">*1</text:span></text:p>
            <text:p text:style-name="P36">Sos jogurtowy z czosnkiem <text:span text:style-name="T24">50g/3g</text:span></text:p>
            <text:p text:style-name="P36">Surówka z kiszonego ogórka z koperkiem </text:p>
            <text:p text:style-name="P36"><text:span text:style-name="T39">Napój </text:span>owocowy 250ml</text:p>
          </table:table-cell>
        </table:table-row>
        <table:table-row table:style-name="Tabela1.1">
          <table:table-cell table:style-name="Tabela1.A2" office:value-type="string">
            <text:p text:style-name="P83">Podw <text:s/><text:span text:style-name="T71">16:30-17:00</text:span></text:p>
          </table:table-cell>
          <table:table-cell table:style-name="Tabela1.A2" office:value-type="string">
            <text:p text:style-name="P35">Kefir 200ml<text:span text:style-name="T33">*7</text:span></text:p>
          </table:table-cell>
          <table:table-cell table:style-name="Tabela1.A2" office:value-type="string">
            <text:p text:style-name="P35">Kefir 200ml<text:span text:style-name="T33">*7</text:span></text:p>
          </table:table-cell>
          <table:table-cell table:style-name="Tabela1.A2" office:value-type="string">
            <text:p text:style-name="P35">Kefir 200ml<text:span text:style-name="T33">*7</text:span></text:p>
          </table:table-cell>
          <table:table-cell table:style-name="Tabela1.A2" office:value-type="string">
            <text:p text:style-name="P35">Kefir 200ml<text:span text:style-name="T33">*7</text:span></text:p>
          </table:table-cell>
          <table:table-cell table:style-name="Tabela1.F2" office:value-type="string">
            <text:p text:style-name="P35">Kefir 200ml<text:span text:style-name="T33">*7</text:span></text:p>
          </table:table-cell>
        </table:table-row>
        <table:table-row table:style-name="Tabela1.1">
          <table:table-cell table:style-name="Tabela1.A2" office:value-type="string">
            <text:p text:style-name="P20">Kolacja</text:p>
            <text:p text:style-name="P6">19:30-20:30</text:p>
          </table:table-cell>
          <table:table-cell table:style-name="Tabela1.A2" office:value-type="string">
            <text:p text:style-name="P41">Kiełbasa szynkowa 60g</text:p>
            <text:p text:style-name="P41"><text:span text:style-name="T41">*1*3</text:span><text:span text:style-name="T42">*6</text:span></text:p>
            <text:p text:style-name="P42">Ser żólty 40g<text:span text:style-name="T24">*7</text:span></text:p>
            <text:p text:style-name="P42">Papryka 50g</text:p>
            <text:p text:style-name="P31">Margaryna kanapkowa 20g</text:p>
            <text:p text:style-name="P31">Chleb pszenno-żytni 100g<text:span text:style-name="T24">*1</text:span></text:p>
            <text:p text:style-name="P31">Chleb żytni 100g<text:span text:style-name="T41">*1</text:span></text:p>
            <text:p text:style-name="P30">Herbata 250 m<text:span text:style-name="T43">l</text:span></text:p>
          </table:table-cell>
          <table:table-cell table:style-name="Tabela1.A2" office:value-type="string">
            <text:p text:style-name="P42">Kiełbasa szynkowa 60g</text:p>
            <text:p text:style-name="P44"><text:span text:style-name="T41">*1*3</text:span><text:span text:style-name="T42">*6</text:span></text:p>
            <text:p text:style-name="P42">Ser mozzarella 40g<text:span text:style-name="T24">*7</text:span></text:p>
            <text:p text:style-name="P42">Papryka 50g</text:p>
            <text:p text:style-name="P31">Margaryna kanapkowa 20g</text:p>
            <text:p text:style-name="P31">Chleb pszenno-żytni 100g<text:span text:style-name="T24">*1</text:span></text:p>
            <text:p text:style-name="P31">Chleb żytni 100g<text:span text:style-name="T41">*1</text:span></text:p>
            <text:p text:style-name="P30">Herbata 250 ml</text:p>
          </table:table-cell>
          <table:table-cell table:style-name="Tabela1.A2" office:value-type="string">
            <text:p text:style-name="P41">Kiełbasa szynkowa 60<text:span text:style-name="T24">g</text:span></text:p>
            <text:p text:style-name="P41"><text:span text:style-name="T41">*1*3</text:span><text:span text:style-name="T42">*6</text:span></text:p>
            <text:p text:style-name="P42">Ser mozzarella 40g<text:span text:style-name="T24">*7</text:span></text:p>
            <text:p text:style-name="P42">Papryka 50g</text:p>
            <text:p text:style-name="P31">Margaryna kanapkowa <text:span text:style-name="T22">1</text:span>0g</text:p>
            <text:p text:style-name="P31">Chleb pszenno-żytni 100g<text:span text:style-name="T24">*1</text:span></text:p>
            <text:p text:style-name="P31">Chleb żytni 100g<text:span text:style-name="T41">*1</text:span></text:p>
            <text:p text:style-name="P37"><text:span text:style-name="T33"><text:s/></text:span><text:span text:style-name="T44">Herbata 250 ml</text:span></text:p>
          </table:table-cell>
          <table:table-cell table:style-name="Tabela1.A2" office:value-type="string">
            <text:p text:style-name="P41">Kiełbasa szynkowa 60g</text:p>
            <text:p text:style-name="P41"><text:span text:style-name="T41">*1*3</text:span><text:span text:style-name="T42">*6</text:span></text:p>
            <text:p text:style-name="P42">Ser mozzarella 40g<text:span text:style-name="T24">*7</text:span></text:p>
            <text:p text:style-name="P42">Papryka 50g</text:p>
            <text:p text:style-name="P31">Margaryna kanapkowa 20g</text:p>
            <text:p text:style-name="P31">Chleb pszenno-żytni 100g<text:span text:style-name="T24">*1</text:span></text:p>
            <text:p text:style-name="P31">Chleb żytni 100g<text:span text:style-name="T41">*1</text:span></text:p>
            <text:p text:style-name="P30">Herbata <text:span text:style-name="T35">b/c </text:span>250 ml</text:p>
          </table:table-cell>
          <table:table-cell table:style-name="Tabela1.F2" office:value-type="string">
            <text:p text:style-name="P42">Pasztet warzywny 50g<text:span text:style-name="T24">*3</text:span></text:p>
            <text:p text:style-name="P42">Ser żólty 60g<text:span text:style-name="T24">*7</text:span></text:p>
            <text:p text:style-name="P42">Papryka 50g</text:p>
            <text:p text:style-name="P31">Margaryna kanapkowa 20g</text:p>
            <text:p text:style-name="P31">Chleb pszenno-żytni 100g<text:span text:style-name="T24">*1</text:span></text:p>
            <text:p text:style-name="P31">Chleb żytni 100g<text:span text:style-name="T41">*1</text:span></text:p>
            <text:p text:style-name="P30">Herbata 250 ml</text:p>
          </table:table-cell>
        </table:table-row>
        <table:table-row table:style-name="Tabela1.1">
          <table:table-cell table:style-name="Tabela1.F2" table:number-columns-spanned="6" office:value-type="string">
            <text:p text:style-name="P81"><text:s text:c="19"/>Kcal 2672;B:92,8g;T:86,3;W:386g;<text:span text:style-name="T25">Błonnik:24,6g;Sól:6,2g</text:span></text:p>
            <text:p text:style-name="P82"/>
            <table:table table:name="Tabela4" table:style-name="Tabela4" table:template-name="Default Style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P78"><text:span text:style-name="T73">2</text:span><text:span text:style-name="T84">463</text:span><text:span text:style-name="T73">kcal B:</text:span><text:span text:style-name="T81">8</text:span><text:span text:style-name="T84">6,09</text:span><text:span text:style-name="T73">g T:</text:span><text:span text:style-name="T84">67,74</text:span><text:span text:style-name="T73">g; </text:span><text:span text:style-name="T75">NNKT :</text:span><text:span text:style-name="T84">16,92</text:span><text:span text:style-name="T74">g;</text:span></text:p>
                  <text:p text:style-name="P78"><text:span text:style-name="T73">W:</text:span><text:span text:style-name="T84">379,15</text:span><text:span text:style-name="T76">;</text:span></text:p>
                  <text:p text:style-name="P78"><text:span text:style-name="T76">W</text:span><text:span text:style-name="T73">przyswajalne </text:span><text:span text:style-name="T81">1</text:span><text:span text:style-name="T84">21,34</text:span><text:span text:style-name="T73">g </text:span><text:span text:style-name="T77">Só</text:span><text:span text:style-name="T75">d:</text:span><text:span text:style-name="T84">983,73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4">0,</text:span><text:span text:style-name="T81">15</text:span><text:span text:style-name="T78">g</text:span></text:p>
                </table:table-cell>
                <table:table-cell table:style-name="Tabela4.A1" office:value-type="string">
                  <text:p text:style-name="P78"><text:span text:style-name="T73">2</text:span><text:span text:style-name="T79">408</text:span><text:span text:style-name="T73">kcal B:</text:span><text:span text:style-name="T79">86,75</text:span><text:span text:style-name="T73">g T:</text:span><text:span text:style-name="T79">61,89</text:span><text:span text:style-name="T73">g; </text:span><text:span text:style-name="T75">NNKT :</text:span><text:span text:style-name="T79">10,67</text:span><text:span text:style-name="T74">g;</text:span></text:p>
                  <text:p text:style-name="P78"><text:span text:style-name="T73">W:</text:span><text:span text:style-name="T79">123,11</text:span><text:span text:style-name="T76">;</text:span></text:p>
                  <text:p text:style-name="P78"><text:span text:style-name="T76">W</text:span><text:span text:style-name="T73">przyswajalne </text:span><text:span text:style-name="T79">123,11</text:span><text:span text:style-name="T73">g </text:span><text:span text:style-name="T77">Só</text:span><text:span text:style-name="T75">d:</text:span><text:span text:style-name="T79">1028</text:span><text:span text:style-name="T74">g</text:span><text:span text:style-name="T78"> </text:span><text:span text:style-name="T77"><text:s/></text:span><text:span text:style-name="T73">Błonnik:</text:span><text:span text:style-name="T79">18,97</text:span><text:span text:style-name="T78">g</text:span></text:p>
                </table:table-cell>
                <table:table-cell table:style-name="Tabela4.A1" office:value-type="string">
                  <text:p text:style-name="P78"><text:span text:style-name="T73">2</text:span><text:span text:style-name="T80">262</text:span><text:span text:style-name="T73">kcal B:</text:span><text:span text:style-name="T80">98,06</text:span><text:span text:style-name="T73">g T:</text:span><text:span text:style-name="T80">94,17</text:span><text:span text:style-name="T73">g; </text:span><text:span text:style-name="T75">NNKT :</text:span><text:span text:style-name="T80">30,38</text:span><text:span text:style-name="T74">g;</text:span></text:p>
                  <text:p text:style-name="P78"><text:span text:style-name="T73">W:</text:span><text:span text:style-name="T80">197,29</text:span><text:span text:style-name="T76">;</text:span></text:p>
                  <text:p text:style-name="P78"><text:span text:style-name="T76">W</text:span><text:span text:style-name="T73">przyswajalne </text:span><text:span text:style-name="T80">57</text:span><text:span text:style-name="T73">g </text:span><text:span text:style-name="T77">Só</text:span><text:span text:style-name="T75">d:</text:span><text:span text:style-name="T80">2002</text:span><text:span text:style-name="T74">g</text:span><text:span text:style-name="T78"> </text:span><text:span text:style-name="T77"><text:s/></text:span><text:span text:style-name="T73">Błonnik:</text:span><text:span text:style-name="T80">30,81</text:span><text:span text:style-name="T78">g</text:span></text:p>
                </table:table-cell>
                <table:table-cell table:style-name="Tabela4.D1" office:value-type="string">
                  <text:p text:style-name="P78"><text:span text:style-name="T73">2</text:span><text:span text:style-name="T82">717</text:span><text:span text:style-name="T73">kcal B:</text:span><text:span text:style-name="T82">96,46</text:span><text:span text:style-name="T73"> T:</text:span><text:span text:style-name="T82">69,73</text:span><text:span text:style-name="T73">g; </text:span><text:span text:style-name="T75">NNKT :</text:span><text:span text:style-name="T82">18,33</text:span><text:span text:style-name="T74">g;</text:span></text:p>
                  <text:p text:style-name="P78"><text:span text:style-name="T73">W:</text:span><text:span text:style-name="T82">430,19</text:span><text:span text:style-name="T76">;</text:span></text:p>
                  <text:p text:style-name="P78"><text:span text:style-name="T76">W</text:span><text:span text:style-name="T73">przyswajalne </text:span><text:span text:style-name="T81">11</text:span><text:span text:style-name="T82">0,16</text:span><text:span text:style-name="T73">g </text:span><text:span text:style-name="T77">Só</text:span><text:span text:style-name="T75">d:</text:span><text:span text:style-name="T82">726,78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82">6,88</text:span><text:span text:style-name="T78">g</text:span></text:p>
                </table:table-cell>
              </table:table-row>
            </table:table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2" table:number-columns-spanned="6" office:value-type="string">
            <text:p text:style-name="P21"/>
            <text:p text:style-name="P21"><text:soft-page-break/><text:span text:style-name="T20">Poniedziałek </text:span><text:span text:style-name="T19">2</text:span>2.0<text:span text:style-name="T20">6</text:span>.2026r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  <text:p text:style-name="P17">Dieta podstawowa</text:p>
          </table:table-cell>
          <table:table-cell table:style-name="Tabela1.A2" office:value-type="string">
            <text:p text:style-name="P130" loext:marker-style-name="T7"><text:span text:style-name="T6"/></text:p>
            <text:p text:style-name="P130" loext:marker-style-name="T7"><text:span text:style-name="T6">D</text:span><text:span text:style-name="T5">ieta łatwostrawna</text:span></text:p>
          </table:table-cell>
          <table:table-cell table:style-name="Tabela1.A2" office:value-type="string">
            <text:p text:style-name="P17"/>
            <text:p text:style-name="P17">Dieta łatwostrawna z ograniczeniem tłuszczu</text:p>
          </table:table-cell>
          <table:table-cell table:style-name="Tabela1.A2" office:value-type="string">
            <text:p text:style-name="P22">Dieta z ograniczeniem łatwo przyswajalnych węglowodanó<text:span text:style-name="T17">w</text:span></text:p>
          </table:table-cell>
          <table:table-cell table:style-name="Tabela1.F2" office:value-type="string">
            <text:p text:style-name="P17"/>
            <text:p text:style-name="P17">Dieta bezmięsna </text:p>
          </table:table-cell>
        </table:table-row>
        <table:table-row table:style-name="Tabela1.1">
          <table:table-cell table:style-name="Tabela1.A2" office:value-type="string">
            <text:p text:style-name="P18">Śniadanie</text:p>
            <text:p text:style-name="P6">7:30-8:00</text:p>
          </table:table-cell>
          <table:table-cell table:style-name="Tabela1.A2" office:value-type="string">
            <text:p text:style-name="P90"><text:span text:style-name="T35">Makaron</text:span> na mleku 400<text:span text:style-name="T35">m</text:span><text:span text:style-name="T41">l *1*7</text:span></text:p>
            <text:p text:style-name="P90"><text:span text:style-name="T35">Twaróg z cebuklą</text:span> 100g<text:span text:style-name="T41">*7</text:span></text:p>
            <text:p text:style-name="P90">Margaryna kanapkowa 20g</text:p>
            <text:p text:style-name="P90">Chleb pszenno-żytni 100g<text:span text:style-name="T24">*1</text:span></text:p>
            <text:p text:style-name="P90">Chleb żytni 100g<text:span text:style-name="T41">*1</text:span></text:p>
            <text:p text:style-name="P90">Herbata 250 ml</text:p>
            <text:p text:style-name="P90"><text:span text:style-name="T35">Pomidor </text:span>50g</text:p>
          </table:table-cell>
          <table:table-cell table:style-name="Tabela1.A2" office:value-type="string">
            <text:p text:style-name="P90"><text:span text:style-name="T35">Makaron</text:span> na mleku 400ml<text:span text:style-name="T41">*1*7</text:span></text:p>
            <text:p text:style-name="P90"><text:span text:style-name="T35">Twaróg ze szczypiorkiem </text:span>100g<text:span text:style-name="T41">*7</text:span></text:p>
            <text:p text:style-name="P90">Margaryna kanapkowa 20g</text:p>
            <text:p text:style-name="P90">Chleb pszenno-żytni <text:span text:style-name="T35">2</text:span>00g<text:span text:style-name="T41">*1</text:span></text:p>
            <text:p text:style-name="P90">Herbata 250 ml</text:p>
            <text:p text:style-name="P90"><text:span text:style-name="T35">Pomidor</text:span> 50g</text:p>
          </table:table-cell>
          <table:table-cell table:style-name="Tabela1.A2" office:value-type="string">
            <text:p text:style-name="P90"><text:span text:style-name="T35">Makaron</text:span> na mleku 400ml<text:span text:style-name="T41">*1*7</text:span></text:p>
            <text:p text:style-name="P99">Twaróg ze szczypiorkiem 100g<text:span text:style-name="T41">*7</text:span></text:p>
            <text:p text:style-name="P90">Margaryna kanapkowa<text:span text:style-name="T35">1</text:span>0g</text:p>
            <text:p text:style-name="P90">Chleb pszenn<text:span text:style-name="T24">o-żytni </text:span><text:span text:style-name="T35">200g </text:span><text:span text:style-name="T41">*1</text:span></text:p>
            <text:p text:style-name="P90">Herbata 250 ml</text:p>
            <text:p text:style-name="P90"><text:span text:style-name="T35">Pomidor </text:span>50g</text:p>
          </table:table-cell>
          <table:table-cell table:style-name="Tabela1.A2" office:value-type="string">
            <text:p text:style-name="P90"><text:span text:style-name="T35">Makaron </text:span>na mleku 400ml<text:span text:style-name="T41">*1*7</text:span></text:p>
            <text:p text:style-name="P99">Twaróg z cebulką 100g<text:span text:style-name="T41">*7</text:span></text:p>
            <text:p text:style-name="P90">Margaryna kanapkowa 20g</text:p>
            <text:p text:style-name="P90">Chleb pszenno-żytni 100g<text:span text:style-name="T24">*1</text:span></text:p>
            <text:p text:style-name="P90">Chleb żytni 100g <text:span text:style-name="T41">*1</text:span></text:p>
            <text:p text:style-name="P90">Herbata <text:span text:style-name="T35">b/c</text:span> 250 ml</text:p>
            <text:p text:style-name="P90"><text:span text:style-name="T35">Pomidor </text:span>50g</text:p>
          </table:table-cell>
          <table:table-cell table:style-name="Tabela1.F2" office:value-type="string">
            <text:p text:style-name="P90"><text:span text:style-name="T35">Makaron</text:span> na mleku 400ml<text:span text:style-name="T41">*1*7</text:span></text:p>
            <text:p text:style-name="P99"><text:span text:style-name="T41">T</text:span>waróg z cebulką 100g<text:span text:style-name="T41">*7</text:span></text:p>
            <text:p text:style-name="P90">Margaryna kanapkowa 20g</text:p>
            <text:p text:style-name="P90">Chleb pszenno-żytni 100g<text:span text:style-name="T24">*1</text:span></text:p>
            <text:p text:style-name="P90">Chleb żytni 100g <text:span text:style-name="T41">*1</text:span></text:p>
            <text:p text:style-name="P90">Herbata 250 ml</text:p>
            <text:p text:style-name="P90"><text:span text:style-name="T35">Pomidor</text:span> 50g</text:p>
          </table:table-cell>
        </table:table-row>
        <table:table-row table:style-name="Tabela1.1">
          <table:table-cell table:style-name="Tabela1.A2" office:value-type="string">
            <text:p text:style-name="P20">II Śniadanie</text:p>
            <text:p text:style-name="P6">10:30-11:00</text:p>
          </table:table-cell>
          <table:table-cell table:style-name="Tabela1.A2" office:value-type="string">
            <text:p text:style-name="P99">Pomarańcza 150g</text:p>
          </table:table-cell>
          <table:table-cell table:style-name="Tabela1.A2" office:value-type="string">
            <text:p text:style-name="P99">Pomarańcza 150g</text:p>
          </table:table-cell>
          <table:table-cell table:style-name="Tabela1.A2" office:value-type="string">
            <text:p text:style-name="P99">Pomarańcza 150g</text:p>
          </table:table-cell>
          <table:table-cell table:style-name="Tabela1.A2" office:value-type="string">
            <text:p text:style-name="P99">Pomarańcza 150g</text:p>
          </table:table-cell>
          <table:table-cell table:style-name="Tabela1.F2" office:value-type="string">
            <text:p text:style-name="P99">Pomarańcza 150g</text:p>
          </table:table-cell>
        </table:table-row>
        <table:table-row table:style-name="Tabela1.1">
          <table:table-cell table:style-name="Tabela1.A2" office:value-type="string">
            <text:p text:style-name="P20">Obiad</text:p>
            <text:p text:style-name="P6">13:30-14:00</text:p>
          </table:table-cell>
          <table:table-cell table:style-name="Tabela1.A2" office:value-type="string">
            <text:p text:style-name="P99">Zupa szpinakowa 400ml <text:span text:style-name="T41">*7*9</text:span></text:p>
            <text:p text:style-name="P99">Karkówka duszona 150g<text:span text:style-name="T24">*1</text:span></text:p>
            <text:p text:style-name="P99">kasza jęczmienna 200g<text:span text:style-name="T41">*1</text:span></text:p>
            <text:p text:style-name="P99">Surówka z buraczków z cebulką 150g</text:p>
          </table:table-cell>
          <table:table-cell table:style-name="Tabela1.A2" office:value-type="string">
            <text:p text:style-name="P99">Zupa szpinakowa 400ml <text:span text:style-name="T41">*7*9</text:span></text:p>
            <text:p text:style-name="P99">Filet drobiowy gotowany 150g</text:p>
            <text:p text:style-name="P99">kasza jęczmienna 200g<text:span text:style-name="T41">*1</text:span></text:p>
            <text:p text:style-name="P99">Surówka z buraczków 150g</text:p>
          </table:table-cell>
          <table:table-cell table:style-name="Tabela1.A2" office:value-type="string">
            <text:p text:style-name="P99">Zupa szpinakowa 400ml <text:span text:style-name="T41">*7*9</text:span></text:p>
            <text:p text:style-name="P99">Filet drobiowy gotowany 150g</text:p>
            <text:p text:style-name="P99">kasza jęczmienna 200g<text:span text:style-name="T41">*1</text:span></text:p>
            <text:p text:style-name="P99">Surówka z buraczków 150g</text:p>
          </table:table-cell>
          <table:table-cell table:style-name="Tabela1.A2" office:value-type="string">
            <text:p text:style-name="P99">Zupa szpinakowa 400ml</text:p>
            <text:p text:style-name="P107">*7*9</text:p>
            <text:p text:style-name="P99">Karkówka duszona 150g<text:span text:style-name="T24">*1</text:span></text:p>
            <text:p text:style-name="P99">kasza jęczmienna 200g<text:span text:style-name="T41">*1</text:span></text:p>
            <text:p text:style-name="P99">Surówka z buraczków z cebulką 150g</text:p>
          </table:table-cell>
          <table:table-cell table:style-name="Tabela1.F2" office:value-type="string">
            <text:p text:style-name="P99">Zupa szpinakowa 400m<text:span text:style-name="T41">l</text:span></text:p>
            <text:p text:style-name="P107">*7*9</text:p>
            <text:p text:style-name="P99">Mieszanka warzyw na patelnię <text:s/>200g<text:span text:style-name="T24">*9</text:span></text:p>
            <text:p text:style-name="P99">Kasza jęczmienna 200g<text:span text:style-name="T41">*1</text:span></text:p>
          </table:table-cell>
        </table:table-row>
        <table:table-row table:style-name="Tabela1.1">
          <table:table-cell table:style-name="Tabela1.A2" office:value-type="string">
            <text:p text:style-name="P20">Podwieczorek</text:p>
            <text:p text:style-name="P6">16:30-17:00</text:p>
          </table:table-cell>
          <table:table-cell table:style-name="Tabela1.A2" office:value-type="string">
            <text:p text:style-name="P99"><text:span text:style-name="T45">Jogurt z nasionami 15</text:span>0g <text:span text:style-name="T41">*7</text:span></text:p>
          </table:table-cell>
          <table:table-cell table:style-name="Tabela1.A2" office:value-type="string">
            <text:p text:style-name="P101"><text:span text:style-name="T45">Jogurt </text:span><text:span text:style-name="T69">naturalny</text:span><text:span text:style-name="T45">150g</text:span><text:span text:style-name="T41">*7</text:span></text:p>
          </table:table-cell>
          <table:table-cell table:style-name="Tabela1.A2" office:value-type="string">
            <text:p text:style-name="P101"><text:span text:style-name="T45">Jogurt </text:span><text:span text:style-name="T69">naturalny</text:span><text:span text:style-name="T45">150g</text:span><text:span text:style-name="T41">*7</text:span></text:p>
            <text:p text:style-name="P99"/>
          </table:table-cell>
          <table:table-cell table:style-name="Tabela1.A2" office:value-type="string">
            <text:p text:style-name="P99"><text:span text:style-name="T41">Jogurt z nasionami </text:span><text:span text:style-name="T45">15</text:span>0g</text:p>
            <text:p text:style-name="P107">*<text:span text:style-name="T24">7</text:span></text:p>
          </table:table-cell>
          <table:table-cell table:style-name="Tabela1.F2" office:value-type="string">
            <text:p text:style-name="P99"><text:span text:style-name="T45">Jogurt z nasionami</text:span><text:span text:style-name="T41">*7</text:span></text:p>
          </table:table-cell>
        </table:table-row>
        <table:table-row table:style-name="Tabela1.1">
          <table:table-cell table:style-name="Tabela1.A2" office:value-type="string">
            <text:p text:style-name="P20">Kolacja</text:p>
            <text:p text:style-name="P6">19:30-20:30</text:p>
          </table:table-cell>
          <table:table-cell table:style-name="Tabela1.A2" office:value-type="string">
            <text:p text:style-name="P108">Baleron gotowany 100g</text:p>
            <text:p text:style-name="P108"><text:span text:style-name="T41">*1*3</text:span><text:span text:style-name="T42">*6</text:span></text:p>
            <text:p text:style-name="P109">Ogórki konserwowe 50g</text:p>
            <text:p text:style-name="P90">Margaryna kanapkowa 20g</text:p>
            <text:p text:style-name="P90">Chleb pszenno-żytni 100g<text:span text:style-name="T24">*1</text:span></text:p>
            <text:p text:style-name="P90">Chleb żytni 100g<text:span text:style-name="T46">*1</text:span></text:p>
            <text:p text:style-name="P90">Herbata 250 ml</text:p>
            <text:p text:style-name="P90"/>
          </table:table-cell>
          <table:table-cell table:style-name="Tabela1.A2" office:value-type="string">
            <text:p text:style-name="P109"><text:span text:style-name="T68">Szynka drobiowa </text:span>100g</text:p>
            <text:p text:style-name="P111">*10</text:p>
            <text:p text:style-name="P109">Ogórki kiszone 50g</text:p>
            <text:p text:style-name="P93">Margaryna kanapkowa 20g</text:p>
            <text:p text:style-name="P93">Chleb pszenno-żytni <text:span text:style-name="T47">200g </text:span><text:span text:style-name="T46">*1</text:span></text:p>
            <text:p text:style-name="P93">Herbata 250 ml</text:p>
          </table:table-cell>
          <table:table-cell table:style-name="Tabela1.A2" office:value-type="string">
            <text:p text:style-name="P110">Szynka drobiowa 100g<text:span text:style-name="T24">*10</text:span></text:p>
            <text:p text:style-name="P109">Ogórki konserwowe 50g</text:p>
            <text:p text:style-name="P93">Margaryna kanapkowa <text:span text:style-name="T47">10g</text:span></text:p>
            <text:p text:style-name="P109">Chleb pszenn<text:span text:style-name="T24">o-żytni</text:span> 200g</text:p>
            <text:p text:style-name="P112">*1</text:p>
            <text:p text:style-name="P93">Herbata 250 ml</text:p>
          </table:table-cell>
          <table:table-cell table:style-name="Tabela1.A2" office:value-type="string">
            <text:p text:style-name="P110">Szynka drobiowa 100g <text:span text:style-name="T46">*10</text:span></text:p>
            <text:p text:style-name="P109">Ogórki konserwowe 50g</text:p>
            <text:p text:style-name="P93">Margaryna kanapkowa 20g</text:p>
            <text:p text:style-name="P93">Chleb pszenno-żytni 100g<text:span text:style-name="T24">*1</text:span></text:p>
            <text:p text:style-name="P93">Chleb żytni 100g <text:span text:style-name="T46">*1</text:span></text:p>
            <text:p text:style-name="P93">Herbata <text:span text:style-name="T47">b/c</text:span> 250 ml</text:p>
          </table:table-cell>
          <table:table-cell table:style-name="Tabela1.F2" office:value-type="string">
            <text:p text:style-name="P109">Ser topiony kiełbaska 1 szt<text:span text:style-name="T46">*7</text:span></text:p>
            <text:p text:style-name="P109">Dżem 20g</text:p>
            <text:p text:style-name="P109">Margaryna kanapkowa Delma 20g</text:p>
            <text:p text:style-name="P93">Chleb pszenno-żytni 100g<text:span text:style-name="T24">*1</text:span></text:p>
            <text:p text:style-name="P93">Chleb żytni 100g <text:span text:style-name="T46">*1</text:span></text:p>
            <text:p text:style-name="P93">Herbata 250 ml</text:p>
          </table:table-cell>
        </table:table-row>
        <table:table-row table:style-name="Tabela1.1">
          <table:table-cell table:style-name="Tabela1.F2" table:number-columns-spanned="6" office:value-type="string">
            <text:p text:style-name="P74"><text:s text:c="10"/><text:span text:style-name="T83">D.o:</text:span> Kcal:2718;B:94<text:span text:style-name="T48">g </text:span>;T:78<text:span text:style-name="T48">g</text:span>;W:417<text:span text:style-name="T48">g;</text:span><text:span text:style-name="T25">Błonnik:24,8; Sól:5,8g</text:span></text:p>
            <text:p text:style-name="P71"/>
            <table:table table:name="Tabela3" table:style-name="Tabela3" table:template-name="Default Style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78"><text:span text:style-name="T73">2</text:span><text:span text:style-name="T81">372</text:span><text:span text:style-name="T73">kcal B:</text:span><text:span text:style-name="T81">83,86</text:span><text:span text:style-name="T73">g T:</text:span><text:span text:style-name="T81">62,51</text:span><text:span text:style-name="T73">g; </text:span><text:span text:style-name="T75">NNKT :</text:span><text:span text:style-name="T81">15,91</text:span><text:span text:style-name="T74">g;</text:span></text:p>
                  <text:p text:style-name="P78"><text:span text:style-name="T73">W:</text:span><text:span text:style-name="T81">368,46</text:span><text:span text:style-name="T76">;</text:span></text:p>
                  <text:p text:style-name="P78"><text:span text:style-name="T76">W</text:span><text:span text:style-name="T73">przyswajalne </text:span><text:span text:style-name="T81">119,69</text:span><text:span text:style-name="T73">g </text:span><text:span text:style-name="T77">Só</text:span><text:span text:style-name="T75">d:</text:span><text:span text:style-name="T81">1293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4">0,</text:span><text:span text:style-name="T81">15</text:span><text:span text:style-name="T78">g</text:span></text:p>
                </table:table-cell>
                <table:table-cell table:style-name="Tabela3.A1" office:value-type="string">
                  <text:p text:style-name="P78"><text:span text:style-name="T73">2</text:span><text:span text:style-name="T79">333</text:span><text:span text:style-name="T73">kcal B:</text:span><text:span text:style-name="T79">80,15</text:span><text:span text:style-name="T73">g T:</text:span><text:span text:style-name="T79">57,10</text:span><text:span text:style-name="T73">g; </text:span><text:span text:style-name="T75">NNKT :</text:span><text:span text:style-name="T79">9,66</text:span><text:span text:style-name="T74">g;</text:span></text:p>
                  <text:p text:style-name="P78"><text:span text:style-name="T73">W:</text:span><text:span text:style-name="T79">387,73</text:span><text:span text:style-name="T76">;</text:span></text:p>
                  <text:p text:style-name="P78"><text:span text:style-name="T76">W</text:span><text:span text:style-name="T73">przyswajalne </text:span><text:span text:style-name="T79">117</text:span><text:span text:style-name="T73">g </text:span><text:span text:style-name="T77">Só</text:span><text:span text:style-name="T75">d:</text:span><text:span text:style-name="T81">1</text:span><text:span text:style-name="T79">524,8</text:span><text:span text:style-name="T74">g</text:span><text:span text:style-name="T78"> </text:span><text:span text:style-name="T77"><text:s/></text:span><text:span text:style-name="T73">Błonnik:</text:span><text:span text:style-name="T79">36,41</text:span><text:span text:style-name="T78">g</text:span></text:p>
                </table:table-cell>
                <table:table-cell table:style-name="Tabela3.A1" office:value-type="string">
                  <text:p text:style-name="P78"><text:span text:style-name="T73">2</text:span><text:span text:style-name="T80">176</text:span><text:span text:style-name="T73">kcal B:</text:span><text:span text:style-name="T80">94,84</text:span><text:span text:style-name="T73">g T:</text:span><text:span text:style-name="T80">104,26</text:span><text:span text:style-name="T73">g; </text:span></text:p>
                  <text:p text:style-name="P78"><text:span text:style-name="T75">NNKT :</text:span><text:span text:style-name="T80">30,58</text:span><text:span text:style-name="T74">;</text:span></text:p>
                  <text:p text:style-name="P78"><text:span text:style-name="T73">W:</text:span><text:span text:style-name="T80">206,1</text:span><text:span text:style-name="T76">;</text:span></text:p>
                  <text:p text:style-name="P78"><text:span text:style-name="T76">W</text:span><text:span text:style-name="T73">przyswajalne </text:span><text:span text:style-name="T80">66</text:span><text:span text:style-name="T73">g </text:span><text:span text:style-name="T77">Só</text:span><text:span text:style-name="T75">d:</text:span><text:span text:style-name="T80">1029,4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80">3,7</text:span><text:span text:style-name="T78">g</text:span></text:p>
                </table:table-cell>
                <table:table-cell table:style-name="Tabela3.D1" office:value-type="string">
                  <text:p text:style-name="P78"><text:span text:style-name="T73">2</text:span><text:span text:style-name="T82">552</text:span><text:span text:style-name="T73">kcal B:</text:span><text:span text:style-name="T82">111</text:span><text:span text:style-name="T73">g T:</text:span><text:span text:style-name="T82">54,22</text:span><text:span text:style-name="T73">g; </text:span><text:span text:style-name="T75">NNKT :</text:span><text:span text:style-name="T82">14,64</text:span><text:span text:style-name="T74">g;</text:span></text:p>
                  <text:p text:style-name="P78"><text:span text:style-name="T73">W:</text:span><text:span text:style-name="T82">404,69</text:span><text:span text:style-name="T76">;</text:span></text:p>
                  <text:p text:style-name="P78"><text:span text:style-name="T76">W</text:span><text:span text:style-name="T73">przyswajalne </text:span><text:span text:style-name="T82">108,11</text:span><text:span text:style-name="T73">g </text:span><text:span text:style-name="T77">Só</text:span><text:span text:style-name="T75">d:</text:span><text:span text:style-name="T81">1</text:span><text:span text:style-name="T82">170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4">0,</text:span><text:span text:style-name="T82">33</text:span><text:span text:style-name="T78">g</text:span></text:p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2" table:number-columns-spanned="6" office:value-type="string">
            <text:p text:style-name="P21"/>
            <text:p text:style-name="P21"/>
            <text:p text:style-name="P21"><text:soft-page-break/><text:span text:style-name="T20">Wtorek</text:span><text:span text:style-name="T19"> 2</text:span>3.0<text:span text:style-name="T20">6</text:span>.2026r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  <text:p text:style-name="P17">Dieta podstawowa</text:p>
          </table:table-cell>
          <table:table-cell table:style-name="Tabela1.A2" office:value-type="string">
            <text:p text:style-name="P130" loext:marker-style-name="T7"><text:span text:style-name="T6"/></text:p>
            <text:p text:style-name="P130" loext:marker-style-name="T7"><text:span text:style-name="T6">D</text:span><text:span text:style-name="T5">ieta łatwostrawna</text:span></text:p>
          </table:table-cell>
          <table:table-cell table:style-name="Tabela1.A2" office:value-type="string">
            <text:p text:style-name="P17"/>
            <text:p text:style-name="P17">Dieta łatwostrawna z ograniczeniem tłuszczu</text:p>
          </table:table-cell>
          <table:table-cell table:style-name="Tabela1.A2" office:value-type="string">
            <text:p text:style-name="P22">Dieta z ograniczeniem łatwo przyswajalnych węglowodanów</text:p>
          </table:table-cell>
          <table:table-cell table:style-name="Tabela1.F2" office:value-type="string">
            <text:p text:style-name="P17"/>
            <text:p text:style-name="P17">Dieta bezmięsna </text:p>
          </table:table-cell>
        </table:table-row>
        <table:table-row table:style-name="Tabela1.1">
          <table:table-cell table:style-name="Tabela1.A2" office:value-type="string">
            <text:p text:style-name="P18">Śniadanie</text:p>
            <text:p text:style-name="P6">7:30-8:00</text:p>
          </table:table-cell>
          <table:table-cell table:style-name="Tabela1.A2" office:value-type="string">
            <text:p text:style-name="P3"><text:span text:style-name="T49">Płatki kukurydziane </text:span>na mleku 400ml<text:span text:style-name="T50">*7</text:span></text:p>
            <text:p text:style-name="P4"><text:span text:style-name="T49">pasztet </text:span><text:span text:style-name="T36">drobiowy </text:span><text:span text:style-name="T49">8</text:span>0g<text:span text:style-name="T41">*1*3*</text:span><text:span text:style-name="T51">6</text:span><text:span text:style-name="T46">*</text:span></text:p>
            <text:p text:style-name="P11">Pomidor 50g</text:p>
            <text:p text:style-name="P12">Serek topiony 25g<text:span text:style-name="T50">*7</text:span></text:p>
            <text:p text:style-name="P3">Margaryna kanapkowa 20g</text:p>
            <text:p text:style-name="P3">Chleb pszenno-żytni 100g<text:span text:style-name="T24">*1</text:span></text:p>
            <text:p text:style-name="P3">Chleb żytni 100g<text:span text:style-name="T50">*1</text:span></text:p>
            <text:p text:style-name="P3">Herbata 250 ml</text:p>
          </table:table-cell>
          <table:table-cell table:style-name="Tabela1.A2" office:value-type="string">
            <text:p text:style-name="P5"><text:span text:style-name="T49">Płatki kukurydziane </text:span>na mleku 400ml<text:span text:style-name="T50">*7</text:span></text:p>
            <text:p text:style-name="P4"><text:span text:style-name="T49">pasztet </text:span><text:span text:style-name="T36">drobiowy</text:span><text:span text:style-name="T49">8</text:span>0g <text:span text:style-name="T41">*1*3</text:span></text:p>
            <text:p text:style-name="P11">Pomidor 50g</text:p>
            <text:p text:style-name="P12">Serek topiony 25g<text:span text:style-name="T50">*7</text:span></text:p>
            <text:p text:style-name="P5">Margaryna kanapkowa 20g</text:p>
            <text:p text:style-name="P5">Chleb pszenno-żytni <text:span text:style-name="T49">2</text:span>00g<text:span text:style-name="T50">*1</text:span></text:p>
            <text:p text:style-name="P5">Herbata 250 ml</text:p>
          </table:table-cell>
          <table:table-cell table:style-name="Tabela1.A2" office:value-type="string">
            <text:p text:style-name="P5"><text:span text:style-name="T49">Płatki kukurydziane </text:span>na mleku 400ml<text:span text:style-name="T50">*7</text:span></text:p>
            <text:p text:style-name="P4"><text:span text:style-name="T49">pasztet </text:span><text:span text:style-name="T51">drobiowy</text:span> <text:span text:style-name="T49">8</text:span>0g <text:span text:style-name="T41">*1*3</text:span></text:p>
            <text:p text:style-name="P11">Pomidor 50g</text:p>
            <text:p text:style-name="P12">Serek topiony 25g<text:span text:style-name="T50">*7</text:span></text:p>
            <text:p text:style-name="P5">Chleb pszenn<text:span text:style-name="T45">o-żytni</text:span><text:span text:style-name="T49"> 200g</text:span><text:span text:style-name="T50">*1</text:span></text:p>
            <text:p text:style-name="P5">Herbata 250 ml</text:p>
          </table:table-cell>
          <table:table-cell table:style-name="Tabela1.A2" office:value-type="string">
            <text:p text:style-name="P5"><text:span text:style-name="T49">Płatki kukurydziane </text:span>na mleku 400ml<text:span text:style-name="T50">*7</text:span></text:p>
            <text:p text:style-name="P4"><text:span text:style-name="T49">pasztet </text:span><text:span text:style-name="T51">drobiowy </text:span><text:span text:style-name="T49">8</text:span>0g <text:span text:style-name="T41">*1*3</text:span></text:p>
            <text:p text:style-name="P11">Pomidor 50g</text:p>
            <text:p text:style-name="P12">Serek topiony 25g<text:span text:style-name="T50">*7</text:span></text:p>
            <text:p text:style-name="P5">Margaryna kanapkowa 20g</text:p>
            <text:p text:style-name="P5">Chleb pszenno-żytni 100g<text:span text:style-name="T24">*1</text:span></text:p>
            <text:p text:style-name="P5">Chleb żytni 100g<text:span text:style-name="T50">*1</text:span></text:p>
            <text:p text:style-name="P5">Herbata 250 ml</text:p>
          </table:table-cell>
          <table:table-cell table:style-name="Tabela1.F2" office:value-type="string">
            <text:p text:style-name="P5"><text:span text:style-name="T49">Płatki kukurydziane </text:span>na mleku 400ml<text:span text:style-name="T50">*7</text:span></text:p>
            <text:p text:style-name="P5"><text:span text:style-name="T49">pasztet sojowy </text:span><text:span text:style-name="T51">80g</text:span><text:span text:style-name="T49"> </text:span><text:span text:style-name="T24">*1*3*6</text:span><text:span text:style-name="T51"> </text:span><text:span text:style-name="T45">P</text:span><text:span text:style-name="T51">omidor</text:span><text:span text:style-name="T50">*6</text:span></text:p>
            <text:p text:style-name="P12">Serek topiony 25g<text:span text:style-name="T50">*7</text:span></text:p>
            <text:p text:style-name="P5">Margaryna kanapkowa 20g</text:p>
            <text:p text:style-name="P5">Chleb pszenno-żytni 100g<text:span text:style-name="T24">*1</text:span></text:p>
            <text:p text:style-name="P5">Chleb żytni 100g<text:span text:style-name="T50">*1</text:span></text:p>
            <text:p text:style-name="P5">Herbata 250 ml</text:p>
          </table:table-cell>
        </table:table-row>
        <table:table-row table:style-name="Tabela1.1">
          <table:table-cell table:style-name="Tabela1.A2" office:value-type="string">
            <text:p text:style-name="P83">II Śniad <text:span text:style-name="T71">10:30-11:00</text:span></text:p>
          </table:table-cell>
          <table:table-cell table:style-name="Tabela1.A2" office:value-type="string">
            <text:p text:style-name="P8">Sok pomidorowy 200ml</text:p>
          </table:table-cell>
          <table:table-cell table:style-name="Tabela1.A2" office:value-type="string">
            <text:p text:style-name="P8">Sok pomidorowy 200ml</text:p>
          </table:table-cell>
          <table:table-cell table:style-name="Tabela1.A2" office:value-type="string">
            <text:p text:style-name="P8">Sok pomidorowy 200ml</text:p>
          </table:table-cell>
          <table:table-cell table:style-name="Tabela1.A2" office:value-type="string">
            <text:p text:style-name="P8">Sok pomidorowy 200ml</text:p>
          </table:table-cell>
          <table:table-cell table:style-name="Tabela1.F2" office:value-type="string">
            <text:p text:style-name="P8">Sok pomidorowy 200ml</text:p>
          </table:table-cell>
        </table:table-row>
        <table:table-row table:style-name="Tabela1.1">
          <table:table-cell table:style-name="Tabela1.A2" office:value-type="string">
            <text:p text:style-name="P20">Obiad</text:p>
            <text:p text:style-name="P6">13:30-14:00</text:p>
          </table:table-cell>
          <table:table-cell table:style-name="Tabela1.A2" office:value-type="string">
            <text:p text:style-name="P8">Zupa kalafiorowa z zieleniną i warzywami 400ml <text:span text:style-name="T42">*7*9</text:span></text:p>
            <text:p text:style-name="P8"><text:span text:style-name="T68">Kotlet rybny</text:span>150g<text:span text:style-name="T42">*4</text:span></text:p>
            <text:p text:style-name="P8">Surówka z kiszonej kapust150g</text:p>
            <text:p text:style-name="P8">Ziemniaki 350g</text:p>
            <text:p text:style-name="P8">Napój owocow<text:span text:style-name="T24">y</text:span> 250ml</text:p>
          </table:table-cell>
          <table:table-cell table:style-name="Tabela1.A2" office:value-type="string">
            <text:p text:style-name="P8">Zupa kalafiorowa z zieleniną i warzywami 400ml<text:span text:style-name="T42">*7*9</text:span></text:p>
            <text:p text:style-name="P8"><text:span text:style-name="T68">Pulpet rybny </text:span>150g<text:span text:style-name="T42">*4</text:span></text:p>
            <text:p text:style-name="P8">Surówka z buraczków150g</text:p>
            <text:p text:style-name="P8">Ziemniaki 350g</text:p>
            <text:p text:style-name="P8">Napój <text:span text:style-name="T24">owocowy</text:span> 250ml</text:p>
          </table:table-cell>
          <table:table-cell table:style-name="Tabela1.A2" office:value-type="string">
            <text:p text:style-name="P8">Zupa kalafiorowa z zieleniną i warzywami 400ml<text:span text:style-name="T42">*7*9</text:span></text:p>
            <text:p text:style-name="P8"><text:span text:style-name="T68">Pulpet rybny</text:span>150g<text:span text:style-name="T42">*4</text:span></text:p>
            <text:p text:style-name="P8">Surówka z buraczków150g</text:p>
            <text:p text:style-name="P8">Ziemniaki 350g</text:p>
            <text:p text:style-name="P8"><text:span text:style-name="T45">Herbata</text:span> owocow<text:span text:style-name="T45">a</text:span> 250ml</text:p>
          </table:table-cell>
          <table:table-cell table:style-name="Tabela1.A2" office:value-type="string">
            <text:p text:style-name="P8">Zupa kalafiorowa z zieleniną i warzywami 400ml<text:span text:style-name="T42">*7*9</text:span></text:p>
            <text:p text:style-name="P8"><text:span text:style-name="T68">Pulpet rybny</text:span>150g<text:span text:style-name="T42">*4</text:span></text:p>
            <text:p text:style-name="P8">Surówka z kisz. kapus150g</text:p>
            <text:p text:style-name="P8">Ziemniaki 350g</text:p>
            <text:p text:style-name="P8">Herbata owocowa b/c 250ml</text:p>
          </table:table-cell>
          <table:table-cell table:style-name="Tabela1.F2" office:value-type="string">
            <text:p text:style-name="P8">Zupa kalafiorowa z zieleniną i warzywami 400ml <text:span text:style-name="T42">*7*9</text:span></text:p>
            <text:p text:style-name="P8">Kotlet <text:span text:style-name="T68">rybny</text:span> 150g<text:span text:style-name="T42">*</text:span><text:span text:style-name="T68">4</text:span></text:p>
            <text:p text:style-name="P8">Surówka z kiszonej kapusty 150g</text:p>
            <text:p text:style-name="P8">Ziemniaki 350g</text:p>
            <text:p text:style-name="P8">Napój <text:span text:style-name="T24">owocowy</text:span> 250ml</text:p>
          </table:table-cell>
        </table:table-row>
        <table:table-row table:style-name="Tabela1.1">
          <table:table-cell table:style-name="Tabela1.A2" office:value-type="string">
            <text:p text:style-name="P83">Podw <text:s/><text:span text:style-name="T71">16:30-17:00</text:span></text:p>
          </table:table-cell>
          <table:table-cell table:style-name="Tabela1.A2" office:value-type="string">
            <text:p text:style-name="P8">Jabłko 150g</text:p>
          </table:table-cell>
          <table:table-cell table:style-name="Tabela1.A2" office:value-type="string">
            <text:p text:style-name="P8">Jabłko 150g</text:p>
          </table:table-cell>
          <table:table-cell table:style-name="Tabela1.A2" office:value-type="string">
            <text:p text:style-name="P8">Jabłko 150g</text:p>
          </table:table-cell>
          <table:table-cell table:style-name="Tabela1.A2" office:value-type="string">
            <text:p text:style-name="P8">Jabłko 150g</text:p>
          </table:table-cell>
          <table:table-cell table:style-name="Tabela1.F2" office:value-type="string">
            <text:p text:style-name="P8">Jabłko 150g</text:p>
          </table:table-cell>
        </table:table-row>
        <table:table-row table:style-name="Tabela1.1">
          <table:table-cell table:style-name="Tabela1.A2" office:value-type="string">
            <text:p text:style-name="P20">Kolacja</text:p>
            <text:p text:style-name="P6">19:30-20:30</text:p>
          </table:table-cell>
          <table:table-cell table:style-name="Tabela1.A2" office:value-type="string">
            <text:p text:style-name="P9"><text:span text:style-name="T45">Kiełbasa szynkowa </text:span><text:span text:style-name="T36">8</text:span>0g <text:span text:style-name="T41">*1*3</text:span><text:span text:style-name="T42">*6</text:span></text:p>
            <text:p text:style-name="P13">Papryka 50g</text:p>
            <text:p text:style-name="P3">Margaryna kanapkowa 20g</text:p>
            <text:p text:style-name="P3">Chleb pszenno-żytni 100g<text:span text:style-name="T24">*1</text:span></text:p>
            <text:p text:style-name="P3">Chleb żytni 100g<text:span text:style-name="T42">*1</text:span></text:p>
            <text:p text:style-name="P3">Herbata 250 ml</text:p>
            <text:p text:style-name="P3">Ogórek kanapkowy 50g</text:p>
          </table:table-cell>
          <table:table-cell table:style-name="Tabela1.A2" office:value-type="string">
            <text:p text:style-name="P10"><text:span text:style-name="T45">Kiełbasa szynkowa </text:span><text:span text:style-name="T36">8</text:span>0g <text:span text:style-name="T41">*1*3</text:span><text:span text:style-name="T42">*6</text:span></text:p>
            <text:p text:style-name="P3">Margaryna kanapkowa 20g</text:p>
            <text:p text:style-name="P3">Chleb pszenno-żytni <text:span text:style-name="T40">2</text:span>00g<text:span text:style-name="T42">*1</text:span></text:p>
            <text:p text:style-name="P13">Papryka 50g</text:p>
            <text:p text:style-name="P3">Herbata 250 ml</text:p>
            <text:p text:style-name="P3">Ogórek k<text:span text:style-name="T22">anapkowy</text:span> 50g</text:p>
          </table:table-cell>
          <table:table-cell table:style-name="Tabela1.A2" office:value-type="string">
            <text:p text:style-name="P10"><text:span text:style-name="T36"><text:s/></text:span><text:span text:style-name="T45">Kiełbasa szynkowa</text:span><text:span text:style-name="T36">8</text:span>0g</text:p>
            <text:p text:style-name="P9"><text:span text:style-name="T41">*1*3</text:span><text:span text:style-name="T42">*6</text:span></text:p>
            <text:p text:style-name="P3">Margaryna kanapkowa 20g</text:p>
            <text:p text:style-name="P3">Chleb pszenn<text:span text:style-name="T45">o-żytni</text:span><text:span text:style-name="T40"> 200g</text:span><text:span text:style-name="T42">*1</text:span></text:p>
            <text:p text:style-name="P13">Papryka 50g</text:p>
            <text:p text:style-name="P3">Herbata 250 ml</text:p>
            <text:p text:style-name="P3">Ogórek k<text:span text:style-name="T22">anapkowy</text:span> 50g</text:p>
          </table:table-cell>
          <table:table-cell table:style-name="Tabela1.A2" office:value-type="string">
            <text:p text:style-name="P10"><text:s/><text:span text:style-name="T45">Kiełbasa szynkowa </text:span><text:span text:style-name="T22">8</text:span>0g</text:p>
            <text:p text:style-name="P9"><text:span text:style-name="T41">*1*3</text:span><text:span text:style-name="T42">*6</text:span></text:p>
            <text:p text:style-name="P3">Margaryna kanapkowa 20g</text:p>
            <text:p text:style-name="P3">Chleb pszenno-żytni 100g<text:span text:style-name="T24">*1</text:span></text:p>
            <text:p text:style-name="P3">Chleb żytni 100g <text:span text:style-name="T42">*1</text:span></text:p>
            <text:p text:style-name="P3">Herbata <text:span text:style-name="T40">b/c</text:span> 250 ml</text:p>
            <text:p text:style-name="P3">Ogórek kanapkowy 50g</text:p>
            <text:p text:style-name="P7">Papryka 50g</text:p>
          </table:table-cell>
          <table:table-cell table:style-name="Tabela1.F2" office:value-type="string">
            <text:p text:style-name="P8">Pasztet war<text:span text:style-name="T52">z</text:span>ywny 50g</text:p>
            <text:p text:style-name="P9"><text:span text:style-name="T41">*1*3</text:span><text:span text:style-name="T42">*6</text:span></text:p>
            <text:p text:style-name="P3">Margaryna kanapkowa 20g</text:p>
            <text:p text:style-name="P3">Chleb pszenno-żytni 100g<text:span text:style-name="T24">*1</text:span></text:p>
            <text:p text:style-name="P3">Chleb żytni 100g <text:span text:style-name="T42">*1</text:span></text:p>
            <text:p text:style-name="P3">Herbata 250 ml</text:p>
            <text:p text:style-name="P3">Ogórek kanapkowy 50g</text:p>
            <text:p text:style-name="P13">Papryka 50g</text:p>
          </table:table-cell>
        </table:table-row>
        <table:table-row table:style-name="Tabela1.1">
          <table:table-cell table:style-name="Tabela1.F2" table:number-columns-spanned="6" office:value-type="string">
            <text:p text:style-name="P72"><text:s text:c="12"/>Kcal:2532;B:79,7;T:57,6; W:417,7;<text:span text:style-name="T25">Błonnik:24g;Sól:5,8g</text:span></text:p>
            <text:p text:style-name="P71"/>
            <table:table table:name="Tabela5" table:style-name="Tabela5" table:template-name="Default Style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 table:style-name="Tabela5.1">
                <table:table-cell table:style-name="Tabela5.A1" office:value-type="string">
                  <text:p text:style-name="P78"><text:span text:style-name="T84">2581</text:span><text:span text:style-name="T73">kcal B:</text:span><text:span text:style-name="T84">87,42</text:span><text:span text:style-name="T73">g T:</text:span><text:span text:style-name="T84">62,44</text:span><text:span text:style-name="T73">g; </text:span><text:span text:style-name="T75">NNKT :</text:span><text:span text:style-name="T84">22,34</text:span><text:span text:style-name="T74">g;</text:span></text:p>
                  <text:p text:style-name="P78"><text:span text:style-name="T73">W:</text:span><text:span text:style-name="T84">422,72g</text:span><text:span text:style-name="T76">;</text:span></text:p>
                  <text:p text:style-name="P78"><text:span text:style-name="T76">W</text:span><text:span text:style-name="T73">przyswajalne </text:span><text:span text:style-name="T84">166,72</text:span><text:span text:style-name="T73">g </text:span><text:span text:style-name="T77">Só</text:span><text:span text:style-name="T75">d: </text:span><text:span text:style-name="T84">2076,82</text:span><text:span text:style-name="T74">g</text:span><text:span text:style-name="T78"> </text:span><text:span text:style-name="T77"><text:s/></text:span><text:span text:style-name="T73">Błonnik:</text:span><text:span text:style-name="T84">22,32</text:span><text:span text:style-name="T78">g</text:span></text:p>
                </table:table-cell>
                <table:table-cell table:style-name="Tabela5.A1" office:value-type="string">
                  <text:p text:style-name="P78"><text:span text:style-name="T73">2</text:span><text:span text:style-name="T79">547</text:span><text:span text:style-name="T73">kcal B:</text:span><text:span text:style-name="T79">87,39</text:span><text:span text:style-name="T73">g T:</text:span><text:span text:style-name="T79">59,44</text:span><text:span text:style-name="T73">g; </text:span><text:span text:style-name="T75">NNKT :</text:span><text:span text:style-name="T79">19,15</text:span><text:span text:style-name="T74">g;</text:span></text:p>
                  <text:p text:style-name="P78"><text:span text:style-name="T73">W:</text:span><text:span text:style-name="T79">166,72</text:span><text:span text:style-name="T76">;</text:span></text:p>
                  <text:p text:style-name="P78"><text:span text:style-name="T76">W</text:span><text:span text:style-name="T73">przyswajalne </text:span><text:span text:style-name="T79">166,72</text:span><text:span text:style-name="T73">g </text:span><text:span text:style-name="T77">Só</text:span><text:span text:style-name="T75">d:</text:span><text:span text:style-name="T81">1293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4">0,</text:span><text:span text:style-name="T81">15</text:span><text:span text:style-name="T78">g</text:span></text:p>
                </table:table-cell>
                <table:table-cell table:style-name="Tabela5.A1" office:value-type="string">
                  <text:p text:style-name="P78"><text:span text:style-name="T73">2</text:span><text:span text:style-name="T80">012</text:span><text:span text:style-name="T73">kcal B:</text:span><text:span text:style-name="T81">8</text:span><text:span text:style-name="T80">9,35</text:span><text:span text:style-name="T73">g T:</text:span><text:span text:style-name="T80">111,73</text:span><text:span text:style-name="T73">g; </text:span><text:span text:style-name="T75">NNKT :</text:span><text:span text:style-name="T80">38,73</text:span><text:span text:style-name="T74">g;</text:span></text:p>
                  <text:p text:style-name="P78"><text:span text:style-name="T73">W:</text:span><text:span text:style-name="T80">111,73</text:span><text:span text:style-name="T76">;</text:span></text:p>
                  <text:p text:style-name="P78"><text:span text:style-name="T76">W</text:span><text:span text:style-name="T73">przyswajalne </text:span><text:span text:style-name="T80">58,18</text:span><text:span text:style-name="T73">g </text:span><text:span text:style-name="T77">Só</text:span><text:span text:style-name="T75">d:</text:span><text:span text:style-name="T79">210</text:span><text:span text:style-name="T80">2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80">4,26</text:span><text:span text:style-name="T78">g</text:span></text:p>
                </table:table-cell>
                <table:table-cell table:style-name="Tabela5.D1" office:value-type="string">
                  <text:p text:style-name="P78"><text:span text:style-name="T73">2</text:span><text:span text:style-name="T82">562</text:span><text:span text:style-name="T73">kcal B:</text:span><text:span text:style-name="T82">79,44</text:span><text:span text:style-name="T73">g T:</text:span><text:span text:style-name="T82">63,79</text:span><text:span text:style-name="T73">g; </text:span><text:span text:style-name="T75">NNKT :</text:span><text:span text:style-name="T82">22,58</text:span><text:span text:style-name="T74">g;</text:span></text:p>
                  <text:p text:style-name="P78"><text:span text:style-name="T73">W:</text:span><text:span text:style-name="T82">422,94</text:span><text:span text:style-name="T76">;</text:span></text:p>
                  <text:p text:style-name="P78"><text:span text:style-name="T76">W</text:span><text:span text:style-name="T73">przyswajalne </text:span><text:span text:style-name="T82">166,92</text:span><text:span text:style-name="T73">g </text:span><text:span text:style-name="T77">Só</text:span><text:span text:style-name="T75">d:</text:span><text:span text:style-name="T82">2004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82">2</text:span><text:span text:style-name="T74">,</text:span><text:span text:style-name="T81">15</text:span><text:span text:style-name="T78">g</text:span></text:p>
                </table:table-cell>
              </table:table-row>
            </table:table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F2" table:number-columns-spanned="6" office:value-type="string">
            <text:p text:style-name="P21"><text:span text:style-name="T20">Środa</text:span><text:span text:style-name="T19"> 2</text:span>4.0<text:span text:style-name="T20">6</text:span>.2026r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  <text:p text:style-name="P17">Dieta podstawowa</text:p>
          </table:table-cell>
          <table:table-cell table:style-name="Tabela1.A2" office:value-type="string">
            <text:p text:style-name="P130" loext:marker-style-name="T7"><text:span text:style-name="T6"/></text:p>
            <text:p text:style-name="P130" loext:marker-style-name="T7"><text:span text:style-name="T6">D</text:span><text:span text:style-name="T5">ieta łatwostrawna</text:span></text:p>
          </table:table-cell>
          <table:table-cell table:style-name="Tabela1.A2" office:value-type="string">
            <text:p text:style-name="P17"/>
            <text:p text:style-name="P17">Dieta łatwostrawna z ograniczeniem tłuszczu</text:p>
          </table:table-cell>
          <table:table-cell table:style-name="Tabela1.A2" office:value-type="string">
            <text:p text:style-name="P22">Dieta z ograniczeniem łatwo przyswajalnych węglowodanów</text:p>
          </table:table-cell>
          <table:table-cell table:style-name="Tabela1.F2" office:value-type="string">
            <text:p text:style-name="P17"/>
            <text:p text:style-name="P17">Dieta bezmięsna </text:p>
          </table:table-cell>
        </table:table-row>
        <table:table-row table:style-name="Tabela1.1">
          <table:table-cell table:style-name="Tabela1.A2" office:value-type="string">
            <text:p text:style-name="P18">Śniadanie</text:p>
            <text:p text:style-name="P6">7:30-8:00</text:p>
          </table:table-cell>
          <table:table-cell table:style-name="Tabela1.A2" office:value-type="string">
            <text:p text:style-name="P90"><text:span text:style-name="T68">Kluski lane na mleku 40</text:span><text:span text:style-name="T52">0 </text:span>ml<text:span text:style-name="T68">*1</text:span><text:span text:style-name="T53">*7</text:span></text:p>
            <text:p text:style-name="P113">Salceson czarny 80g <text:span text:style-name="T41">*1*3</text:span><text:span text:style-name="T42">*6</text:span></text:p>
            <text:p text:style-name="P114">serek <text:span text:style-name="T24">śniadaniowy </text:span><text:span text:style-name="T22">z koperkiem 30</text:span>g<text:span text:style-name="T53">*7</text:span></text:p>
            <text:p text:style-name="P114">Papryka czerwona 50g</text:p>
            <text:p text:style-name="P90">Margaryna kanapkowa 20g</text:p>
            <text:p text:style-name="P90">Chleb pszenno-żytni 100g<text:span text:style-name="T24">*1</text:span></text:p>
            <text:p text:style-name="P90">Chleb żytni 100g<text:span text:style-name="T53">*1</text:span></text:p>
            <text:p text:style-name="P90">Herbata <text:span text:style-name="T45">z cytryną </text:span>25<text:span text:style-name="T45">0/3g</text:span></text:p>
          </table:table-cell>
          <table:table-cell table:style-name="Tabela1.A2" office:value-type="string">
            <text:p text:style-name="P92"><text:span text:style-name="T68">Kluski lane na mleku 40</text:span><text:span text:style-name="T52">0 </text:span>ml<text:span text:style-name="T68">*1</text:span><text:span text:style-name="T53">*7</text:span></text:p>
            <text:p text:style-name="P113">Salceson czarny 80g <text:span text:style-name="T41">*1*3</text:span><text:span text:style-name="T42">*6</text:span></text:p>
            <text:p text:style-name="P114">serek <text:span text:style-name="T24">śniadaniowy</text:span> <text:span text:style-name="T22">z koperkiem</text:span> <text:span text:style-name="T22">30</text:span>g<text:span text:style-name="T53">*7</text:span></text:p>
            <text:p text:style-name="P114">Papryka czerwona 50g</text:p>
            <text:p text:style-name="P90">Margaryna kanapkowa 20g</text:p>
            <text:p text:style-name="P90">Chleb pszenno-żytni <text:span text:style-name="T52">2</text:span>00g <text:span text:style-name="T53">*1</text:span></text:p>
            <text:p text:style-name="P94">Herbata <text:span text:style-name="T45">z cytryną </text:span>25<text:span text:style-name="T45">0/3g</text:span></text:p>
          </table:table-cell>
          <table:table-cell table:style-name="Tabela1.A2" office:value-type="string">
            <text:p text:style-name="P92"><text:span text:style-name="T68">Kluski lane na mleku 40</text:span><text:span text:style-name="T52">0 </text:span>ml<text:span text:style-name="T68">*1</text:span><text:span text:style-name="T53">*7</text:span></text:p>
            <text:p text:style-name="P113">Salceson czarny 80g <text:span text:style-name="T41">*1*3</text:span><text:span text:style-name="T42">*6</text:span></text:p>
            <text:p text:style-name="P114">serek <text:span text:style-name="T24">śniadaniowy </text:span><text:span text:style-name="T22">z koperkiem 30</text:span>g<text:span text:style-name="T53">*7</text:span></text:p>
            <text:p text:style-name="P114">Papryka czerwona 50g</text:p>
            <text:p text:style-name="P90">Margaryna kanapkowa <text:span text:style-name="T54">1</text:span>0g</text:p>
            <text:p text:style-name="P90">Chleb pszenn<text:span text:style-name="T22">o-żytni</text:span><text:span text:style-name="T52"> 200g</text:span><text:span text:style-name="T53">*1</text:span></text:p>
            <text:p text:style-name="P94">Herbata <text:span text:style-name="T45">z cytryną </text:span>25<text:span text:style-name="T45">0/3g</text:span></text:p>
          </table:table-cell>
          <table:table-cell table:style-name="Tabela1.A2" office:value-type="string">
            <text:p text:style-name="P92"><text:span text:style-name="T68">Kluski lane na mleku 40</text:span><text:span text:style-name="T52">0 </text:span>ml<text:span text:style-name="T68">*1</text:span><text:span text:style-name="T53">*7</text:span></text:p>
            <text:p text:style-name="P114">Salceson czarny 80g<text:span text:style-name="T41">*1*3</text:span><text:span text:style-name="T42">*6</text:span></text:p>
            <text:p text:style-name="P114">serek <text:span text:style-name="T24">sniadaniowy </text:span><text:span text:style-name="T22">z koperkiem 30</text:span>g<text:span text:style-name="T53">*7</text:span></text:p>
            <text:p text:style-name="P114">Papryka czerwona 50g</text:p>
            <text:p text:style-name="P90">Margaryna kanapkowa 20g</text:p>
            <text:p text:style-name="P90">Chleb pszenno-żytni 100g<text:span text:style-name="T24">*1</text:span></text:p>
            <text:p text:style-name="P90">Chleb żytni 100g<text:span text:style-name="T53">*1</text:span></text:p>
            <text:p text:style-name="P94">Herbata <text:span text:style-name="T45">z cytryną b/c </text:span>25<text:span text:style-name="T45">0/3g</text:span></text:p>
          </table:table-cell>
          <table:table-cell table:style-name="Tabela1.F2" office:value-type="string">
            <text:p text:style-name="P92"><text:span text:style-name="T68">Kluski lane na mleku 40</text:span><text:span text:style-name="T52">0 </text:span>ml<text:span text:style-name="T68">*1</text:span><text:span text:style-name="T53">*7</text:span></text:p>
            <text:p text:style-name="P114">pasta z ciecierzycy 80g<text:span text:style-name="T53">*7</text:span></text:p>
            <text:p text:style-name="P114">serek <text:span text:style-name="T24">śniadaniowy </text:span><text:span text:style-name="T22">z koperkiem 30</text:span>g<text:span text:style-name="T53">*7</text:span></text:p>
            <text:p text:style-name="P114">Papryka czerwona 50g</text:p>
            <text:p text:style-name="P90">Margaryna kanapkowa 20g</text:p>
            <text:p text:style-name="P90">Chleb pszenno-żytni 100g<text:span text:style-name="T24">*1</text:span></text:p>
            <text:p text:style-name="P90">Chleb żytni 100g<text:span text:style-name="T53">*1</text:span></text:p>
            <text:p text:style-name="P94">Herbata <text:span text:style-name="T45">z cytryną </text:span>25<text:span text:style-name="T45">0/3g</text:span></text:p>
          </table:table-cell>
        </table:table-row>
        <table:table-row table:style-name="Tabela1.1">
          <table:table-cell table:style-name="Tabela1.A2" office:value-type="string">
            <text:p text:style-name="P69">II Śniad <text:span text:style-name="T71">10:30-11:00</text:span></text:p>
          </table:table-cell>
          <table:table-cell table:style-name="Tabela1.A2" office:value-type="string">
            <text:p text:style-name="P114">Kefir naturalny 200ml<text:span text:style-name="T53">*7</text:span></text:p>
          </table:table-cell>
          <table:table-cell table:style-name="Tabela1.A2" office:value-type="string">
            <text:p text:style-name="P114">Kefir naturalny 200ml<text:span text:style-name="T53">*7</text:span></text:p>
          </table:table-cell>
          <table:table-cell table:style-name="Tabela1.A2" office:value-type="string">
            <text:p text:style-name="P114">Kefir naturalny 200ml<text:span text:style-name="T53">*7</text:span></text:p>
          </table:table-cell>
          <table:table-cell table:style-name="Tabela1.A2" office:value-type="string">
            <text:p text:style-name="P114">Kefir naturalny 200ml<text:span text:style-name="T53">*7</text:span></text:p>
          </table:table-cell>
          <table:table-cell table:style-name="Tabela1.F2" office:value-type="string">
            <text:p text:style-name="P114">Kefir naturalny 200ml<text:span text:style-name="T53">*7</text:span></text:p>
          </table:table-cell>
        </table:table-row>
        <table:table-row table:style-name="Tabela1.1">
          <table:table-cell table:style-name="Tabela1.A2" office:value-type="string">
            <text:p text:style-name="P20">Obiad</text:p>
            <text:p text:style-name="P6">13:30-14:00</text:p>
          </table:table-cell>
          <table:table-cell table:style-name="Tabela1.A2" office:value-type="string">
            <text:p text:style-name="P114">Zupa <text:span text:style-name="T45">krupnik na pęczaku z natką pietruszki </text:span>400ml/<text:span text:style-name="T45">2g</text:span><text:span text:style-name="T53">*9</text:span><text:span text:style-name="T25">*1</text:span></text:p>
            <text:p text:style-name="P116">Kotlety z soczewicy 200g<text:span text:style-name="T25">*3</text:span></text:p>
            <text:p text:style-name="P116">Surówka z marchewki i selera z oliwą 150/60/10g<text:span text:style-name="T25">*9</text:span></text:p>
            <text:p text:style-name="P114">Napój owocowy 250ml</text:p>
          </table:table-cell>
          <table:table-cell table:style-name="Tabela1.A2" office:value-type="string">
            <text:p text:style-name="P115">Zupa <text:span text:style-name="T45">krupnik na pęczaku z natką pietruszki </text:span>400ml/<text:span text:style-name="T45">2g</text:span><text:span text:style-name="T53">*9</text:span><text:span text:style-name="T25">*1</text:span></text:p>
            <text:p text:style-name="P116">Pulpety z soczewicy 200g<text:span text:style-name="T25">*3</text:span></text:p>
            <text:p text:style-name="P116">Surówka z marchewki i selera z oliwą 150/60/10g<text:span text:style-name="T25">*9</text:span></text:p>
            <text:p text:style-name="P114">Napój <text:s/>owocowy 250ml</text:p>
          </table:table-cell>
          <table:table-cell table:style-name="Tabela1.A2" office:value-type="string">
            <text:p text:style-name="P115">Zupa <text:span text:style-name="T45">krupnik na pęczaku z natką pietruszki </text:span>400ml/<text:span text:style-name="T45">2g</text:span><text:span text:style-name="T53">*9</text:span><text:span text:style-name="T25">*1</text:span></text:p>
            <text:p text:style-name="P116">Pulpety z soczewicy 200g<text:span text:style-name="T25">*3</text:span></text:p>
            <text:p text:style-name="P116">Surówka z marchewki i selera z oliwą 150/60/10g<text:span text:style-name="T25">*9</text:span></text:p>
            <text:p text:style-name="P114"><text:span text:style-name="T22">Herbata</text:span> owocow<text:span text:style-name="T22">a</text:span> 250ml</text:p>
          </table:table-cell>
          <table:table-cell table:style-name="Tabela1.A2" office:value-type="string">
            <text:p text:style-name="P115">Zupa <text:span text:style-name="T45">krupnik na pęczaku z natką pietruszki </text:span>400ml/<text:span text:style-name="T45">2g</text:span><text:span text:style-name="T53">*9</text:span><text:span text:style-name="T25">*1</text:span></text:p>
            <text:p text:style-name="P116">Kotlety z soczewicy 200g<text:span text:style-name="T25">*3</text:span></text:p>
            <text:p text:style-name="P116">Surówka z marchewki i selera z oliwą 150/60/10g<text:span text:style-name="T25">*9</text:span></text:p>
            <text:p text:style-name="P114">Herbata owocowa b/c 250ml</text:p>
          </table:table-cell>
          <table:table-cell table:style-name="Tabela1.F2" office:value-type="string">
            <text:p text:style-name="P115">Zupa <text:span text:style-name="T45">krupnik na pęczaku z natką pietruszki </text:span>400ml/<text:span text:style-name="T45">2g</text:span><text:span text:style-name="T53">*9</text:span><text:span text:style-name="T25">*1</text:span></text:p>
            <text:p text:style-name="P116">Kotlety z soczewicy 200g<text:span text:style-name="T25">*3</text:span></text:p>
            <text:p text:style-name="P116">Surówka z marchewki i selera z oliwą 150/60/10g<text:span text:style-name="T25">*9</text:span></text:p>
            <text:p text:style-name="P114">Napój owocowy 250ml</text:p>
          </table:table-cell>
        </table:table-row>
        <table:table-row table:style-name="Tabela1.1">
          <table:table-cell table:style-name="Tabela1.A2" office:value-type="string">
            <text:p text:style-name="P20">Podw. <text:span text:style-name="T32">16:30-17:00</text:span></text:p>
          </table:table-cell>
          <table:table-cell table:style-name="Tabela1.A2" office:value-type="string">
            <text:p text:style-name="P117">Kisiel porzeczkowy 250ml</text:p>
          </table:table-cell>
          <table:table-cell table:style-name="Tabela1.A2" office:value-type="string">
            <text:p text:style-name="P117">Kisiel porzeczkowy 250ml</text:p>
          </table:table-cell>
          <table:table-cell table:style-name="Tabela1.A2" office:value-type="string">
            <text:p text:style-name="P117">Kisiel porzeczkowy 250ml</text:p>
          </table:table-cell>
          <table:table-cell table:style-name="Tabela1.A2" office:value-type="string">
            <text:p text:style-name="P117">Kisiel porzeczkowy b/c 250ml</text:p>
            <text:p text:style-name="P117"/>
          </table:table-cell>
          <table:table-cell table:style-name="Tabela1.F2" office:value-type="string">
            <text:p text:style-name="P117">Kisiel porzeczkowy 250ml</text:p>
          </table:table-cell>
        </table:table-row>
        <table:table-row table:style-name="Tabela1.1">
          <table:table-cell table:style-name="Tabela1.A2" office:value-type="string">
            <text:p text:style-name="P20">Kolacja</text:p>
            <text:p text:style-name="P6">19:30-20:30</text:p>
          </table:table-cell>
          <table:table-cell table:style-name="Tabela1.A2" office:value-type="string">
            <text:p text:style-name="P90"><text:span text:style-name="T55">Szynka wieprz.</text:span><text:span text:style-name="T88">parzona </text:span><text:span text:style-name="T55">8</text:span>0g<text:span text:style-name="T53">*10</text:span></text:p>
            <text:p text:style-name="P86">Serek topiony 30g<text:span text:style-name="T25">*7</text:span></text:p>
            <text:p text:style-name="P90">Margaryna kanapkowa 20g</text:p>
            <text:p text:style-name="P90">Chleb pszenno-żytni 100g<text:span text:style-name="T25">*1</text:span></text:p>
            <text:p text:style-name="P90">Chleb żytni 100g<text:span text:style-name="T53">*1</text:span></text:p>
            <text:p text:style-name="P90">Herbata 250 ml</text:p>
            <text:p text:style-name="P90">Ogórek <text:span text:style-name="T45">zielony</text:span> 50g</text:p>
          </table:table-cell>
          <table:table-cell table:style-name="Tabela1.A2" office:value-type="string">
            <text:p text:style-name="P94"><text:span text:style-name="T55">Szynka wieprzowa </text:span><text:span text:style-name="T88">parzona</text:span><text:span text:style-name="T55"> 8</text:span>0g <text:span text:style-name="T53">*1*6*10</text:span></text:p>
            <text:p text:style-name="P94"><text:span text:style-name="T45">Serek topiony </text:span><text:span text:style-name="T69">light </text:span><text:span text:style-name="T45">30g</text:span><text:span text:style-name="T25">*7</text:span></text:p>
            <text:p text:style-name="P95">Margaryna kanapkowa 20g</text:p>
            <text:p text:style-name="P95">Chleb pszenno-żytni <text:span text:style-name="T55">200g </text:span><text:span text:style-name="T53">*1</text:span></text:p>
            <text:p text:style-name="P95">Herbata 250 ml</text:p>
            <text:p text:style-name="P95">Ogórek <text:span text:style-name="T45">zielony</text:span> 50g</text:p>
          </table:table-cell>
          <table:table-cell table:style-name="Tabela1.A2" office:value-type="string">
            <text:p text:style-name="P96"><text:span text:style-name="T55">Szynka wieprzowa </text:span><text:span text:style-name="T88">parzona</text:span><text:span text:style-name="T55"> 8</text:span>0g<text:span text:style-name="T53">*1*6*10</text:span></text:p>
            <text:p text:style-name="P86">Serek <text:span text:style-name="T22">topiony</text:span> <text:span text:style-name="T69">light </text:span>30g<text:span text:style-name="T25">*7</text:span></text:p>
            <text:p text:style-name="P95">Margaryna kanapkowa <text:span text:style-name="T54">1</text:span>0g</text:p>
            <text:p text:style-name="P95">Chleb pszen<text:span text:style-name="T55">ny 200g</text:span><text:span text:style-name="T53">*1</text:span></text:p>
            <text:p text:style-name="P95">Herbata 250 ml</text:p>
            <text:p text:style-name="P95">Ogórek <text:span text:style-name="T45">zielony </text:span>50g</text:p>
          </table:table-cell>
          <table:table-cell table:style-name="Tabela1.A2" office:value-type="string">
            <text:p text:style-name="P96"><text:span text:style-name="T55">Szynka wieprzowa </text:span><text:span text:style-name="T88">parzona </text:span><text:span text:style-name="T55">8</text:span>0g<text:span text:style-name="T53">*1*6*10</text:span></text:p>
            <text:p text:style-name="P86">Serek <text:span text:style-name="T22">topiony </text:span><text:span text:style-name="T69">light </text:span>30g<text:span text:style-name="T25">*7</text:span></text:p>
            <text:p text:style-name="P95">Margaryna kanapkowa 20g</text:p>
            <text:p text:style-name="P95">Chleb pszenno-żytni 100g<text:span text:style-name="T25">*1</text:span></text:p>
            <text:p text:style-name="P95">Chleb żytni 100g<text:span text:style-name="T53">*1</text:span></text:p>
            <text:p text:style-name="P95">Herbata <text:span text:style-name="T55">b/c</text:span> 250 ml</text:p>
            <text:p text:style-name="P95">Ogórek <text:span text:style-name="T45">zielony</text:span>50g</text:p>
          </table:table-cell>
          <table:table-cell table:style-name="Tabela1.F2" office:value-type="string">
            <text:p text:style-name="P95"><text:span text:style-name="T55">Jajka 2 szt</text:span><text:span text:style-name="T53">*3</text:span></text:p>
            <text:p text:style-name="P86">Serek topiony 30g<text:span text:style-name="T25">*7</text:span></text:p>
            <text:p text:style-name="P95">Margaryna kanapkowa 20g</text:p>
            <text:p text:style-name="P95">Chleb pszenno-żytni 100g<text:span text:style-name="T25">*1</text:span></text:p>
            <text:p text:style-name="P95">Chleb żytni 100g<text:span text:style-name="T53">*1</text:span></text:p>
            <text:p text:style-name="P95">Herbata 250 ml</text:p>
            <text:p text:style-name="P95">Ogórek <text:span text:style-name="T45">zielony </text:span>50g</text:p>
          </table:table-cell>
        </table:table-row>
        <table:table-row table:style-name="Tabela1.1">
          <table:table-cell table:style-name="Tabela1.F2" table:number-columns-spanned="6" office:value-type="string">
            <text:p text:style-name="P72"><text:s text:c="4"/>.<text:span text:style-name="T86">D.o</text:span> <text:s text:c="5"/>K<text:span text:style-name="T54">c</text:span>al 2578;B:95,7<text:span text:style-name="T48">g</text:span>;T:83,2<text:span text:style-name="T48">g</text:span>;W:378,8<text:span text:style-name="T48">g;</text:span><text:span text:style-name="T25">Błonnik:24,9g:Sól:6,5g</text:span></text:p>
            <text:p text:style-name="P71"/>
            <table:table table:name="Tabela6" table:style-name="Tabela6" table:template-name="Default Style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office:value-type="string">
                  <text:p text:style-name="P78"><text:span text:style-name="T73">2</text:span><text:span text:style-name="T81">3</text:span><text:span text:style-name="T85">81</text:span><text:span text:style-name="T73">kcal B:</text:span><text:span text:style-name="T85">78,28</text:span><text:span text:style-name="T73">g T:</text:span><text:span text:style-name="T85">65,89</text:span><text:span text:style-name="T73">; </text:span><text:span text:style-name="T75">NNKT :</text:span><text:span text:style-name="T81">1</text:span><text:span text:style-name="T85">7,35</text:span><text:span text:style-name="T74">g;</text:span></text:p>
                  <text:p text:style-name="P78"><text:span text:style-name="T73">W:</text:span><text:span text:style-name="T85">371,55</text:span><text:span text:style-name="T76">;</text:span></text:p>
                  <text:p text:style-name="P78"><text:span text:style-name="T76">W</text:span><text:span text:style-name="T73">przyswajalne </text:span><text:span text:style-name="T85">113,26</text:span><text:span text:style-name="T73">g </text:span><text:span text:style-name="T77">Só</text:span><text:span text:style-name="T75">d:</text:span><text:span text:style-name="T85">907,88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85">7,53</text:span><text:span text:style-name="T78">g</text:span></text:p>
                </table:table-cell>
                <table:table-cell table:style-name="Tabela6.A1" office:value-type="string">
                  <text:p text:style-name="P78"><text:span text:style-name="T73">2</text:span><text:span text:style-name="T79">210</text:span><text:span text:style-name="T73">kcal B:</text:span><text:span text:style-name="T79">69,69</text:span><text:span text:style-name="T73">g T:</text:span><text:span text:style-name="T79">55,24</text:span><text:span text:style-name="T73">g; </text:span><text:span text:style-name="T75">NNKT :</text:span><text:span text:style-name="T79">19,65</text:span><text:span text:style-name="T74">g;</text:span></text:p>
                  <text:p text:style-name="P78"><text:span text:style-name="T73">W:</text:span><text:span text:style-name="T79">364,71</text:span></text:p>
                  <text:p text:style-name="P78"><text:span text:style-name="T76">W</text:span><text:span text:style-name="T73">przyswajalne </text:span><text:span text:style-name="T81">1</text:span><text:span text:style-name="T79">06</text:span><text:span text:style-name="T73">g </text:span><text:span text:style-name="T77">Só</text:span><text:span text:style-name="T75">d:</text:span><text:span text:style-name="T79">779,45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4">0,</text:span><text:span text:style-name="T81">15</text:span><text:span text:style-name="T78">g</text:span></text:p>
                </table:table-cell>
                <table:table-cell table:style-name="Tabela6.A1" office:value-type="string">
                  <text:p text:style-name="P78"><text:span text:style-name="T80">2029</text:span><text:span text:style-name="T73">kcal B:</text:span><text:span text:style-name="T80">65,19</text:span><text:span text:style-name="T73">g T:</text:span><text:span text:style-name="T80">166,5</text:span><text:span text:style-name="T73">g; </text:span><text:span text:style-name="T75">NNKT :</text:span><text:span text:style-name="T81">15,91</text:span><text:span text:style-name="T74">g;</text:span></text:p>
                  <text:p text:style-name="P78"><text:span text:style-name="T73">W:</text:span><text:span text:style-name="T80">116,55</text:span><text:span text:style-name="T76">;</text:span></text:p>
                  <text:p text:style-name="P78"><text:span text:style-name="T76">W</text:span><text:span text:style-name="T73">przyswajalne </text:span><text:span text:style-name="T80">53,89</text:span><text:span text:style-name="T73">g </text:span><text:span text:style-name="T77">Só</text:span><text:span text:style-name="T75">d:</text:span><text:span text:style-name="T80">1857</text:span><text:span text:style-name="T74">g</text:span><text:span text:style-name="T78"> </text:span><text:span text:style-name="T77"><text:s/></text:span><text:span text:style-name="T73">Błonnik:</text:span><text:span text:style-name="T80">33</text:span><text:span text:style-name="T78">g</text:span></text:p>
                </table:table-cell>
                <table:table-cell table:style-name="Tabela6.D1" office:value-type="string">
                  <text:p text:style-name="P78"><text:span text:style-name="T82">1983</text:span><text:span text:style-name="T73">kcal B:</text:span><text:span text:style-name="T82">81,51</text:span><text:span text:style-name="T73">g T:</text:span><text:span text:style-name="T82">56,51</text:span><text:span text:style-name="T73">g; </text:span><text:span text:style-name="T75">NNKT :</text:span><text:span text:style-name="T82">11,51</text:span><text:span text:style-name="T74">g;</text:span></text:p>
                  <text:p text:style-name="P78"><text:span text:style-name="T73">W:</text:span><text:span text:style-name="T82">291,34</text:span><text:span text:style-name="T76">;</text:span></text:p>
                  <text:p text:style-name="P78"><text:span text:style-name="T76">W</text:span><text:span text:style-name="T73">przyswajalne </text:span><text:span text:style-name="T82">117,57</text:span><text:span text:style-name="T73">g </text:span><text:span text:style-name="T77">Só</text:span><text:span text:style-name="T75">d:</text:span><text:span text:style-name="T82">448,82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82">8</text:span><text:span text:style-name="T74">,</text:span><text:span text:style-name="T81">15</text:span><text:span text:style-name="T78">g</text:span></text:p>
                </table:table-cell>
              </table:table-row>
            </table:table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2" table:number-columns-spanned="6" office:value-type="string">
            <text:p text:style-name="P21"/>
            <text:p text:style-name="P21"/>
            <text:p text:style-name="P21"><text:soft-page-break/><text:span text:style-name="T20">Czwartek</text:span><text:span text:style-name="T19"> 2</text:span>5.0<text:span text:style-name="T20">6</text:span>.2026r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  <text:p text:style-name="P17">Dieta podstawowa</text:p>
          </table:table-cell>
          <table:table-cell table:style-name="Tabela1.A2" office:value-type="string">
            <text:p text:style-name="P130" loext:marker-style-name="T7"><text:span text:style-name="T6"/></text:p>
            <text:p text:style-name="P130" loext:marker-style-name="T7"><text:span text:style-name="T6">D</text:span><text:span text:style-name="T5">ieta łatwostrawna</text:span></text:p>
          </table:table-cell>
          <table:table-cell table:style-name="Tabela1.A2" office:value-type="string">
            <text:p text:style-name="P17"/>
            <text:p text:style-name="P17">Dieta łatwostrawna z ograniczeniem tłuszczu</text:p>
          </table:table-cell>
          <table:table-cell table:style-name="Tabela1.A2" office:value-type="string">
            <text:p text:style-name="P22">Dieta z ograniczeniem łatwo przyswajalnych węglowodanów</text:p>
          </table:table-cell>
          <table:table-cell table:style-name="Tabela1.F2" office:value-type="string">
            <text:p text:style-name="P17"/>
            <text:p text:style-name="P17">Dieta bezmięsna </text:p>
          </table:table-cell>
        </table:table-row>
        <table:table-row table:style-name="Tabela1.1">
          <table:table-cell table:style-name="Tabela1.A2" office:value-type="string">
            <text:p text:style-name="P18">Śniadanie</text:p>
            <text:p text:style-name="P6">7:30-8:00</text:p>
          </table:table-cell>
          <table:table-cell table:style-name="Tabela1.A2" office:value-type="string">
            <text:p text:style-name="P118">Kiełbasa szynkowa drobiowa 80g <text:span text:style-name="T53">*1*6*10</text:span></text:p>
            <text:p text:style-name="P116">Ser mozzarella 50g<text:span text:style-name="T24">*7</text:span></text:p>
            <text:p text:style-name="P90">Margaryna kanapkowa 20g</text:p>
            <text:p text:style-name="P117">Pomidor 100g</text:p>
            <text:p text:style-name="P90">Chleb pszenno-żytni 100g<text:span text:style-name="T24">*1</text:span></text:p>
            <text:p text:style-name="P90">Chleb żytni 100g<text:span text:style-name="T53">*1</text:span></text:p>
            <text:p text:style-name="P90">Herbata 250 ml</text:p>
          </table:table-cell>
          <table:table-cell table:style-name="Tabela1.A2" office:value-type="string">
            <text:p text:style-name="P118"><text:span text:style-name="T68">Szynka </text:span>drobiowa 80g </text:p>
            <text:p text:style-name="P116">Ser mozzarella 50g<text:span text:style-name="T24">*7</text:span></text:p>
            <text:p text:style-name="P95">Margaryna kanapkowa 20g</text:p>
            <text:p text:style-name="P117">Pomidor 100g</text:p>
            <text:p text:style-name="P95">Chleb pszenno-żytni <text:span text:style-name="T55">2</text:span>00g<text:span text:style-name="T53">*1</text:span></text:p>
            <text:p text:style-name="P95">Herbata 250 ml</text:p>
          </table:table-cell>
          <table:table-cell table:style-name="Tabela1.A2" office:value-type="string">
            <text:p text:style-name="P118">szyn<text:span text:style-name="T68">ka</text:span> drobiowa 80g </text:p>
            <text:p text:style-name="P116">Ser mozzarella 50g<text:span text:style-name="T24">*7</text:span></text:p>
            <text:p text:style-name="P95">Margaryna kanapkowa <text:span text:style-name="T55">1</text:span>0g</text:p>
            <text:p text:style-name="P117">Pomidor 100g</text:p>
            <text:p text:style-name="P95">Chleb pszenn<text:span text:style-name="T55">y 200g</text:span><text:span text:style-name="T53">*1</text:span></text:p>
            <text:p text:style-name="P95">Herbata 250 ml</text:p>
          </table:table-cell>
          <table:table-cell table:style-name="Tabela1.A2" office:value-type="string">
            <text:p text:style-name="P118">Kiełbasa szynkowa drobiowa 80g <text:span text:style-name="T53">*1*6*10</text:span></text:p>
            <text:p text:style-name="P116">Ser mozzarella 50g<text:span text:style-name="T24">*7</text:span></text:p>
            <text:p text:style-name="P95">Margaryna kanapkowa 20g</text:p>
            <text:p text:style-name="P117">Pomidor 100g</text:p>
            <text:p text:style-name="P95">Chleb pszenno-żytni 100g<text:span text:style-name="T24">*1</text:span></text:p>
            <text:p text:style-name="P95">Chleb żytni 100g<text:span text:style-name="T53">*1</text:span></text:p>
            <text:p text:style-name="P95">Herbata <text:span text:style-name="T55">b/c</text:span>250 ml</text:p>
          </table:table-cell>
          <table:table-cell table:style-name="Tabela1.F2" office:value-type="string">
            <text:p text:style-name="P117">Serek wiejski 150g <text:span text:style-name="T53">*7</text:span></text:p>
            <text:p text:style-name="P117">Pomidor 50g</text:p>
            <text:p text:style-name="P95">Chleb pszenno-żytni 100g<text:span text:style-name="T24">*1</text:span></text:p>
            <text:p text:style-name="P95">Chleb żytni 100g<text:span text:style-name="T53">*1</text:span></text:p>
            <text:p text:style-name="P95">Herbata 250 ml</text:p>
            <text:p text:style-name="P95"/>
          </table:table-cell>
        </table:table-row>
        <table:table-row table:style-name="Tabela1.1">
          <table:table-cell table:style-name="Tabela1.A2" office:value-type="string">
            <text:p text:style-name="P20">II Śniadanie</text:p>
            <text:p text:style-name="P6">10:30-11:00</text:p>
          </table:table-cell>
          <table:table-cell table:style-name="Tabela1.A2" office:value-type="string">
            <text:p text:style-name="P117">Banan 1 szt</text:p>
          </table:table-cell>
          <table:table-cell table:style-name="Tabela1.A2" office:value-type="string">
            <text:p text:style-name="P117">Banan 1 szt</text:p>
          </table:table-cell>
          <table:table-cell table:style-name="Tabela1.A2" office:value-type="string">
            <text:p text:style-name="P117">Banan 1 szt</text:p>
          </table:table-cell>
          <table:table-cell table:style-name="Tabela1.A2" office:value-type="string">
            <text:p text:style-name="P117">Banan 1 szt</text:p>
          </table:table-cell>
          <table:table-cell table:style-name="Tabela1.F2" office:value-type="string">
            <text:p text:style-name="P117">Banan 1 szt</text:p>
          </table:table-cell>
        </table:table-row>
        <table:table-row table:style-name="Tabela1.1">
          <table:table-cell table:style-name="Tabela1.A2" office:value-type="string">
            <text:p text:style-name="P20">Obiad</text:p>
            <text:p text:style-name="P6">13:30-14:00</text:p>
          </table:table-cell>
          <table:table-cell table:style-name="Tabela1.A2" office:value-type="string">
            <text:p text:style-name="P117">Rosół z makaronem i zieleniną 400ml<text:span text:style-name="T53">*1*9</text:span></text:p>
            <text:p text:style-name="P117">Kotlety mielone tradycyjne 150g<text:span text:style-name="T53">*3*1</text:span></text:p>
            <text:p text:style-name="P117">Surówka z pora i jabłka 150g</text:p>
            <text:p text:style-name="P120">z olejem rzepakowym 10ml</text:p>
            <text:p text:style-name="P117">Ziemniaki 350g</text:p>
            <text:p text:style-name="P117">Napój <text:span text:style-name="T24">owocowy</text:span> 250ml</text:p>
            <text:p text:style-name="P117"/>
          </table:table-cell>
          <table:table-cell table:style-name="Tabela1.A2" office:value-type="string">
            <text:p text:style-name="P117">Zupa grysikowa z <text:span text:style-name="T56">warzywami i</text:span> zieleniną 400ml<text:span text:style-name="T53">*1*9</text:span></text:p>
            <text:p text:style-name="P117">Pulpety mięsne 150g<text:span text:style-name="T53">*1*3</text:span></text:p>
            <text:p text:style-name="P119">Surówka z buraczków 150g <text:span text:style-name="T24">z olejem rzepakowym 10ml</text:span></text:p>
            <text:p text:style-name="P117">Ziemniaki 350g</text:p>
            <text:p text:style-name="P117">Napój <text:span text:style-name="T24">owocowy </text:span>250ml</text:p>
          </table:table-cell>
          <table:table-cell table:style-name="Tabela1.A2" office:value-type="string">
            <text:p text:style-name="P117">Zupa grysikowa z <text:span text:style-name="T56">warzywami i</text:span> zieleniną 400ml<text:span text:style-name="T53">*1*9</text:span></text:p>
            <text:p text:style-name="P117">Pulpety mięsne 150g<text:span text:style-name="T53">*1*3</text:span></text:p>
            <text:p text:style-name="P119">Surówka z buraczków 150g <text:span text:style-name="T24">z olejem rzepakowym 10ml</text:span></text:p>
            <text:p text:style-name="P117">Ziemniaki 350g</text:p>
            <text:p text:style-name="P117"><text:span text:style-name="T22">Herbata owocowa </text:span>250ml</text:p>
          </table:table-cell>
          <table:table-cell table:style-name="Tabela1.A2" office:value-type="string">
            <text:p text:style-name="P117"><text:span text:style-name="T22">Zupa grysikowa z warzywami </text:span>i zieleniną 400ml<text:span text:style-name="T53">*1*9</text:span></text:p>
            <text:p text:style-name="P117">Pulpety mięsne 150g<text:span text:style-name="T53">*1*3</text:span></text:p>
            <text:p text:style-name="P119">Surówka z pora i jabłka 150g <text:span text:style-name="T24">z olejem rzepakowym 10ml</text:span></text:p>
            <text:p text:style-name="P117">Ziemniaki 350g</text:p>
            <text:p text:style-name="P117">Herbata owocowa 250ml</text:p>
          </table:table-cell>
          <table:table-cell table:style-name="Tabela1.F2" office:value-type="string">
            <text:p text:style-name="P117">Rosół na bulionie warzywnym z makaronem i zieleniną <text:s/>400ml<text:span text:style-name="T53">*1*9</text:span></text:p>
            <text:p text:style-name="P117">Kotlety z fasoli 150g<text:span text:style-name="T53">*3</text:span></text:p>
            <text:p text:style-name="P119">Surówka z pora i jabłka 150g <text:span text:style-name="T24">z olejem rzepakowym 10ml</text:span></text:p>
            <text:p text:style-name="P117">Ziemniaki 350g</text:p>
            <text:p text:style-name="P117">Napój owocow<text:span text:style-name="T24">y</text:span> 250ml</text:p>
          </table:table-cell>
        </table:table-row>
        <table:table-row table:style-name="Tabela1.1">
          <table:table-cell table:style-name="Tabela1.A2" office:value-type="string">
            <text:p text:style-name="P20">Podwieczorek</text:p>
            <text:p text:style-name="P6">16:30-17:00</text:p>
          </table:table-cell>
          <table:table-cell table:style-name="Tabela1.A2" office:value-type="string">
            <text:p text:style-name="P121">Krem <text:span text:style-name="T24">czekoladowo-orzechowy</text:span> 30g<text:span text:style-name="T57">*1*6*8</text:span></text:p>
            <text:p text:style-name="P116">Chleb mieszany 100g<text:span text:style-name="T24">*1</text:span></text:p>
          </table:table-cell>
          <table:table-cell table:style-name="Tabela1.A2" office:value-type="string">
            <text:p text:style-name="P122"><text:span text:style-name="T56">Jabłko pieczone</text:span> <text:span text:style-name="T56">nadziewane twarogiem15</text:span>0g <text:span text:style-name="T58">*7</text:span></text:p>
          </table:table-cell>
          <table:table-cell table:style-name="Tabela1.A2" office:value-type="string">
            <text:p text:style-name="P123"><text:span text:style-name="T56">Jabłko pieczone</text:span> <text:span text:style-name="T56">nadziewane twarogiem15</text:span>0g <text:span text:style-name="T58">*7</text:span></text:p>
          </table:table-cell>
          <table:table-cell table:style-name="Tabela1.A2" office:value-type="string">
            <text:p text:style-name="P123">Jabłko pieczone, nadziewane twarogiem 150g<text:span text:style-name="T57">*7</text:span></text:p>
          </table:table-cell>
          <table:table-cell table:style-name="Tabela1.F2" office:value-type="string">
            <text:p text:style-name="P121">Krem czekoladow<text:span text:style-name="T24">o-orzechowy</text:span> 30g<text:span text:style-name="T57">*1*6*8</text:span></text:p>
            <text:p text:style-name="P123">Chleb mieszany 100g<text:span text:style-name="T57">*1</text:span></text:p>
          </table:table-cell>
        </table:table-row>
        <table:table-row table:style-name="Tabela1.1">
          <table:table-cell table:style-name="Tabela1.A2" office:value-type="string">
            <text:p text:style-name="P20">Kolacja</text:p>
            <text:p text:style-name="P6">19:30-20:30</text:p>
          </table:table-cell>
          <table:table-cell table:style-name="Tabela1.A2" office:value-type="string">
            <text:p text:style-name="P123">Sałatka owocowa z <text:span text:style-name="T45">drobnym makaronem</text:span> <text:span text:style-name="T68">30</text:span>0g<text:span text:style-name="T24">*1</text:span></text:p>
            <text:p text:style-name="P124">Chleb mieszany 100g<text:span text:style-name="T37">*1</text:span></text:p>
            <text:p text:style-name="P124"><text:span text:style-name="T45">Kawa zbożowa na mleku</text:span><text:span text:style-name="T44"> 250 ml</text:span><text:span text:style-name="T24">*7*1</text:span></text:p>
          </table:table-cell>
          <table:table-cell table:style-name="Tabela1.A2" office:value-type="string">
            <text:p text:style-name="P123">Sałatka owocowa z <text:span text:style-name="T45">drobnym makaronem </text:span><text:span text:style-name="T68">30</text:span>0g<text:span text:style-name="T24">*1</text:span></text:p>
            <text:p text:style-name="P123">Chleb mieszany 100g<text:span text:style-name="T37">*1</text:span></text:p>
            <text:p text:style-name="P94"><text:s/><text:span text:style-name="T45">Kawa zbożowa na mleku</text:span> 250 ml<text:span text:style-name="T24">*1*7</text:span></text:p>
            <text:p text:style-name="P94"/>
          </table:table-cell>
          <table:table-cell table:style-name="Tabela1.A2" office:value-type="string">
            <text:p text:style-name="P123">Sałatka owocowa z <text:span text:style-name="T45">drobnym makaronem</text:span> <text:span text:style-name="T68">30</text:span>0g<text:span text:style-name="T24">*1</text:span></text:p>
            <text:p text:style-name="P123">Chleb mieszany 100g<text:span text:style-name="T37">*1</text:span></text:p>
            <text:p text:style-name="P124"><text:span text:style-name="T45">Kawa zbożowa na mleku</text:span><text:span text:style-name="T44"> </text:span><text:span text:style-name="T22">b/c </text:span><text:span text:style-name="T44">250 ml</text:span><text:span text:style-name="T24">*1*7</text:span></text:p>
          </table:table-cell>
          <table:table-cell table:style-name="Tabela1.A2" office:value-type="string">
            <text:p text:style-name="P123">Sałatka owocowa z <text:span text:style-name="T45">drobnym makaronem </text:span><text:span text:style-name="T68">30</text:span>0g<text:span text:style-name="T24">*1</text:span></text:p>
            <text:p text:style-name="P123">Chleb mieszany 100g<text:span text:style-name="T37">*1</text:span></text:p>
            <text:p text:style-name="P124"><text:span text:style-name="T45">Kawa zbożowa na mleku</text:span><text:span text:style-name="T44"> </text:span><text:span text:style-name="T22">b/c</text:span><text:span text:style-name="T44">250 ml</text:span><text:span text:style-name="T24">*1*7</text:span></text:p>
          </table:table-cell>
          <table:table-cell table:style-name="Tabela1.F2" office:value-type="string">
            <text:p text:style-name="P123">Sałatka owocowa z <text:span text:style-name="T45">drobnym makaronem</text:span> <text:span text:style-name="T68">30</text:span>0g<text:span text:style-name="T24">*1</text:span></text:p>
            <text:p text:style-name="P123">Chleb mieszany 100g<text:span text:style-name="T37">*1</text:span></text:p>
            <text:p text:style-name="P124"><text:span text:style-name="T45">Kawa zbożowa na mleku</text:span><text:span text:style-name="T44"> 250 ml</text:span><text:span text:style-name="T24">*1*7</text:span></text:p>
          </table:table-cell>
        </table:table-row>
        <table:table-row table:style-name="Tabela1.1">
          <table:table-cell table:style-name="Tabela1.F2" table:number-columns-spanned="6" office:value-type="string">
            <text:p text:style-name="P80"><text:s text:c="2"/><text:span text:style-name="T86">D.o.</text:span> <text:s text:c="8"/>Kcal:2682;B:91,3g;T:67g; W:442g;<text:span text:style-name="T58">Błonnik:</text:span><text:span text:style-name="T25">26g;Sól:5,7g</text:span></text:p>
            <text:p text:style-name="P79"/>
            <table:table table:name="Tabela7" table:style-name="Tabela7" table:template-name="Default Style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 table:style-name="Tabela7.1">
                <table:table-cell table:style-name="Tabela7.A1" office:value-type="string">
                  <text:p text:style-name="P78"><text:span text:style-name="T85">2478</text:span><text:span text:style-name="T73">kcal B:</text:span><text:span text:style-name="T85">100,16</text:span><text:span text:style-name="T73">g T:</text:span><text:span text:style-name="T85">63,37</text:span><text:span text:style-name="T73">g; </text:span><text:span text:style-name="T75">NNKT :</text:span><text:span text:style-name="T74">g;</text:span></text:p>
                  <text:p text:style-name="P78"><text:span text:style-name="T73">W:</text:span><text:span text:style-name="T85">381,86</text:span><text:span text:style-name="T76">;</text:span></text:p>
                  <text:p text:style-name="P78"><text:span text:style-name="T76">W</text:span><text:span text:style-name="T73">przyswajalne </text:span><text:span text:style-name="T85">134,45</text:span><text:span text:style-name="T73">g </text:span><text:span text:style-name="T77">Só</text:span><text:span text:style-name="T75">d:</text:span><text:span text:style-name="T85">1346</text:span><text:span text:style-name="T74">g</text:span><text:span text:style-name="T78"> </text:span><text:span text:style-name="T77"><text:s/></text:span><text:span text:style-name="T73">Błonnik:</text:span><text:span text:style-name="T85">18,37</text:span><text:span text:style-name="T78">g</text:span></text:p>
                </table:table-cell>
                <table:table-cell table:style-name="Tabela7.A1" office:value-type="string">
                  <text:p text:style-name="P78"><text:span text:style-name="T73">2</text:span><text:span text:style-name="T79">410</text:span><text:span text:style-name="T73">kcal B:</text:span><text:span text:style-name="T79">100,1</text:span><text:span text:style-name="T73">g T:</text:span><text:span text:style-name="T79">57,37</text:span><text:span text:style-name="T73">g; </text:span><text:span text:style-name="T75">NNKT :</text:span><text:span text:style-name="T79">10,55</text:span><text:span text:style-name="T74">g;</text:span></text:p>
                  <text:p text:style-name="P78"><text:span text:style-name="T73">W:</text:span><text:span text:style-name="T79">381,78</text:span><text:span text:style-name="T76">;</text:span></text:p>
                  <text:p text:style-name="P78"><text:span text:style-name="T76">W</text:span><text:span text:style-name="T73">przyswajalne </text:span><text:span text:style-name="T79">134,4</text:span><text:span text:style-name="T73">g </text:span><text:span text:style-name="T77">Só</text:span><text:span text:style-name="T75">d:</text:span><text:span text:style-name="T81">1</text:span><text:span text:style-name="T79">322,29</text:span><text:span text:style-name="T74">g</text:span><text:span text:style-name="T78"> </text:span><text:span text:style-name="T77"><text:s/></text:span><text:span text:style-name="T73">Błonnik:</text:span><text:span text:style-name="T79">19,,97</text:span><text:span text:style-name="T78">g</text:span></text:p>
                </table:table-cell>
                <table:table-cell table:style-name="Tabela7.A1" office:value-type="string">
                  <text:p text:style-name="P78"><text:span text:style-name="T80">1848</text:span><text:span text:style-name="T73">kcal B:</text:span><text:span text:style-name="T80">86,17</text:span><text:span text:style-name="T73">g T:</text:span><text:span text:style-name="T80">66,99</text:span><text:span text:style-name="T73">g; </text:span><text:span text:style-name="T75">NNKT :</text:span><text:span text:style-name="T80">17,9</text:span><text:span text:style-name="T74">g;</text:span></text:p>
                  <text:p text:style-name="P78"><text:span text:style-name="T73">W:</text:span><text:span text:style-name="T80">66,99</text:span><text:span text:style-name="T76">;</text:span></text:p>
                  <text:p text:style-name="P78"><text:span text:style-name="T76">W</text:span><text:span text:style-name="T73">przyswajalne </text:span><text:span text:style-name="T80">66,24</text:span><text:span text:style-name="T73">g </text:span><text:span text:style-name="T77">Só</text:span><text:span text:style-name="T75">d:</text:span><text:span text:style-name="T81">1</text:span><text:span text:style-name="T80">328</text:span><text:span text:style-name="T74">g</text:span><text:span text:style-name="T78"> </text:span><text:span text:style-name="T77"><text:s/></text:span><text:span text:style-name="T73">Błonnik:</text:span><text:span text:style-name="T80">18,18</text:span><text:span text:style-name="T78">g</text:span></text:p>
                </table:table-cell>
                <table:table-cell table:style-name="Tabela7.D1" office:value-type="string">
                  <text:p text:style-name="P78"><text:span text:style-name="T73">2</text:span><text:span text:style-name="T81">3</text:span><text:span text:style-name="T82">11</text:span><text:span text:style-name="T73">kcal B:</text:span><text:span text:style-name="T81">8</text:span><text:span text:style-name="T82">9,28</text:span><text:span text:style-name="T73">g T:</text:span><text:span text:style-name="T82">53,60</text:span><text:span text:style-name="T73">g; </text:span><text:span text:style-name="T75">NNKT :</text:span><text:span text:style-name="T82">16,48</text:span><text:span text:style-name="T74">g;</text:span></text:p>
                  <text:p text:style-name="P78"><text:span text:style-name="T73">W:</text:span><text:span text:style-name="T82">376,75</text:span><text:span text:style-name="T76">;</text:span></text:p>
                  <text:p text:style-name="P78"><text:span text:style-name="T76">W</text:span><text:span text:style-name="T73">przyswajalne </text:span><text:span text:style-name="T82">124</text:span><text:span text:style-name="T73">g </text:span><text:span text:style-name="T77">Só</text:span><text:span text:style-name="T75">d:</text:span><text:span text:style-name="T81">1</text:span><text:span text:style-name="T82">320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82">1</text:span><text:span text:style-name="T74">,</text:span><text:span text:style-name="T81">15</text:span><text:span text:style-name="T78">g</text:span></text:p>
                </table:table-cell>
              </table:table-row>
            </table:table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F2" table:number-columns-spanned="6" office:value-type="string">
            <text:p text:style-name="P21"><text:span text:style-name="T20">Piątek </text:span><text:span text:style-name="T19">2</text:span>6.0<text:span text:style-name="T20">6</text:span>.2026r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  <text:p text:style-name="P17">Dieta podstawowa</text:p>
          </table:table-cell>
          <table:table-cell table:style-name="Tabela1.A2" office:value-type="string">
            <text:p text:style-name="P130" loext:marker-style-name="T7"><text:span text:style-name="T6"/></text:p>
            <text:p text:style-name="P130" loext:marker-style-name="T7"><text:span text:style-name="T6">D</text:span><text:span text:style-name="T5">ieta łatwostrawna</text:span></text:p>
          </table:table-cell>
          <table:table-cell table:style-name="Tabela1.A2" office:value-type="string">
            <text:p text:style-name="P17"/>
            <text:p text:style-name="P17">Dieta łatwostrawna z ograniczeniem tłuszczu</text:p>
          </table:table-cell>
          <table:table-cell table:style-name="Tabela1.A2" office:value-type="string">
            <text:p text:style-name="P22">Dieta z ograniczeniem łatwo przyswajalnych węglowodanów</text:p>
          </table:table-cell>
          <table:table-cell table:style-name="Tabela1.F2" office:value-type="string">
            <text:p text:style-name="P17"/>
            <text:p text:style-name="P17">Dieta bezmięsna </text:p>
          </table:table-cell>
        </table:table-row>
        <table:table-row table:style-name="Tabela1.1">
          <table:table-cell table:style-name="Tabela1.A2" office:value-type="string">
            <text:p text:style-name="P18">Śniadanie</text:p>
            <text:p text:style-name="P6">7:30-8:00</text:p>
          </table:table-cell>
          <table:table-cell table:style-name="Tabela1.A2" office:value-type="string">
            <text:p text:style-name="P30"><text:span text:style-name="T59">Zacierki na </text:span>mleku 400ml</text:p>
            <text:p text:style-name="P46">*1*7</text:p>
            <text:p text:style-name="P30"><text:span text:style-name="T60">Rybna pasta kanapkowa </text:span><text:span text:style-name="T22">6</text:span>0g<text:span text:style-name="T37">*4</text:span></text:p>
            <text:p text:style-name="P42">Pasztet wieprzowy 40g<text:span text:style-name="T24">*3</text:span></text:p>
            <text:p text:style-name="P30">Margaryna kanapkowa 20g</text:p>
            <text:p text:style-name="P30">Chleb pszenno-żytni 100g<text:span text:style-name="T61">*1</text:span></text:p>
            <text:p text:style-name="P30">Chleb żytni 100g<text:span text:style-name="T37">*1</text:span></text:p>
            <text:p text:style-name="P30">Herbata 250 ml</text:p>
            <text:p text:style-name="P30">Ogórek kanapkowy 50g</text:p>
          </table:table-cell>
          <table:table-cell table:style-name="Tabela1.A2" office:value-type="string">
            <text:p text:style-name="P32"><text:span text:style-name="T59">Zacierka </text:span>na mleku 400ml</text:p>
            <text:p text:style-name="P46">*1*7</text:p>
            <text:p text:style-name="P32"><text:span text:style-name="T60">Rybna pasta kanapkowa </text:span><text:span text:style-name="T22">6</text:span>0g<text:span text:style-name="T37">*4</text:span></text:p>
            <text:p text:style-name="P42">Pasztet wieprzowy 40g<text:span text:style-name="T24">*3</text:span></text:p>
            <text:p text:style-name="P32">Margaryna kanapkowa 20g</text:p>
            <text:p text:style-name="P32">Chleb pszenno-żytni <text:span text:style-name="T60">2</text:span>00g<text:span text:style-name="T37">*1</text:span></text:p>
            <text:p text:style-name="P32">Herbata 250 ml</text:p>
            <text:p text:style-name="P32">Ogórek <text:span text:style-name="T60">k</text:span><text:span text:style-name="T22">anapkowy</text:span><text:span text:style-name="T60"> </text:span>50g</text:p>
          </table:table-cell>
          <table:table-cell table:style-name="Tabela1.A2" office:value-type="string">
            <text:p text:style-name="P32"><text:span text:style-name="T59">Zacierka</text:span> na mleku 400ml</text:p>
            <text:p text:style-name="P46">*1*7</text:p>
            <text:p text:style-name="P32"><text:span text:style-name="T60">Rybna pasta kanapkowa </text:span><text:span text:style-name="T22">60</text:span>g<text:span text:style-name="T37">*4</text:span></text:p>
            <text:p text:style-name="P42">Pasztet drobiowy40g<text:span text:style-name="T24">*3</text:span></text:p>
            <text:p text:style-name="P32">Margaryna kanapkowa <text:span text:style-name="T54">1</text:span>0g</text:p>
            <text:p text:style-name="P32">Chleb pszenn<text:span text:style-name="T60">y 200g</text:span><text:span text:style-name="T37">*1</text:span></text:p>
            <text:p text:style-name="P32">Herbata 250 ml</text:p>
            <text:p text:style-name="P32">Ogórek <text:span text:style-name="T60">k</text:span><text:span text:style-name="T22">anapkowy</text:span> 50g</text:p>
          </table:table-cell>
          <table:table-cell table:style-name="Tabela1.A2" office:value-type="string">
            <text:p text:style-name="P32"><text:span text:style-name="T59">Zacierka </text:span>na mleku 400ml</text:p>
            <text:p text:style-name="P46">*1*7</text:p>
            <text:p text:style-name="P32"><text:span text:style-name="T60">Rybna pasta kanapkowa </text:span><text:span text:style-name="T22">60</text:span>g<text:span text:style-name="T37">*4</text:span></text:p>
            <text:p text:style-name="P42">Pasztet drobiowy 40g<text:span text:style-name="T24">*3</text:span></text:p>
            <text:p text:style-name="P32">Margaryna kanapkowa <text:span text:style-name="T61">2</text:span>0g</text:p>
            <text:p text:style-name="P32">Chleb pszenno-żytni 100g<text:span text:style-name="T61">*1</text:span></text:p>
            <text:p text:style-name="P32">Chleb żytni 100g<text:span text:style-name="T37">*1</text:span></text:p>
            <text:p text:style-name="P32">Herbata <text:span text:style-name="T60">b/c </text:span>250 ml</text:p>
            <text:p text:style-name="P32">Ogórek kanapkowy 50g</text:p>
          </table:table-cell>
          <table:table-cell table:style-name="Tabela1.F2" office:value-type="string">
            <text:p text:style-name="P32"><text:span text:style-name="T59">Zacierka </text:span>na mleku 400ml</text:p>
            <text:p text:style-name="P46">*1*7</text:p>
            <text:p text:style-name="P32"><text:span text:style-name="T60">Rybna pasta kanapkowa</text:span><text:span text:style-name="T56">10</text:span>0g<text:span text:style-name="T37">*4</text:span></text:p>
            <text:p text:style-name="P32">Margaryna kanapkowa 20g</text:p>
            <text:p text:style-name="P32">Chleb pszenno-żytni 100g<text:span text:style-name="T61">*1</text:span></text:p>
            <text:p text:style-name="P32">Chleb żytni 100g<text:span text:style-name="T37">*1</text:span></text:p>
            <text:p text:style-name="P32">Herbata 250 ml</text:p>
            <text:p text:style-name="P32">Ogórek kanapkowy 50g</text:p>
          </table:table-cell>
        </table:table-row>
        <table:table-row table:style-name="Tabela1.1">
          <table:table-cell table:style-name="Tabela1.A2" office:value-type="string">
            <text:p text:style-name="P20">II Śniadanie</text:p>
            <text:p text:style-name="P6">10:30-11:00</text:p>
          </table:table-cell>
          <table:table-cell table:style-name="Tabela1.A2" office:value-type="string">
            <text:p text:style-name="P47">Banan 1 szt.</text:p>
          </table:table-cell>
          <table:table-cell table:style-name="Tabela1.A2" office:value-type="string">
            <text:p text:style-name="P47">Banan 1 szt.</text:p>
          </table:table-cell>
          <table:table-cell table:style-name="Tabela1.A2" office:value-type="string">
            <text:p text:style-name="P47">Banan 1 szt.</text:p>
          </table:table-cell>
          <table:table-cell table:style-name="Tabela1.A2" office:value-type="string">
            <text:p text:style-name="P47">Banan 1 szt.</text:p>
          </table:table-cell>
          <table:table-cell table:style-name="Tabela1.F2" office:value-type="string">
            <text:p text:style-name="P47">Banan 1 szt.</text:p>
          </table:table-cell>
        </table:table-row>
        <table:table-row table:style-name="Tabela1.1">
          <table:table-cell table:style-name="Tabela1.A2" office:value-type="string">
            <text:p text:style-name="P20">Obiad</text:p>
            <text:p text:style-name="P6">13:30-14:00</text:p>
          </table:table-cell>
          <table:table-cell table:style-name="Tabela1.A2" office:value-type="string">
            <text:p text:style-name="P47">Zupa <text:span text:style-name="T45">meksykańska</text:span> 400ml<text:span text:style-name="T37">*9</text:span></text:p>
            <text:p text:style-name="P48">Potrawka z kurczaka 200g<text:span text:style-name="T37">*1</text:span></text:p>
            <text:p text:style-name="P47"><text:span text:style-name="T45">Ryż gotowany</text:span> 350g</text:p>
            <text:p text:style-name="P47"><text:span text:style-name="T37">Gotowana </text:span>marchewk<text:span text:style-name="T37">a z</text:span> groszk<text:span text:style-name="T37">iem</text:span> 150g<text:span text:style-name="T37">*1</text:span></text:p>
            <text:p text:style-name="P47">Napój <text:span text:style-name="T24">owocowy</text:span> 250ml</text:p>
          </table:table-cell>
          <table:table-cell table:style-name="Tabela1.A2" office:value-type="string">
            <text:p text:style-name="P47">Zupa <text:span text:style-name="T45">meksykańska</text:span> 400ml<text:span text:style-name="T37">*9</text:span></text:p>
            <text:p text:style-name="P48">Potrawka z kurczaka 200g<text:span text:style-name="T37">*1</text:span></text:p>
            <text:p text:style-name="P47"><text:span text:style-name="T45">Ryż gotowany </text:span>350g</text:p>
            <text:p text:style-name="P48"><text:span text:style-name="T37">Gotowana </text:span>marchewk<text:span text:style-name="T37">a z</text:span> groszk<text:span text:style-name="T37">iem</text:span> 150g<text:span text:style-name="T37">*1</text:span></text:p>
            <text:p text:style-name="P47">Napój <text:span text:style-name="T24">owocowy</text:span> 250ml</text:p>
          </table:table-cell>
          <table:table-cell table:style-name="Tabela1.A2" office:value-type="string">
            <text:p text:style-name="P47">Zupa <text:span text:style-name="T45">meksykańska</text:span> 400ml<text:span text:style-name="T37">*9</text:span></text:p>
            <text:p text:style-name="P48">Potrawka z kurczaka 200g<text:span text:style-name="T37">*1</text:span></text:p>
            <text:p text:style-name="P47"><text:span text:style-name="T45">Ryz gotowany</text:span>350g</text:p>
            <text:p text:style-name="P48"><text:span text:style-name="T37">Gotowana </text:span>marchewk<text:span text:style-name="T37">a z</text:span> groszk<text:span text:style-name="T37">iem</text:span> 150g<text:span text:style-name="T37">*1</text:span></text:p>
            <text:p text:style-name="P47"><text:span text:style-name="T45">Herbata </text:span><text:s/>owoco<text:span text:style-name="T45">wa</text:span> 250ml</text:p>
          </table:table-cell>
          <table:table-cell table:style-name="Tabela1.A2" office:value-type="string">
            <text:p text:style-name="P47">Zupa <text:span text:style-name="T45">meksykańska </text:span>400ml<text:span text:style-name="T37">*9</text:span></text:p>
            <text:p text:style-name="P48">Potrawka z kurczaka 200g<text:span text:style-name="T37">*1</text:span></text:p>
            <text:p text:style-name="P47"><text:span text:style-name="T45">Ryż gotowany</text:span>350g</text:p>
            <text:p text:style-name="P48"><text:span text:style-name="T37">Gotowana </text:span>marchewk<text:span text:style-name="T37">a z</text:span> groszk<text:span text:style-name="T37">iem</text:span> 150g<text:span text:style-name="T37">*1</text:span></text:p>
            <text:p text:style-name="P47">Herbata owocowa b/c 250ml</text:p>
          </table:table-cell>
          <table:table-cell table:style-name="Tabela1.F2" office:value-type="string">
            <text:p text:style-name="P47">Zupa <text:span text:style-name="T45">meksykańska jarska</text:span> 400ml<text:span text:style-name="T37">*9</text:span></text:p>
            <text:p text:style-name="P47">Pulpety warzywne <text:span text:style-name="T45">w sosie koperkowym</text:span> 200g <text:span text:style-name="T37">*3*1</text:span><text:span text:style-name="T24">*9</text:span></text:p>
            <text:p text:style-name="P47"><text:span text:style-name="T45">Ryż gotowany</text:span> 350g</text:p>
            <text:p text:style-name="P48"><text:span text:style-name="T37">Gotowana </text:span>marchewk<text:span text:style-name="T37">a z</text:span> groszk<text:span text:style-name="T37">iem</text:span> 150g<text:span text:style-name="T37">*1</text:span></text:p>
            <text:p text:style-name="P47">Napój <text:s/>owocow<text:span text:style-name="T24">y</text:span> 250ml</text:p>
          </table:table-cell>
        </table:table-row>
        <table:table-row table:style-name="Tabela1.1">
          <table:table-cell table:style-name="Tabela1.A2" office:value-type="string">
            <text:p text:style-name="P20">Podwieczorek</text:p>
            <text:p text:style-name="P6">16:30-17:00</text:p>
          </table:table-cell>
          <table:table-cell table:style-name="Tabela1.A2" office:value-type="string">
            <text:p text:style-name="P49">Tarte jabłko z marchewką </text:p>
            <text:p text:style-name="P49">i słonecznikiem 200g</text:p>
          </table:table-cell>
          <table:table-cell table:style-name="Tabela1.A2" office:value-type="string">
            <text:p text:style-name="P49">Tarte jabłko z marchewka </text:p>
            <text:p text:style-name="P49">i słonecznikiem 200g</text:p>
          </table:table-cell>
          <table:table-cell table:style-name="Tabela1.A2" office:value-type="string">
            <text:p text:style-name="P49">Tarte jabłko z marchewka</text:p>
            <text:p text:style-name="P49"><text:s/>i słonecznikiem 200g</text:p>
          </table:table-cell>
          <table:table-cell table:style-name="Tabela1.A2" office:value-type="string">
            <text:p text:style-name="P49">Tarte jabłko z marchewka</text:p>
            <text:p text:style-name="P49"><text:s/>i słonecznikiem 200g</text:p>
          </table:table-cell>
          <table:table-cell table:style-name="Tabela1.F2" office:value-type="string">
            <text:p text:style-name="P49">Tarte jabłko z marchewka </text:p>
            <text:p text:style-name="P49">i słonecznikiem 200g</text:p>
          </table:table-cell>
        </table:table-row>
        <table:table-row table:style-name="Tabela1.1">
          <table:table-cell table:style-name="Tabela1.A2" office:value-type="string">
            <text:p text:style-name="P20">Kolacja</text:p>
            <text:p text:style-name="P6">19:30-20:30</text:p>
          </table:table-cell>
          <table:table-cell table:style-name="Tabela1.A2" office:value-type="string">
            <text:p text:style-name="P49">Sałatka z rzodkiewką</text:p>
            <text:p text:style-name="P49"><text:s/>i <text:span text:style-name="T62">twarogiem</text:span>150g <text:span text:style-name="T37">*7</text:span></text:p>
            <text:p text:style-name="P30">Margaryna kanapkowa 20g</text:p>
            <text:p text:style-name="P30">Chleb pszenno-żytni 100g<text:span text:style-name="T61">*1</text:span></text:p>
            <text:p text:style-name="P30">Chleb żytni 100g <text:span text:style-name="T37">*1</text:span></text:p>
            <text:p text:style-name="P30">Herbata 250 ml</text:p>
          </table:table-cell>
          <table:table-cell table:style-name="Tabela1.A2" office:value-type="string">
            <text:p text:style-name="P49">Sałatka z rzodkiewką</text:p>
            <text:p text:style-name="P49"><text:s/>i <text:span text:style-name="T62">twarogiem </text:span>150g<text:span text:style-name="T37">*7</text:span></text:p>
            <text:p text:style-name="P33">Margaryna kanapkowa 20g</text:p>
            <text:p text:style-name="P33">Chleb pszenno-żytni <text:span text:style-name="T59">2</text:span>00g <text:span text:style-name="T37">*1</text:span></text:p>
            <text:p text:style-name="P33">Herbata 250 ml</text:p>
          </table:table-cell>
          <table:table-cell table:style-name="Tabela1.A2" office:value-type="string">
            <text:p text:style-name="P49">S<text:span text:style-name="T62">ałatka ze szczypiorkiem </text:span></text:p>
            <text:p text:style-name="P49"><text:span text:style-name="T62">i twarogiem</text:span> 150g<text:span text:style-name="T37">*7</text:span></text:p>
            <text:p text:style-name="P33">Margaryna kanapkowa <text:span text:style-name="T63">1</text:span>0g</text:p>
            <text:p text:style-name="P33">Chleb pszenn<text:span text:style-name="T68">y</text:span><text:span text:style-name="T59"> 200g</text:span><text:span text:style-name="T37">*1</text:span></text:p>
            <text:p text:style-name="P33">Herbata 250 ml</text:p>
          </table:table-cell>
          <table:table-cell table:style-name="Tabela1.A2" office:value-type="string">
            <text:p text:style-name="P49">Sałatka z rzodkiewką </text:p>
            <text:p text:style-name="P49">i <text:span text:style-name="T62">twarogiem</text:span>150g<text:span text:style-name="T37">*7</text:span></text:p>
            <text:p text:style-name="P33">Margaryna kanapkowa 20g</text:p>
            <text:p text:style-name="P33">Chleb pszenno-żytni 100g<text:span text:style-name="T61">*1</text:span></text:p>
            <text:p text:style-name="P33">Chleb żytni 100g<text:span text:style-name="T37">*1</text:span></text:p>
            <text:p text:style-name="P33">Herbata <text:span text:style-name="T59">b/c</text:span> 250 ml</text:p>
          </table:table-cell>
          <table:table-cell table:style-name="Tabela1.F2" office:value-type="string">
            <text:p text:style-name="P49">Sałatka z rzodkiewką </text:p>
            <text:p text:style-name="P49">i <text:span text:style-name="T62">twarogiem</text:span>150g<text:span text:style-name="T37">*7</text:span></text:p>
            <text:p text:style-name="P33">Margaryna kanapkowa 20g</text:p>
            <text:p text:style-name="P33">Chleb pszenno-żytni 100g<text:span text:style-name="T61">*1</text:span></text:p>
            <text:p text:style-name="P33">Chleb żytni 100g<text:span text:style-name="T37">*1</text:span></text:p>
            <text:p text:style-name="P33">Herbata 250 ml</text:p>
          </table:table-cell>
        </table:table-row>
        <table:table-row table:style-name="Tabela1.1">
          <table:table-cell table:style-name="Tabela1.F2" table:number-columns-spanned="6" office:value-type="string">
            <text:p text:style-name="P14"><text:span text:style-name="T26"><text:s text:c="3"/></text:span><text:span text:style-name="T29">D.o.</text:span><text:span text:style-name="T26"> Kcal:2548;B:83,6g;T:54,19g; W:423g;</text:span><text:span text:style-name="T28">Błonnik:26,6g;Sól:5,5g</text:span></text:p>
            <text:p text:style-name="P79"/>
            <table:table table:name="Tabela8" table:style-name="Tabela8" table:template-name="Default Style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row table:style-name="Tabela8.1">
                <table:table-cell table:style-name="Tabela8.A1" office:value-type="string">
                  <text:p text:style-name="P78"><text:span text:style-name="T73">2</text:span><text:span text:style-name="T85">458</text:span><text:span text:style-name="T73">kcal B:</text:span><text:span text:style-name="T85">90,63</text:span><text:span text:style-name="T73">g T:</text:span><text:span text:style-name="T85">66,65</text:span><text:span text:style-name="T73">g; </text:span><text:span text:style-name="T75">NNKT :</text:span><text:span text:style-name="T74">g;</text:span></text:p>
                  <text:p text:style-name="P78"><text:span text:style-name="T73">W:</text:span><text:span text:style-name="T81">3</text:span><text:span text:style-name="T85">71,07</text:span><text:span text:style-name="T76">;</text:span></text:p>
                  <text:p text:style-name="P78"><text:span text:style-name="T76">W</text:span><text:span text:style-name="T73">przyswajalne </text:span><text:span text:style-name="T85">54,81</text:span><text:span text:style-name="T73">g </text:span><text:span text:style-name="T77">Só</text:span><text:span text:style-name="T75">d:</text:span><text:span text:style-name="T81">1</text:span><text:span text:style-name="T85">890</text:span><text:span text:style-name="T74">g</text:span><text:span text:style-name="T78"> </text:span><text:span text:style-name="T77"><text:s/></text:span><text:span text:style-name="T73">Błonnik:</text:span><text:span text:style-name="T85">18,06</text:span><text:span text:style-name="T78">g</text:span></text:p>
                </table:table-cell>
                <table:table-cell table:style-name="Tabela8.A1" office:value-type="string">
                  <text:p text:style-name="P78"><text:span text:style-name="T73">2</text:span><text:span text:style-name="T79">298</text:span><text:span text:style-name="T73">kcal B:</text:span><text:span text:style-name="T79">84,19</text:span><text:span text:style-name="T73">g T:</text:span><text:span text:style-name="T79">56,95</text:span><text:span text:style-name="T73">g; </text:span><text:span text:style-name="T75">NNKT :</text:span><text:span text:style-name="T79">14,17</text:span><text:span text:style-name="T74">g;</text:span></text:p>
                  <text:p text:style-name="P78"><text:span text:style-name="T73">W:</text:span><text:span text:style-name="T79">362,19</text:span><text:span text:style-name="T76">;</text:span></text:p>
                  <text:p text:style-name="P78"><text:span text:style-name="T76">W</text:span><text:span text:style-name="T73">przyswajalne </text:span><text:span text:style-name="T79">53,8</text:span><text:span text:style-name="T73">g </text:span><text:span text:style-name="T77">Só</text:span><text:span text:style-name="T75">d:</text:span><text:span text:style-name="T79">2000,1</text:span><text:span text:style-name="T74">g</text:span><text:span text:style-name="T78"> </text:span><text:span text:style-name="T77"><text:s/></text:span><text:span text:style-name="T73">Błonnik:</text:span><text:span text:style-name="T79">18,44</text:span><text:span text:style-name="T78">g</text:span></text:p>
                </table:table-cell>
                <table:table-cell table:style-name="Tabela8.A1" office:value-type="string">
                  <text:p text:style-name="P78"><text:span text:style-name="T73">2</text:span><text:span text:style-name="T80">236</text:span><text:span text:style-name="T73">kcal B:</text:span><text:span text:style-name="T80">81,03</text:span><text:span text:style-name="T73">g T:</text:span><text:span text:style-name="T80">58,14</text:span><text:span text:style-name="T73">g; </text:span><text:span text:style-name="T75">NNKT :</text:span><text:span text:style-name="T80">19,22</text:span><text:span text:style-name="T74">g;</text:span></text:p>
                  <text:p text:style-name="P78"><text:span text:style-name="T73">W:</text:span><text:span text:style-name="T80">230</text:span><text:span text:style-name="T76">;</text:span></text:p>
                  <text:p text:style-name="P78"><text:span text:style-name="T76">W</text:span><text:span text:style-name="T73">przyswajalne </text:span><text:span text:style-name="T80">51,49</text:span><text:span text:style-name="T73">g </text:span><text:span text:style-name="T77">Só</text:span><text:span text:style-name="T75">d:</text:span><text:span text:style-name="T81">129</text:span><text:span text:style-name="T80">6</text:span><text:span text:style-name="T74">g</text:span><text:span text:style-name="T78"> </text:span><text:span text:style-name="T77"><text:s/></text:span><text:span text:style-name="T73">Błonnik:</text:span><text:span text:style-name="T80">14</text:span><text:span text:style-name="T74">,</text:span><text:span text:style-name="T81">15</text:span><text:span text:style-name="T78">g</text:span></text:p>
                </table:table-cell>
                <table:table-cell table:style-name="Tabela8.D1" office:value-type="string">
                  <text:p text:style-name="P78"><text:span text:style-name="T73">2</text:span><text:span text:style-name="T82">827</text:span><text:span text:style-name="T73">kcal B:</text:span><text:span text:style-name="T82">99,94</text:span><text:span text:style-name="T73">g T:</text:span><text:span text:style-name="T82">91,57</text:span><text:span text:style-name="T73">g; </text:span><text:span text:style-name="T75">NNKT :</text:span><text:span text:style-name="T82">28,09</text:span><text:span text:style-name="T74">g;</text:span></text:p>
                  <text:p text:style-name="P78"><text:span text:style-name="T73">W:</text:span><text:span text:style-name="T82">402,17</text:span><text:span text:style-name="T76">;</text:span></text:p>
                  <text:p text:style-name="P78"><text:span text:style-name="T76">W</text:span><text:span text:style-name="T73">przyswajalne </text:span><text:span text:style-name="T82">79,08</text:span><text:span text:style-name="T73">g </text:span><text:span text:style-name="T77">Só</text:span><text:span text:style-name="T75">d:</text:span><text:span text:style-name="T82">2067</text:span><text:span text:style-name="T74">g</text:span><text:span text:style-name="T78"> </text:span><text:span text:style-name="T77"><text:s/></text:span><text:span text:style-name="T73">Błonnik:</text:span><text:span text:style-name="T82">25,37</text:span><text:span text:style-name="T78">g</text:span></text:p>
                </table:table-cell>
              </table:table-row>
            </table:table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F2" table:number-columns-spanned="6" office:value-type="string">
            <text:p text:style-name="P21"><text:span text:style-name="T20">Sobota</text:span><text:span text:style-name="T19"> 2</text:span>7.0<text:span text:style-name="T20">6</text:span>.2026r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  <text:p text:style-name="P17">Dieta podstawowa</text:p>
          </table:table-cell>
          <table:table-cell table:style-name="Tabela1.A2" office:value-type="string">
            <text:p text:style-name="P130" loext:marker-style-name="T7"><text:span text:style-name="T6"/></text:p>
            <text:p text:style-name="P130" loext:marker-style-name="T7"><text:span text:style-name="T6">D</text:span><text:span text:style-name="T5">ieta łatwostrawna</text:span></text:p>
          </table:table-cell>
          <table:table-cell table:style-name="Tabela1.A2" office:value-type="string">
            <text:p text:style-name="P17"/>
            <text:p text:style-name="P17">Dieta łatwostrawna z ograniczeniem tłuszczu</text:p>
          </table:table-cell>
          <table:table-cell table:style-name="Tabela1.A2" office:value-type="string">
            <text:p text:style-name="P22">Dieta z ograniczeniem łatwo przyswajalnych węglowodanów</text:p>
          </table:table-cell>
          <table:table-cell table:style-name="Tabela1.F2" office:value-type="string">
            <text:p text:style-name="P17"/>
            <text:p text:style-name="P17">Dieta bezmięsna </text:p>
          </table:table-cell>
        </table:table-row>
        <table:table-row table:style-name="Tabela1.1">
          <table:table-cell table:style-name="Tabela1.A2" office:value-type="string">
            <text:p text:style-name="P18">Śniadanie</text:p>
            <text:p text:style-name="P6">7:30-8:00</text:p>
          </table:table-cell>
          <table:table-cell table:style-name="Tabela1.A2" office:value-type="string">
            <text:p text:style-name="P30"><text:span text:style-name="T68">Kakao na mleku 25</text:span>0ml<text:span text:style-name="T64">*7</text:span></text:p>
            <text:p text:style-name="P50">Jajecznica ze szczypiorkiem z 2 jaj<text:span text:style-name="T64">*3</text:span></text:p>
            <text:p text:style-name="P30">Margaryna kanapkowa 20g</text:p>
            <text:p text:style-name="P30">Chleb pszenno-żytni 100g<text:span text:style-name="T24">*1</text:span></text:p>
            <text:p text:style-name="P30">Chleb żytni 100g<text:span text:style-name="T64">*1</text:span></text:p>
            <text:p text:style-name="P34">Herbata 250 ml</text:p>
            <text:p text:style-name="P34"><text:span text:style-name="T62">papryka czerwona</text:span> 50g</text:p>
          </table:table-cell>
          <table:table-cell table:style-name="Tabela1.A2" office:value-type="string">
            <text:p text:style-name="P29"><text:span text:style-name="T68">Kakao na mleku 25</text:span>0ml<text:span text:style-name="T64">*7</text:span></text:p>
            <text:p text:style-name="P50">Jajecznica ze szczypiorkiem z 2 jaj<text:span text:style-name="T64">*3</text:span></text:p>
            <text:p text:style-name="P34">Margaryna kanapkowa 20g</text:p>
            <text:p text:style-name="P34">Chleb pszenno-żytni <text:span text:style-name="T62">2</text:span>00g<text:span text:style-name="T64">*1</text:span></text:p>
            <text:p text:style-name="P34">Herbata 250 ml</text:p>
            <text:p text:style-name="P34"><text:span text:style-name="T62">p</text:span><text:span text:style-name="T45">apryka </text:span>50g</text:p>
          </table:table-cell>
          <table:table-cell table:style-name="Tabela1.A2" office:value-type="string">
            <text:p text:style-name="P29"><text:span text:style-name="T68">Kakao na mleku 25</text:span>0ml<text:span text:style-name="T64">*7</text:span></text:p>
            <text:p text:style-name="P50">Jajka na mi<text:span text:style-name="T37">ę</text:span>kko ze szczypiorkiem z 2 jaj<text:span text:style-name="T64">*3</text:span></text:p>
            <text:p text:style-name="P34">Margaryna kanapkowa <text:span text:style-name="T63">1</text:span>0g</text:p>
            <text:p text:style-name="P34">Chleb pszen<text:span text:style-name="T62">n</text:span><text:span text:style-name="T61">o-żytni </text:span><text:span text:style-name="T62">200g</text:span><text:span text:style-name="T64">*1</text:span></text:p>
            <text:p text:style-name="P34">Herbata 250 ml</text:p>
            <text:p text:style-name="P34"><text:span text:style-name="T62">p</text:span><text:span text:style-name="T45">apryka czerwona</text:span>50g</text:p>
          </table:table-cell>
          <table:table-cell table:style-name="Tabela1.A2" office:value-type="string">
            <text:p text:style-name="P29"><text:span text:style-name="T68">Kakao na mleku 25</text:span>0ml<text:span text:style-name="T64">*7</text:span></text:p>
            <text:p text:style-name="P50">Jajecznica ze szczypiorkiem z 2 jaj<text:span text:style-name="T64">*3</text:span></text:p>
            <text:p text:style-name="P34">Margaryna kanapkowa 20g</text:p>
            <text:p text:style-name="P34">Chleb pszenno-żytni 100g<text:span text:style-name="T61">*1</text:span></text:p>
            <text:p text:style-name="P34">Chleb żytni 100g<text:span text:style-name="T64">*1</text:span></text:p>
            <text:p text:style-name="P34">Herbata 250 ml</text:p>
            <text:p text:style-name="P34"><text:span text:style-name="T62">papryka czerwona</text:span> 50g</text:p>
          </table:table-cell>
          <table:table-cell table:style-name="Tabela1.F2" office:value-type="string">
            <text:p text:style-name="P29"><text:span text:style-name="T68">Kakao na mleku 25</text:span>0ml<text:span text:style-name="T64">*7</text:span></text:p>
            <text:p text:style-name="P50">Jajecznica ze szczypiorkiem z 2 jaj<text:span text:style-name="T64">*3</text:span></text:p>
            <text:p text:style-name="P34">Margaryna kanapkowa 20g</text:p>
            <text:p text:style-name="P34">Chleb pszenno-żytni 100g<text:span text:style-name="T61">*1</text:span></text:p>
            <text:p text:style-name="P34">Chleb żytni 100g<text:span text:style-name="T64">*1</text:span></text:p>
            <text:p text:style-name="P34">Herbata 250 ml</text:p>
            <text:p text:style-name="P34"><text:span text:style-name="T62">papryka czerwona</text:span> 50g</text:p>
          </table:table-cell>
        </table:table-row>
        <table:table-row table:style-name="Tabela1.1">
          <table:table-cell table:style-name="Tabela1.A2" office:value-type="string">
            <text:p text:style-name="P20">II Śniadanie</text:p>
            <text:p text:style-name="P6">10:30-11:00</text:p>
          </table:table-cell>
          <table:table-cell table:style-name="Tabela1.A2" office:value-type="string">
            <text:p text:style-name="P54">Jabłko 150 g</text:p>
          </table:table-cell>
          <table:table-cell table:style-name="Tabela1.A2" office:value-type="string">
            <text:p text:style-name="P54">Jabłko 150 g</text:p>
          </table:table-cell>
          <table:table-cell table:style-name="Tabela1.A2" office:value-type="string">
            <text:p text:style-name="P54">Jabłko 150 g</text:p>
          </table:table-cell>
          <table:table-cell table:style-name="Tabela1.A2" office:value-type="string">
            <text:p text:style-name="P54">Jabłko 150 g</text:p>
          </table:table-cell>
          <table:table-cell table:style-name="Tabela1.F2" office:value-type="string">
            <text:p text:style-name="P54">Jabłko 150 g</text:p>
          </table:table-cell>
        </table:table-row>
        <table:table-row table:style-name="Tabela1.1">
          <table:table-cell table:style-name="Tabela1.A2" office:value-type="string">
            <text:p text:style-name="P20">Obiad</text:p>
            <text:p text:style-name="P6">13:30-14:00</text:p>
          </table:table-cell>
          <table:table-cell table:style-name="Tabela1.A2" office:value-type="string">
            <text:p text:style-name="P51">Zupa <text:span text:style-name="T69">z zielonego groszku</text:span><text:span text:style-name="T45"> </text:span>400ml<text:span text:style-name="T64">*9</text:span><text:span text:style-name="T61">*7</text:span></text:p>
            <text:p text:style-name="P51"><text:span text:style-name="T56">Gulasz wieprzowy</text:span> <text:span text:style-name="T56">25</text:span>0g<text:span text:style-name="T64">*1</text:span></text:p>
            <text:p text:style-name="P42">Kasza 300g<text:span text:style-name="T61">*1</text:span></text:p>
            <text:p text:style-name="P38">ogórek kiszony 100g</text:p>
          </table:table-cell>
          <table:table-cell table:style-name="Tabela1.A2" office:value-type="string">
            <text:p text:style-name="P52">Zupa <text:span text:style-name="T69">z zielonego groszku</text:span><text:span text:style-name="T45"> </text:span>400ml<text:span text:style-name="T64">*9</text:span><text:span text:style-name="T61">*7</text:span></text:p>
            <text:p text:style-name="P51"><text:span text:style-name="T56">Gulasz wieprzowy</text:span> <text:span text:style-name="T56">25</text:span>0g<text:span text:style-name="T64">*1</text:span></text:p>
            <text:p text:style-name="P42">Kasza 300g<text:span text:style-name="T61">*1</text:span></text:p>
            <text:p text:style-name="P38">ogórek kiszony 100g</text:p>
          </table:table-cell>
          <table:table-cell table:style-name="Tabela1.A2" office:value-type="string">
            <text:p text:style-name="P50">Zupa <text:span text:style-name="T69">z zielonego groszku</text:span><text:span text:style-name="T45"> </text:span>400ml<text:span text:style-name="T64">*9</text:span></text:p>
            <text:p text:style-name="P51"><text:span text:style-name="T56">Gulasz ze schabu 25</text:span>0g<text:span text:style-name="T64">*1</text:span></text:p>
            <text:p text:style-name="P42">Kasza 300g<text:span text:style-name="T61">*1</text:span></text:p>
            <text:p text:style-name="P38">ogórek kiszony 100g</text:p>
          </table:table-cell>
          <table:table-cell table:style-name="Tabela1.A2" office:value-type="string">
            <text:p text:style-name="P50">Zupa <text:span text:style-name="T69">z zielonego groszku</text:span> 400ml<text:span text:style-name="T64">*9</text:span></text:p>
            <text:p text:style-name="P51"><text:span text:style-name="T56">Gulasz wieprzowy</text:span> <text:span text:style-name="T56">25</text:span>0g<text:span text:style-name="T64">*1</text:span></text:p>
            <text:p text:style-name="P43">Kasza 300g<text:span text:style-name="T61">*1</text:span></text:p>
            <text:p text:style-name="P38">ogórek kiszony 100g</text:p>
            <text:p text:style-name="P42"/>
          </table:table-cell>
          <table:table-cell table:style-name="Tabela1.F2" office:value-type="string">
            <text:p text:style-name="P50">Zupa <text:span text:style-name="T69">z zielonego groszku </text:span>400ml<text:span text:style-name="T64">*9</text:span></text:p>
            <text:p text:style-name="P50"><text:span text:style-name="T56">Kasza </text:span>z warzywami i sosem pomidorowym <text:span text:style-name="T56">5</text:span>50g <text:span text:style-name="T22">*1</text:span><text:span text:style-name="T61">*7</text:span></text:p>
            <text:p text:style-name="P38">ogórek kiszony 100g</text:p>
          </table:table-cell>
        </table:table-row>
        <table:table-row table:style-name="Tabela1.1">
          <table:table-cell table:style-name="Tabela1.A2" office:value-type="string">
            <text:p text:style-name="P20">Podwieczorek</text:p>
            <text:p text:style-name="P6">16:30-17:00</text:p>
          </table:table-cell>
          <table:table-cell table:style-name="Tabela1.A2" office:value-type="string">
            <text:p text:style-name="P50">Biszkopty 50g<text:span text:style-name="T64">*1*3</text:span></text:p>
            <text:p text:style-name="P50"/>
          </table:table-cell>
          <table:table-cell table:style-name="Tabela1.A2" office:value-type="string">
            <text:p text:style-name="P54">Jogurt naturalny 150g*7</text:p>
          </table:table-cell>
          <table:table-cell table:style-name="Tabela1.A2" office:value-type="string">
            <text:p text:style-name="P50"><text:span text:style-name="T45">Jogurt naturalny1</text:span>50<text:span text:style-name="T45">g</text:span><text:span text:style-name="T61">*7</text:span></text:p>
          </table:table-cell>
          <table:table-cell table:style-name="Tabela1.A2" office:value-type="string">
            <text:p text:style-name="P50"><text:span text:style-name="T45">Jogurt naturalny1</text:span>50<text:span text:style-name="T61">g *7</text:span></text:p>
          </table:table-cell>
          <table:table-cell table:style-name="Tabela1.F2" office:value-type="string">
            <text:p text:style-name="P50">Biszkopty 50g<text:span text:style-name="T64">*1*3</text:span></text:p>
          </table:table-cell>
        </table:table-row>
        <table:table-row table:style-name="Tabela1.1">
          <table:table-cell table:style-name="Tabela1.A2" office:value-type="string">
            <text:p text:style-name="P20">Kolacja</text:p>
            <text:p text:style-name="P6">19:30-20:30</text:p>
          </table:table-cell>
          <table:table-cell table:style-name="Tabela1.A2" office:value-type="string">
            <text:p text:style-name="P30"><text:span text:style-name="T62">Ser</text:span><text:span text:style-name="T65">ek topiony 25 </text:span>g<text:span text:style-name="T64">*7</text:span></text:p>
            <text:p text:style-name="P50">Kiełbasa szynkowa <text:span text:style-name="T65">8</text:span>0g</text:p>
            <text:p text:style-name="P55">*1*6*10</text:p>
            <text:p text:style-name="P30">Margaryna kanapkowa 20g</text:p>
            <text:p text:style-name="P30">Chleb pszenno-żytni 100g<text:span text:style-name="T61">*1</text:span></text:p>
            <text:p text:style-name="P30">Chleb żytni 100g <text:span text:style-name="T64">*1</text:span></text:p>
            <text:p text:style-name="P30">Herbata 250 ml</text:p>
            <text:p text:style-name="P30"><text:span text:style-name="T45">Pomidor</text:span> <text:span text:style-name="T45">10</text:span>0g</text:p>
          </table:table-cell>
          <table:table-cell table:style-name="Tabela1.A2" office:value-type="string">
            <text:p text:style-name="P54">Szynka <text:span text:style-name="T88">parzona</text:span> 80g</text:p>
            <text:p text:style-name="P53">Serek <text:span text:style-name="T68">mozzarella</text:span> 25g<text:span text:style-name="T64">*7</text:span></text:p>
            <text:p text:style-name="P34">Margaryna kanapkowa 20g</text:p>
            <text:p text:style-name="P34">Chleb pszenno-żytni <text:span text:style-name="T62">200g</text:span></text:p>
            <text:p text:style-name="P55">*1</text:p>
            <text:p text:style-name="P34">Herbata 250 ml</text:p>
            <text:p text:style-name="P34"><text:span text:style-name="T45">Pomidor10</text:span>0g</text:p>
          </table:table-cell>
          <table:table-cell table:style-name="Tabela1.A2" office:value-type="string">
            <text:p text:style-name="P54">Szynka <text:span text:style-name="T88">parzona</text:span> 80g</text:p>
            <text:p text:style-name="P50">Serek <text:span text:style-name="T68">mozzarella</text:span> 25g<text:span text:style-name="T64">*7</text:span></text:p>
            <text:p text:style-name="P34">Margaryna kanapkowa <text:span text:style-name="T62">1</text:span>0g</text:p>
            <text:p text:style-name="P34">Chleb pszen<text:span text:style-name="T62">n</text:span><text:span text:style-name="T45">o-żytni</text:span><text:span text:style-name="T62"> 200g</text:span><text:span text:style-name="T64">*1</text:span></text:p>
            <text:p text:style-name="P34">Herbata 250 ml</text:p>
            <text:p text:style-name="P34"><text:span text:style-name="T45">Pomidor 10</text:span>0g</text:p>
          </table:table-cell>
          <table:table-cell table:style-name="Tabela1.A2" office:value-type="string">
            <text:p text:style-name="P34"><text:span text:style-name="T62">Ser</text:span><text:span text:style-name="T65">ek topiony 25</text:span>g<text:span text:style-name="T64">*7</text:span></text:p>
            <text:p text:style-name="P50">Kiełbasa szynkowa <text:span text:style-name="T65">8</text:span>0g</text:p>
            <text:p text:style-name="P55">*1*6*10</text:p>
            <text:p text:style-name="P34">Margaryna kanapkowa 20g</text:p>
            <text:p text:style-name="P34">Chleb pszenno-żytni 100g<text:span text:style-name="T61">*1</text:span></text:p>
            <text:p text:style-name="P34">Chleb żytni 100g<text:span text:style-name="T64">*1</text:span></text:p>
            <text:p text:style-name="P34">Herbata <text:span text:style-name="T62">b/c</text:span>250 ml</text:p>
            <text:p text:style-name="P34"><text:span text:style-name="T45">Pomidor 10</text:span>0g</text:p>
          </table:table-cell>
          <table:table-cell table:style-name="Tabela1.F2" office:value-type="string">
            <text:p text:style-name="P56">Serek topiony<text:span text:style-name="T22"> z koperkiem </text:span>100g<text:span text:style-name="T64">*7</text:span></text:p>
            <text:p text:style-name="P34">Margaryna kanapkowa 20g</text:p>
            <text:p text:style-name="P55"><text:span text:style-name="T45">Pomidor 100</text:span>g</text:p>
            <text:p text:style-name="P34">Chleb pszenno-żytni 100g<text:span text:style-name="T61">*1</text:span></text:p>
            <text:p text:style-name="P34">Chleb żytni 100g<text:span text:style-name="T64">*1</text:span></text:p>
            <text:p text:style-name="P34">Herbata 250 ml</text:p>
          </table:table-cell>
        </table:table-row>
        <table:table-row table:style-name="Tabela1.1">
          <table:table-cell table:style-name="Tabela1.F2" table:number-columns-spanned="6" office:value-type="string">
            <text:p text:style-name="P65"><text:span text:style-name="T66"><text:s text:c="10"/>29</text:span>50 <text:span text:style-name="T25">kcal</text:span>;B:9<text:span text:style-name="T66">7</text:span><text:span text:style-name="T48">g</text:span>;T:83,5<text:span text:style-name="T48">g</text:span>;W:507,8<text:span text:style-name="T48">g </text:span><text:span text:style-name="T58">Błonnik:24g;Sól:5,7g</text:span></text:p>
            <text:p text:style-name="P64"/>
            <table:table table:name="Tabela9" table:style-name="Tabela9" table:template-name="Default Style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row table:style-name="Tabela9.1">
                <table:table-cell table:style-name="Tabela9.A1" office:value-type="string">
                  <text:p text:style-name="P68"><text:span text:style-name="T85">2567</text:span><text:span text:style-name="T73">kcal B:</text:span><text:span text:style-name="T85">106,6</text:span><text:span text:style-name="T73">g T:</text:span><text:span text:style-name="T85">64,54</text:span><text:span text:style-name="T73">g; </text:span><text:span text:style-name="T75">NNKT :</text:span><text:span text:style-name="T85">17,29</text:span><text:span text:style-name="T74">g;</text:span></text:p>
                  <text:p text:style-name="P68"><text:span text:style-name="T73">W:</text:span><text:span text:style-name="T85">393,14g</text:span><text:span text:style-name="T76">;</text:span></text:p>
                  <text:p text:style-name="P68"><text:span text:style-name="T76">W</text:span><text:span text:style-name="T73">przyswajalne </text:span><text:span text:style-name="T85">104,51</text:span><text:span text:style-name="T73">g </text:span><text:span text:style-name="T77">Só</text:span><text:span text:style-name="T75">d:</text:span><text:span text:style-name="T81">1</text:span><text:span text:style-name="T85">369,36</text:span><text:span text:style-name="T74">g</text:span><text:span text:style-name="T78"> </text:span><text:span text:style-name="T77"><text:s/></text:span><text:span text:style-name="T73">Błonnik:</text:span><text:span text:style-name="T85">17,01</text:span><text:span text:style-name="T78">g</text:span></text:p>
                </table:table-cell>
                <table:table-cell table:style-name="Tabela9.A1" office:value-type="string">
                  <text:p text:style-name="P68"><text:span text:style-name="T73">2</text:span><text:span text:style-name="T81">3</text:span><text:span text:style-name="T79">97</text:span><text:span text:style-name="T73">kcal B:</text:span><text:span text:style-name="T79">100,18</text:span><text:span text:style-name="T73">g T:</text:span><text:span text:style-name="T79">55,5</text:span><text:span text:style-name="T73">g; </text:span><text:span text:style-name="T75">NNKT :</text:span><text:span text:style-name="T79">10,85</text:span><text:span text:style-name="T74">g;</text:span></text:p>
                  <text:p text:style-name="P68"><text:span text:style-name="T73">W:</text:span><text:span text:style-name="T81">3</text:span><text:span text:style-name="T79">81,51</text:span><text:span text:style-name="T76">;</text:span></text:p>
                  <text:p text:style-name="P68"><text:span text:style-name="T76">W</text:span><text:span text:style-name="T73">przyswajalne </text:span><text:span text:style-name="T81">1</text:span><text:span text:style-name="T79">01,08</text:span><text:span text:style-name="T73">g </text:span><text:span text:style-name="T77">Só</text:span><text:span text:style-name="T75">d:</text:span><text:span text:style-name="T81">1</text:span><text:span text:style-name="T79">311,3</text:span><text:span text:style-name="T74">g</text:span><text:span text:style-name="T78"> </text:span><text:span text:style-name="T77"><text:s/></text:span><text:span text:style-name="T73">Błonnik:</text:span><text:span text:style-name="T79">17</text:span><text:span text:style-name="T74">,</text:span><text:span text:style-name="T81">15</text:span><text:span text:style-name="T78">g</text:span></text:p>
                </table:table-cell>
                <table:table-cell table:style-name="Tabela9.A1" office:value-type="string">
                  <text:p text:style-name="P68"><text:span text:style-name="T73">2</text:span><text:span text:style-name="T80">246</text:span><text:span text:style-name="T73">kcal B:</text:span><text:span text:style-name="T80">131,39</text:span><text:span text:style-name="T73">g T:</text:span><text:span text:style-name="T80">270,18</text:span><text:span text:style-name="T73">g; </text:span><text:span text:style-name="T75">NNKT :</text:span><text:span text:style-name="T80">20,55</text:span><text:span text:style-name="T74">g;</text:span></text:p>
                  <text:p text:style-name="P68"><text:span text:style-name="T73">W:</text:span><text:span text:style-name="T80">69,56</text:span><text:span text:style-name="T76">;</text:span></text:p>
                  <text:p text:style-name="P68"><text:span text:style-name="T76">W</text:span><text:span text:style-name="T73">przyswajalne </text:span><text:span text:style-name="T80">57,82</text:span><text:span text:style-name="T73">g </text:span><text:span text:style-name="T77">Só</text:span><text:span text:style-name="T75">d:</text:span><text:span text:style-name="T81">1</text:span><text:span text:style-name="T80">410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4">0,</text:span><text:span text:style-name="T81">15</text:span><text:span text:style-name="T78">g</text:span></text:p>
                </table:table-cell>
                <table:table-cell table:style-name="Tabela9.D1" office:value-type="string">
                  <text:p text:style-name="P68"><text:span text:style-name="T73">2</text:span><text:span text:style-name="T82">817</text:span><text:span text:style-name="T73">kcal B:</text:span><text:span text:style-name="T82">93,71</text:span><text:span text:style-name="T73">g T:</text:span><text:span text:style-name="T82">83,22</text:span><text:span text:style-name="T73">g; </text:span><text:span text:style-name="T75">NNKT :</text:span><text:span text:style-name="T82">20,13</text:span><text:span text:style-name="T74">g;</text:span></text:p>
                  <text:p text:style-name="P68"><text:span text:style-name="T73">W:</text:span><text:span text:style-name="T82">429,45</text:span><text:span text:style-name="T76">;</text:span></text:p>
                  <text:p text:style-name="P68"><text:span text:style-name="T76">W</text:span><text:span text:style-name="T73">przyswajalne </text:span><text:span text:style-name="T82">121,12</text:span><text:span text:style-name="T73">g </text:span><text:span text:style-name="T77">Só</text:span><text:span text:style-name="T75">d:</text:span><text:span text:style-name="T82">1312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82">3</text:span><text:span text:style-name="T74">,</text:span><text:span text:style-name="T81">15</text:span><text:span text:style-name="T78">g</text:span></text:p>
                </table:table-cell>
              </table:table-row>
            </table:table>
            <text:p text:style-name="P63"><text:soft-page-break/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F2" table:number-columns-spanned="6" office:value-type="string">
            <text:p text:style-name="P21"><text:span text:style-name="T20">Niedziela </text:span><text:span text:style-name="T19">2</text:span>8.0<text:span text:style-name="T20">6</text:span>.2026r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7"/>
            <text:p text:style-name="P17">Dieta podstawowa</text:p>
          </table:table-cell>
          <table:table-cell table:style-name="Tabela1.A2" office:value-type="string">
            <text:p text:style-name="P130" loext:marker-style-name="T7"><text:span text:style-name="T6"/></text:p>
            <text:p text:style-name="P130" loext:marker-style-name="T7"><text:span text:style-name="T6">D</text:span><text:span text:style-name="T5">ieta łatwostrawna</text:span></text:p>
          </table:table-cell>
          <table:table-cell table:style-name="Tabela1.A2" office:value-type="string">
            <text:p text:style-name="P17"/>
            <text:p text:style-name="P17">Dieta łatwostrawna z ograniczeniem tłuszczu</text:p>
          </table:table-cell>
          <table:table-cell table:style-name="Tabela1.A2" office:value-type="string">
            <text:p text:style-name="P22">Dieta z ograniczeniem łatwo przyswajalnych węglowodanów</text:p>
          </table:table-cell>
          <table:table-cell table:style-name="Tabela1.F2" office:value-type="string">
            <text:p text:style-name="P17"/>
            <text:p text:style-name="P17">Dieta bezmięsna </text:p>
          </table:table-cell>
        </table:table-row>
        <table:table-row table:style-name="Tabela1.1">
          <table:table-cell table:style-name="Tabela1.A2" office:value-type="string">
            <text:p text:style-name="P18">Śniadanie</text:p>
            <text:p text:style-name="P6">7:30-8:00</text:p>
          </table:table-cell>
          <table:table-cell table:style-name="Tabela1.A2" office:value-type="string">
            <text:p text:style-name="P84">Ser salami 80g<text:span text:style-name="T51">*7</text:span></text:p>
            <text:p text:style-name="P84">Dżem 30g</text:p>
            <text:p text:style-name="P90">Margaryna kanapkowa20g</text:p>
            <text:p text:style-name="P90">Chleb pszenno-żytni 100g<text:span text:style-name="T61">*1</text:span></text:p>
            <text:p text:style-name="P90">Chleb żytni 100g<text:span text:style-name="T51">*1</text:span></text:p>
            <text:p text:style-name="P90"><text:span text:style-name="T45">Herbata z cytryną </text:span><text:span text:style-name="T65"><text:s/></text:span>250 ml/<text:span text:style-name="T45">3g</text:span></text:p>
          </table:table-cell>
          <table:table-cell table:style-name="Tabela1.A2" office:value-type="string">
            <text:p text:style-name="P136"><text:span text:style-name="T88">Humus 8</text:span><text:span text:style-name="T87">0</text:span>g</text:p>
            <text:p text:style-name="P137">ogór<text:span text:style-name="T88">ek</text:span> zielony 50g </text:p>
            <text:p text:style-name="P137"><text:span text:style-name="T87">koper</text:span><text:span text:style-name="T88">ek</text:span><text:span text:style-name="T87"> 5g</text:span></text:p>
            <text:p text:style-name="P97">Margaryna kanapkowa 20g</text:p>
            <text:p text:style-name="P97">Chleb pszenno-żytni <text:span text:style-name="T65">2</text:span>00g<text:span text:style-name="T51">*1</text:span></text:p>
            <text:p text:style-name="P94"><text:span text:style-name="T45">Herbata z cytryną </text:span><text:span text:style-name="T65"><text:s/></text:span>250 ml/<text:span text:style-name="T45">3g</text:span></text:p>
          </table:table-cell>
          <table:table-cell table:style-name="Tabela1.A2" office:value-type="string">
            <text:p text:style-name="P137"><text:span text:style-name="T88">Humus 8</text:span><text:span text:style-name="T87">0</text:span>g</text:p>
            <text:p text:style-name="P137">ogór<text:span text:style-name="T88">ek</text:span> zielony 50g </text:p>
            <text:p text:style-name="P137"><text:span text:style-name="T87">koper</text:span><text:span text:style-name="T88">ek</text:span><text:span text:style-name="T87"> 5g</text:span></text:p>
            <text:p text:style-name="P97">Margaryna kanapkowa <text:span text:style-name="T63">1</text:span>0g</text:p>
            <text:p text:style-name="P97">Chleb pszenn<text:span text:style-name="T61">o-żytni </text:span><text:span text:style-name="T65">200g</text:span><text:span text:style-name="T51">*1</text:span></text:p>
            <text:p text:style-name="P94"><text:span text:style-name="T45">Herbata z cytryną </text:span><text:span text:style-name="T65"><text:s/></text:span>250 ml/<text:span text:style-name="T45">3g</text:span></text:p>
          </table:table-cell>
          <table:table-cell table:style-name="Tabela1.A2" office:value-type="string">
            <text:p text:style-name="P84">Ser salami 80g<text:span text:style-name="T51">*7</text:span></text:p>
            <text:p text:style-name="P84">pomidor 50g</text:p>
            <text:p text:style-name="P97">Margaryna kanapkowa 20g</text:p>
            <text:p text:style-name="P97">Chleb pszenno-żytni 100g<text:span text:style-name="T61">*1</text:span></text:p>
            <text:p text:style-name="P97">Chleb żytni 100g<text:span text:style-name="T51">*1</text:span></text:p>
            <text:p text:style-name="P94"><text:span text:style-name="T45">Herbata z cytryną b/c </text:span>250ml/<text:span text:style-name="T45">3g</text:span></text:p>
          </table:table-cell>
          <table:table-cell table:style-name="Tabela1.F2" office:value-type="string">
            <text:p text:style-name="P84">Ser salami 80g<text:span text:style-name="T51">*7</text:span></text:p>
            <text:p text:style-name="P84">Dżem 30g</text:p>
            <text:p text:style-name="P97">Margaryna kanapkowa 20g</text:p>
            <text:p text:style-name="P97">Chleb pszenno-żytni 100g<text:span text:style-name="T61">*1</text:span></text:p>
            <text:p text:style-name="P97">Chleb żytni 100g<text:span text:style-name="T51">*1</text:span></text:p>
            <text:p text:style-name="P94"><text:span text:style-name="T45">Herbata z cytryną </text:span><text:span text:style-name="T65"><text:s/></text:span>250 ml/<text:span text:style-name="T45">3g</text:span></text:p>
          </table:table-cell>
        </table:table-row>
        <table:table-row table:style-name="Tabela1.1">
          <table:table-cell table:style-name="Tabela1.A2" office:value-type="string">
            <text:p text:style-name="P20">II Śniadanie</text:p>
            <text:p text:style-name="P6">10:30-11:00</text:p>
          </table:table-cell>
          <table:table-cell table:style-name="Tabela1.A2" office:value-type="string">
            <text:p text:style-name="P84">Kasza manna <text:span text:style-name="T45">na gęsto</text:span> z <text:s/>owocami 300g<text:span text:style-name="T51">*1*7</text:span></text:p>
          </table:table-cell>
          <table:table-cell table:style-name="Tabela1.A2" office:value-type="string">
            <text:p text:style-name="P84">Kasza manna <text:span text:style-name="T45">na gęsto</text:span> z <text:s/>owocami 300g<text:span text:style-name="T51">*1*7</text:span></text:p>
          </table:table-cell>
          <table:table-cell table:style-name="Tabela1.A2" office:value-type="string">
            <text:p text:style-name="P84">Kasza manna <text:span text:style-name="T45">na gęsto</text:span> z <text:s/>owocami 300g<text:span text:style-name="T51">*1*7</text:span></text:p>
          </table:table-cell>
          <table:table-cell table:style-name="Tabela1.A2" office:value-type="string">
            <text:p text:style-name="P84">Kasza manna <text:span text:style-name="T45">na gęsto</text:span> z <text:s/>owocami 300g<text:span text:style-name="T51">*1*7</text:span></text:p>
          </table:table-cell>
          <table:table-cell table:style-name="Tabela1.F2" office:value-type="string">
            <text:p text:style-name="P84">Kasza manna <text:span text:style-name="T45">na gęsto </text:span>z <text:s/>owocami 300g<text:span text:style-name="T51">*1*7</text:span></text:p>
          </table:table-cell>
        </table:table-row>
        <table:table-row table:style-name="Tabela1.1">
          <table:table-cell table:style-name="Tabela1.A2" office:value-type="string">
            <text:p text:style-name="P20">Obiad</text:p>
            <text:p text:style-name="P6">13:30-14:00</text:p>
          </table:table-cell>
          <table:table-cell table:style-name="Tabela1.A2" office:value-type="string">
            <text:p text:style-name="P84">Zupa brokułowa z warzywami 400ml<text:span text:style-name="T51">*9</text:span></text:p>
            <text:p text:style-name="P84"><text:span text:style-name="T45">Kotlet z </text:span><text:span text:style-name="T22">f</text:span><text:span text:style-name="T45">ileta drobiowego pieczony </text:span>200g<text:span text:style-name="T61">*1*3</text:span></text:p>
            <text:p text:style-name="P84">Ziemniaki 350g</text:p>
            <text:p text:style-name="P84"><text:span text:style-name="T45">Surówka z młodej kapusty z koperkiem i oliwą20</text:span>0g</text:p>
            <text:p text:style-name="P84">Herbata ziołowa 250ml</text:p>
          </table:table-cell>
          <table:table-cell table:style-name="Tabela1.A2" office:value-type="string">
            <text:p text:style-name="P84">Zupa brokułowa z warzywami 400ml<text:span text:style-name="T51">*9</text:span></text:p>
            <text:p text:style-name="P84"><text:span text:style-name="T45">Filet drobiowy w sosie jogurtowo- koperkowym </text:span>200g<text:span text:style-name="T61">*1*3*7</text:span></text:p>
            <text:p text:style-name="P84">Ziemniaki 350g</text:p>
            <text:p text:style-name="P85"><text:span text:style-name="T45">Surówka z młodej kapusty z koperkiem i oliwą20</text:span>0g</text:p>
            <text:p text:style-name="P84">Herbata ziołowa 250ml</text:p>
          </table:table-cell>
          <table:table-cell table:style-name="Tabela1.A2" office:value-type="string">
            <text:p text:style-name="P84">Zupa brokułowa z warzywami 400ml<text:span text:style-name="T51">*9</text:span></text:p>
            <text:p text:style-name="P84"><text:span text:style-name="T45">Filet drobiowy gotowany w sosie koperkowo-jogurtowym </text:span>200g<text:span text:style-name="T51">*</text:span><text:span text:style-name="T61">1*3*7</text:span></text:p>
            <text:p text:style-name="P84">Ziemniaki 350g</text:p>
            <text:p text:style-name="P85"><text:span text:style-name="T45">Surówka z młodej kapusty z koperkiem i oliwą20</text:span>0g</text:p>
            <text:p text:style-name="P84">Herbata ziołowa 250ml</text:p>
          </table:table-cell>
          <table:table-cell table:style-name="Tabela1.A2" office:value-type="string">
            <text:p text:style-name="P84">Zupa brokułowa z warzywami 400ml<text:span text:style-name="T51">*9</text:span></text:p>
            <text:p text:style-name="P85"><text:span text:style-name="T45">Filet drobiowy gotowany w sosie koperkowo-jogurtowym </text:span>200g<text:span text:style-name="T61">*1*3*7</text:span></text:p>
            <text:p text:style-name="P84">Ziemniaki 350g</text:p>
            <text:p text:style-name="P85"><text:span text:style-name="T45">Surówka z młodej kapusty z koperkiem i oliwą20</text:span>0g</text:p>
            <text:p text:style-name="P84">Herbata ziołowa 250ml</text:p>
          </table:table-cell>
          <table:table-cell table:style-name="Tabela1.F2" office:value-type="string">
            <text:p text:style-name="P85">Zupa brokułowa z warzywami 400ml<text:span text:style-name="T51">*9</text:span></text:p>
            <text:p text:style-name="P85"><text:span text:style-name="T45">Medaliony fasolowo-kukurydziane </text:span><text:s/>200g<text:span text:style-name="T61">*1*3</text:span></text:p>
            <text:p text:style-name="P84">Ziemniaki 350g</text:p>
            <text:p text:style-name="P85"><text:span text:style-name="T45">Surówka z młodej kapusty z koperkiem i oliwą20</text:span>0g</text:p>
            <text:p text:style-name="P84">Herbata ziołowa 250ml</text:p>
          </table:table-cell>
        </table:table-row>
        <table:table-row table:style-name="Tabela1.1">
          <table:table-cell table:style-name="Tabela1.A2" office:value-type="string">
            <text:p text:style-name="P20">Podwieczorek</text:p>
            <text:p text:style-name="P6">16:30-17:00</text:p>
          </table:table-cell>
          <table:table-cell table:style-name="Tabela1.A2" office:value-type="string">
            <text:p text:style-name="P84">Kisiel owocowy 200ml </text:p>
            <text:p text:style-name="P84">jabłko 100g</text:p>
          </table:table-cell>
          <table:table-cell table:style-name="Tabela1.A2" office:value-type="string">
            <text:p text:style-name="P84">Kisiel owocowy 200ml </text:p>
            <text:p text:style-name="P84">jabłko 100g</text:p>
            <text:p text:style-name="P84"/>
          </table:table-cell>
          <table:table-cell table:style-name="Tabela1.A2" office:value-type="string">
            <text:p text:style-name="P84">Kisiel owocowy 200ml </text:p>
            <text:p text:style-name="P84">jabłko 100g</text:p>
          </table:table-cell>
          <table:table-cell table:style-name="Tabela1.A2" office:value-type="string">
            <text:p text:style-name="P84">Kisiel owocowy 200ml </text:p>
            <text:p text:style-name="P84">jabłko 100g</text:p>
          </table:table-cell>
          <table:table-cell table:style-name="Tabela1.F2" office:value-type="string">
            <text:p text:style-name="P84">Kisiel owocowy 200ml </text:p>
            <text:p text:style-name="P84">jabłko 100g</text:p>
          </table:table-cell>
        </table:table-row>
        <table:table-row table:style-name="Tabela1.1">
          <table:table-cell table:style-name="Tabela1.A2" office:value-type="string">
            <text:p text:style-name="P20">Kolacja</text:p>
            <text:p text:style-name="P6">19:30-20:30</text:p>
          </table:table-cell>
          <table:table-cell table:style-name="Tabela1.A2" office:value-type="string">
            <text:p text:style-name="P84">Sałatka <text:span text:style-name="T45">z twarogu, rzodkiewki, szczypiorku z jogurtem </text:span>300g/<text:span text:style-name="T45">80/30/30g</text:span><text:span text:style-name="T61">*7</text:span></text:p>
            <text:p text:style-name="P84"/>
            <text:p text:style-name="P84">Chleb mieszany 200g<text:span text:style-name="T51">*1</text:span></text:p>
            <text:p text:style-name="P84">Herbata 250ml</text:p>
          </table:table-cell>
          <table:table-cell table:style-name="Tabela1.A2" office:value-type="string">
            <text:p text:style-name="P85">Sałatka <text:span text:style-name="T45">z twarogu, rzodkiewki, szczypiorku z jogurtem </text:span>300g/<text:span text:style-name="T45">80/30/30g</text:span><text:span text:style-name="T61">*7</text:span></text:p>
            <text:p text:style-name="P84">Chleb mieszany 200g<text:span text:style-name="T51">*1</text:span></text:p>
            <text:p text:style-name="P84">Herbata 250ml</text:p>
          </table:table-cell>
          <table:table-cell table:style-name="Tabela1.A2" office:value-type="string">
            <text:p text:style-name="P85">Sałatka <text:span text:style-name="T45">z twarogu, rzodkiewki, szczypiorku z jogurtem </text:span>300g/<text:span text:style-name="T45">80/30/30g</text:span><text:span text:style-name="T61">*7</text:span></text:p>
            <text:p text:style-name="P84">Chleb mieszany 200g<text:span text:style-name="T51">*1</text:span></text:p>
            <text:p text:style-name="P84">Herbata 250ml</text:p>
          </table:table-cell>
          <table:table-cell table:style-name="Tabela1.A2" office:value-type="string">
            <text:p text:style-name="P85">Sałatka <text:span text:style-name="T45">z twarogu, rzodkiewki, szczypiorku z jogurtem </text:span>300g/<text:span text:style-name="T45">80/30/30g</text:span><text:span text:style-name="T61">*7</text:span></text:p>
            <text:p text:style-name="P84">Chleb mieszany 200g<text:span text:style-name="T51">*1</text:span></text:p>
            <text:p text:style-name="P84">Herbata <text:span text:style-name="T45">b/c</text:span> 250ml</text:p>
          </table:table-cell>
          <table:table-cell table:style-name="Tabela1.F2" office:value-type="string">
            <text:p text:style-name="P85">Sałatka <text:span text:style-name="T45">z twarogu, rzodkiewki, szczypiorku z jogurtem </text:span>300g/<text:span text:style-name="T45">80/30/30g</text:span><text:span text:style-name="T61">*7</text:span></text:p>
            <text:p text:style-name="P84">Chleb mieszany 200g<text:span text:style-name="T51">*1</text:span></text:p>
            <text:p text:style-name="P84">Herbata 250ml</text:p>
          </table:table-cell>
        </table:table-row>
        <table:table-row table:style-name="Tabela1.1">
          <table:table-cell table:style-name="Tabela1.F2" table:number-columns-spanned="6" office:value-type="string">
            <text:p text:style-name="P28"><text:s text:c="4"/><text:span text:style-name="T26"><text:s/></text:span><text:span text:style-name="T30">D.o.</text:span><text:span text:style-name="T26"> <text:s text:c="4"/>2596 Kcal;B: 100;T:57,5;W:434g;</text:span><text:span text:style-name="T28">Błonnik:26,1g;Sól:5,2g</text:span></text:p>
            <text:p text:style-name="P73"/>
            <table:table table:name="Tabela10" table:style-name="Tabela10" table:template-name="Default Style">
              <table:table-column table:style-name="Tabela10.A"/>
              <table:table-column table:style-name="Tabela10.B"/>
              <table:table-column table:style-name="Tabela10.C"/>
              <table:table-column table:style-name="Tabela10.D"/>
              <table:table-row table:style-name="Tabela10.1">
                <table:table-cell table:style-name="Tabela10.A1" office:value-type="string">
                  <text:p text:style-name="P77"><text:span text:style-name="T81">2505</text:span><text:span text:style-name="T73">kcal B:</text:span><text:span text:style-name="T81">77,32</text:span><text:span text:style-name="T73">g T:</text:span><text:span text:style-name="T81">51,14</text:span><text:span text:style-name="T73">g; </text:span><text:span text:style-name="T75">NNKT :</text:span><text:span text:style-name="T81">18,43</text:span><text:span text:style-name="T74">g;</text:span></text:p>
                  <text:p text:style-name="P77"><text:span text:style-name="T73">W:</text:span><text:span text:style-name="T81">432,82</text:span><text:span text:style-name="T76">;</text:span></text:p>
                  <text:p text:style-name="P77"><text:span text:style-name="T76">W</text:span><text:span text:style-name="T73">przyswajalne </text:span><text:span text:style-name="T81">208</text:span><text:span text:style-name="T73">g </text:span><text:span text:style-name="T77">Só</text:span><text:span text:style-name="T75">d:</text:span><text:span text:style-name="T81">2012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4">0,</text:span><text:span text:style-name="T81">36</text:span><text:span text:style-name="T78">g</text:span></text:p>
                </table:table-cell>
                <table:table-cell table:style-name="Tabela10.A1" office:value-type="string">
                  <text:p text:style-name="P77"><text:span text:style-name="T81">2505</text:span><text:span text:style-name="T73">kcal B:</text:span><text:span text:style-name="T81">77,32</text:span><text:span text:style-name="T73">g T:</text:span><text:span text:style-name="T81">51,14</text:span><text:span text:style-name="T73">g; </text:span><text:span text:style-name="T75">NNKT :</text:span><text:span text:style-name="T81">18,43</text:span><text:span text:style-name="T74">g;</text:span></text:p>
                  <text:p text:style-name="P77"><text:span text:style-name="T73">W:</text:span><text:span text:style-name="T81">432,82</text:span><text:span text:style-name="T76">;</text:span></text:p>
                  <text:p text:style-name="P77"><text:span text:style-name="T76">W</text:span><text:span text:style-name="T73">przyswajalne </text:span><text:span text:style-name="T81">208</text:span><text:span text:style-name="T73">g </text:span><text:span text:style-name="T77">Só</text:span><text:span text:style-name="T75">d:</text:span><text:span text:style-name="T79">1</text:span><text:span text:style-name="T81">01</text:span><text:span text:style-name="T79">3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4">0,</text:span><text:span text:style-name="T81">3</text:span><text:span text:style-name="T79">7</text:span><text:span text:style-name="T78">g</text:span></text:p>
                </table:table-cell>
                <table:table-cell table:style-name="Tabela10.A1" office:value-type="string">
                  <text:p text:style-name="P77"><text:span text:style-name="T80">1543</text:span><text:span text:style-name="T73">kcal B:</text:span><text:span text:style-name="T80">167,98</text:span><text:span text:style-name="T73">g T:</text:span><text:span text:style-name="T80">247,95</text:span><text:span text:style-name="T73">g; </text:span><text:span text:style-name="T75">NNKT :</text:span><text:span text:style-name="T80">24,05</text:span><text:span text:style-name="T74">g;</text:span></text:p>
                  <text:p text:style-name="P77"><text:span text:style-name="T73">W:</text:span><text:span text:style-name="T80">83</text:span><text:span text:style-name="T76">;</text:span></text:p>
                  <text:p text:style-name="P77"><text:span text:style-name="T76">W</text:span><text:span text:style-name="T73">przyswajalne </text:span><text:span text:style-name="T80">58,78</text:span><text:span text:style-name="T73">g </text:span><text:span text:style-name="T77">Só</text:span><text:span text:style-name="T75">d:</text:span><text:span text:style-name="T81">1293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80">1</text:span><text:span text:style-name="T74">,</text:span><text:span text:style-name="T81">15</text:span><text:span text:style-name="T78">g</text:span></text:p>
                </table:table-cell>
                <table:table-cell table:style-name="Tabela10.D1" office:value-type="string">
                  <text:p text:style-name="P77"><text:span text:style-name="T73">2</text:span><text:span text:style-name="T82">497</text:span><text:span text:style-name="T73">kcal B:</text:span><text:span text:style-name="T82">79,20</text:span><text:span text:style-name="T73">g T:</text:span><text:span text:style-name="T82">48,18</text:span><text:span text:style-name="T73">g; </text:span><text:span text:style-name="T75">NNKT :</text:span><text:span text:style-name="T81">1</text:span><text:span text:style-name="T82">8,96</text:span><text:span text:style-name="T74">g;</text:span></text:p>
                  <text:p text:style-name="P77"><text:span text:style-name="T73">W:</text:span><text:span text:style-name="T82">440,84</text:span><text:span text:style-name="T76">;</text:span></text:p>
                  <text:p text:style-name="P77"><text:span text:style-name="T76">W</text:span><text:span text:style-name="T73">przyswajalne </text:span><text:span text:style-name="T82">207</text:span><text:span text:style-name="T73">g </text:span><text:span text:style-name="T77">Só</text:span><text:span text:style-name="T75">d:</text:span><text:span text:style-name="T82">673,66</text:span><text:span text:style-name="T74">g</text:span><text:span text:style-name="T78"> </text:span><text:span text:style-name="T77"><text:s/></text:span><text:span text:style-name="T73">Błonnik:</text:span><text:span text:style-name="T82">22,53</text:span><text:span text:style-name="T78">g</text:span></text:p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F2" table:number-columns-spanned="6" office:value-type="string">
            <text:p text:style-name="P26"><text:span text:style-name="T20">Poniedziałek 29.06</text:span>.2026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5"/>
            <text:p text:style-name="P25">Dieta podstawowa</text:p>
          </table:table-cell>
          <table:table-cell table:style-name="Tabela1.A2" office:value-type="string">
            <text:p text:style-name="P131" loext:marker-style-name="T7"><text:span text:style-name="T6"/></text:p>
            <text:p text:style-name="P131" loext:marker-style-name="T7"><text:span text:style-name="T6">D</text:span><text:span text:style-name="T5">ieta łatwostrawna</text:span></text:p>
          </table:table-cell>
          <table:table-cell table:style-name="Tabela1.A2" office:value-type="string">
            <text:p text:style-name="P25"/>
            <text:p text:style-name="P25">Dieta łatwostrawna z ograniczeniem tłuszczu</text:p>
          </table:table-cell>
          <table:table-cell table:style-name="Tabela1.A2" office:value-type="string">
            <text:p text:style-name="P23">Dieta z ograniczeniem łatwo przyswajalnych węglowodanów</text:p>
          </table:table-cell>
          <table:table-cell table:style-name="Tabela1.F2" office:value-type="string">
            <text:p text:style-name="P25"/>
            <text:p text:style-name="P25">Dieta bezmięsna </text:p>
          </table:table-cell>
        </table:table-row>
        <table:table-row table:style-name="Tabela1.1">
          <table:table-cell table:style-name="Tabela1.A2" office:value-type="string">
            <text:p text:style-name="P18">Śniadanie</text:p>
            <text:p text:style-name="P6">7:30-8:00</text:p>
          </table:table-cell>
          <table:table-cell table:style-name="Tabela1.A2" office:value-type="string">
            <text:p text:style-name="P57">Płatki owsiane na mleku 400ml<text:span text:style-name="T51">*1*7</text:span></text:p>
            <text:p text:style-name="P58">Kiełbasa kanapkowa z kurczaka 80g<text:span text:style-name="T41">*1*3*</text:span><text:span text:style-name="T51">6</text:span><text:span text:style-name="T46">*10</text:span></text:p>
            <text:p text:style-name="P57">Pomidor 50g</text:p>
            <text:p text:style-name="P45">Sałata zielona 20g</text:p>
            <text:p text:style-name="P57">Margaryna Delma 20g</text:p>
            <text:p text:style-name="P57">Herbata 250ml</text:p>
            <text:p text:style-name="P57">Chleb pszenno-żytni 100g<text:span text:style-name="T61">*1</text:span></text:p>
            <text:p text:style-name="P57">Chleb żytni 100g<text:span text:style-name="T51">*1</text:span></text:p>
          </table:table-cell>
          <table:table-cell table:style-name="Tabela1.A2" office:value-type="string">
            <text:p text:style-name="P57">Płatki owsiane na mleku 400ml<text:span text:style-name="T51">*1*7</text:span></text:p>
            <text:p text:style-name="P58">Kiełbasa kanapkowa z kurczaka 80g<text:span text:style-name="T41">*1*3*</text:span><text:span text:style-name="T51">6</text:span><text:span text:style-name="T46">*10</text:span></text:p>
            <text:p text:style-name="P57">Pomidor 50g</text:p>
            <text:p text:style-name="P45">Sałata zielona 20g</text:p>
            <text:p text:style-name="P57">Margaryna Delma 20g</text:p>
            <text:p text:style-name="P57">Herbata 250ml</text:p>
            <text:p text:style-name="P57">Chleb pszenno-żytni 200g <text:span text:style-name="T51">*1</text:span></text:p>
          </table:table-cell>
          <table:table-cell table:style-name="Tabela1.A2" office:value-type="string">
            <text:p text:style-name="P57">Płatki owsiane na mleku 400ml<text:span text:style-name="T51">*1*7</text:span></text:p>
            <text:p text:style-name="P58">Kiełbasa kanapkowa z kurczaka 80g<text:span text:style-name="T41">*1*3*</text:span><text:span text:style-name="T51">6</text:span><text:span text:style-name="T46">*10</text:span></text:p>
            <text:p text:style-name="P57">Pomidor 50g</text:p>
            <text:p text:style-name="P45">Sałata zielona 20g</text:p>
            <text:p text:style-name="P57">Margaryna Delma 10g</text:p>
            <text:p text:style-name="P57">Herbata 250ml</text:p>
            <text:p text:style-name="P57">Chleb pszenn<text:span text:style-name="T61">o-żytni</text:span> 200g<text:span text:style-name="T51">*1</text:span></text:p>
          </table:table-cell>
          <table:table-cell table:style-name="Tabela1.A2" office:value-type="string">
            <text:p text:style-name="P57">Płatki owsiane na mleku 400ml<text:span text:style-name="T51">*1*7</text:span></text:p>
            <text:p text:style-name="P58">Kiełbasa kanapkowa z kurczaka 80g<text:span text:style-name="T41">*1*3*</text:span><text:span text:style-name="T51">6</text:span><text:span text:style-name="T46">*10</text:span></text:p>
            <text:p text:style-name="P57">Pomidor 50g</text:p>
            <text:p text:style-name="P45">Sałata zielona 20g</text:p>
            <text:p text:style-name="P57">Margaryna Delma 20g</text:p>
            <text:p text:style-name="P57">Herbata 250ml</text:p>
            <text:p text:style-name="P57">Chleb pszenno-żytni 100g<text:span text:style-name="T61">*1</text:span></text:p>
            <text:p text:style-name="P57">Chleb żytni 100g<text:span text:style-name="T51">*1</text:span></text:p>
          </table:table-cell>
          <table:table-cell table:style-name="Tabela1.F2" office:value-type="string">
            <text:p text:style-name="P57">Płatki owsiane na mleku 400ml<text:span text:style-name="T51">*1*7</text:span></text:p>
            <text:p text:style-name="P57">Pasztet sojowy 80g<text:span text:style-name="T51">*1*6</text:span></text:p>
            <text:p text:style-name="P57">Pomidor 50g</text:p>
            <text:p text:style-name="P45">Sałata zielona 20g</text:p>
            <text:p text:style-name="P57">Margaryna Delma 20g</text:p>
            <text:p text:style-name="P57">Herbata 250ml</text:p>
            <text:p text:style-name="P57">Chleb pszenno-żytni 100g<text:span text:style-name="T61">*1</text:span></text:p>
            <text:p text:style-name="P57">Chleb żytni 100g<text:span text:style-name="T51">*1</text:span></text:p>
          </table:table-cell>
        </table:table-row>
        <table:table-row table:style-name="Tabela1.1">
          <table:table-cell table:style-name="Tabela1.A2" office:value-type="string">
            <text:p text:style-name="P83">II Śniad <text:s text:c="4"/><text:span text:style-name="T71">10:30-11:00</text:span></text:p>
          </table:table-cell>
          <table:table-cell table:style-name="Tabela1.A2" office:value-type="string">
            <text:p text:style-name="P59">Jogurt nat.z <text:s/>nasionami 200g<text:span text:style-name="T51">*7*8</text:span></text:p>
          </table:table-cell>
          <table:table-cell table:style-name="Tabela1.A2" office:value-type="string">
            <text:p text:style-name="P60">Jogurt nat.z <text:s/>nasionami 200g<text:span text:style-name="T51">*7*8</text:span></text:p>
          </table:table-cell>
          <table:table-cell table:style-name="Tabela1.A2" office:value-type="string">
            <text:p text:style-name="P60">Jogurt nat.z <text:s/>nasionami 200g<text:span text:style-name="T51">*7*8</text:span></text:p>
          </table:table-cell>
          <table:table-cell table:style-name="Tabela1.A2" office:value-type="string">
            <text:p text:style-name="P60">Jogurt nat.z <text:s/>nasionami 200g<text:span text:style-name="T51">*7*8</text:span></text:p>
          </table:table-cell>
          <table:table-cell table:style-name="Tabela1.F2" office:value-type="string">
            <text:p text:style-name="P60">Jogurt nat.z <text:s/>nasionami 200g<text:span text:style-name="T51">*7*8</text:span></text:p>
          </table:table-cell>
        </table:table-row>
        <table:table-row table:style-name="Tabela1.1">
          <table:table-cell table:style-name="Tabela1.A2" office:value-type="string">
            <text:p text:style-name="P20">Obiad</text:p>
            <text:p text:style-name="P6">13:30-14:00</text:p>
          </table:table-cell>
          <table:table-cell table:style-name="Tabela1.A2" office:value-type="string">
            <text:p text:style-name="P61">Zupa ogórkowa ze śmietaną 400ml<text:span text:style-name="T51">*7*9</text:span></text:p>
            <text:p text:style-name="P45">Kotlet rybny 200g <text:span text:style-name="T61">*3*1*4</text:span></text:p>
            <text:p text:style-name="P45">Surówka z <text:span text:style-name="T70">czerwonej.</text:span> kapusty <text:s/>150g/3g</text:p>
            <text:p text:style-name="P61">Ziemniaki 350g</text:p>
            <text:p text:style-name="P61"><text:span text:style-name="T22">Napój</text:span> owocowy 250ml</text:p>
          </table:table-cell>
          <table:table-cell table:style-name="Tabela1.A2" office:value-type="string">
            <text:p text:style-name="P61">Zupa ogórkowa400ml<text:span text:style-name="T51">*9</text:span></text:p>
            <text:p text:style-name="P45">Pulpet rybny 200g<text:span text:style-name="T61">*1*3*4</text:span></text:p>
            <text:p text:style-name="P45">Surówka z <text:span text:style-name="T70">czerwonej</text:span> kapusty <text:s/>150g/3g</text:p>
            <text:p text:style-name="P61">Ziemniaki 350g</text:p>
            <text:p text:style-name="P61"><text:span text:style-name="T22">Napój </text:span>owocowy 250ml</text:p>
          </table:table-cell>
          <table:table-cell table:style-name="Tabela1.A2" office:value-type="string">
            <text:p text:style-name="P61">Zupa ogórkowa <text:s/>400ml<text:span text:style-name="T51">*9</text:span></text:p>
            <text:p text:style-name="P45">Pulpet <text:s/>rybny 200g<text:span text:style-name="T61">*1*3*4</text:span></text:p>
            <text:p text:style-name="P45">Surówka z <text:span text:style-name="T70">czerwonej </text:span>kapusty <text:s/>150g/3g</text:p>
            <text:p text:style-name="P61">Ziemniaki 350g</text:p>
            <text:p text:style-name="P61"><text:span text:style-name="T22">Herbata </text:span>owocow<text:span text:style-name="T22">a</text:span> 250ml</text:p>
          </table:table-cell>
          <table:table-cell table:style-name="Tabela1.A2" office:value-type="string">
            <text:p text:style-name="P61">Zupa ogórkowa 400ml<text:span text:style-name="T51">*9</text:span></text:p>
            <text:p text:style-name="P45">Kotlet rybny 200g<text:span text:style-name="T61">*1*3*4</text:span></text:p>
            <text:p text:style-name="P45">Surówka z <text:s/>modrej kapusty <text:s/>150g/3g</text:p>
            <text:p text:style-name="P61">Ziemniaki 350g</text:p>
            <text:p text:style-name="P61"><text:span text:style-name="T22">Herbata </text:span>owocow<text:span text:style-name="T22">a </text:span>250ml</text:p>
          </table:table-cell>
          <table:table-cell table:style-name="Tabela1.F2" office:value-type="string">
            <text:p text:style-name="P61">Zupa ogórkowa ze śmietaną 400ml<text:span text:style-name="T51">*7*9</text:span></text:p>
            <text:p text:style-name="P45">Kotlet rybny 200g<text:span text:style-name="T61">*4*3*1</text:span></text:p>
            <text:p text:style-name="P45">Surówka z <text:s/>modrej kapusty <text:s/>150g/3g</text:p>
            <text:p text:style-name="P61">Ziemniaki 350g</text:p>
            <text:p text:style-name="P61"><text:span text:style-name="T22">Napój </text:span>owocowy 250ml</text:p>
          </table:table-cell>
        </table:table-row>
        <table:table-row table:style-name="Tabela1.1">
          <table:table-cell table:style-name="Tabela1.A2" office:value-type="string">
            <text:p text:style-name="P83">Podwiecz <text:s text:c="2"/><text:span text:style-name="T71">16:30-17:00</text:span></text:p>
          </table:table-cell>
          <table:table-cell table:style-name="Tabela1.A2" office:value-type="string">
            <text:p text:style-name="P59">Banan100g</text:p>
          </table:table-cell>
          <table:table-cell table:style-name="Tabela1.A2" office:value-type="string">
            <text:p text:style-name="P59">Banan100g</text:p>
          </table:table-cell>
          <table:table-cell table:style-name="Tabela1.A2" office:value-type="string">
            <text:p text:style-name="P59">Banan100g</text:p>
          </table:table-cell>
          <table:table-cell table:style-name="Tabela1.A2" office:value-type="string">
            <text:p text:style-name="P59">Banan100g</text:p>
          </table:table-cell>
          <table:table-cell table:style-name="Tabela1.F2" office:value-type="string">
            <text:p text:style-name="P59">Banan100g</text:p>
          </table:table-cell>
        </table:table-row>
        <table:table-row table:style-name="Tabela1.1">
          <table:table-cell table:style-name="Tabela1.A2" office:value-type="string">
            <text:p text:style-name="P20">Kolacja</text:p>
            <text:p text:style-name="P6">19:30-20:30</text:p>
          </table:table-cell>
          <table:table-cell table:style-name="Tabela1.A2" office:value-type="string">
            <text:p text:style-name="P61">Ryż z <text:span text:style-name="T67">truskawkami</text:span> <text:span text:style-name="T67">w </text:span><text:span text:style-name="T45">sos</text:span><text:span text:style-name="T67">ie</text:span><text:span text:style-name="T45"> jogurtowym</text:span> <text:span text:style-name="T67">4</text:span>00g<text:span text:style-name="T61">*7</text:span></text:p>
            <text:p text:style-name="P61">Kawa zbożowa <text:span text:style-name="T67">z mlekiem</text:span><text:span text:style-name="T45"> </text:span>250ml<text:span text:style-name="T51">*1</text:span><text:span text:style-name="T67">*7</text:span></text:p>
          </table:table-cell>
          <table:table-cell table:style-name="Tabela1.A2" office:value-type="string">
            <text:p text:style-name="P62">Ryż z <text:span text:style-name="T67">truskawkami</text:span> <text:span text:style-name="T67">w </text:span><text:span text:style-name="T45">sos</text:span><text:span text:style-name="T67">ie</text:span><text:span text:style-name="T45"> jogurtowym</text:span> <text:span text:style-name="T67">4</text:span>00g<text:span text:style-name="T61">*7</text:span></text:p>
            <text:p text:style-name="P62">Kawa zbożowa <text:span text:style-name="T67">z mlekiem</text:span><text:span text:style-name="T45"> </text:span>250ml<text:span text:style-name="T51">*1</text:span><text:span text:style-name="T67">*7</text:span></text:p>
          </table:table-cell>
          <table:table-cell table:style-name="Tabela1.A2" office:value-type="string">
            <text:p text:style-name="P62">Ryż z <text:span text:style-name="T67">truskawkami</text:span> <text:span text:style-name="T67">w </text:span><text:span text:style-name="T45">sos</text:span><text:span text:style-name="T67">ie</text:span><text:span text:style-name="T45"> jogurtowym</text:span> <text:span text:style-name="T67">4</text:span>00g<text:span text:style-name="T61">*7</text:span></text:p>
            <text:p text:style-name="P62">Kawa zbożowa <text:span text:style-name="T67">z mlekiem</text:span><text:span text:style-name="T45"> </text:span>250ml<text:span text:style-name="T51">*1</text:span><text:span text:style-name="T67">*7</text:span></text:p>
          </table:table-cell>
          <table:table-cell table:style-name="Tabela1.A2" office:value-type="string">
            <text:p text:style-name="P62">Ryż z <text:span text:style-name="T67">truskawkami</text:span> <text:span text:style-name="T67">w </text:span><text:span text:style-name="T45">sos</text:span><text:span text:style-name="T67">ie</text:span><text:span text:style-name="T45"> jogurtowym</text:span> <text:span text:style-name="T67">4</text:span>00g<text:span text:style-name="T61">*7</text:span></text:p>
            <text:p text:style-name="P62">Kawa zbożowa <text:span text:style-name="T67">z mlekiem</text:span><text:span text:style-name="T45"> </text:span>250ml<text:span text:style-name="T51">*1</text:span><text:span text:style-name="T67">*7</text:span></text:p>
          </table:table-cell>
          <table:table-cell table:style-name="Tabela1.F2" office:value-type="string">
            <text:p text:style-name="P62">Ryż z <text:span text:style-name="T67">truskawkami</text:span> <text:span text:style-name="T67">w </text:span><text:span text:style-name="T45">sos</text:span><text:span text:style-name="T67">ie</text:span><text:span text:style-name="T45"> jogurtowym</text:span> <text:span text:style-name="T67">4</text:span>00g<text:span text:style-name="T61">*7</text:span></text:p>
            <text:p text:style-name="P62">Kawa zbożowa <text:span text:style-name="T67">z mlekiem</text:span><text:span text:style-name="T45"> </text:span>250ml<text:span text:style-name="T51">*1</text:span><text:span text:style-name="T67">*7</text:span></text:p>
          </table:table-cell>
        </table:table-row>
        <table:table-row table:style-name="Tabela1.80">
          <table:table-cell table:style-name="Tabela1.F2" table:number-columns-spanned="6" office:value-type="string">
            <text:p text:style-name="P15"><text:s text:c="2"/><text:span text:style-name="T26"><text:s text:c="3"/></text:span><text:span text:style-name="T31">D.o.</text:span><text:span text:style-name="T26"> <text:s text:c="2"/>2994 </text:span><text:span text:style-name="T27">kcal</text:span><text:span text:style-name="T26">;B:99,84;T:86,3;W:473,</text:span><text:span text:style-name="T28">Błonnik:25g, Sól:5,7g</text:span></text:p>
            <text:p text:style-name="P75"/>
            <table:table table:name="Tabela11" table:style-name="Tabela11" table:template-name="Default Style">
              <table:table-column table:style-name="Tabela11.A"/>
              <table:table-column table:style-name="Tabela11.B"/>
              <table:table-column table:style-name="Tabela11.C"/>
              <table:table-column table:style-name="Tabela11.D"/>
              <table:table-row table:style-name="Tabela11.1">
                <table:table-cell table:style-name="Tabela11.A1" office:value-type="string">
                  <text:p text:style-name="P76"><text:span text:style-name="T73">2</text:span><text:span text:style-name="T81">443</text:span><text:span text:style-name="T73">kcal B:</text:span><text:span text:style-name="T81">85,14</text:span><text:span text:style-name="T73">g T:</text:span><text:span text:style-name="T81">63,16</text:span><text:span text:style-name="T73">g; </text:span><text:span text:style-name="T75">NNKT :</text:span><text:span text:style-name="T81">22,14</text:span><text:span text:style-name="T74">g;</text:span></text:p>
                  <text:p text:style-name="P76"><text:span text:style-name="T73">W:</text:span><text:span text:style-name="T81">385,51</text:span><text:span text:style-name="T76">;</text:span></text:p>
                  <text:p text:style-name="P76"><text:span text:style-name="T76">W</text:span><text:span text:style-name="T73">przyswajalne </text:span><text:span text:style-name="T81">101,44</text:span><text:span text:style-name="T73">g </text:span><text:span text:style-name="T77">Só</text:span><text:span text:style-name="T75">d:</text:span><text:span text:style-name="T81">1890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4">0,</text:span><text:span text:style-name="T81">15</text:span><text:span text:style-name="T78">g</text:span></text:p>
                </table:table-cell>
                <table:table-cell table:style-name="Tabela11.A1" office:value-type="string">
                  <text:p text:style-name="P76"><text:span text:style-name="T73">2</text:span><text:span text:style-name="T79">446</text:span><text:span text:style-name="T73">kcal B:</text:span><text:span text:style-name="T79">93,94</text:span><text:span text:style-name="T73">g T:</text:span><text:span text:style-name="T79">57,74</text:span><text:span text:style-name="T73">g; </text:span><text:span text:style-name="T75">NNKT :</text:span><text:span text:style-name="T79">20,47</text:span><text:span text:style-name="T74">g;</text:span></text:p>
                  <text:p text:style-name="P76"><text:span text:style-name="T73">W:</text:span><text:span text:style-name="T79">399,30</text:span><text:span text:style-name="T76">;</text:span></text:p>
                  <text:p text:style-name="P76"><text:span text:style-name="T76">W</text:span><text:span text:style-name="T73">przyswajalne </text:span><text:span text:style-name="T79">150,91</text:span><text:span text:style-name="T73">g </text:span><text:span text:style-name="T77">Só</text:span><text:span text:style-name="T75">d:</text:span><text:span text:style-name="T79">2007</text:span><text:span text:style-name="T74">g</text:span><text:span text:style-name="T78"> </text:span><text:span text:style-name="T77"><text:s/></text:span><text:span text:style-name="T73">Błonnik:</text:span><text:span text:style-name="T78">2</text:span><text:span text:style-name="T74">0,</text:span><text:span text:style-name="T81">15</text:span><text:span text:style-name="T78">g</text:span></text:p>
                </table:table-cell>
                <table:table-cell table:style-name="Tabela11.A1" office:value-type="string">
                  <text:p text:style-name="P76"><text:span text:style-name="T80">2213</text:span><text:span text:style-name="T73">kcal B:</text:span><text:span text:style-name="T80">167,98</text:span><text:span text:style-name="T73">g T:</text:span><text:span text:style-name="T80">83,32</text:span><text:span text:style-name="T73">g; </text:span><text:span text:style-name="T75">NNKT :</text:span><text:span text:style-name="T80">39,44</text:span><text:span text:style-name="T74">g;</text:span></text:p>
                  <text:p text:style-name="P76"><text:span text:style-name="T73">W:</text:span><text:span text:style-name="T80">247</text:span><text:span text:style-name="T76">;</text:span></text:p>
                  <text:p text:style-name="P76"><text:span text:style-name="T76">W</text:span><text:span text:style-name="T73">przyswajalne </text:span><text:span text:style-name="T80">63,47</text:span><text:span text:style-name="T73">g </text:span><text:span text:style-name="T77">Só</text:span><text:span text:style-name="T75">d:</text:span><text:span text:style-name="T80">1350</text:span><text:span text:style-name="T74">g</text:span><text:span text:style-name="T78"> </text:span><text:span text:style-name="T77"><text:s/></text:span><text:span text:style-name="T73">Błonnik:</text:span><text:span text:style-name="T80">35,69</text:span><text:span text:style-name="T78">g</text:span></text:p>
                </table:table-cell>
                <table:table-cell table:style-name="Tabela11.D1" office:value-type="string">
                  <text:p text:style-name="P76"><text:span text:style-name="T73">2</text:span><text:span text:style-name="T82">212</text:span><text:span text:style-name="T73">kcal B:</text:span><text:span text:style-name="T82">77,06</text:span><text:span text:style-name="T73">g T:</text:span><text:span text:style-name="T82">57,73</text:span><text:span text:style-name="T73">g; </text:span><text:span text:style-name="T75">NNKT :</text:span><text:span text:style-name="T82">22,30</text:span><text:span text:style-name="T74">g;</text:span></text:p>
                  <text:p text:style-name="P76"><text:span text:style-name="T73">W:</text:span><text:span text:style-name="T82">346,14</text:span><text:span text:style-name="T76">;</text:span></text:p>
                  <text:p text:style-name="P76"><text:span text:style-name="T76">W</text:span><text:span text:style-name="T73">przyswajalne </text:span><text:span text:style-name="T82">115,93</text:span><text:span text:style-name="T73">g </text:span><text:span text:style-name="T77">Só</text:span><text:span text:style-name="T75">d:</text:span><text:span text:style-name="T81">1</text:span><text:span text:style-name="T82">087,82</text:span><text:span text:style-name="T74">g</text:span><text:span text:style-name="T78"> </text:span><text:span text:style-name="T77"><text:s/></text:span><text:span text:style-name="T73">Błonnik:</text:span><text:span text:style-name="T82">18,</text:span><text:span text:style-name="T81">15</text:span><text:span text:style-name="T78">g</text:span></text:p>
                </table:table-cell>
              </table:table-row>
            </table:table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" loext:marker-style-name="T2"><text:span text:style-name="T3"><text:s text:c="15"/></text:span></text:p>
      <text:p text:style-name="P132" loext:marker-style-name="T2"><text:span text:style-name="T3"><text:s/></text:span><text:span text:style-name="T4">LEGENDA ALERGENÓW:</text:span></text:p>
      <text:list xml:id="list1733449590" text:style-name="WWNum3">
        <text:list-item text:start-value="1">
          <text:p text:style-name="P133" loext:marker-style-name="T2"><text:span text:style-name="T1">Gluten tj. pszenica, żyto, jęczmień, owies, orkisz, kamut lub ich odmiany hybrydowe, <text:s/>także produkty pochodne</text:span></text:p>
        </text:list-item>
        <text:list-item text:style-override="WWNum1">
          <text:p text:style-name="P134" loext:marker-style-name="T2"><text:span text:style-name="T1">Skorupiaki i produkty pochodne </text:span></text:p>
        </text:list-item>
        <text:list-item text:style-override="WWNum1">
          <text:p text:style-name="P134" loext:marker-style-name="T2"><text:span text:style-name="T1">Jaja i produkty pochodne</text:span></text:p>
        </text:list-item>
        <text:list-item text:style-override="WWNum1">
          <text:p text:style-name="P134" loext:marker-style-name="T2"><text:soft-page-break/><text:span text:style-name="T1">Ryby i produkty Ochodne</text:span></text:p>
        </text:list-item>
        <text:list-item text:style-override="WWNum1">
          <text:p text:style-name="P134" loext:marker-style-name="T2"><text:span text:style-name="T1">Orzeszki ziemne(arachidowe) i produkty pochodne</text:span></text:p>
        </text:list-item>
        <text:list-item text:style-override="WWNum1">
          <text:p text:style-name="P134" loext:marker-style-name="T2"><text:span text:style-name="T1">Soja i produkty pochodne</text:span></text:p>
        </text:list-item>
        <text:list-item text:style-override="WWNum1">
          <text:p text:style-name="P134" loext:marker-style-name="T2"><text:span text:style-name="T1">Mleko i produkty pochodne, (łącznie z laktozą)</text:span></text:p>
        </text:list-item>
        <text:list-item text:style-override="WWNum1">
          <text:p text:style-name="P134" loext:marker-style-name="T2"><text:span text:style-name="T1">Orzechy tj. migdały, orzechy laskowe, orzechy włoskie, orzechy nerkowca, orzeszki pekan orzechy brazylijskie, pistacje/ orzechy pistacjowe, orzechy makadamia, a także produkty pochodne</text:span></text:p>
        </text:list-item>
        <text:list-item text:style-override="WWNum1">
          <text:p text:style-name="P134" loext:marker-style-name="T2"><text:span text:style-name="T1">Seler i produkty pochodne</text:span></text:p>
        </text:list-item>
        <text:list-item text:style-override="WWNum1">
          <text:p text:style-name="P134" loext:marker-style-name="T2"><text:span text:style-name="T1">Gorczyca i produkty pochodne</text:span></text:p>
        </text:list-item>
        <text:list-item text:style-override="WWNum1">
          <text:p text:style-name="P134" loext:marker-style-name="T2"><text:span text:style-name="T1">Nasiona sezamu i produkty pochodne</text:span></text:p>
        </text:list-item>
        <text:list-item text:style-override="WWNum1">
          <text:p text:style-name="P134" loext:marker-style-name="T2"><text:span text:style-name="T1">Dwutlenek siarki i siarczyny w stężeniach powyżej 10mg/kg lub 10mg/litr w przeliczeniu na całkowitą zawartość SO 2 dla produktów w postaci gotowej bezpośrednio do spożycia</text:span></text:p>
        </text:list-item>
        <text:list-item text:style-override="WWNum1">
          <text:p text:style-name="P134" loext:marker-style-name="T2"><text:span text:style-name="T1">Łubin i produkty pochodne</text:span></text:p>
        </text:list-item>
        <text:list-item text:style-override="WWNum1">
          <text:p text:style-name="P134" loext:marker-style-name="T2"><text:span text:style-name="T1">Mięczaki i produkty pochodne </text:span></text:p>
        </text:list-item>
      </text:list>
      <text:p text:style-name="P127"/>
      <text:p text:style-name="P127" loext:marker-style-name="T9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1T09:28:36.649000000</meta:creation-date>
    <dc:date>2026-06-23T09:05:01.283000000</dc:date>
    <meta:editing-duration>P17DT14H36M15S</meta:editing-duration>
    <meta:editing-cycles>119</meta:editing-cycles>
    <meta:generator>LibreOffice/7.6.2.1$Windows_X86_64 LibreOffice_project/56f7684011345957bbf33a7ee678afaf4d2ba333</meta:generator>
    <meta:document-statistic meta:table-count="11" meta:image-count="0" meta:object-count="0" meta:page-count="11" meta:paragraph-count="1272" meta:word-count="4180" meta:character-count="30109" meta:non-whitespace-character-count="26989"/>
  </office:meta>
</office:document-meta>
</file>