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6.959cm" fo:margin-left="-0.616cm" fo:margin-right="-0.644cm" table:align="margins" style:may-break-between-rows="true" table:border-model="collapsing"/>
    </style:style>
    <style:style style:name="Tabela1.A" style:family="table-column">
      <style:table-column-properties style:column-width="2.693cm" style:rel-column-width="6547*"/>
    </style:style>
    <style:style style:name="Tabela1.B" style:family="table-column">
      <style:table-column-properties style:column-width="4.849cm" style:rel-column-width="11787*"/>
    </style:style>
    <style:style style:name="Tabela1.C" style:family="table-column">
      <style:table-column-properties style:column-width="4.868cm" style:rel-column-width="11834*"/>
    </style:style>
    <style:style style:name="Tabela1.E" style:family="table-column">
      <style:table-column-properties style:column-width="4.851cm" style:rel-column-width="11791*"/>
    </style:style>
    <style:style style:name="Tabela1.F" style:family="table-column">
      <style:table-column-properties style:column-width="4.849cm" style:rel-column-width="11789*"/>
    </style:style>
    <style:style style:name="Tabela1.1" style:family="table-row">
      <style:table-row-properties fo:keep-together="auto"/>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0" style:family="table-row">
      <style:table-row-properties style:min-row-height="1.312cm" fo:keep-together="auto"/>
    </style:style>
    <style:style style:name="P1" style:family="paragraph" style:parent-style-name="Standard">
      <style:text-properties fo:font-size="7pt" officeooo:paragraph-rsid="00200244" style:font-size-asian="7pt" style:font-size-complex="7pt"/>
    </style:style>
    <style:style style:name="P2"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3"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46de" officeooo:paragraph-rsid="006046de"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010d65"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605bf0"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dfa86"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df59" officeooo:paragraph-rsid="0079df59"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df59" officeooo:paragraph-rsid="007bd121"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df59" officeooo:paragraph-rsid="0080f13c"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df59" officeooo:paragraph-rsid="007f516b"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df59" officeooo:paragraph-rsid="00807807"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bd121" officeooo:paragraph-rsid="007bd121"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bd121" officeooo:paragraph-rsid="0079df59"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bd121" officeooo:paragraph-rsid="0080f13c"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fcac7" officeooo:paragraph-rsid="007fcac7"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80f13c" officeooo:paragraph-rsid="0080f13c"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f516b" officeooo:paragraph-rsid="007f516b"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046de" officeooo:paragraph-rsid="006046de"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849a4b" style:font-size-asian="7pt" style:font-style-asian="normal" style:font-weight-asian="normal" style:font-size-complex="7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60d3e8" officeooo:paragraph-rsid="0060d3e8" style:font-size-asian="14pt" style:font-style-asian="normal" style:font-weight-asian="bold" style:font-size-complex="14pt" style:font-style-complex="normal" style:font-weight-complex="bold"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9df59" officeooo:paragraph-rsid="007bd121"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9df59" officeooo:paragraph-rsid="007fcac7"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9df59" officeooo:paragraph-rsid="0079df59"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bd121" officeooo:paragraph-rsid="007bd121"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5pt" fo:font-style="normal" fo:text-shadow="none" style:text-underline-style="none" fo:font-weight="bold" officeooo:rsid="0060d3e8" officeooo:paragraph-rsid="0060d3e8" style:font-size-asian="15pt" style:font-style-asian="normal" style:font-weight-asian="bold" style:font-size-complex="15pt" style:font-style-complex="normal" style:font-weight-complex="bold"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5bf0" officeooo:paragraph-rsid="00605bf0"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046de" officeooo:paragraph-rsid="006046de"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c19cb" officeooo:paragraph-rsid="006c19cb"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6c19cb" officeooo:paragraph-rsid="006c19cb" style:font-size-asian="14pt" style:font-style-asian="normal" style:font-weight-asian="bold" style:font-size-complex="14pt" style:font-style-complex="normal" style:font-weight-complex="bold" style:text-overline-style="none" style:text-overline-color="font-color"/>
    </style:style>
    <style:style style:name="P3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df59" officeooo:paragraph-rsid="0079df59"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3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fcac7" officeooo:paragraph-rsid="007fcac7"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38" style:family="paragraph" style:parent-style-name="Standard">
      <style:text-properties officeooo:paragraph-rsid="008a1f25"/>
    </style:style>
    <style:style style:name="P39" style:family="paragraph" style:parent-style-name="Standard" style:list-style-name="WWNum3">
      <style:text-properties fo:font-size="7pt" officeooo:paragraph-rsid="00200244" style:font-size-asian="7pt" style:font-size-complex="7pt"/>
    </style:style>
    <style:style style:name="P40" style:family="paragraph" style:parent-style-name="Standard" style:list-style-name="WWNum1">
      <style:text-properties fo:font-size="7pt" officeooo:paragraph-rsid="00200244" style:font-size-asian="7pt" style:font-size-complex="7pt"/>
    </style:style>
    <style:style style:name="P41" style:family="paragraph" style:parent-style-name="Standard">
      <style:text-properties fo:font-size="7pt" officeooo:paragraph-rsid="00200244" style:font-size-asian="7pt" style:font-size-complex="7pt"/>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8e30c4" style:font-size-asian="7pt" style:font-style-asian="normal" style:font-weight-asian="normal" style:font-size-complex="7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60d3e8" officeooo:paragraph-rsid="0060d3e8" style:font-size-asian="14pt" style:font-style-asian="normal" style:font-weight-asian="bold" style:font-size-complex="14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9df59" officeooo:paragraph-rsid="0094f702"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79df59" officeooo:paragraph-rsid="009522cf" style:font-size-asian="9pt" style:font-style-asian="normal" style:font-weight-asian="normal" style:font-size-complex="9pt" style:font-style-complex="normal" style:font-weight-complex="normal"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fo:color="#ff0000" loext:opacity="100%" fo:font-size="7pt" style:font-size-asian="7pt" style:font-size-complex="7pt"/>
    </style:style>
    <style:style style:name="T4" style:family="text">
      <style:text-properties style:language-asian="en" style:country-asian="US"/>
    </style:style>
    <style:style style:name="T5" style:family="text">
      <style:text-properties officeooo:rsid="005c3002" style:language-asian="en" style:country-asian="US"/>
    </style:style>
    <style:style style:name="T6" style:family="text">
      <style:text-properties officeooo:rsid="00760782" style:language-asian="en" style:country-asian="US"/>
    </style:style>
    <style:style style:name="T7" style:family="text">
      <style:text-properties officeooo:rsid="006fc3d0" style:language-asian="en" style:country-asian="US"/>
    </style:style>
    <style:style style:name="T8" style:family="text">
      <style:text-properties fo:font-size="10pt" fo:font-style="italic" fo:font-weight="bold" style:font-size-asian="10pt" style:language-asian="en" style:country-asian="US" style:font-style-asian="italic" style:font-weight-asian="bold" style:font-size-complex="10pt"/>
    </style:style>
    <style:style style:name="T9" style:family="text">
      <style:text-properties fo:color="#00b050" loext:opacity="100%"/>
    </style:style>
    <style:style style:name="T10" style:family="text">
      <style:text-properties fo:color="#00b050" loext:opacity="100%" fo:font-size="8pt" style:font-size-asian="8pt" style:font-size-complex="8pt"/>
    </style:style>
    <style:style style:name="T11"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12"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13" style:family="text">
      <style:text-properties fo:font-size="15pt" style:text-underline-style="solid" style:text-underline-width="auto" style:text-underline-color="font-color" fo:font-weight="bold" officeooo:rsid="00731515" style:font-size-asian="15pt" style:font-weight-asian="bold" style:font-size-complex="15pt" style:font-weight-complex="bold"/>
    </style:style>
    <style:style style:name="T14" style:family="text">
      <style:text-properties fo:font-size="15pt" style:text-underline-style="solid" style:text-underline-width="auto" style:text-underline-color="font-color" fo:font-weight="bold" officeooo:rsid="00738ecf" style:font-size-asian="15pt" style:font-weight-asian="bold" style:font-size-complex="15pt" style:font-weight-complex="bold"/>
    </style:style>
    <style:style style:name="T15" style:family="text">
      <style:text-properties fo:font-size="15pt" style:text-underline-style="solid" style:text-underline-width="auto" style:text-underline-color="font-color" fo:font-weight="bold" officeooo:rsid="00739bd8" style:font-size-asian="15pt" style:font-weight-asian="bold" style:font-size-complex="15pt" style:font-weight-complex="bold"/>
    </style:style>
    <style:style style:name="T16" style:family="text">
      <style:text-properties officeooo:rsid="006a0ffe"/>
    </style:style>
    <style:style style:name="T17" style:family="text">
      <style:text-properties officeooo:rsid="006ae485"/>
    </style:style>
    <style:style style:name="T18" style:family="text">
      <style:text-properties officeooo:rsid="008a055d"/>
    </style:style>
    <style:style style:name="T19" style:family="text">
      <style:text-properties officeooo:rsid="00731515"/>
    </style:style>
    <style:style style:name="T20" style:family="text">
      <style:text-properties officeooo:rsid="00738ecf"/>
    </style:style>
    <style:style style:name="T21" style:family="text">
      <style:text-properties officeooo:rsid="00739bd8"/>
    </style:style>
    <style:style style:name="T22" style:family="text">
      <style:text-properties officeooo:rsid="00746e43"/>
    </style:style>
    <style:style style:name="T23" style:family="text">
      <style:text-properties officeooo:rsid="00760782"/>
    </style:style>
    <style:style style:name="T24" style:family="text">
      <style:text-properties officeooo:rsid="007bd121"/>
    </style:style>
    <style:style style:name="T25" style:family="text">
      <style:text-properties officeooo:rsid="007f516b"/>
    </style:style>
    <style:style style:name="T26" style:family="text">
      <style:text-properties officeooo:rsid="007fcac7"/>
    </style:style>
    <style:style style:name="T27" style:family="text">
      <style:text-properties officeooo:rsid="00807807"/>
    </style:style>
    <style:style style:name="T28" style:family="text">
      <style:text-properties officeooo:rsid="0080f13c"/>
    </style:style>
    <style:style style:name="T29" style:family="text">
      <style:text-properties officeooo:rsid="0081805b"/>
    </style:style>
    <style:style style:name="T30" style:family="text">
      <style:text-properties officeooo:rsid="0083f261"/>
    </style:style>
    <style:style style:name="T31" style:family="text">
      <style:text-properties officeooo:rsid="009aec66"/>
    </style:style>
    <style:style style:name="T32" style:family="text">
      <style:text-properties officeooo:rsid="007f8300"/>
    </style:style>
    <style:style style:name="T33" style:family="text">
      <style:text-properties officeooo:rsid="007f5c74"/>
    </style:style>
    <style:style style:name="T34" style:family="text">
      <style:text-properties officeooo:rsid="008863ad"/>
    </style:style>
    <style:style style:name="T35" style:family="text">
      <style:text-properties officeooo:rsid="00d0d41b"/>
    </style:style>
    <style:style style:name="T36" style:family="text">
      <style:text-properties officeooo:rsid="00d28e98"/>
    </style:style>
    <style:style style:name="T37" style:family="text">
      <style:text-properties officeooo:rsid="00849a4b"/>
    </style:style>
    <style:style style:name="T38" style:family="text">
      <style:text-properties fo:font-weight="bold" style:font-weight-asian="bold" style:font-weight-complex="bold"/>
    </style:style>
    <style:style style:name="T39" style:family="text">
      <style:text-properties fo:font-size="8pt" officeooo:rsid="008dfa86" style:font-size-asian="8pt" style:font-size-complex="8pt"/>
    </style:style>
    <style:style style:name="T40" style:family="text">
      <style:text-properties fo:font-size="9pt" officeooo:rsid="008dfa86" style:font-size-asian="9pt" style:font-size-complex="9pt"/>
    </style:style>
    <style:style style:name="T41" style:family="text">
      <style:text-properties officeooo:rsid="008bc40a"/>
    </style:style>
    <style:style style:name="T42" style:family="text">
      <style:text-properties officeooo:rsid="008cea14"/>
    </style:style>
    <style:style style:name="T43" style:family="text">
      <style:text-properties officeooo:rsid="008e15c8"/>
    </style:style>
    <style:style style:name="T44" style:family="text">
      <style:text-properties officeooo:rsid="008e30c4"/>
    </style:style>
    <style:style style:name="T45" style:family="text">
      <style:text-properties officeooo:rsid="008ffd61"/>
    </style:style>
    <style:style style:name="T46" style:family="text">
      <style:text-properties officeooo:rsid="00928dc4"/>
    </style:style>
    <style:style style:name="T47" style:family="text">
      <style:text-properties officeooo:rsid="009424df"/>
    </style:style>
    <style:style style:name="T48" style:family="text">
      <style:text-properties officeooo:rsid="009522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DŁOSPIS <text:span text:style-name="T20">I</text:span><text:span text:style-name="T21">I</text:span> DEKADA</text:p>
      <text:p text:style-name="P3"><text:span text:style-name="T15">10.07</text:span><text:span text:style-name="T11">.202</text:span><text:span text:style-name="T12">6</text:span><text:span text:style-name="T11">r.- </text:span><text:span text:style-name="T15">1</text:span><text:span text:style-name="T13">9.0</text:span><text:span text:style-name="T14">7</text:span><text:span text:style-name="T11">.202</text:span><text:span text:style-name="T12">6</text:span><text:span text:style-name="T11">r.</text:span></text:p>
      <table:table table:name="Tabela1" table:style-name="Tabela1" table:template-name="Default Style">
        <table:table-column table:style-name="Tabela1.A"/>
        <table:table-column table:style-name="Tabela1.B"/>
        <table:table-column table:style-name="Tabela1.C"/>
        <table:table-column table:style-name="Tabela1.B"/>
        <table:table-column table:style-name="Tabela1.E"/>
        <table:table-column table:style-name="Tabela1.F"/>
        <table:table-row table:style-name="Tabela1.1">
          <table:table-cell table:style-name="Tabela1.A1" table:number-columns-spanned="6" office:value-type="string">
            <text:p text:style-name="P33" loext:marker-style-name="T8"><text:span text:style-name="T6"/></text:p>
            <text:p text:style-name="P35" loext:marker-style-name="T8"><text:span text:style-name="T6">Piątek 1</text:span><text:span text:style-name="T7">0</text:span><text:span text:style-name="T4">.0</text:span><text:span text:style-name="T6">7</text:span><text:span text:style-name="T4">.2026r.</text:span></text:p>
          </table:table-cell>
          <table:covered-table-cell/>
          <table:covered-table-cell/>
          <table:covered-table-cell/>
          <table:covered-table-cell/>
          <table:covered-table-cell/>
        </table:table-row>
        <table:table-row table:style-name="Tabela1.1">
          <table:table-cell table:style-name="Tabela1.A2" office:value-type="string">
            <text:p text:style-name="P6"/>
          </table:table-cell>
          <table:table-cell table:style-name="Tabela1.A2" office:value-type="string">
            <text:p text:style-name="P7"/>
            <text:p text:style-name="P7">Dieta podstawowa</text:p>
          </table:table-cell>
          <table:table-cell table:style-name="Tabela1.A2" office:value-type="string">
            <text:p text:style-name="P34" loext:marker-style-name="T8"><text:span text:style-name="T5"/></text:p>
            <text:p text:style-name="P34" loext:marker-style-name="T8"><text:span text:style-name="T5">D</text:span><text:span text:style-name="T4">ieta łatwostrawna</text:span></text:p>
          </table:table-cell>
          <table:table-cell table:style-name="Tabela1.A2" office:value-type="string">
            <text:p text:style-name="P7"/>
            <text:p text:style-name="P7">Dieta łatwostrawna z ograniczeniem tłuszczu</text:p>
          </table:table-cell>
          <table:table-cell table:style-name="Tabela1.A2" office:value-type="string">
            <text:p text:style-name="P5">Dieta z ograniczeniem łatwo przyswajalnych węglowodanó<text:span text:style-name="T16">w</text:span></text:p>
          </table:table-cell>
          <table:table-cell table:style-name="Tabela1.F2" office:value-type="string">
            <text:p text:style-name="P7"/>
            <text:p text:style-name="P7">Dieta bezmięsna </text:p>
          </table:table-cell>
        </table:table-row>
        <table:table-row table:style-name="Tabela1.1">
          <table:table-cell table:style-name="Tabela1.A2" office:value-type="string">
            <text:p text:style-name="P10">Śniadanie</text:p>
            <text:p text:style-name="P11">7:30-8:00</text:p>
          </table:table-cell>
          <table:table-cell table:style-name="Tabela1.A2" office:value-type="string">
            <text:p text:style-name="P12">Zupa mleczna płatki kukurydziane 400ml *7</text:p>
            <text:p text:style-name="P12">Paprykarz szczeciński 80g<text:span text:style-name="T28">*4</text:span></text:p>
            <text:p text:style-name="P12">Ogórek 10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Zupa mleczna płatki kukurydziane 400ml *7</text:p>
            <text:p text:style-name="P12">Paprykarz <text:span text:style-name="T24">warzywny </text:span><text:s/>80g<text:span text:style-name="T28">*9</text:span></text:p>
            <text:p text:style-name="P12">Ogórek 100g</text:p>
            <text:p text:style-name="P12">Margaryna Delma 20g</text:p>
            <text:p text:style-name="P12">Chleb pszenno-żytni <text:span text:style-name="T24">2</text:span>00g *1</text:p>
            <text:p text:style-name="P12">Herbata z cytryną 250ml/3g</text:p>
          </table:table-cell>
          <table:table-cell table:style-name="Tabela1.A2" office:value-type="string">
            <text:p text:style-name="P12">Zupa mleczna płatki kukurydziane 400ml *7</text:p>
            <text:p text:style-name="P12">Paprykarz <text:span text:style-name="T24">warzywny</text:span> 80g<text:span text:style-name="T28">*9</text:span></text:p>
            <text:p text:style-name="P12"><text:span text:style-name="T47">Pomidor</text:span>100g</text:p>
            <text:p text:style-name="P12">Margaryna Delma <text:span text:style-name="T26">1</text:span>0g</text:p>
            <text:p text:style-name="P12">Chleb pszenno-żytni <text:span text:style-name="T24">2</text:span>00g *1</text:p>
            <text:p text:style-name="P12">Herbata z cytryną <text:span text:style-name="T24">b/c </text:span>250ml/3g</text:p>
          </table:table-cell>
          <table:table-cell table:style-name="Tabela1.A2" office:value-type="string">
            <text:p text:style-name="P12">Zupa mleczna płatki kukurydziane 400ml *7</text:p>
            <text:p text:style-name="P12">Paprykarz szczeciński 80g<text:span text:style-name="T28">*4</text:span></text:p>
            <text:p text:style-name="P12">Ogórek 100g</text:p>
            <text:p text:style-name="P12">Margaryna Delma 20g</text:p>
            <text:p text:style-name="P12">Chleb pszenno-żytni 100g *1</text:p>
            <text:p text:style-name="P12">Chleb wieloziarnisty 100g *1</text:p>
            <text:p text:style-name="P12">Herbata z cytryną <text:span text:style-name="T24">b/c</text:span> 250ml/3g</text:p>
          </table:table-cell>
          <table:table-cell table:style-name="Tabela1.F2" office:value-type="string">
            <text:p text:style-name="P12">Zupa mleczna płatki kukurydziane 400ml *7</text:p>
            <text:p text:style-name="P12">Paprykarz szczeciński 80g<text:span text:style-name="T28">*4</text:span></text:p>
            <text:p text:style-name="P12">Ogórek 100g</text:p>
            <text:p text:style-name="P12">Margaryna Delma 20g</text:p>
            <text:p text:style-name="P12">Chleb pszenno-żytni 100g *1</text:p>
            <text:p text:style-name="P12">Chleb wieloziarnisty 100g *1</text:p>
            <text:p text:style-name="P12">Herbata z cytryną 250ml/3g</text:p>
          </table:table-cell>
        </table:table-row>
        <table:table-row table:style-name="Tabela1.1">
          <table:table-cell table:style-name="Tabela1.A2" office:value-type="string">
            <text:p text:style-name="P10">II Śniadanie</text:p>
            <text:p text:style-name="P11">10:30-11:00</text:p>
          </table:table-cell>
          <table:table-cell table:style-name="Tabela1.A2" office:value-type="string">
            <text:p text:style-name="P12"><text:span text:style-name="T48">Jabłko</text:span> 200g</text:p>
          </table:table-cell>
          <table:table-cell table:style-name="Tabela1.A2" office:value-type="string">
            <text:p text:style-name="P46"><text:span text:style-name="T48">Jabłko</text:span> 200g</text:p>
          </table:table-cell>
          <table:table-cell table:style-name="Tabela1.A2" office:value-type="string">
            <text:p text:style-name="P46"><text:span text:style-name="T48">Jabłko</text:span> 200g</text:p>
          </table:table-cell>
          <table:table-cell table:style-name="Tabela1.A2" office:value-type="string">
            <text:p text:style-name="P46"><text:span text:style-name="T48">Jabłko</text:span> 200g</text:p>
          </table:table-cell>
          <table:table-cell table:style-name="Tabela1.F2" office:value-type="string">
            <text:p text:style-name="P46"><text:span text:style-name="T48">Jabłko</text:span> 200g</text:p>
          </table:table-cell>
        </table:table-row>
        <table:table-row table:style-name="Tabela1.1">
          <table:table-cell table:style-name="Tabela1.A2" office:value-type="string">
            <text:p text:style-name="P10"/>
            <text:p text:style-name="P10">Obiad</text:p>
            <text:p text:style-name="P11">13:30-14:00</text:p>
          </table:table-cell>
          <table:table-cell table:style-name="Tabela1.A2" office:value-type="string">
            <text:p text:style-name="P12">Zupa neapolitańska 400ml*7*9</text:p>
            <text:p text:style-name="P12">Żeberka z <text:span text:style-name="T24">musztardowym</text:span> sosem 200g<text:span text:style-name="T24">*10*1</text:span></text:p>
            <text:p text:style-name="P12">Kasza pęczak 300g<text:span text:style-name="T24">*1</text:span></text:p>
            <text:p text:style-name="P12">Surówka z kapusty kiszonej z zieleniną 200g</text:p>
            <text:p text:style-name="P17">Napój owocowy 250ml</text:p>
          </table:table-cell>
          <table:table-cell table:style-name="Tabela1.A2" office:value-type="string">
            <text:p text:style-name="P12">Zupa <text:span text:style-name="T24">wiosenna</text:span> 400ml*9</text:p>
            <text:p text:style-name="P12">Żeberka <text:span text:style-name="T24">gotowane </text:span>z <text:s/>sosem <text:span text:style-name="T24">wrzywnym*9</text:span> 200g</text:p>
            <text:p text:style-name="P12">Kasza pęczak 300g<text:span text:style-name="T24">*1</text:span></text:p>
            <text:p text:style-name="P12">Surówka z kapusty kiszonej z zieleniną 200g</text:p>
            <text:p text:style-name="P17">Napój owocowy 250ml</text:p>
          </table:table-cell>
          <table:table-cell table:style-name="Tabela1.A2" office:value-type="string">
            <text:p text:style-name="P12">Zupa <text:span text:style-name="T24">wiosenna </text:span>400ml*9</text:p>
            <text:p text:style-name="P12"><text:span text:style-name="T24">Schab gotowany</text:span> <text:span text:style-name="T24">w sosie warzywnym </text:span>200g<text:span text:style-name="T28">*9</text:span></text:p>
            <text:p text:style-name="P12">Kasza pęczak 300g<text:span text:style-name="T24">*1</text:span></text:p>
            <text:p text:style-name="P12">Surówka z kapusty kiszonej z zieleniną 200g</text:p>
            <text:p text:style-name="P17">Herbata owocowa b/c 250ml</text:p>
          </table:table-cell>
          <table:table-cell table:style-name="Tabela1.A2" office:value-type="string">
            <text:p text:style-name="P12">Zupa <text:span text:style-name="T24">wiosenna</text:span> 400ml*9</text:p>
            <text:p text:style-name="P12">Żeberka <text:span text:style-name="T24">gotowane w sosie musztardowym </text:span>200g<text:span text:style-name="T24">*10*1</text:span></text:p>
            <text:p text:style-name="P12">Kasza pęczak 300g<text:span text:style-name="T24">*1</text:span></text:p>
            <text:p text:style-name="P12">Surówka z kapusty kiszonej z zieleniną 200g</text:p>
            <text:p text:style-name="P17">Herbata owocowa b/c 250ml</text:p>
          </table:table-cell>
          <table:table-cell table:style-name="Tabela1.F2" office:value-type="string">
            <text:p text:style-name="P12">Zupa neapolitańska 400ml*7*9</text:p>
            <text:p text:style-name="P12"><text:span text:style-name="T24">Pierogi ze szpinakiem 4</text:span>00g<text:span text:style-name="T28">*1</text:span></text:p>
            <text:p text:style-name="P17">Surówka z tartej marchewki i jabłka 200g</text:p>
            <text:p text:style-name="P17">Napój owocowy 250ml</text:p>
            <text:p text:style-name="P12"/>
          </table:table-cell>
        </table:table-row>
        <table:table-row table:style-name="Tabela1.1">
          <table:table-cell table:style-name="Tabela1.A2" office:value-type="string">
            <text:p text:style-name="P10">Podw<text:span text:style-name="T18">iecz.</text:span></text:p>
            <text:p text:style-name="P11">16:30-17:00</text:p>
          </table:table-cell>
          <table:table-cell table:style-name="Tabela1.A2" office:value-type="string">
            <text:p text:style-name="P12">Kisiel z owocami 200g</text:p>
          </table:table-cell>
          <table:table-cell table:style-name="Tabela1.A2" office:value-type="string">
            <text:p text:style-name="P12">Kisiel z owocami 200g</text:p>
          </table:table-cell>
          <table:table-cell table:style-name="Tabela1.A2" office:value-type="string">
            <text:p text:style-name="P12">Kisiel z owocami 200g</text:p>
          </table:table-cell>
          <table:table-cell table:style-name="Tabela1.A2" office:value-type="string">
            <text:p text:style-name="P12">Kisiel z owocami 200g</text:p>
          </table:table-cell>
          <table:table-cell table:style-name="Tabela1.F2" office:value-type="string">
            <text:p text:style-name="P12">Kisiel z owocami 200g</text:p>
          </table:table-cell>
        </table:table-row>
        <table:table-row table:style-name="Tabela1.1">
          <table:table-cell table:style-name="Tabela1.A2" office:value-type="string">
            <text:p text:style-name="P10">Kolacja </text:p>
            <text:p text:style-name="P11">19:30-20:00</text:p>
          </table:table-cell>
          <table:table-cell table:style-name="Tabela1.A2" office:value-type="string">
            <text:p text:style-name="P12">Ryż z truskawkami i jogurtem 300g<text:span text:style-name="T25">*7</text:span></text:p>
            <text:p text:style-name="P12">Chleb pszenno-żytni 100g<text:span text:style-name="T28">*1</text:span></text:p>
            <text:p text:style-name="P12">Margaryna Delma 10g</text:p>
            <text:p text:style-name="P12">Herbata z cytryną 250ml/3g</text:p>
          </table:table-cell>
          <table:table-cell table:style-name="Tabela1.A2" office:value-type="string">
            <text:p text:style-name="P12">Ryż z truskawkami i jogurtem 300g<text:span text:style-name="T25">*7</text:span></text:p>
            <text:p text:style-name="P12">Chleb pszenno-żytni 100g<text:span text:style-name="T28">*1</text:span></text:p>
            <text:p text:style-name="P12">Margaryna Delma 10g</text:p>
            <text:p text:style-name="P12">Herbata z cytryną 250ml/3g</text:p>
          </table:table-cell>
          <table:table-cell table:style-name="Tabela1.A2" office:value-type="string">
            <text:p text:style-name="P12">Ryż z truskawkami i jogurtem 300g<text:span text:style-name="T25">*7</text:span></text:p>
            <text:p text:style-name="P12">Chleb pszenn<text:span text:style-name="T28">y</text:span> 100g<text:span text:style-name="T28">*1</text:span></text:p>
            <text:p text:style-name="P12">Herbata z cytryną 250ml/3g</text:p>
          </table:table-cell>
          <table:table-cell table:style-name="Tabela1.A2" office:value-type="string">
            <text:p text:style-name="P12">Ryż z truskawkami i jogurtem 300g<text:span text:style-name="T25">*7</text:span></text:p>
            <text:p text:style-name="P12">Chleb pszenno-żytni 100g<text:span text:style-name="T28">*1</text:span></text:p>
            <text:p text:style-name="P12">Margaryna Delma 10g</text:p>
            <text:p text:style-name="P12">Herbata z cytryną 250ml/3g</text:p>
          </table:table-cell>
          <table:table-cell table:style-name="Tabela1.F2" office:value-type="string">
            <text:p text:style-name="P12">Ryż z truskawkami i jogurtem 300g<text:span text:style-name="T25">*7</text:span></text:p>
            <text:p text:style-name="P12">Chleb pszenno-żytni 100g<text:span text:style-name="T28">*1</text:span></text:p>
            <text:p text:style-name="P12">Margaryna Delma 10g</text:p>
            <text:p text:style-name="P12">Herbata z cytryną 250ml/3g</text:p>
          </table:table-cell>
        </table:table-row>
        <table:table-row table:style-name="Tabela1.1">
          <table:table-cell table:style-name="Tabela1.A2" office:value-type="string">
            <text:p text:style-name="P4"/>
          </table:table-cell>
          <table:table-cell table:style-name="Tabela1.A2" office:value-type="string">
            <text:p text:style-name="P24"><text:span text:style-name="T31">2</text:span><text:span text:style-name="T37">739</text:span><text:span text:style-name="T31">kcal B:</text:span><text:span text:style-name="T37">106,32</text:span><text:span text:style-name="T31">g T:</text:span><text:span text:style-name="T37">71,78</text:span><text:span text:style-name="T31">g; </text:span><text:span text:style-name="T33">NNKT : </text:span><text:span text:style-name="T37">22,9</text:span><text:span text:style-name="T32">g;</text:span><text:span text:style-name="T31">W:</text:span><text:span text:style-name="T37">428,23</text:span><text:span text:style-name="T34">;W</text:span><text:span text:style-name="T31">przyswajalne</text:span><text:span text:style-name="T37">223</text:span><text:span text:style-name="T31">g </text:span><text:span text:style-name="T35">Só</text:span><text:span text:style-name="T33">d:</text:span><text:span text:style-name="T37">998m</text:span><text:span text:style-name="T32">g</text:span><text:span text:style-name="T36"> </text:span><text:span text:style-name="T35"><text:s/></text:span><text:span text:style-name="T31">Błonnik:</text:span><text:span text:style-name="T37">37</text:span><text:span text:style-name="T36">g</text:span></text:p>
          </table:table-cell>
          <table:table-cell table:style-name="Tabela1.A2" office:value-type="string">
            <text:p text:style-name="P24"><text:span text:style-name="T31">2</text:span><text:span text:style-name="T41">599</text:span><text:span text:style-name="T31">kcal B:</text:span><text:span text:style-name="T41">89,09</text:span><text:span text:style-name="T31">g T:</text:span><text:span text:style-name="T41">66,11</text:span><text:span text:style-name="T31">g; </text:span><text:span text:style-name="T33">NNKT : </text:span><text:span text:style-name="T41">18,48</text:span><text:span text:style-name="T32">g;</text:span><text:span text:style-name="T31">W:</text:span><text:span text:style-name="T41">421,87</text:span><text:span text:style-name="T34">;W</text:span><text:span text:style-name="T31">przyswajalne</text:span><text:span text:style-name="T37">1</text:span><text:span text:style-name="T41">91,93</text:span><text:span text:style-name="T31">g </text:span><text:span text:style-name="T35">Só</text:span><text:span text:style-name="T33">d:</text:span><text:span text:style-name="T41">1138</text:span><text:span text:style-name="T37">m</text:span><text:span text:style-name="T32">g</text:span><text:span text:style-name="T36"> </text:span><text:span text:style-name="T35"><text:s/></text:span><text:span text:style-name="T31">Błonnik:</text:span><text:span text:style-name="T41">41,7</text:span><text:span text:style-name="T36">g</text:span></text:p>
          </table:table-cell>
          <table:table-cell table:style-name="Tabela1.A2" office:value-type="string">
            <text:p text:style-name="P24"><text:span text:style-name="T31">2</text:span><text:span text:style-name="T43">4</text:span><text:span text:style-name="T44">92</text:span><text:span text:style-name="T31">kcal B:</text:span><text:span text:style-name="T44">82,81</text:span><text:span text:style-name="T31">g T:</text:span><text:span text:style-name="T44">46,99</text:span><text:span text:style-name="T31">g; </text:span><text:span text:style-name="T33">NNKT : </text:span><text:span text:style-name="T44">12,17</text:span><text:span text:style-name="T32">g;</text:span><text:span text:style-name="T31">W:</text:span><text:span text:style-name="T44">444,13</text:span><text:span text:style-name="T34">;W</text:span><text:span text:style-name="T31">przyswajalne </text:span><text:span text:style-name="T44">255,48</text:span><text:span text:style-name="T31">g </text:span><text:span text:style-name="T35">Só</text:span><text:span text:style-name="T33">d:</text:span><text:span text:style-name="T43">1</text:span><text:span text:style-name="T44">605</text:span><text:span text:style-name="T43">m</text:span><text:span text:style-name="T32">g</text:span><text:span text:style-name="T36"> </text:span><text:span text:style-name="T35"><text:s/></text:span><text:span text:style-name="T31">Błonnik:</text:span><text:span text:style-name="T44">28</text:span><text:span text:style-name="T43">,4</text:span><text:span text:style-name="T44">5</text:span><text:span text:style-name="T36">g</text:span></text:p>
          </table:table-cell>
          <table:table-cell table:style-name="Tabela1.A2" office:value-type="string">
            <text:p text:style-name="P42"><text:span text:style-name="T31">2</text:span><text:span text:style-name="T43">434</text:span><text:span text:style-name="T31">kcal B:</text:span><text:span text:style-name="T43">93,67</text:span><text:span text:style-name="T31">g T:</text:span><text:span text:style-name="T43">81,43</text:span><text:span text:style-name="T31">g; </text:span><text:span text:style-name="T33">NNKT : </text:span><text:span text:style-name="T43">29,57</text:span><text:span text:style-name="T32">g;</text:span><text:span text:style-name="T31">W:</text:span><text:span text:style-name="T43">334,26</text:span><text:span text:style-name="T34">;W</text:span><text:span text:style-name="T31">przyswajalne</text:span><text:span text:style-name="T43">111,7</text:span><text:span text:style-name="T31">g </text:span><text:span text:style-name="T35">Só</text:span><text:span text:style-name="T33">d:</text:span><text:span text:style-name="T43">1121m</text:span><text:span text:style-name="T32">g</text:span><text:span text:style-name="T36"> </text:span><text:span text:style-name="T35"><text:s/></text:span><text:span text:style-name="T31">Błonnik:</text:span><text:span text:style-name="T43">36,47</text:span><text:span text:style-name="T36">g</text:span></text:p>
          </table:table-cell>
          <table:table-cell table:style-name="Tabela1.F2" office:value-type="string">
            <text:p text:style-name="P24"><text:span text:style-name="T31">2</text:span><text:span text:style-name="T46">716</text:span><text:span text:style-name="T31">kcal B:</text:span><text:span text:style-name="T46">88,25</text:span><text:span text:style-name="T31">g T:</text:span><text:span text:style-name="T46">72,79</text:span><text:span text:style-name="T31">g; </text:span><text:span text:style-name="T33">NNKT : </text:span><text:span text:style-name="T46">25,93</text:span><text:span text:style-name="T32">g;</text:span><text:span text:style-name="T31">W:</text:span><text:span text:style-name="T46">432,51</text:span><text:span text:style-name="T34">;W</text:span><text:span text:style-name="T31">przyswajalne </text:span><text:span text:style-name="T46">171,22</text:span><text:span text:style-name="T31">g </text:span><text:span text:style-name="T35">Só</text:span><text:span text:style-name="T33">d:</text:span><text:span text:style-name="T32">1</text:span><text:span text:style-name="T46">700,79</text:span><text:span text:style-name="T32">g</text:span><text:span text:style-name="T36"> </text:span><text:span text:style-name="T35"><text:s/></text:span><text:span text:style-name="T31">Błonnik:</text:span><text:span text:style-name="T36">2</text:span><text:span text:style-name="T46">5,93</text:span><text:span text:style-name="T36">g</text:span></text:p>
          </table:table-cell>
        </table:table-row>
        <text:soft-page-break/>
        <table:table-row table:style-name="Tabela1.1">
          <table:table-cell table:style-name="Tabela1.F2" table:number-columns-spanned="6" office:value-type="string">
            <text:p text:style-name="P25"><text:span text:style-name="T23">Sobota </text:span><text:span text:style-name="T22">1</text:span>1.<text:span text:style-name="T19">0</text:span><text:span text:style-name="T20">7</text:span>.2026r.</text:p>
            <text:p text:style-name="P25"/>
          </table:table-cell>
          <table:covered-table-cell/>
          <table:covered-table-cell/>
          <table:covered-table-cell/>
          <table:covered-table-cell/>
          <table:covered-table-cell/>
        </table:table-row>
        <table:table-row table:style-name="Tabela1.1">
          <table:table-cell table:style-name="Tabela1.A2" office:value-type="string">
            <text:p text:style-name="P9"/>
          </table:table-cell>
          <table:table-cell table:style-name="Tabela1.A2" office:value-type="string">
            <text:p text:style-name="P7"/>
            <text:p text:style-name="P7">Dieta podstawowa</text:p>
          </table:table-cell>
          <table:table-cell table:style-name="Tabela1.A2" office:value-type="string">
            <text:p text:style-name="P34" loext:marker-style-name="T8"><text:span text:style-name="T5"/></text:p>
            <text:p text:style-name="P34" loext:marker-style-name="T8"><text:span text:style-name="T5">D</text:span><text:span text:style-name="T4">ieta łatwostrawna</text:span></text:p>
          </table:table-cell>
          <table:table-cell table:style-name="Tabela1.A2" office:value-type="string">
            <text:p text:style-name="P7"/>
            <text:p text:style-name="P7">Dieta łatwostrawna z ograniczeniem tłuszczu</text:p>
          </table:table-cell>
          <table:table-cell table:style-name="Tabela1.A2" office:value-type="string">
            <text:p text:style-name="P5">Dieta z ograniczeniem łatwo przyswajalnych węglowodanów</text:p>
          </table:table-cell>
          <table:table-cell table:style-name="Tabela1.F2" office:value-type="string">
            <text:p text:style-name="P7"/>
            <text:p text:style-name="P7">Dieta bezmięsna </text:p>
          </table:table-cell>
        </table:table-row>
        <table:table-row table:style-name="Tabela1.1">
          <table:table-cell table:style-name="Tabela1.A2" office:value-type="string">
            <text:p text:style-name="P10">Śniadanie</text:p>
            <text:p text:style-name="P11">7:30-8:00</text:p>
          </table:table-cell>
          <table:table-cell table:style-name="Tabela1.A2" office:value-type="string">
            <text:p text:style-name="P36" loext:marker-style-name="T8">Jajecznica ze szczypiorkiem 100g/5g<text:span text:style-name="T25">*3</text:span></text:p>
            <text:p text:style-name="P36" loext:marker-style-name="T8">Pomidor 50g</text:p>
            <text:p text:style-name="P12">Margaryna Delma 20g</text:p>
            <text:p text:style-name="P12">Chleb pszenno-żytni 100g *1</text:p>
            <text:p text:style-name="P12">Chleb wieloziarnisty 100g *1</text:p>
            <text:p text:style-name="P12">Kakao śniadaniowe 250ml<text:span text:style-name="T25">*7</text:span></text:p>
          </table:table-cell>
          <table:table-cell table:style-name="Tabela1.A2" office:value-type="string">
            <text:p text:style-name="P36" loext:marker-style-name="T8">Jaj<text:span text:style-name="T24">ka gotowane</text:span> ze szczypiorkiem 100g/5g<text:span text:style-name="T25">*3</text:span></text:p>
            <text:p text:style-name="P36" loext:marker-style-name="T8">Pomidor 50g</text:p>
            <text:p text:style-name="P12">Margaryna Delma 20g</text:p>
            <text:p text:style-name="P12">Chleb pszenno-żytni 100g *1</text:p>
            <text:p text:style-name="P12">Chleb wieloziarnisty 100g *1</text:p>
            <text:p text:style-name="P12">Kakao śniadaniowe 250ml<text:span text:style-name="T25">*7</text:span></text:p>
          </table:table-cell>
          <table:table-cell table:style-name="Tabela1.A2" office:value-type="string">
            <text:p text:style-name="P36" loext:marker-style-name="T8">Jaj<text:span text:style-name="T24">ka gotowane <text:s/></text:span><text:span text:style-name="T47">na miękko </text:span>ze szczypiorkiem 100g/5g<text:span text:style-name="T25">*3</text:span></text:p>
            <text:p text:style-name="P36" loext:marker-style-name="T8">Pomidor 50g</text:p>
            <text:p text:style-name="P12">Margaryna Delma <text:span text:style-name="T24">1</text:span>0g</text:p>
            <text:p text:style-name="P12">Chleb pszenno-żytni <text:span text:style-name="T24">2</text:span>00g *1</text:p>
            <text:p text:style-name="P12">Kakao śniadaniowe 250ml<text:span text:style-name="T25">*7</text:span></text:p>
          </table:table-cell>
          <table:table-cell table:style-name="Tabela1.A2" office:value-type="string">
            <text:p text:style-name="P36" loext:marker-style-name="T8">Jajecznica ze szczypiorkiem 100g/5g<text:span text:style-name="T25">*3</text:span></text:p>
            <text:p text:style-name="P36" loext:marker-style-name="T8">Pomidor 50g</text:p>
            <text:p text:style-name="P12">Margaryna Delma 20g</text:p>
            <text:p text:style-name="P12">Chleb pszenno-żytni 100g *1</text:p>
            <text:p text:style-name="P12">Chleb wieloziarnisty 100g *1</text:p>
            <text:p text:style-name="P12">Kakao śniadaniowe 250ml<text:span text:style-name="T25">*7</text:span></text:p>
          </table:table-cell>
          <table:table-cell table:style-name="Tabela1.F2" office:value-type="string">
            <text:p text:style-name="P36" loext:marker-style-name="T8">Jajecznica ze szczypiorkiem 100g/5g<text:span text:style-name="T25">*3</text:span></text:p>
            <text:p text:style-name="P36" loext:marker-style-name="T8">Pomidor 50g</text:p>
            <text:p text:style-name="P12">Margaryna Delma 20g</text:p>
            <text:p text:style-name="P12">Chleb pszenno-żytni 100g *1</text:p>
            <text:p text:style-name="P12">Chleb wieloziarnisty 100g *1</text:p>
            <text:p text:style-name="P12">Kakao śniadaniowe 250ml<text:span text:style-name="T25">*7</text:span></text:p>
          </table:table-cell>
        </table:table-row>
        <table:table-row table:style-name="Tabela1.1">
          <table:table-cell table:style-name="Tabela1.A2" office:value-type="string">
            <text:p text:style-name="P10">II Śniadanie</text:p>
            <text:p text:style-name="P11">10:30-11:00</text:p>
          </table:table-cell>
          <table:table-cell table:style-name="Tabela1.A2" office:value-type="string">
            <text:p text:style-name="P12">Jabłko 150g</text:p>
          </table:table-cell>
          <table:table-cell table:style-name="Tabela1.A2" office:value-type="string">
            <text:p text:style-name="P12">Jabłko 150g</text:p>
          </table:table-cell>
          <table:table-cell table:style-name="Tabela1.A2" office:value-type="string">
            <text:p text:style-name="P12">Jabłko 150g</text:p>
          </table:table-cell>
          <table:table-cell table:style-name="Tabela1.A2" office:value-type="string">
            <text:p text:style-name="P12">Jabłko 150g</text:p>
          </table:table-cell>
          <table:table-cell table:style-name="Tabela1.F2" office:value-type="string">
            <text:p text:style-name="P12">Jabłko 150g</text:p>
          </table:table-cell>
        </table:table-row>
        <table:table-row table:style-name="Tabela1.1">
          <table:table-cell table:style-name="Tabela1.A2" office:value-type="string">
            <text:p text:style-name="P10"/>
            <text:p text:style-name="P10">Obiad</text:p>
            <text:p text:style-name="P11">13:30-14:00</text:p>
          </table:table-cell>
          <table:table-cell table:style-name="Tabela1.A2" office:value-type="string">
            <text:p text:style-name="P12">Zupa chłodnik z botwinki 400ml*7*9</text:p>
            <text:p text:style-name="P12">Ryba pieczona 200g<text:span text:style-name="T25">*4</text:span></text:p>
            <text:p text:style-name="P12">Ziemniaki z zieleniną 400g/4g</text:p>
            <text:p text:style-name="P12">Surówka z kapusty pekińskiej z papryką 200g</text:p>
            <text:p text:style-name="P12">Napój owocowy 250ml</text:p>
          </table:table-cell>
          <table:table-cell table:style-name="Tabela1.A2" office:value-type="string">
            <text:p text:style-name="P12">Zupa chłodnik z botwinki 400ml*7*9</text:p>
            <text:p text:style-name="P12">Ryba <text:span text:style-name="T24">gotowana z sosem koperkowym</text:span> 200g<text:span text:style-name="T25">*4</text:span><text:span text:style-name="T28">*1</text:span></text:p>
            <text:p text:style-name="P12">Ziemniaki z zieleniną 400g/4g</text:p>
            <text:p text:style-name="P12">Surówka z kapusty pekińskiej z papryką 200g</text:p>
            <text:p text:style-name="P12">Napój owocowy 250ml</text:p>
          </table:table-cell>
          <table:table-cell table:style-name="Tabela1.A2" office:value-type="string">
            <text:p text:style-name="P12">Zupa chłodnik z botwinki 400ml*7*9</text:p>
            <text:p text:style-name="P12">Ryba <text:span text:style-name="T24">gotowana w lekkim sosie koperkowym</text:span> 200g<text:span text:style-name="T25">*4</text:span><text:span text:style-name="T28">*1</text:span></text:p>
            <text:p text:style-name="P12">Ziemniaki z zieleniną 400g/4g</text:p>
            <text:p text:style-name="P12">Surówka z kapusty pekińskiej z <text:span text:style-name="T24">pomidore</text:span><text:span text:style-name="T25">m</text:span> 200g</text:p>
            <text:p text:style-name="P12"><text:span text:style-name="T24">Herbata owocowa b/c</text:span> 250ml</text:p>
          </table:table-cell>
          <table:table-cell table:style-name="Tabela1.A2" office:value-type="string">
            <text:p text:style-name="P12">Zupa chłodnik z botwinki 400ml*7*9</text:p>
            <text:p text:style-name="P12">Ryba pieczona 200g<text:span text:style-name="T25">*4</text:span></text:p>
            <text:p text:style-name="P12">Ziemniaki z zieleniną 400g/4g</text:p>
            <text:p text:style-name="P12">Surówka z kapusty pekińskiej z papryką 200g</text:p>
            <text:p text:style-name="P12"><text:span text:style-name="T24">Herbata owocowa b/c </text:span>250ml</text:p>
          </table:table-cell>
          <table:table-cell table:style-name="Tabela1.F2" office:value-type="string">
            <text:p text:style-name="P12">Zupa chłodnik z botwinki 400ml*7*9</text:p>
            <text:p text:style-name="P12">Ryba pieczona 200g<text:span text:style-name="T25">*4</text:span></text:p>
            <text:p text:style-name="P12">Ziemniaki z zieleniną 400g/4g</text:p>
            <text:p text:style-name="P12">Surówka z kapusty pekińskiej z papryką 200g</text:p>
            <text:p text:style-name="P12">Napój owocowy 250ml</text:p>
          </table:table-cell>
        </table:table-row>
        <table:table-row table:style-name="Tabela1.1">
          <table:table-cell table:style-name="Tabela1.A2" office:value-type="string">
            <text:p text:style-name="P10">Podw<text:span text:style-name="T18">iecz.</text:span></text:p>
            <text:p text:style-name="P11">16:30-17:00</text:p>
          </table:table-cell>
          <table:table-cell table:style-name="Tabela1.A2" office:value-type="string">
            <text:p text:style-name="P12">Biszkopty 40g *1*3</text:p>
          </table:table-cell>
          <table:table-cell table:style-name="Tabela1.A2" office:value-type="string">
            <text:p text:style-name="P12">Biszkopty 40g *1*3</text:p>
          </table:table-cell>
          <table:table-cell table:style-name="Tabela1.A2" office:value-type="string">
            <text:p text:style-name="P17">Jogurt light 200ml*7</text:p>
          </table:table-cell>
          <table:table-cell table:style-name="Tabela1.A2" office:value-type="string">
            <text:p text:style-name="P17">Jogurt <text:span text:style-name="T30">naturalny </text:span>200ml *7</text:p>
          </table:table-cell>
          <table:table-cell table:style-name="Tabela1.F2" office:value-type="string">
            <text:p text:style-name="P12">Biszkopty 40g *1*3</text:p>
          </table:table-cell>
        </table:table-row>
        <table:table-row table:style-name="Tabela1.1">
          <table:table-cell table:style-name="Tabela1.A2" office:value-type="string">
            <text:p text:style-name="P10">Kolacja </text:p>
            <text:p text:style-name="P11">19:30-20:00</text:p>
          </table:table-cell>
          <table:table-cell table:style-name="Tabela1.A2" office:value-type="string">
            <text:p text:style-name="P12">Niemiecka kanapka (200g)*1 z serem żółtym (40g)*7, ogórkiem konserwowym(20g), baleronem (60g), musztardą(3g)<text:span text:style-name="T28">*10</text:span> </text:p>
            <text:p text:style-name="P12">Herbata z cytryną 250ml/3g</text:p>
          </table:table-cell>
          <table:table-cell table:style-name="Tabela1.A2" office:value-type="string">
            <text:p text:style-name="P13">Niemiecka kanapka (200g)*1 z <text:span text:style-name="T24">szynką drobiową</text:span> (<text:span text:style-name="T24">5</text:span>0g), <text:span text:style-name="T24">pomidorem</text:span>(20g), <text:span text:style-name="T24">serkiem mozzarellą w kulce </text:span>(<text:span text:style-name="T24">5</text:span>0g)<text:span text:style-name="T24">*7</text:span>,</text:p>
            <text:p text:style-name="P12">Herbata z cytryną 250ml/3g</text:p>
          </table:table-cell>
          <table:table-cell table:style-name="Tabela1.A2" office:value-type="string">
            <text:p text:style-name="P12">Niemiecka kanapka (200g)*1 z <text:span text:style-name="T24">szynką drobiową</text:span> (<text:span text:style-name="T24">5</text:span>0g), <text:span text:style-name="T24">pomidorem</text:span>(20g), <text:span text:style-name="T24">serkiem mozzarellą w kulce </text:span>(<text:span text:style-name="T24">5</text:span>0g)<text:span text:style-name="T24">*7</text:span>,</text:p>
            <text:p text:style-name="P12">Herbata z cytryną <text:span text:style-name="T24">b/c</text:span>250ml/3g</text:p>
          </table:table-cell>
          <table:table-cell table:style-name="Tabela1.A2" office:value-type="string">
            <text:p text:style-name="P13">Niemiecka kanapka (200g)*1 z <text:span text:style-name="T24">szynką drobiową</text:span> (<text:span text:style-name="T24">5</text:span>0g), <text:span text:style-name="T24">pomidorem</text:span>(20g), <text:span text:style-name="T24">serkiem mozzarellą w kulce </text:span>(<text:span text:style-name="T24">5</text:span>0g)<text:span text:style-name="T24">*7</text:span>,</text:p>
            <text:p text:style-name="P12">Herbata z cytryną <text:span text:style-name="T24">b/c</text:span> 250ml/3g</text:p>
          </table:table-cell>
          <table:table-cell table:style-name="Tabela1.F2" office:value-type="string">
            <text:p text:style-name="P12">Niemiecka kanapka (200g)*1 z serem żółtym (40g)*7, ogórkiem konserwowym(20g), <text:s/>musztardą <text:span text:style-name="T24">i </text:span>(3g)<text:span text:style-name="T28">*10</text:span> </text:p>
            <text:p text:style-name="P12">Herbata z cytryną 250ml/3g</text:p>
          </table:table-cell>
        </table:table-row>
        <table:table-row table:style-name="Tabela1.1">
          <table:table-cell table:style-name="Tabela1.A2" office:value-type="string">
            <text:p text:style-name="P4"/>
          </table:table-cell>
          <table:table-cell table:style-name="Tabela1.A2" office:value-type="string">
            <text:p text:style-name="P24"><text:span text:style-name="T31">2</text:span><text:span text:style-name="T37">713</text:span><text:span text:style-name="T31">kcal B:</text:span><text:span text:style-name="T37">90,95</text:span><text:span text:style-name="T31">g T:</text:span><text:span text:style-name="T37">70,58</text:span><text:span text:style-name="T31">g; </text:span><text:span text:style-name="T33">NNKT : </text:span><text:span text:style-name="T37">22,18</text:span><text:span text:style-name="T32">g;</text:span><text:span text:style-name="T31">W:</text:span><text:span text:style-name="T37">426,70</text:span><text:span text:style-name="T34">;W</text:span><text:span text:style-name="T31">przyswajalne</text:span><text:span text:style-name="T37">137,17</text:span><text:span text:style-name="T31">g </text:span><text:span text:style-name="T35">Só</text:span><text:span text:style-name="T33">d:</text:span><text:span text:style-name="T32">1</text:span><text:span text:style-name="T37">387m</text:span><text:span text:style-name="T32">g</text:span><text:span text:style-name="T36"> </text:span><text:span text:style-name="T35"><text:s/></text:span><text:span text:style-name="T31">Błonnik:</text:span><text:span text:style-name="T36">2</text:span><text:span text:style-name="T37">4,77</text:span><text:span text:style-name="T36">g</text:span></text:p>
          </table:table-cell>
          <table:table-cell table:style-name="Tabela1.A2" office:value-type="string">
            <text:p text:style-name="P24"><text:span text:style-name="T31">2</text:span><text:span text:style-name="T41">644</text:span><text:span text:style-name="T31">kcal B:</text:span><text:span text:style-name="T41">105,50</text:span><text:span text:style-name="T31">g T:</text:span><text:span text:style-name="T41">69,79</text:span><text:span text:style-name="T31">g; </text:span><text:span text:style-name="T33">NNKT : </text:span><text:span text:style-name="T41">22,75</text:span><text:span text:style-name="T32">g;</text:span><text:span text:style-name="T31">W:</text:span><text:span text:style-name="T41">390,68</text:span><text:span text:style-name="T34">;W</text:span><text:span text:style-name="T31">prz</text:span><text:span text:style-name="T41">ys</text:span><text:span text:style-name="T31">wajalne</text:span><text:span text:style-name="T41">155,66</text:span><text:span text:style-name="T31">g </text:span><text:span text:style-name="T35">Só</text:span><text:span text:style-name="T33">d:</text:span><text:span text:style-name="T32">1</text:span><text:span text:style-name="T41">102,42</text:span><text:span text:style-name="T46">m</text:span><text:span text:style-name="T32">g</text:span><text:span text:style-name="T36"> </text:span><text:span text:style-name="T35"><text:s/></text:span><text:span text:style-name="T31">Błonnik:</text:span><text:span text:style-name="T41">29,33</text:span><text:span text:style-name="T36">g</text:span></text:p>
          </table:table-cell>
          <table:table-cell table:style-name="Tabela1.A2" office:value-type="string">
            <text:p text:style-name="P24"><text:span text:style-name="T31">2</text:span><text:span text:style-name="T44">266</text:span><text:span text:style-name="T31">kcal B:</text:span><text:span text:style-name="T44">99,99</text:span><text:span text:style-name="T31">g T:</text:span><text:span text:style-name="T44">56,22</text:span><text:span text:style-name="T31">g; </text:span><text:span text:style-name="T33">NNKT : </text:span><text:span text:style-name="T44">16,00</text:span><text:span text:style-name="T32">g;</text:span><text:span text:style-name="T31">W:</text:span><text:span text:style-name="T44">344,57</text:span><text:span text:style-name="T34">;W</text:span><text:span text:style-name="T31">przyswajalne</text:span><text:span text:style-name="T43">1</text:span><text:span text:style-name="T44">55,36</text:span><text:span text:style-name="T31">g </text:span><text:span text:style-name="T35">Só</text:span><text:span text:style-name="T33">d:</text:span><text:span text:style-name="T43">1</text:span><text:span text:style-name="T44">146</text:span><text:span text:style-name="T46">m</text:span><text:span text:style-name="T32">g</text:span><text:span text:style-name="T36"> </text:span><text:span text:style-name="T35"><text:s/></text:span><text:span text:style-name="T31">Błonnik:</text:span><text:span text:style-name="T44">29,33</text:span><text:span text:style-name="T36">g</text:span></text:p>
          </table:table-cell>
          <table:table-cell table:style-name="Tabela1.A2" office:value-type="string">
            <text:p text:style-name="P42"><text:span text:style-name="T31">2</text:span><text:span text:style-name="T43">506</text:span><text:span text:style-name="T31">kcal B:</text:span><text:span text:style-name="T43">115,21</text:span><text:span text:style-name="T31">g T:</text:span><text:span text:style-name="T43">85,56</text:span><text:span text:style-name="T31">g; </text:span><text:span text:style-name="T33">NNKT : </text:span><text:span text:style-name="T43">26,11</text:span><text:span text:style-name="T32">g;</text:span><text:span text:style-name="T31">W:</text:span><text:span text:style-name="T43">320,6</text:span><text:span text:style-name="T34">;W</text:span><text:span text:style-name="T31">przyswajalne</text:span><text:span text:style-name="T43">120</text:span><text:span text:style-name="T31">g </text:span><text:span text:style-name="T35">Só</text:span><text:span text:style-name="T33">d:</text:span><text:span text:style-name="T43">1250</text:span><text:span text:style-name="T46">m</text:span><text:span text:style-name="T32">g</text:span><text:span text:style-name="T36"> </text:span><text:span text:style-name="T35"><text:s/></text:span><text:span text:style-name="T31">Błonnik:</text:span><text:span text:style-name="T43">31,93</text:span><text:span text:style-name="T36">g</text:span></text:p>
          </table:table-cell>
          <table:table-cell table:style-name="Tabela1.F2" office:value-type="string">
            <text:p text:style-name="P24"><text:span text:style-name="T31">2</text:span><text:span text:style-name="T46">552</text:span><text:span text:style-name="T31">kcal B:</text:span><text:span text:style-name="T46">94,75</text:span><text:span text:style-name="T31">g T:</text:span><text:span text:style-name="T46">69,04</text:span><text:span text:style-name="T31">g; </text:span><text:span text:style-name="T33">NNKT : </text:span><text:span text:style-name="T46">22,67</text:span><text:span text:style-name="T32">g;</text:span><text:span text:style-name="T31">W:</text:span><text:span text:style-name="T46">388,47</text:span><text:span text:style-name="T34">;W</text:span><text:span text:style-name="T31">przyswajalne </text:span><text:span text:style-name="T46">154,42</text:span><text:span text:style-name="T31">g </text:span><text:span text:style-name="T35">Só</text:span><text:span text:style-name="T33">d:</text:span><text:span text:style-name="T46">1890m</text:span><text:span text:style-name="T32">g</text:span><text:span text:style-name="T36"> </text:span><text:span text:style-name="T35"><text:s/></text:span><text:span text:style-name="T31">Błonnik:</text:span><text:span text:style-name="T36">2</text:span><text:span text:style-name="T46">9,33</text:span><text:span text:style-name="T36">g</text:span></text:p>
          </table:table-cell>
        </table:table-row>
        <table:table-row table:style-name="Tabela1.1">
          <table:table-cell table:style-name="Tabela1.F2" table:number-columns-spanned="6" office:value-type="string">
            <text:p text:style-name="P8"/>
            <text:p text:style-name="P8"/>
            <text:p text:style-name="P8"/>
            <text:p text:style-name="P25"><text:soft-page-break/><text:span text:style-name="T23">Niedziela </text:span><text:span text:style-name="T20"><text:s/></text:span><text:span text:style-name="T22">1</text:span><text:span text:style-name="T20">2.07</text:span>.2026r.</text:p>
            <text:p text:style-name="P25"/>
          </table:table-cell>
          <table:covered-table-cell/>
          <table:covered-table-cell/>
          <table:covered-table-cell/>
          <table:covered-table-cell/>
          <table:covered-table-cell/>
        </table:table-row>
        <table:table-row table:style-name="Tabela1.1">
          <table:table-cell table:style-name="Tabela1.A2" office:value-type="string">
            <text:p text:style-name="P9"/>
          </table:table-cell>
          <table:table-cell table:style-name="Tabela1.A2" office:value-type="string">
            <text:p text:style-name="P7"/>
            <text:p text:style-name="P7">Dieta podstawowa</text:p>
          </table:table-cell>
          <table:table-cell table:style-name="Tabela1.A2" office:value-type="string">
            <text:p text:style-name="P34" loext:marker-style-name="T8"><text:span text:style-name="T5"/></text:p>
            <text:p text:style-name="P34" loext:marker-style-name="T8"><text:span text:style-name="T5">D</text:span><text:span text:style-name="T4">ieta łatwostrawna</text:span></text:p>
          </table:table-cell>
          <table:table-cell table:style-name="Tabela1.A2" office:value-type="string">
            <text:p text:style-name="P7"/>
            <text:p text:style-name="P7">Dieta łatwostrawna z ograniczeniem tłuszczu</text:p>
          </table:table-cell>
          <table:table-cell table:style-name="Tabela1.A2" office:value-type="string">
            <text:p text:style-name="P5">Dieta z ograniczeniem łatwo przyswajalnych węglowodanó<text:span text:style-name="T17">w</text:span></text:p>
          </table:table-cell>
          <table:table-cell table:style-name="Tabela1.F2" office:value-type="string">
            <text:p text:style-name="P7"/>
            <text:p text:style-name="P7">Dieta bezmięsna </text:p>
          </table:table-cell>
        </table:table-row>
        <table:table-row table:style-name="Tabela1.1">
          <table:table-cell table:style-name="Tabela1.A2" office:value-type="string">
            <text:p text:style-name="P10">Śniadanie</text:p>
            <text:p text:style-name="P11">7:30-8:00</text:p>
          </table:table-cell>
          <table:table-cell table:style-name="Tabela1.A2" office:value-type="string">
            <text:p text:style-name="P12">Kiełbasa jałowcowa 40g*6*10</text:p>
            <text:p text:style-name="P12">Salceson czarny 40g*6*10</text:p>
            <text:p text:style-name="P12">Pomidor 10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Kiełbasa jałowcowa 40g*6*10</text:p>
            <text:p text:style-name="P12">Salceson czarny 40g*6*10</text:p>
            <text:p text:style-name="P12">Pomidor 100g</text:p>
            <text:p text:style-name="P12">Margaryna Delma 20g</text:p>
            <text:p text:style-name="P12">Chleb pszenno-żytni 100g *1</text:p>
            <text:p text:style-name="P12">Chleb wieloziarnisty 100g *1</text:p>
            <text:p text:style-name="P12">Herbata z cytryną 250ml/3g</text:p>
            <text:p text:style-name="P12"/>
          </table:table-cell>
          <table:table-cell table:style-name="Tabela1.A2" office:value-type="string">
            <text:p text:style-name="P12"><text:span text:style-name="T24">Szynka drobiowa </text:span>40g</text:p>
            <text:p text:style-name="P12">Salceson czarny <text:span text:style-name="T47">chudy</text:span>40g*6*10</text:p>
            <text:p text:style-name="P12">Pomidor 100g</text:p>
            <text:p text:style-name="P12">Margaryna Delma <text:span text:style-name="T26">1</text:span>0g</text:p>
            <text:p text:style-name="P12">Chleb pszenn<text:span text:style-name="T28">y </text:span><text:span text:style-name="T24">2</text:span>00g *1</text:p>
            <text:p text:style-name="P12">Herbata z cytryną <text:span text:style-name="T24">b/c</text:span> 250ml/3g</text:p>
            <text:p text:style-name="P12"/>
            <text:p text:style-name="P12"/>
          </table:table-cell>
          <table:table-cell table:style-name="Tabela1.A2" office:value-type="string">
            <text:p text:style-name="P12">Kiełbasa jałowcowa 40g*6*10</text:p>
            <text:p text:style-name="P12">Salceson czarny 40g*6*10</text:p>
            <text:p text:style-name="P12">Pomidor 100g</text:p>
            <text:p text:style-name="P12">Margaryna Delma 20g</text:p>
            <text:p text:style-name="P12">Chleb pszenno-żytni 100g *1</text:p>
            <text:p text:style-name="P12">Chleb wieloziarnisty 100g *1</text:p>
            <text:p text:style-name="P12">Herbata z cytryną <text:span text:style-name="T24">b/c</text:span> 250ml/3g</text:p>
            <text:p text:style-name="P12"/>
          </table:table-cell>
          <table:table-cell table:style-name="Tabela1.F2" office:value-type="string">
            <text:p text:style-name="P18">Pasta z ciecierzycy <text:span text:style-name="T28">ze szczypiorkiem</text:span> 80g/<text:span text:style-name="T28">10g</text:span></text:p>
            <text:p text:style-name="P12"><text:span text:style-name="T24">Dżem niskosłodzony</text:span> 40g</text:p>
            <text:p text:style-name="P12">Pomidor 100g</text:p>
            <text:p text:style-name="P12">Margaryna Delma 20g</text:p>
            <text:p text:style-name="P12">Chleb pszenno-żytni 100g *1</text:p>
            <text:p text:style-name="P12">Chleb wieloziarnisty 100g *1</text:p>
            <text:p text:style-name="P12">Herbata z cytryną 250ml/3g</text:p>
          </table:table-cell>
        </table:table-row>
        <table:table-row table:style-name="Tabela1.1">
          <table:table-cell table:style-name="Tabela1.A2" office:value-type="string">
            <text:p text:style-name="P10">II Śniadanie</text:p>
            <text:p text:style-name="P11">10:30-11:00</text:p>
          </table:table-cell>
          <table:table-cell table:style-name="Tabela1.A2" office:value-type="string">
            <text:p text:style-name="P12">Galaretka z owocami 200g</text:p>
          </table:table-cell>
          <table:table-cell table:style-name="Tabela1.A2" office:value-type="string">
            <text:p text:style-name="P12">Galaretka z owocami 200g</text:p>
          </table:table-cell>
          <table:table-cell table:style-name="Tabela1.A2" office:value-type="string">
            <text:p text:style-name="P12">Galaretka z owocami <text:span text:style-name="T24">b/c</text:span> 200g</text:p>
          </table:table-cell>
          <table:table-cell table:style-name="Tabela1.A2" office:value-type="string">
            <text:p text:style-name="P12">Galaretka z owocami <text:span text:style-name="T24">b/c </text:span>200g</text:p>
          </table:table-cell>
          <table:table-cell table:style-name="Tabela1.F2" office:value-type="string">
            <text:p text:style-name="P12">Galaretka z owocami 200g</text:p>
          </table:table-cell>
        </table:table-row>
        <table:table-row table:style-name="Tabela1.1">
          <table:table-cell table:style-name="Tabela1.A2" office:value-type="string">
            <text:p text:style-name="P10"/>
            <text:p text:style-name="P10">Obiad</text:p>
            <text:p text:style-name="P11">13:30-14:00</text:p>
          </table:table-cell>
          <table:table-cell table:style-name="Tabela1.A2" office:value-type="string">
            <text:p text:style-name="P12">Zupa jarzynowa 400g*9</text:p>
            <text:p text:style-name="P12">Grillowane udko z kurczaka 200g</text:p>
            <text:p text:style-name="P12">Mizeria z ogórków 200g*7</text:p>
            <text:p text:style-name="P12">Ziemniaki 400g </text:p>
            <text:p text:style-name="P12">Napój owocowy 250ml</text:p>
          </table:table-cell>
          <table:table-cell table:style-name="Tabela1.A2" office:value-type="string">
            <text:p text:style-name="P12">Zupa jarzynowa 400g*9</text:p>
            <text:p text:style-name="P12"><text:span text:style-name="T24">Gotowane</text:span> udko z kurczaka 200g</text:p>
            <text:p text:style-name="P12">Mizeria z ogórków 200g*7</text:p>
            <text:p text:style-name="P12">Ziemniaki 400g </text:p>
            <text:p text:style-name="P12">Napój owocowy 250ml</text:p>
          </table:table-cell>
          <table:table-cell table:style-name="Tabela1.A2" office:value-type="string">
            <text:p text:style-name="P12">Zupa jarzynowa 400g*9</text:p>
            <text:p text:style-name="P12">G<text:span text:style-name="T24">otowane</text:span> udko z kurczaka 200g</text:p>
            <text:p text:style-name="P12">Mizeria z ogórków <text:span text:style-name="T24">z jogurtem</text:span> 200g*7</text:p>
            <text:p text:style-name="P12">Ziemniaki 400g </text:p>
            <text:p text:style-name="P12"><text:span text:style-name="T24">Herbata </text:span><text:s/>owocow<text:span text:style-name="T24">a b/c</text:span> 250ml</text:p>
          </table:table-cell>
          <table:table-cell table:style-name="Tabela1.A2" office:value-type="string">
            <text:p text:style-name="P12">Zupa jarzynowa 400g*9</text:p>
            <text:p text:style-name="P12">Grillowane udko z kurczaka 200g</text:p>
            <text:p text:style-name="P12">Mizeria z ogórków 200g*7</text:p>
            <text:p text:style-name="P12">Ziemniaki 400g </text:p>
            <text:p text:style-name="P12"><text:span text:style-name="T24">Herbata owocowa b/c</text:span> 250ml</text:p>
          </table:table-cell>
          <table:table-cell table:style-name="Tabela1.F2" office:value-type="string">
            <text:p text:style-name="P12">Zupa jarzynowa 400g*9</text:p>
            <text:p text:style-name="P12"><text:span text:style-name="T24">Kotlety sojowe </text:span>200g</text:p>
            <text:p text:style-name="P12">Mizeria z ogórków 200g*7</text:p>
            <text:p text:style-name="P12">Ziemniaki 400g </text:p>
            <text:p text:style-name="P12">Napój owocowy 250ml</text:p>
          </table:table-cell>
        </table:table-row>
        <table:table-row table:style-name="Tabela1.1">
          <table:table-cell table:style-name="Tabela1.A2" office:value-type="string">
            <text:p text:style-name="P10">Podw<text:span text:style-name="T18">iecz.</text:span></text:p>
            <text:p text:style-name="P11">16:30-17:00</text:p>
          </table:table-cell>
          <table:table-cell table:style-name="Tabela1.A2" office:value-type="string">
            <text:p text:style-name="P12">Banan 150g</text:p>
          </table:table-cell>
          <table:table-cell table:style-name="Tabela1.A2" office:value-type="string">
            <text:p text:style-name="P12">Banan 150g</text:p>
          </table:table-cell>
          <table:table-cell table:style-name="Tabela1.A2" office:value-type="string">
            <text:p text:style-name="P12">Banan 150g</text:p>
          </table:table-cell>
          <table:table-cell table:style-name="Tabela1.A2" office:value-type="string">
            <text:p text:style-name="P12">Banan <text:span text:style-name="T46">zielony </text:span>150g</text:p>
          </table:table-cell>
          <table:table-cell table:style-name="Tabela1.F2" office:value-type="string">
            <text:p text:style-name="P12">Banan 150g</text:p>
          </table:table-cell>
        </table:table-row>
        <table:table-row table:style-name="Tabela1.1">
          <table:table-cell table:style-name="Tabela1.A2" office:value-type="string">
            <text:p text:style-name="P10">Kolacja </text:p>
            <text:p text:style-name="P11">19:30-20:00</text:p>
          </table:table-cell>
          <table:table-cell table:style-name="Tabela1.A2" office:value-type="string">
            <text:p text:style-name="P12">Parówki 100g*6*10</text:p>
            <text:p text:style-name="P12">Ketchup 20g</text:p>
            <text:p text:style-name="P12">Papryka żółta 50g</text:p>
            <text:p text:style-name="P12">Dżem brzoskwiniowy niskosłodzony40g</text:p>
            <text:p text:style-name="P12">Margaryna Delma 20g</text:p>
            <text:p text:style-name="P12">Chleb pszenno-żytni 100g *1</text:p>
            <text:p text:style-name="P12">Chleb wieloziarnisty 100g *1</text:p>
            <text:p text:style-name="P12">Herbata z cytryną 250ml/3g</text:p>
            <text:p text:style-name="P12">Mleko 300ml*7</text:p>
            <text:p text:style-name="P12"/>
          </table:table-cell>
          <table:table-cell table:style-name="Tabela1.A2" office:value-type="string">
            <text:p text:style-name="P12">Parówki 100g*6*10</text:p>
            <text:p text:style-name="P12">Ketchup 20g</text:p>
            <text:p text:style-name="P12">Papryka żółta 50g</text:p>
            <text:p text:style-name="P12">Dżem brzoskwiniowy niskosłodzony40g</text:p>
            <text:p text:style-name="P12">Margaryna Delma 20g</text:p>
            <text:p text:style-name="P12">Chleb pszenno-żytni 100g *1</text:p>
            <text:p text:style-name="P12">Chleb wieloziarnisty 100g *1</text:p>
            <text:p text:style-name="P12">Herbata z cytryną 250ml/3g</text:p>
            <text:p text:style-name="P12">Mleko 300ml*7</text:p>
            <text:p text:style-name="P12"/>
          </table:table-cell>
          <table:table-cell table:style-name="Tabela1.A2" office:value-type="string">
            <text:p text:style-name="P12">Parówki <text:span text:style-name="T24">z indyka </text:span>100g*6*10</text:p>
            <text:p text:style-name="P12"><text:span text:style-name="T24">Pomidor </text:span>50g</text:p>
            <text:p text:style-name="P17">Serek mozzarella 30g*7</text:p>
            <text:p text:style-name="P12">Margaryna Delma <text:span text:style-name="T26">1</text:span>0g</text:p>
            <text:p text:style-name="P12">Chleb pszenno-żytni <text:span text:style-name="T24">2</text:span>00g *1</text:p>
            <text:p text:style-name="P12">Herbata z cytryną <text:span text:style-name="T24">b/c</text:span> 250ml/3g</text:p>
            <text:p text:style-name="P12">Mleko 300ml*7</text:p>
            <text:p text:style-name="P12"/>
            <text:p text:style-name="P12"/>
          </table:table-cell>
          <table:table-cell table:style-name="Tabela1.A2" office:value-type="string">
            <text:p text:style-name="P12">Parówki 100g*6*10</text:p>
            <text:p text:style-name="P12">Ketchup <text:span text:style-name="T24">b/c</text:span> 20g</text:p>
            <text:p text:style-name="P12">Papryka żółta 50g</text:p>
            <text:p text:style-name="P17">Serek mozzarella 30g*7</text:p>
            <text:p text:style-name="P12">Margaryna Delma 20g</text:p>
            <text:p text:style-name="P12">Chleb pszenno-żytni 100g *1</text:p>
            <text:p text:style-name="P12">Chleb wieloziarnisty 100g *1</text:p>
            <text:p text:style-name="P12">Herbata z cytryną 250ml/3g</text:p>
            <text:p text:style-name="P12">Mleko 300ml*7</text:p>
            <text:p text:style-name="P12"/>
          </table:table-cell>
          <table:table-cell table:style-name="Tabela1.F2" office:value-type="string">
            <text:p text:style-name="P12">Parówki <text:span text:style-name="T25">sojowe </text:span>100g*6*10</text:p>
            <text:p text:style-name="P12">Ketchup 20g</text:p>
            <text:p text:style-name="P12">Papryka żółta 50g</text:p>
            <text:p text:style-name="P12">Dżem brzoskwiniowy niskosłodzony40g</text:p>
            <text:p text:style-name="P12">Margaryna Delma 20g</text:p>
            <text:p text:style-name="P12">Chleb pszenno-żytni 100g *1</text:p>
            <text:p text:style-name="P12">Chleb wieloziarnisty 100g *1</text:p>
            <text:p text:style-name="P12">Herbata z cytryną 250ml/3g</text:p>
            <text:p text:style-name="P12">Mleko 300ml*7</text:p>
          </table:table-cell>
        </table:table-row>
        <table:table-row table:style-name="Tabela1.1">
          <table:table-cell table:style-name="Tabela1.A2" office:value-type="string">
            <text:p text:style-name="P4"/>
          </table:table-cell>
          <table:table-cell table:style-name="Tabela1.A2" office:value-type="string">
            <text:p text:style-name="P24"><text:span text:style-name="T31">2</text:span><text:span text:style-name="T37">538</text:span><text:span text:style-name="T31">kcal B:</text:span><text:span text:style-name="T37">89,99</text:span><text:span text:style-name="T31">g T:</text:span><text:span text:style-name="T37">81,03</text:span><text:span text:style-name="T31">g; </text:span><text:span text:style-name="T33">NNKT : </text:span><text:span text:style-name="T37">22,18</text:span><text:span text:style-name="T32">g;</text:span><text:span text:style-name="T31">W:</text:span><text:span text:style-name="T37">368,24</text:span><text:span text:style-name="T34">;W</text:span><text:span text:style-name="T31">przyswajalne</text:span><text:span text:style-name="T34">1</text:span><text:span text:style-name="T37">42,25</text:span><text:span text:style-name="T31">g </text:span><text:span text:style-name="T35">Só</text:span><text:span text:style-name="T33">d:</text:span><text:span text:style-name="T37">1073,89m</text:span><text:span text:style-name="T32">g</text:span><text:span text:style-name="T36"> </text:span><text:span text:style-name="T35"><text:s/></text:span><text:span text:style-name="T31">Błonnik:</text:span><text:span text:style-name="T37">31,81</text:span><text:span text:style-name="T36">g</text:span></text:p>
          </table:table-cell>
          <table:table-cell table:style-name="Tabela1.A2" office:value-type="string">
            <text:p text:style-name="P24"><text:span text:style-name="T31">2</text:span><text:span text:style-name="T41">708</text:span><text:span text:style-name="T31">kcal B:</text:span><text:span text:style-name="T41">94,68</text:span><text:span text:style-name="T31">g T:</text:span><text:span text:style-name="T41">75,05</text:span><text:span text:style-name="T31">g; </text:span><text:span text:style-name="T33">NNKT : </text:span><text:span text:style-name="T41">21,58</text:span><text:span text:style-name="T32">g;</text:span><text:span text:style-name="T31">W:</text:span><text:span text:style-name="T41">417,58</text:span><text:span text:style-name="T34">;W</text:span><text:span text:style-name="T31">przyswajalne</text:span><text:span text:style-name="T34">1</text:span><text:span text:style-name="T41">47,97</text:span><text:span text:style-name="T31">g </text:span><text:span text:style-name="T35">Só</text:span><text:span text:style-name="T33">d:</text:span><text:span text:style-name="T32">1</text:span><text:span text:style-name="T41">712,7</text:span><text:span text:style-name="T32">g</text:span><text:span text:style-name="T36"> </text:span><text:span text:style-name="T35"><text:s/></text:span><text:span text:style-name="T31">Błonnik:</text:span><text:span text:style-name="T41">23,62</text:span><text:span text:style-name="T36">g</text:span></text:p>
          </table:table-cell>
          <table:table-cell table:style-name="Tabela1.A2" office:value-type="string">
            <text:p text:style-name="P24"><text:span text:style-name="T43">2</text:span><text:span text:style-name="T44">594</text:span><text:span text:style-name="T31">kcal B:</text:span><text:span text:style-name="T44">112,62</text:span><text:span text:style-name="T31">g T:</text:span><text:span text:style-name="T44">51,58</text:span><text:span text:style-name="T31">g; </text:span><text:span text:style-name="T33">NNKT : </text:span><text:span text:style-name="T44">15,02</text:span><text:span text:style-name="T32">g;</text:span><text:span text:style-name="T31">W:</text:span><text:span text:style-name="T44">423,53</text:span><text:span text:style-name="T34">;W</text:span><text:span text:style-name="T31">przyswajalne </text:span><text:span text:style-name="T44">114,44</text:span><text:span text:style-name="T31">g </text:span><text:span text:style-name="T35">Só</text:span><text:span text:style-name="T33">d:</text:span><text:span text:style-name="T43">13</text:span><text:span text:style-name="T44">33,35</text:span><text:span text:style-name="T43">m</text:span><text:span text:style-name="T32">g</text:span><text:span text:style-name="T36"> </text:span><text:span text:style-name="T35"><text:s/></text:span><text:span text:style-name="T31">Błonnik:</text:span><text:span text:style-name="T44">23,88</text:span><text:span text:style-name="T36">g</text:span></text:p>
          </table:table-cell>
          <table:table-cell table:style-name="Tabela1.A2" office:value-type="string">
            <text:p text:style-name="P42"><text:span text:style-name="T43">2481</text:span><text:span text:style-name="T31">kcal B:</text:span><text:span text:style-name="T43">113,08</text:span><text:span text:style-name="T31">g T:</text:span><text:span text:style-name="T43">80,75</text:span><text:span text:style-name="T31">g; </text:span><text:span text:style-name="T33">NNKT : </text:span><text:span text:style-name="T43">22,39</text:span><text:span text:style-name="T32">g;</text:span><text:span text:style-name="T31">W:</text:span><text:span text:style-name="T43">326,87</text:span><text:span text:style-name="T34">;W</text:span><text:span text:style-name="T31">przyswajalne</text:span><text:span text:style-name="T43">65,68</text:span><text:span text:style-name="T31">g </text:span><text:span text:style-name="T35">Só</text:span><text:span text:style-name="T33">d:</text:span><text:span text:style-name="T43">1317,1m</text:span><text:span text:style-name="T32">g</text:span><text:span text:style-name="T36"> </text:span><text:span text:style-name="T35"><text:s/></text:span><text:span text:style-name="T31">Błonnik:</text:span><text:span text:style-name="T43">25,42</text:span><text:span text:style-name="T36">g</text:span></text:p>
          </table:table-cell>
          <table:table-cell table:style-name="Tabela1.F2" office:value-type="string">
            <text:p text:style-name="P24"><text:span text:style-name="T31">2</text:span><text:span text:style-name="T46">560</text:span><text:span text:style-name="T31">kcal B:</text:span><text:span text:style-name="T46">9,22</text:span><text:span text:style-name="T31">g T:</text:span><text:span text:style-name="T46">58,39</text:span><text:span text:style-name="T31">g; </text:span><text:span text:style-name="T33">NNKT : </text:span><text:span text:style-name="T46">24,28</text:span><text:span text:style-name="T32">g;</text:span><text:span text:style-name="T31">W:</text:span><text:span text:style-name="T46">420,11</text:span><text:span text:style-name="T34">;W</text:span><text:span text:style-name="T31">przyswajalne</text:span><text:span text:style-name="T34">1</text:span><text:span text:style-name="T46">61,20</text:span><text:span text:style-name="T31">g </text:span><text:span text:style-name="T35">Só</text:span><text:span text:style-name="T33">d:</text:span><text:span text:style-name="T46">870m</text:span><text:span text:style-name="T32">g</text:span><text:span text:style-name="T36"> </text:span><text:span text:style-name="T35"><text:s/></text:span><text:span text:style-name="T31">Błonnik:</text:span><text:span text:style-name="T36">2</text:span><text:span text:style-name="T46">4,32</text:span><text:span text:style-name="T36">g</text:span></text:p>
          </table:table-cell>
        </table:table-row>
        <text:soft-page-break/>
        <table:table-row table:style-name="Tabela1.1">
          <table:table-cell table:style-name="Tabela1.F2" table:number-columns-spanned="6" office:value-type="string">
            <text:p text:style-name="P25"><text:span text:style-name="T23">Poniedziałek </text:span><text:span text:style-name="T20"><text:s/></text:span><text:span text:style-name="T22">1</text:span><text:span text:style-name="T20">3.07</text:span>.2026r.</text:p>
            <text:p text:style-name="P25"/>
          </table:table-cell>
          <table:covered-table-cell/>
          <table:covered-table-cell/>
          <table:covered-table-cell/>
          <table:covered-table-cell/>
          <table:covered-table-cell/>
        </table:table-row>
        <table:table-row table:style-name="Tabela1.1">
          <table:table-cell table:style-name="Tabela1.A2" office:value-type="string">
            <text:p text:style-name="P9"/>
          </table:table-cell>
          <table:table-cell table:style-name="Tabela1.A2" office:value-type="string">
            <text:p text:style-name="P7"/>
            <text:p text:style-name="P7">Dieta podstawowa</text:p>
          </table:table-cell>
          <table:table-cell table:style-name="Tabela1.A2" office:value-type="string">
            <text:p text:style-name="P34" loext:marker-style-name="T8"><text:span text:style-name="T5"/></text:p>
            <text:p text:style-name="P34" loext:marker-style-name="T8"><text:span text:style-name="T5">D</text:span><text:span text:style-name="T4">ieta łatwostrawna</text:span></text:p>
          </table:table-cell>
          <table:table-cell table:style-name="Tabela1.A2" office:value-type="string">
            <text:p text:style-name="P7"/>
            <text:p text:style-name="P7">Dieta łatwostrawna z ograniczeniem tłuszczu</text:p>
          </table:table-cell>
          <table:table-cell table:style-name="Tabela1.A2" office:value-type="string">
            <text:p text:style-name="P5">Dieta z ograniczeniem łatwo przyswajalnych węglowodanów</text:p>
          </table:table-cell>
          <table:table-cell table:style-name="Tabela1.F2" office:value-type="string">
            <text:p text:style-name="P7"/>
            <text:p text:style-name="P7">Dieta bezmięsna </text:p>
          </table:table-cell>
        </table:table-row>
        <table:table-row table:style-name="Tabela1.1">
          <table:table-cell table:style-name="Tabela1.A2" office:value-type="string">
            <text:p text:style-name="P10">Śniadanie</text:p>
            <text:p text:style-name="P11">7:30-8:00</text:p>
          </table:table-cell>
          <table:table-cell table:style-name="Tabela1.A2" office:value-type="string">
            <text:p text:style-name="P12">Zupa mleczna zacierka 400ml*1*7</text:p>
            <text:p text:style-name="P12">Twaróg ze szczypiorkiem i rzodkiewką 300g*7</text:p>
            <text:p text:style-name="P12">Margaryna Delma 20g</text:p>
            <text:p text:style-name="P12">Chleb pszenno-żytni 100g *1</text:p>
            <text:p text:style-name="P12">Chleb wieloziarnisty 100g *1</text:p>
            <text:p text:style-name="P12">Herbata z cytryną 250ml/3g00g</text:p>
            <text:p text:style-name="P12"/>
          </table:table-cell>
          <table:table-cell table:style-name="Tabela1.A2" office:value-type="string">
            <text:p text:style-name="P12">Zupa mleczna zacierka 400ml*1*7</text:p>
            <text:p text:style-name="P12">Twaróg ze szczypiorkiem i rzodkiewką 300g*7</text:p>
            <text:p text:style-name="P12">Margaryna Delma 20g</text:p>
            <text:p text:style-name="P12">Chleb pszenno-żytni 100g *1</text:p>
            <text:p text:style-name="P12">Chleb wieloziarnisty 100g *1</text:p>
            <text:p text:style-name="P12">Herbata z cytryną 250ml/3g00g</text:p>
            <text:p text:style-name="P12"/>
          </table:table-cell>
          <table:table-cell table:style-name="Tabela1.A2" office:value-type="string">
            <text:p text:style-name="P12">Zupa mleczna zacierka 400ml*1*7</text:p>
            <text:p text:style-name="P12">Twaróg ze szczypiorkiem i rzodkiewką 300g*7</text:p>
            <text:p text:style-name="P12">Margaryna Delma <text:span text:style-name="T26">1</text:span>0g</text:p>
            <text:p text:style-name="P12">Chleb pszenno-żytni <text:span text:style-name="T26">2</text:span>00g *1</text:p>
            <text:p text:style-name="P12">Herbata z cytryną 250ml/3g00g</text:p>
            <text:p text:style-name="P12"/>
          </table:table-cell>
          <table:table-cell table:style-name="Tabela1.A2" office:value-type="string">
            <text:p text:style-name="P12">Zupa mleczna zacierka 400ml*1*7</text:p>
            <text:p text:style-name="P12">Twaróg ze szczypiorkiem i rzodkiewką 300g*7</text:p>
            <text:p text:style-name="P12">Margaryna Delma 20g</text:p>
            <text:p text:style-name="P12">Chleb pszenno-żytni 100g *1</text:p>
            <text:p text:style-name="P12">Chleb wieloziarnisty 100g *1</text:p>
            <text:p text:style-name="P12">Herbata z cytryną 250ml/3g00g</text:p>
            <text:p text:style-name="P12"/>
          </table:table-cell>
          <table:table-cell table:style-name="Tabela1.F2" office:value-type="string">
            <text:p text:style-name="P12">Zupa mleczna zacierka 400ml*1*7</text:p>
            <text:p text:style-name="P12">Twaróg ze szczypiorkiem i rzodkiewką 300g*7</text:p>
            <text:p text:style-name="P12">Margaryna Delma 20g</text:p>
            <text:p text:style-name="P12">Chleb pszenno-żytni 100g *1</text:p>
            <text:p text:style-name="P12">Chleb wieloziarnisty 100g *1</text:p>
            <text:p text:style-name="P12">Herbata z cytryną 250ml/3g00g</text:p>
            <text:p text:style-name="P12"/>
          </table:table-cell>
        </table:table-row>
        <table:table-row table:style-name="Tabela1.1">
          <table:table-cell table:style-name="Tabela1.A2" office:value-type="string">
            <text:p text:style-name="P10">II Śniadanie</text:p>
            <text:p text:style-name="P11">10:30-11:00</text:p>
          </table:table-cell>
          <table:table-cell table:style-name="Tabela1.A2" office:value-type="string">
            <text:p text:style-name="P12">Kisiel z owocami 200ml</text:p>
          </table:table-cell>
          <table:table-cell table:style-name="Tabela1.A2" office:value-type="string">
            <text:p text:style-name="P12">Kisiel z owocami 200ml</text:p>
          </table:table-cell>
          <table:table-cell table:style-name="Tabela1.A2" office:value-type="string">
            <text:p text:style-name="P12">Kisiel z owocami 200ml</text:p>
          </table:table-cell>
          <table:table-cell table:style-name="Tabela1.A2" office:value-type="string">
            <text:p text:style-name="P12">Kisiel z owocami 200ml</text:p>
          </table:table-cell>
          <table:table-cell table:style-name="Tabela1.F2" office:value-type="string">
            <text:p text:style-name="P12">Kisiel z owocami 200ml</text:p>
          </table:table-cell>
        </table:table-row>
        <table:table-row table:style-name="Tabela1.1">
          <table:table-cell table:style-name="Tabela1.A2" office:value-type="string">
            <text:p text:style-name="P10"/>
            <text:p text:style-name="P10">Obiad</text:p>
            <text:p text:style-name="P11">13:30-14:00</text:p>
          </table:table-cell>
          <table:table-cell table:style-name="Tabela1.A2" office:value-type="string">
            <text:p text:style-name="P12">Zupa szczawiowa z jajkiem 400g<text:span text:style-name="T25">*3</text:span></text:p>
            <text:p text:style-name="P12"><text:span text:style-name="T47">Ziemniaki</text:span> z sosem pieczarkowym 400g<text:span text:style-name="T25">*1</text:span></text:p>
            <text:p text:style-name="P12">Surówka z pora, pomidorów i papryki 200g</text:p>
            <text:p text:style-name="P12">Napój owocowy 250ml</text:p>
            <text:p text:style-name="P12"/>
          </table:table-cell>
          <table:table-cell table:style-name="Tabela1.A2" office:value-type="string">
            <text:p text:style-name="P12">Zupa szczawiowa z jajkiem 400g<text:span text:style-name="T25">*3</text:span></text:p>
            <text:p text:style-name="P12"><text:span text:style-name="T47">Ziemniaki </text:span>z sosem pieczarkowym 400g<text:span text:style-name="T25">*1</text:span></text:p>
            <text:p text:style-name="P12">Surówka z <text:s/>pomidorów i <text:span text:style-name="T26">szczypiorku</text:span> 200g</text:p>
            <text:p text:style-name="P12">Napój owocowy 250ml</text:p>
            <text:p text:style-name="P12"/>
          </table:table-cell>
          <table:table-cell table:style-name="Tabela1.A2" office:value-type="string">
            <text:p text:style-name="P12">Zupa szczawiowa z jajkiem 400g<text:span text:style-name="T25">*3</text:span></text:p>
            <text:p text:style-name="P12"><text:span text:style-name="T47">Ziemniaki gotowane </text:span><text:s/>z sosem pieczarkowym 400g<text:span text:style-name="T25">*1</text:span></text:p>
            <text:p text:style-name="P12">Surówka z pomidorów i <text:span text:style-name="T26">szczypiorku</text:span> 200g</text:p>
            <text:p text:style-name="P12"><text:span text:style-name="T26">Herbata </text:span>owocow<text:span text:style-name="T28">a b/c</text:span> 250ml</text:p>
            <text:p text:style-name="P12"/>
          </table:table-cell>
          <table:table-cell table:style-name="Tabela1.A2" office:value-type="string">
            <text:p text:style-name="P12">Zupa szczawiowa z jajkiem 400g<text:span text:style-name="T25">*3</text:span></text:p>
            <text:p text:style-name="P12"><text:span text:style-name="T47">Ziemniaki </text:span>z sosem pieczarkowym 400g<text:span text:style-name="T25">*1</text:span></text:p>
            <text:p text:style-name="P12">Surówka z pora, pomidorów i papryki 200g</text:p>
            <text:p text:style-name="P12"><text:span text:style-name="T26">Herbata</text:span> owocow<text:span text:style-name="T28">a b/c </text:span>250ml</text:p>
            <text:p text:style-name="P12"/>
          </table:table-cell>
          <table:table-cell table:style-name="Tabela1.F2" office:value-type="string">
            <text:p text:style-name="P12">Zupa szczawiowa z jajkiem 400g<text:span text:style-name="T25">*3</text:span></text:p>
            <text:p text:style-name="P12"><text:span text:style-name="T47">Ziemniaki</text:span> z sosem pieczarkowym 400g<text:span text:style-name="T25">*1</text:span></text:p>
            <text:p text:style-name="P12">Surówka z pora, pomidorów i papryki 200g</text:p>
            <text:p text:style-name="P12">Napój owocowy 250ml</text:p>
            <text:p text:style-name="P12"/>
          </table:table-cell>
        </table:table-row>
        <table:table-row table:style-name="Tabela1.1">
          <table:table-cell table:style-name="Tabela1.A2" office:value-type="string">
            <text:p text:style-name="P10">Podw<text:span text:style-name="T18">iecz.</text:span></text:p>
            <text:p text:style-name="P11">16:30-17:00</text:p>
          </table:table-cell>
          <table:table-cell table:style-name="Tabela1.A2" office:value-type="string">
            <text:p text:style-name="P12">Marchewka 100g</text:p>
          </table:table-cell>
          <table:table-cell table:style-name="Tabela1.A2" office:value-type="string">
            <text:p text:style-name="P12">Marchewka 100g</text:p>
          </table:table-cell>
          <table:table-cell table:style-name="Tabela1.A2" office:value-type="string">
            <text:p text:style-name="P12">Marchewka 100g</text:p>
          </table:table-cell>
          <table:table-cell table:style-name="Tabela1.A2" office:value-type="string">
            <text:p text:style-name="P12">Marchewka 100g</text:p>
          </table:table-cell>
          <table:table-cell table:style-name="Tabela1.F2" office:value-type="string">
            <text:p text:style-name="P12">Marchewka 100g</text:p>
          </table:table-cell>
        </table:table-row>
        <table:table-row table:style-name="Tabela1.1">
          <table:table-cell table:style-name="Tabela1.A2" office:value-type="string">
            <text:p text:style-name="P10">Kolacja </text:p>
            <text:p text:style-name="P11">19:30-20:00</text:p>
          </table:table-cell>
          <table:table-cell table:style-name="Tabela1.A2" office:value-type="string">
            <text:p text:style-name="P12">Pasztet wędzony 50g*6*10</text:p>
            <text:p text:style-name="P12">Ser topiony z papryką 30g*7</text:p>
            <text:p text:style-name="P12">Ogórek kiszony 10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Pasztet wędzony 50g*6*10</text:p>
            <text:p text:style-name="P12">Ser topiony z papryką 30g*7</text:p>
            <text:p text:style-name="P12">Ogórek kiszony 10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Pasztet <text:span text:style-name="T26">drobiowy</text:span> 50g*6*10</text:p>
            <text:p text:style-name="P14">Ser <text:span text:style-name="T26">mozzarella </text:span><text:span text:style-name="T28">w kulce</text:span> <text:s/>30g*7</text:p>
            <text:p text:style-name="P12">Ogórek kiszony 100g</text:p>
            <text:p text:style-name="P12">Margaryna Delma <text:span text:style-name="T26">1</text:span>0g</text:p>
            <text:p text:style-name="P12">Chleb pszenno-żytni <text:span text:style-name="T25">2</text:span>00g *1</text:p>
            <text:p text:style-name="P12">Herbata z cytryną 250ml/3g</text:p>
          </table:table-cell>
          <table:table-cell table:style-name="Tabela1.A2" office:value-type="string">
            <text:p text:style-name="P12">Pasztet <text:span text:style-name="T26">drobiowy</text:span> 50g*6*10</text:p>
            <text:p text:style-name="P12">Ser topiony z papryką 30g*7</text:p>
            <text:p text:style-name="P12">Ogórek kiszony 100g</text:p>
            <text:p text:style-name="P12">Margaryna Delma 20g</text:p>
            <text:p text:style-name="P12">Chleb pszenno-żytni 100g *1</text:p>
            <text:p text:style-name="P12">Chleb wieloziarnisty 100g *1</text:p>
            <text:p text:style-name="P12">Herbata z cytryną 250ml/3g</text:p>
          </table:table-cell>
          <table:table-cell table:style-name="Tabela1.F2" office:value-type="string">
            <text:p text:style-name="P12">Pasztet <text:span text:style-name="T25">warzywny</text:span> 50g*6*<text:span text:style-name="T25">9</text:span></text:p>
            <text:p text:style-name="P12">Ser topiony z papryką 30g*7</text:p>
            <text:p text:style-name="P12">Ogórek kiszony 100g</text:p>
            <text:p text:style-name="P12">Margaryna Delma 20g</text:p>
            <text:p text:style-name="P12">Chleb pszenno-żytni 100g *1</text:p>
            <text:p text:style-name="P12">Chleb wieloziarnisty 100g *1</text:p>
            <text:p text:style-name="P12">Herbata z cytryną 250ml/3g</text:p>
          </table:table-cell>
        </table:table-row>
        <table:table-row table:style-name="Tabela1.1">
          <table:table-cell table:style-name="Tabela1.A2" office:value-type="string">
            <text:p text:style-name="P4"/>
          </table:table-cell>
          <table:table-cell table:style-name="Tabela1.A2" office:value-type="string">
            <text:p text:style-name="P24"><text:span text:style-name="T31">2</text:span><text:span text:style-name="T32">4</text:span><text:span text:style-name="T37">41</text:span><text:span text:style-name="T31">kcal B:</text:span><text:span text:style-name="T37">85,41</text:span><text:span text:style-name="T31">g T:</text:span><text:span text:style-name="T37">70,53</text:span><text:span text:style-name="T31">g; </text:span><text:span text:style-name="T33">NNKT : </text:span><text:span text:style-name="T37">20,61</text:span><text:span text:style-name="T32">g;</text:span><text:span text:style-name="T31">W:</text:span><text:span text:style-name="T32">3</text:span><text:span text:style-name="T37">75,78</text:span><text:span text:style-name="T34">;W</text:span><text:span text:style-name="T31">przyswajalne</text:span><text:span text:style-name="T34">1</text:span><text:span text:style-name="T37">46</text:span><text:span text:style-name="T32">,</text:span><text:span text:style-name="T37">06</text:span><text:span text:style-name="T31">g </text:span><text:span text:style-name="T35">Só</text:span><text:span text:style-name="T33">d:</text:span><text:span text:style-name="T37">1353m</text:span><text:span text:style-name="T32">g</text:span><text:span text:style-name="T36"> </text:span><text:span text:style-name="T35"><text:s/></text:span><text:span text:style-name="T31">Błonnik:</text:span><text:span text:style-name="T37">30,23</text:span><text:span text:style-name="T36">g</text:span></text:p>
          </table:table-cell>
          <table:table-cell table:style-name="Tabela1.A2" office:value-type="string">
            <text:p text:style-name="P24"><text:span text:style-name="T31">2</text:span><text:span text:style-name="T41">518</text:span><text:span text:style-name="T31">kcal B:</text:span><text:span text:style-name="T41">85,72</text:span><text:span text:style-name="T31">g T:</text:span><text:span text:style-name="T41">79,20</text:span><text:span text:style-name="T31">g; </text:span><text:span text:style-name="T33">NNKT : </text:span><text:span text:style-name="T41">18,57</text:span><text:span text:style-name="T32">g;</text:span><text:span text:style-name="T31">W:</text:span><text:span text:style-name="T41">376,67</text:span><text:span text:style-name="T34">;W</text:span><text:span text:style-name="T31">przyswajalne </text:span><text:span text:style-name="T41">142,67</text:span><text:span text:style-name="T31">g </text:span><text:span text:style-name="T35">Só</text:span><text:span text:style-name="T33">d:</text:span><text:span text:style-name="T41">1008,97</text:span><text:span text:style-name="T44">m</text:span><text:span text:style-name="T32">g</text:span><text:span text:style-name="T36"> </text:span><text:span text:style-name="T35"><text:s/></text:span><text:span text:style-name="T31">Błonnik:</text:span><text:span text:style-name="T41">34,67</text:span><text:span text:style-name="T36">g</text:span></text:p>
          </table:table-cell>
          <table:table-cell table:style-name="Tabela1.A2" office:value-type="string">
            <text:p text:style-name="P24"><text:span text:style-name="T31">2</text:span><text:span text:style-name="T44">477</text:span><text:span text:style-name="T31">kcal B:</text:span><text:span text:style-name="T44">83,17</text:span><text:span text:style-name="T31">g T:</text:span><text:span text:style-name="T44">57,63</text:span><text:span text:style-name="T31">g; </text:span><text:span text:style-name="T33">NNKT : </text:span><text:span text:style-name="T43">1</text:span><text:span text:style-name="T44">4,71</text:span><text:span text:style-name="T32">g;</text:span><text:span text:style-name="T31">W:</text:span><text:span text:style-name="T44">419,45</text:span><text:span text:style-name="T34">;W</text:span><text:span text:style-name="T31">przyswajalne</text:span><text:span text:style-name="T43">1</text:span><text:span text:style-name="T44">14,85</text:span><text:span text:style-name="T31">g </text:span><text:span text:style-name="T35">Só</text:span><text:span text:style-name="T33">d:</text:span><text:span text:style-name="T43">1</text:span><text:span text:style-name="T44">309,09</text:span><text:span text:style-name="T43">m</text:span><text:span text:style-name="T32">g</text:span><text:span text:style-name="T36"> </text:span><text:span text:style-name="T35"><text:s/></text:span><text:span text:style-name="T31">Błonnik:</text:span><text:span text:style-name="T44">2</text:span><text:span text:style-name="T43">1,</text:span><text:span text:style-name="T44">9</text:span><text:span text:style-name="T43">9</text:span><text:span text:style-name="T36">g</text:span></text:p>
          </table:table-cell>
          <table:table-cell table:style-name="Tabela1.A2" office:value-type="string">
            <text:p text:style-name="P42"><text:span text:style-name="T31">2</text:span><text:span text:style-name="T43">514</text:span><text:span text:style-name="T31">kcal B:</text:span><text:span text:style-name="T43">88,79</text:span><text:span text:style-name="T31">g T:</text:span><text:span text:style-name="T43">94,96</text:span><text:span text:style-name="T31">g; </text:span><text:span text:style-name="T33">NNKT : </text:span><text:span text:style-name="T43">18,00</text:span><text:span text:style-name="T32">g;</text:span><text:span text:style-name="T31">W:</text:span><text:span text:style-name="T32">3</text:span><text:span text:style-name="T43">35,48</text:span><text:span text:style-name="T34">;W</text:span><text:span text:style-name="T31">przyswajalne</text:span><text:span text:style-name="T43">103,05</text:span><text:span text:style-name="T31">g </text:span><text:span text:style-name="T35">Só</text:span><text:span text:style-name="T33">d:</text:span><text:span text:style-name="T43">1018m</text:span><text:span text:style-name="T32">g</text:span><text:span text:style-name="T36"> </text:span><text:span text:style-name="T35"><text:s/></text:span><text:span text:style-name="T31">Błonnik:</text:span><text:span text:style-name="T43">31,59</text:span><text:span text:style-name="T36">g</text:span></text:p>
          </table:table-cell>
          <table:table-cell table:style-name="Tabela1.F2" office:value-type="string">
            <text:p text:style-name="P24"><text:span text:style-name="T31">2</text:span><text:span text:style-name="T46">488</text:span><text:span text:style-name="T31">kcal B:</text:span><text:span text:style-name="T46">88,58</text:span><text:span text:style-name="T31">g T:</text:span><text:span text:style-name="T46">71,20</text:span><text:span text:style-name="T31">g; </text:span><text:span text:style-name="T33">NNKT : </text:span><text:span text:style-name="T46">10,56</text:span><text:span text:style-name="T32">g;</text:span><text:span text:style-name="T31">W:</text:span><text:span text:style-name="T46">386,49</text:span><text:span text:style-name="T34">;W</text:span><text:span text:style-name="T31">przyswajalne </text:span><text:span text:style-name="T46">150,77</text:span><text:span text:style-name="T31">g </text:span><text:span text:style-name="T35">Só</text:span><text:span text:style-name="T33">d:</text:span><text:span text:style-name="T46">1603,89</text:span><text:span text:style-name="T32">g</text:span><text:span text:style-name="T36"> </text:span><text:span text:style-name="T35"><text:s/></text:span><text:span text:style-name="T31">Błonnik:</text:span><text:span text:style-name="T46">38,18</text:span><text:span text:style-name="T36">g</text:span></text:p>
          </table:table-cell>
        </table:table-row>
        <table:table-row table:style-name="Tabela1.1">
          <table:table-cell table:style-name="Tabela1.F2" table:number-columns-spanned="6" office:value-type="string">
            <text:p text:style-name="P8"/>
            <text:p text:style-name="P8"/>
            <text:p text:style-name="P25"><text:soft-page-break/><text:span text:style-name="T23">Wtorek</text:span><text:span text:style-name="T20"> </text:span><text:span text:style-name="T22">1</text:span><text:span text:style-name="T20">4.07</text:span>.2026r.</text:p>
            <text:p text:style-name="P8"/>
          </table:table-cell>
          <table:covered-table-cell/>
          <table:covered-table-cell/>
          <table:covered-table-cell/>
          <table:covered-table-cell/>
          <table:covered-table-cell/>
        </table:table-row>
        <table:table-row table:style-name="Tabela1.1">
          <table:table-cell table:style-name="Tabela1.A2" office:value-type="string">
            <text:p text:style-name="P9"/>
          </table:table-cell>
          <table:table-cell table:style-name="Tabela1.A2" office:value-type="string">
            <text:p text:style-name="P7"/>
            <text:p text:style-name="P7">Dieta podstawowa</text:p>
          </table:table-cell>
          <table:table-cell table:style-name="Tabela1.A2" office:value-type="string">
            <text:p text:style-name="P34" loext:marker-style-name="T8"><text:span text:style-name="T5"/></text:p>
            <text:p text:style-name="P34" loext:marker-style-name="T8"><text:span text:style-name="T5">D</text:span><text:span text:style-name="T4">ieta łatwostrawna</text:span></text:p>
          </table:table-cell>
          <table:table-cell table:style-name="Tabela1.A2" office:value-type="string">
            <text:p text:style-name="P7"/>
            <text:p text:style-name="P7">Dieta łatwostrawna z ograniczeniem tłuszczu</text:p>
          </table:table-cell>
          <table:table-cell table:style-name="Tabela1.A2" office:value-type="string">
            <text:p text:style-name="P5">Dieta z ograniczeniem łatwo przyswajalnych węglowodanów</text:p>
          </table:table-cell>
          <table:table-cell table:style-name="Tabela1.F2" office:value-type="string">
            <text:p text:style-name="P7"/>
            <text:p text:style-name="P7">Dieta bezmięsna </text:p>
          </table:table-cell>
        </table:table-row>
        <table:table-row table:style-name="Tabela1.1">
          <table:table-cell table:style-name="Tabela1.A2" office:value-type="string">
            <text:p text:style-name="P10">Śniadanie</text:p>
            <text:p text:style-name="P11">7:30-8:00</text:p>
          </table:table-cell>
          <table:table-cell table:style-name="Tabela1.A2" office:value-type="string">
            <text:p text:style-name="P12">Zupa mleczna z kaszą manną 400ml*1*7</text:p>
            <text:p text:style-name="P12">Pasta rybna z twarogiem 100g*4*7</text:p>
            <text:p text:style-name="P12">Ogórek 10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Zupa mleczna z kaszą manną 400ml*1*7</text:p>
            <text:p text:style-name="P12">Pasta rybna z twarogiem 100g*4*7</text:p>
            <text:p text:style-name="P12">Ogórek 100g</text:p>
            <text:p text:style-name="P12">Margaryna Delma 20g</text:p>
            <text:p text:style-name="P12">Chleb pszenno-żytni <text:span text:style-name="T47">2</text:span>00g *1</text:p>
            <text:p text:style-name="P12">Herbata z cytryną 250ml/3g</text:p>
          </table:table-cell>
          <table:table-cell table:style-name="Tabela1.A2" office:value-type="string">
            <text:p text:style-name="P12">Zupa mleczna z kaszą manną 400ml*1*7</text:p>
            <text:p text:style-name="P12">Pasta rybna z twarogiem 100g*4*7</text:p>
            <text:p text:style-name="P12">Ogórek <text:span text:style-name="T47">zielony bez skóry </text:span><text:s/>100g</text:p>
            <text:p text:style-name="P12">Margaryna Delma <text:span text:style-name="T26">1</text:span>0g</text:p>
            <text:p text:style-name="P12">Chleb pszenn<text:span text:style-name="T47">y</text:span> <text:span text:style-name="T47">2</text:span>00g *1</text:p>
            <text:p text:style-name="P12">Herbata z cytryną 250ml/3g</text:p>
          </table:table-cell>
          <table:table-cell table:style-name="Tabela1.A2" office:value-type="string">
            <text:p text:style-name="P12">Zupa mleczna z kaszą manną 400ml*1*7</text:p>
            <text:p text:style-name="P12">Pasta rybna z twarogiem 100g*4*7</text:p>
            <text:p text:style-name="P12">Ogórek 100g</text:p>
            <text:p text:style-name="P12">Margaryna Delma 20g</text:p>
            <text:p text:style-name="P12">Chleb pszenno-żytni 100g *1</text:p>
            <text:p text:style-name="P12">Chleb wieloziarnisty 100g *1</text:p>
            <text:p text:style-name="P12">Herbata z cytryną <text:span text:style-name="T47">b/c </text:span>250ml/3g</text:p>
          </table:table-cell>
          <table:table-cell table:style-name="Tabela1.F2" office:value-type="string">
            <text:p text:style-name="P12">Zupa mleczna z kaszą manną 400ml*1*7</text:p>
            <text:p text:style-name="P12">Pasta rybna z twarogiem 100g*4*7</text:p>
            <text:p text:style-name="P12">Ogórek 100g</text:p>
            <text:p text:style-name="P12">Margaryna Delma 20g</text:p>
            <text:p text:style-name="P12">Chleb pszenno-żytni 100g *1</text:p>
            <text:p text:style-name="P12">Chleb wieloziarnisty 100g *1</text:p>
            <text:p text:style-name="P12">Herbata z cytryną 250ml/3g</text:p>
          </table:table-cell>
        </table:table-row>
        <table:table-row table:style-name="Tabela1.1">
          <table:table-cell table:style-name="Tabela1.A2" office:value-type="string">
            <text:p text:style-name="P10">II Śniadanie</text:p>
            <text:p text:style-name="P11">10:30-11:00</text:p>
          </table:table-cell>
          <table:table-cell table:style-name="Tabela1.A2" office:value-type="string">
            <text:p text:style-name="P17">Kefir 200ml *7</text:p>
          </table:table-cell>
          <table:table-cell table:style-name="Tabela1.A2" office:value-type="string">
            <text:p text:style-name="P17">Kefir 200ml *7</text:p>
          </table:table-cell>
          <table:table-cell table:style-name="Tabela1.A2" office:value-type="string">
            <text:p text:style-name="P17">Kefir 200ml *7</text:p>
          </table:table-cell>
          <table:table-cell table:style-name="Tabela1.A2" office:value-type="string">
            <text:p text:style-name="P17">Kefir 200ml *7</text:p>
          </table:table-cell>
          <table:table-cell table:style-name="Tabela1.F2" office:value-type="string">
            <text:p text:style-name="P17">Kefir 200ml *7</text:p>
          </table:table-cell>
        </table:table-row>
        <table:table-row table:style-name="Tabela1.1">
          <table:table-cell table:style-name="Tabela1.A2" office:value-type="string">
            <text:p text:style-name="P10"/>
            <text:p text:style-name="P10">Obiad</text:p>
            <text:p text:style-name="P11">13:30-14:00</text:p>
          </table:table-cell>
          <table:table-cell table:style-name="Tabela1.A2" office:value-type="string">
            <text:p text:style-name="P12">Zupa kalafiorowa z zieleniną i warzywami 400ml*9</text:p>
            <text:p text:style-name="P12">Spaghetti mięsno-warzywne 400g*1*9</text:p>
            <text:p text:style-name="P12">Napój owocowy <text:span text:style-name="T25">25</text:span>0ml</text:p>
          </table:table-cell>
          <table:table-cell table:style-name="Tabela1.A2" office:value-type="string">
            <text:p text:style-name="P12">Zupa kalafiorowa z zieleniną i warzywami 400ml*9</text:p>
            <text:p text:style-name="P12">Spaghetti mięsno-warzywne 400g*1*9</text:p>
            <text:p text:style-name="P12">Napój owocowy <text:span text:style-name="T25">25</text:span>0ml</text:p>
          </table:table-cell>
          <table:table-cell table:style-name="Tabela1.A2" office:value-type="string">
            <text:p text:style-name="P12">Zupa kalafiorowa z zieleniną i warzywami 400ml*9</text:p>
            <text:p text:style-name="P15">Spaghetti warzywne 400g*<text:span text:style-name="T25">1*9</text:span></text:p>
            <text:p text:style-name="P22">Herbata owocowa b/c 250ml</text:p>
          </table:table-cell>
          <table:table-cell table:style-name="Tabela1.A2" office:value-type="string">
            <text:p text:style-name="P12">Zupa kalafiorowa z zieleniną i warzywami 400ml*9</text:p>
            <text:p text:style-name="P12">Spaghetti mięsno-warzywne 400g*1*9</text:p>
            <text:p text:style-name="P12"><text:span text:style-name="T25">Herbata owocowa b/c 25</text:span>0ml</text:p>
          </table:table-cell>
          <table:table-cell table:style-name="Tabela1.F2" office:value-type="string">
            <text:p text:style-name="P12">Zupa kalafiorowa z zieleniną i warzywami 400ml*9</text:p>
            <text:p text:style-name="P12">Spaghetti warzywne 400g*1*9</text:p>
            <text:p text:style-name="P12">Napój owocowy <text:span text:style-name="T25">25</text:span>0ml</text:p>
          </table:table-cell>
        </table:table-row>
        <table:table-row table:style-name="Tabela1.1">
          <table:table-cell table:style-name="Tabela1.A2" office:value-type="string">
            <text:p text:style-name="P10">Podw<text:span text:style-name="T18">iecz.</text:span></text:p>
            <text:p text:style-name="P11">16:30-17:00</text:p>
          </table:table-cell>
          <table:table-cell table:style-name="Tabela1.A2" office:value-type="string">
            <text:p text:style-name="P17">Kisiel cytrynowy 200ml</text:p>
          </table:table-cell>
          <table:table-cell table:style-name="Tabela1.A2" office:value-type="string">
            <text:p text:style-name="P17">Kisiel cytrynowy 200ml</text:p>
          </table:table-cell>
          <table:table-cell table:style-name="Tabela1.A2" office:value-type="string">
            <text:p text:style-name="P17">Kisiel cytrynowy 200ml</text:p>
          </table:table-cell>
          <table:table-cell table:style-name="Tabela1.A2" office:value-type="string">
            <text:p text:style-name="P17">Kisiel cytrynowy 200ml</text:p>
          </table:table-cell>
          <table:table-cell table:style-name="Tabela1.F2" office:value-type="string">
            <text:p text:style-name="P17">Kisiel cytrynowy 200ml</text:p>
          </table:table-cell>
        </table:table-row>
        <table:table-row table:style-name="Tabela1.1">
          <table:table-cell table:style-name="Tabela1.A2" office:value-type="string">
            <text:p text:style-name="P10">Kolacja </text:p>
            <text:p text:style-name="P11">19:30-20:00</text:p>
          </table:table-cell>
          <table:table-cell table:style-name="Tabela1.A2" office:value-type="string">
            <text:p text:style-name="P12">Szynka drobiowa 50g</text:p>
            <text:p text:style-name="P12">Serek <text:span text:style-name="T47">śniadaniowy</text:span> 30g*7</text:p>
            <text:p text:style-name="P12">Ogórek zielony 100g</text:p>
            <text:p text:style-name="P12">Margaryna Delma 20g</text:p>
            <text:p text:style-name="P12">Chleb pszenno-żytni 100g *1</text:p>
            <text:p text:style-name="P12">Chleb wieloziarnisty 100g *1</text:p>
            <text:p text:style-name="P12">Herbata z cytryną 250ml/3g</text:p>
            <text:p text:style-name="P12"/>
          </table:table-cell>
          <table:table-cell table:style-name="Tabela1.A2" office:value-type="string">
            <text:p text:style-name="P12">Szynka drobiowa 50g</text:p>
            <text:p text:style-name="P12">Serek <text:span text:style-name="T47">śniadaniowy</text:span> 30g*7</text:p>
            <text:p text:style-name="P12">Ogórek zielony 100g</text:p>
            <text:p text:style-name="P12">Margaryna Delma 20g</text:p>
            <text:p text:style-name="P12">Chleb pszenno-żytni <text:span text:style-name="T47">2</text:span>00g *1</text:p>
            <text:p text:style-name="P12">Herbata z cytryną 250ml/3g</text:p>
            <text:p text:style-name="P12"/>
          </table:table-cell>
          <table:table-cell table:style-name="Tabela1.A2" office:value-type="string">
            <text:p text:style-name="P12">Szynka drobiowa 50g</text:p>
            <text:p text:style-name="P12">Serek <text:span text:style-name="T47">śniadaniowy naturalny</text:span> 30g*7</text:p>
            <text:p text:style-name="P12">Ogórek zielony 100g</text:p>
            <text:p text:style-name="P12">Margaryna Delma <text:span text:style-name="T25">1</text:span>0g</text:p>
            <text:p text:style-name="P12">Chleb pszenn<text:span text:style-name="T28">y</text:span><text:span text:style-name="T25">2</text:span>00g *1</text:p>
            <text:p text:style-name="P12">Herbata z cytryną 250ml/3g</text:p>
            <text:p text:style-name="P12"/>
          </table:table-cell>
          <table:table-cell table:style-name="Tabela1.A2" office:value-type="string">
            <text:p text:style-name="P12">Szynka drobiowa 50g</text:p>
            <text:p text:style-name="P12">Serek <text:span text:style-name="T47">śniadaniowy</text:span> 30g*7</text:p>
            <text:p text:style-name="P12">Ogórek zielony 100g</text:p>
            <text:p text:style-name="P12">Margaryna Delma 20g</text:p>
            <text:p text:style-name="P12">Chleb pszenno-żytni 100g *1</text:p>
            <text:p text:style-name="P12">Chleb wieloziarnisty 100g *1</text:p>
            <text:p text:style-name="P12">Herbata z cytryną 250ml/3g</text:p>
            <text:p text:style-name="P12"/>
          </table:table-cell>
          <table:table-cell table:style-name="Tabela1.F2" office:value-type="string">
            <text:p text:style-name="P12"><text:span text:style-name="T25">Pasztet sojowy </text:span>50g</text:p>
            <text:p text:style-name="P12">Serek <text:span text:style-name="T47">śniadaniowy</text:span> 30g*7</text:p>
            <text:p text:style-name="P12">Ogórek zielony 100g</text:p>
            <text:p text:style-name="P12">Margaryna Delma 20g</text:p>
            <text:p text:style-name="P12">Chleb pszenno-żytni 100g *1</text:p>
            <text:p text:style-name="P12">Chleb wieloziarnisty 100g *1</text:p>
            <text:p text:style-name="P12">Herbata z cytryną 250ml/3g</text:p>
            <text:p text:style-name="P12"/>
          </table:table-cell>
        </table:table-row>
        <table:table-row table:style-name="Tabela1.1">
          <table:table-cell table:style-name="Tabela1.A2" office:value-type="string">
            <text:p text:style-name="P4"/>
          </table:table-cell>
          <table:table-cell table:style-name="Tabela1.A2" office:value-type="string">
            <text:p text:style-name="P24"><text:span text:style-name="T31">2</text:span><text:span text:style-name="T37">389</text:span><text:span text:style-name="T31">kcal B:</text:span><text:span text:style-name="T37">86,52</text:span><text:span text:style-name="T31">g T:</text:span><text:span text:style-name="T37">69,94</text:span><text:span text:style-name="T31">g; </text:span><text:span text:style-name="T33">NNKT : </text:span><text:span text:style-name="T37">19,10</text:span><text:span text:style-name="T32">g;</text:span><text:span text:style-name="T31">W:</text:span><text:span text:style-name="T37">355,48</text:span><text:span text:style-name="T34">;W</text:span><text:span text:style-name="T31">przyswajalne </text:span><text:span text:style-name="T37">96,73</text:span><text:span text:style-name="T31">g </text:span><text:span text:style-name="T35">Só</text:span><text:span text:style-name="T33">d:</text:span><text:span text:style-name="T37">1343,96m</text:span><text:span text:style-name="T32">g</text:span><text:span text:style-name="T36"> </text:span><text:span text:style-name="T35"><text:s/></text:span><text:span text:style-name="T31">Błonnik:</text:span><text:span text:style-name="T36">2</text:span><text:span text:style-name="T37">8,54</text:span><text:span text:style-name="T36">g</text:span></text:p>
          </table:table-cell>
          <table:table-cell table:style-name="Tabela1.A2" office:value-type="string">
            <text:p text:style-name="P24"><text:span text:style-name="T31">2</text:span><text:span text:style-name="T41">589</text:span><text:span text:style-name="T31">kcal B:</text:span><text:span text:style-name="T41">113,08</text:span><text:span text:style-name="T31">g T:</text:span><text:span text:style-name="T41">65,77</text:span><text:span text:style-name="T31">g; </text:span><text:span text:style-name="T33">NNKT : </text:span><text:span text:style-name="T41">18,45</text:span><text:span text:style-name="T32">g;</text:span><text:span text:style-name="T31">W:</text:span><text:span text:style-name="T41">387,83</text:span><text:span text:style-name="T34">;W</text:span><text:span text:style-name="T31">przyswajalne</text:span><text:span text:style-name="T41">119,87</text:span><text:span text:style-name="T31">g </text:span><text:span text:style-name="T35">Só</text:span><text:span text:style-name="T33">d:</text:span><text:span text:style-name="T41">1107,97</text:span><text:span text:style-name="T32">g</text:span><text:span text:style-name="T36"> </text:span><text:span text:style-name="T35"><text:s/></text:span><text:span text:style-name="T31">Błonnik:</text:span><text:span text:style-name="T41">27,95</text:span><text:span text:style-name="T36">g</text:span></text:p>
          </table:table-cell>
          <table:table-cell table:style-name="Tabela1.A2" office:value-type="string">
            <text:p text:style-name="P24"><text:span text:style-name="T43">25</text:span><text:span text:style-name="T44">96</text:span><text:span text:style-name="T31">kcal B:</text:span><text:span text:style-name="T44">103,60</text:span><text:span text:style-name="T31">g T:</text:span><text:span text:style-name="T44">57,96</text:span><text:span text:style-name="T31">g; </text:span><text:span text:style-name="T33">NNKT : </text:span><text:span text:style-name="T44">11,91</text:span><text:span text:style-name="T32">g;</text:span><text:span text:style-name="T31">W:</text:span><text:span text:style-name="T44">419,58</text:span><text:span text:style-name="T34">;W</text:span><text:span text:style-name="T31">przyswajalne </text:span><text:span text:style-name="T43">8</text:span><text:span text:style-name="T44">9</text:span><text:span text:style-name="T43">,49</text:span><text:span text:style-name="T31">g </text:span><text:span text:style-name="T35">Só</text:span><text:span text:style-name="T33">d:</text:span><text:span text:style-name="T43">1</text:span><text:span text:style-name="T44">410,07</text:span><text:span text:style-name="T32">g</text:span><text:span text:style-name="T36"> </text:span><text:span text:style-name="T35"><text:s/></text:span><text:span text:style-name="T31">Błonnik:</text:span><text:span text:style-name="T43">2</text:span><text:span text:style-name="T44">4</text:span><text:span text:style-name="T43">,</text:span><text:span text:style-name="T44">63</text:span><text:span text:style-name="T36">g</text:span></text:p>
          </table:table-cell>
          <table:table-cell table:style-name="Tabela1.A2" office:value-type="string">
            <text:p text:style-name="P42"><text:span text:style-name="T43">2508</text:span><text:span text:style-name="T31">kcal B:</text:span><text:span text:style-name="T43">117,48</text:span><text:span text:style-name="T31">g T:</text:span><text:span text:style-name="T43">73,42</text:span><text:span text:style-name="T31">g; </text:span><text:span text:style-name="T33">NNKT : </text:span><text:span text:style-name="T43">18,33</text:span><text:span text:style-name="T32">g;</text:span><text:span text:style-name="T31">W:</text:span><text:span text:style-name="T43">346,28</text:span><text:span text:style-name="T34">;W</text:span><text:span text:style-name="T31">przyswajalne</text:span><text:span text:style-name="T43">88,49</text:span><text:span text:style-name="T31">g </text:span><text:span text:style-name="T35">Só</text:span><text:span text:style-name="T33">d:</text:span><text:span text:style-name="T43">1150,8</text:span><text:span text:style-name="T32">g</text:span><text:span text:style-name="T36"> </text:span><text:span text:style-name="T35"><text:s/></text:span><text:span text:style-name="T31">Błonnik:</text:span><text:span text:style-name="T43">26,22</text:span><text:span text:style-name="T36">g</text:span></text:p>
          </table:table-cell>
          <table:table-cell table:style-name="Tabela1.F2" office:value-type="string">
            <text:p text:style-name="P24"><text:span text:style-name="T31">2</text:span><text:span text:style-name="T46">537</text:span><text:span text:style-name="T31">kcal B:</text:span><text:span text:style-name="T46">100,06</text:span><text:span text:style-name="T31">g T:</text:span><text:span text:style-name="T46">69,80</text:span><text:span text:style-name="T31">g; </text:span><text:span text:style-name="T33">NNKT : </text:span><text:span text:style-name="T46">24,51</text:span><text:span text:style-name="T32">g;</text:span><text:span text:style-name="T31">W:</text:span><text:span text:style-name="T46">378,08</text:span><text:span text:style-name="T34">;W</text:span><text:span text:style-name="T31">przyswajalne </text:span><text:span text:style-name="T46">89,11</text:span><text:span text:style-name="T31">g </text:span><text:span text:style-name="T35">Só</text:span><text:span text:style-name="T33">d:</text:span><text:span text:style-name="T46">1545,30</text:span><text:span text:style-name="T32">g</text:span><text:span text:style-name="T36"> </text:span><text:span text:style-name="T35"><text:s/></text:span><text:span text:style-name="T31">Błonnik:</text:span><text:span text:style-name="T46">25,86</text:span><text:span text:style-name="T36">g</text:span></text:p>
          </table:table-cell>
        </table:table-row>
        <table:table-row table:style-name="Tabela1.1">
          <table:table-cell table:style-name="Tabela1.F2" table:number-columns-spanned="6" office:value-type="string">
            <text:p text:style-name="P8"/>
            <text:p text:style-name="P8"/>
            <text:p text:style-name="P8"/>
            <text:p text:style-name="P25"><text:soft-page-break/><text:span text:style-name="T23">Środa </text:span><text:span text:style-name="T20"><text:s/></text:span><text:span text:style-name="T22">1</text:span><text:span text:style-name="T20">5.07</text:span>.2026r.</text:p>
            <text:p text:style-name="P8"/>
          </table:table-cell>
          <table:covered-table-cell/>
          <table:covered-table-cell/>
          <table:covered-table-cell/>
          <table:covered-table-cell/>
          <table:covered-table-cell/>
        </table:table-row>
        <table:table-row table:style-name="Tabela1.1">
          <table:table-cell table:style-name="Tabela1.A2" office:value-type="string">
            <text:p text:style-name="P9"/>
          </table:table-cell>
          <table:table-cell table:style-name="Tabela1.A2" office:value-type="string">
            <text:p text:style-name="P7"/>
            <text:p text:style-name="P7">Dieta podstawowa</text:p>
          </table:table-cell>
          <table:table-cell table:style-name="Tabela1.A2" office:value-type="string">
            <text:p text:style-name="P34" loext:marker-style-name="T8"><text:span text:style-name="T5"/></text:p>
            <text:p text:style-name="P34" loext:marker-style-name="T8"><text:span text:style-name="T5">D</text:span><text:span text:style-name="T4">ieta łatwostrawna</text:span></text:p>
          </table:table-cell>
          <table:table-cell table:style-name="Tabela1.A2" office:value-type="string">
            <text:p text:style-name="P7"/>
            <text:p text:style-name="P7">Dieta łatwostrawna z ograniczeniem tłuszczu</text:p>
          </table:table-cell>
          <table:table-cell table:style-name="Tabela1.A2" office:value-type="string">
            <text:p text:style-name="P5">Dieta z ograniczeniem łatwo przyswajalnych węglowodanów</text:p>
          </table:table-cell>
          <table:table-cell table:style-name="Tabela1.F2" office:value-type="string">
            <text:p text:style-name="P7"/>
            <text:p text:style-name="P7">Dieta bezmięsna </text:p>
          </table:table-cell>
        </table:table-row>
        <table:table-row table:style-name="Tabela1.1">
          <table:table-cell table:style-name="Tabela1.A2" office:value-type="string">
            <text:p text:style-name="P10">Śniadanie</text:p>
            <text:p text:style-name="P11">7:30-8:00</text:p>
          </table:table-cell>
          <table:table-cell table:style-name="Tabela1.A2" office:value-type="string">
            <text:p text:style-name="P12">Zupa mleczna z płatkami owsianymi 400ml<text:span text:style-name="T25">*1*7</text:span></text:p>
            <text:p text:style-name="P12">Kiełbasa na gorąco120g<text:span text:style-name="T25">*6*10</text:span></text:p>
            <text:p text:style-name="P12">Musztarda 10g<text:span text:style-name="T25">*10</text:span></text:p>
            <text:p text:style-name="P12">Pomidor 10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Zupa mleczna z płatkami owsianymi 400ml<text:span text:style-name="T25">*1*7</text:span></text:p>
            <text:p text:style-name="P12">Kiełbasa na gorąco120g<text:span text:style-name="T25">*6*10</text:span></text:p>
            <text:p text:style-name="P12">Musztarda 10g<text:span text:style-name="T25">*10</text:span></text:p>
            <text:p text:style-name="P12">Pomidor 100g</text:p>
            <text:p text:style-name="P12">Margaryna Delma 20g</text:p>
            <text:p text:style-name="P12">Chleb pszenno-żytni <text:span text:style-name="T25">2</text:span>00g *1</text:p>
            <text:p text:style-name="P12">Herbata z cytryną 250ml/3g</text:p>
          </table:table-cell>
          <table:table-cell table:style-name="Tabela1.A2" office:value-type="string">
            <text:p text:style-name="P12">Zupa mleczna z płatkami owsianymi 400ml<text:span text:style-name="T25">*1*7</text:span></text:p>
            <text:p text:style-name="P12">Kiełbasa <text:s/><text:span text:style-name="T25">śląska z szynki </text:span>na gorąco120g<text:span text:style-name="T25">*6*10</text:span></text:p>
            <text:p text:style-name="P12">Pomidor 100g</text:p>
            <text:p text:style-name="P12">Margaryna Delma <text:span text:style-name="T26">1</text:span>0g</text:p>
            <text:p text:style-name="P12">Chleb pszenn<text:span text:style-name="T28">y</text:span> <text:span text:style-name="T26">2</text:span>00g *1</text:p>
            <text:p text:style-name="P12">Herbata z cytryną <text:span text:style-name="T47">b/c</text:span> 250ml/3g</text:p>
          </table:table-cell>
          <table:table-cell table:style-name="Tabela1.A2" office:value-type="string">
            <text:p text:style-name="P12">Zupa mleczna z płatkami owsianymi 400ml<text:span text:style-name="T25">*1*7</text:span></text:p>
            <text:p text:style-name="P12">Kiełbasa <text:span text:style-name="T25">śląska </text:span>na gorąco120g</text:p>
            <text:p text:style-name="P12">Musztarda 10g</text:p>
            <text:p text:style-name="P12">Pomidor 100g</text:p>
            <text:p text:style-name="P12">Margaryna Delma 20g</text:p>
            <text:p text:style-name="P12">Chleb pszenno-żytni 100g *1</text:p>
            <text:p text:style-name="P12">Chleb wieloziarnisty 100g *1</text:p>
            <text:p text:style-name="P12">Herbata z cytryną <text:span text:style-name="T47">b/c</text:span> 250ml/3g</text:p>
          </table:table-cell>
          <table:table-cell table:style-name="Tabela1.F2" office:value-type="string">
            <text:p text:style-name="P12">Zupa mleczna z płatkami owsianymi 400ml<text:span text:style-name="T25">*1*7</text:span></text:p>
            <text:p text:style-name="P12"><text:span text:style-name="T26">Jajecznica</text:span>120g</text:p>
            <text:p text:style-name="P20">szczypiorek 10g</text:p>
            <text:p text:style-name="P12">Pomidor 100g</text:p>
            <text:p text:style-name="P12">Margaryna Delma 20g</text:p>
            <text:p text:style-name="P12">Chleb pszenno-żytni 100g *1</text:p>
            <text:p text:style-name="P12">Chleb wieloziarnisty 100g *1</text:p>
            <text:p text:style-name="P12">Herbata z cytryną 250ml/3g</text:p>
          </table:table-cell>
        </table:table-row>
        <table:table-row table:style-name="Tabela1.1">
          <table:table-cell table:style-name="Tabela1.A2" office:value-type="string">
            <text:p text:style-name="P10">II Śniadanie</text:p>
            <text:p text:style-name="P11">10:30-11:00</text:p>
          </table:table-cell>
          <table:table-cell table:style-name="Tabela1.A2" office:value-type="string">
            <text:p text:style-name="P17">Owoce sezonowe 150g</text:p>
            <text:p text:style-name="P17">(<text:span text:style-name="T28">porzeczki czerwone</text:span>)</text:p>
          </table:table-cell>
          <table:table-cell table:style-name="Tabela1.A2" office:value-type="string">
            <text:p text:style-name="P17">Owoce sezonowe 150g</text:p>
            <text:p text:style-name="P19">(<text:span text:style-name="T28">porzeczki czerwone</text:span>)</text:p>
          </table:table-cell>
          <table:table-cell table:style-name="Tabela1.A2" office:value-type="string">
            <text:p text:style-name="P17">Owoce sezonowe 150g</text:p>
            <text:p text:style-name="P19">(<text:span text:style-name="T28">porzeczki czerwone</text:span>)</text:p>
          </table:table-cell>
          <table:table-cell table:style-name="Tabela1.A2" office:value-type="string">
            <text:p text:style-name="P17">Owoce sezonowe 150g</text:p>
            <text:p text:style-name="P19">(<text:span text:style-name="T28">porzeczki czerwone</text:span>)</text:p>
          </table:table-cell>
          <table:table-cell table:style-name="Tabela1.F2" office:value-type="string">
            <text:p text:style-name="P17">Owoce sezonowe 150g</text:p>
            <text:p text:style-name="P19">(<text:span text:style-name="T28">porzeczki czerwone</text:span>)</text:p>
          </table:table-cell>
        </table:table-row>
        <table:table-row table:style-name="Tabela1.1">
          <table:table-cell table:style-name="Tabela1.A2" office:value-type="string">
            <text:p text:style-name="P10"/>
            <text:p text:style-name="P10">Obiad</text:p>
            <text:p text:style-name="P11">13:30-14:00</text:p>
          </table:table-cell>
          <table:table-cell table:style-name="Tabela1.A2" office:value-type="string">
            <text:p text:style-name="P12">Zupa koperkowa 400ml*9</text:p>
            <text:p text:style-name="P12">Kotlety mielone tradycyjne 200g<text:span text:style-name="T24">*1*3</text:span></text:p>
            <text:p text:style-name="P12">Surówka z buraczków ze szczypiorkiem 200g</text:p>
            <text:p text:style-name="P12">Ziemniaki z koperkiem 400g</text:p>
            <text:p text:style-name="P12">Napój owocowy 250ml</text:p>
          </table:table-cell>
          <table:table-cell table:style-name="Tabela1.A2" office:value-type="string">
            <text:p text:style-name="P12">Zupa koperkowa 400ml*9</text:p>
            <text:p text:style-name="P12">Kotlety mielone tradycyjne 200g<text:span text:style-name="T24">*1*3</text:span></text:p>
            <text:p text:style-name="P12">Surówka z buraczków ze szczypiorkiem 200g</text:p>
            <text:p text:style-name="P12">Ziemniaki z koperkiem 400g</text:p>
            <text:p text:style-name="P12">Napój owocowy 250ml</text:p>
          </table:table-cell>
          <table:table-cell table:style-name="Tabela1.A2" office:value-type="string">
            <text:p text:style-name="P12">Zupa koperkowa 400ml*9</text:p>
            <text:p text:style-name="P12"><text:span text:style-name="T26">Pulpety </text:span><text:span text:style-name="T47">z mielonej szynki</text:span> 200g<text:span text:style-name="T24">*1*3</text:span></text:p>
            <text:p text:style-name="P12">Surówka z buraczków ze szczypiorkiem 200g</text:p>
            <text:p text:style-name="P12">Ziemniaki z koperkiem 400g</text:p>
            <text:p text:style-name="P12"><text:span text:style-name="T26">Herbata </text:span>owocowa 250ml</text:p>
          </table:table-cell>
          <table:table-cell table:style-name="Tabela1.A2" office:value-type="string">
            <text:p text:style-name="P12">Zupa koperkowa 400ml*9</text:p>
            <text:p text:style-name="P12"><text:span text:style-name="T26">Pulpety</text:span> mielone mięsne 200g<text:span text:style-name="T24">*1*3</text:span></text:p>
            <text:p text:style-name="P12">Surówka z buraczków ze szczypiorkiem 200g</text:p>
            <text:p text:style-name="P12">Ziemniaki z koperkiem 400g</text:p>
            <text:p text:style-name="P12"><text:span text:style-name="T26">Herbata</text:span> owocowa <text:span text:style-name="T47">b/c</text:span>250ml</text:p>
          </table:table-cell>
          <table:table-cell table:style-name="Tabela1.F2" office:value-type="string">
            <text:p text:style-name="P12">Zupa koperkowa 400ml*9</text:p>
            <text:p text:style-name="P12">Kotlety <text:span text:style-name="T26">ze szpinaku i twarogu</text:span> 200g<text:span text:style-name="T24">*1*3</text:span></text:p>
            <text:p text:style-name="P12">Surówka z buraczków ze szczypiorkiem 200g</text:p>
            <text:p text:style-name="P12">Ziemniaki z koperkiem 400g</text:p>
            <text:p text:style-name="P12">Napój owocowy 250ml</text:p>
          </table:table-cell>
        </table:table-row>
        <table:table-row table:style-name="Tabela1.1">
          <table:table-cell table:style-name="Tabela1.A2" office:value-type="string">
            <text:p text:style-name="P10">Podw<text:span text:style-name="T18">iecz.</text:span></text:p>
            <text:p text:style-name="P11">16:30-17:00</text:p>
          </table:table-cell>
          <table:table-cell table:style-name="Tabela1.A2" office:value-type="string">
            <text:p text:style-name="P17">Sok pomidorowy 200ml</text:p>
          </table:table-cell>
          <table:table-cell table:style-name="Tabela1.A2" office:value-type="string">
            <text:p text:style-name="P17">Sok pomidorowy 200ml</text:p>
          </table:table-cell>
          <table:table-cell table:style-name="Tabela1.A2" office:value-type="string">
            <text:p text:style-name="P17">Sok pomidorowy 200ml</text:p>
          </table:table-cell>
          <table:table-cell table:style-name="Tabela1.A2" office:value-type="string">
            <text:p text:style-name="P17">Sok pomidorowy 200ml</text:p>
          </table:table-cell>
          <table:table-cell table:style-name="Tabela1.F2" office:value-type="string">
            <text:p text:style-name="P17">Sok pomidorowy 200ml</text:p>
          </table:table-cell>
        </table:table-row>
        <table:table-row table:style-name="Tabela1.1">
          <table:table-cell table:style-name="Tabela1.A2" office:value-type="string">
            <text:p text:style-name="P10">Kolacja </text:p>
            <text:p text:style-name="P11">19:30-20:00</text:p>
          </table:table-cell>
          <table:table-cell table:style-name="Tabela1.A2" office:value-type="string">
            <text:p text:style-name="P12">Sałatka owocowa z ryżem i sosem jogurtowym 300g<text:span text:style-name="T24">*7</text:span></text:p>
            <text:p text:style-name="P12">Margaryna Delma 10g</text:p>
            <text:p text:style-name="P12">Chleb pszenno-żytni 100g *1</text:p>
            <text:p text:style-name="P12">Herbata z cytryną 250ml/3g</text:p>
          </table:table-cell>
          <table:table-cell table:style-name="Tabela1.A2" office:value-type="string">
            <text:p text:style-name="P12">Sałatka owocowa z ryżem i sosem jogurtowym 300g<text:span text:style-name="T24">*7</text:span></text:p>
            <text:p text:style-name="P12">Margaryna Delma 10g</text:p>
            <text:p text:style-name="P12">Chleb pszenno-żytni 100g *1</text:p>
            <text:p text:style-name="P12">Herbata z cytryną 250ml/3g</text:p>
          </table:table-cell>
          <table:table-cell table:style-name="Tabela1.A2" office:value-type="string">
            <text:p text:style-name="P12">Sałatka owocowa z ryżem i sosem jogurtowym 300g<text:span text:style-name="T24">*7</text:span></text:p>
            <text:p text:style-name="P12">Margaryna Delma 10g</text:p>
            <text:p text:style-name="P12">Chleb pszenno-żytni 100g *1</text:p>
            <text:p text:style-name="P12">Herbata z cytryną 250ml/3g</text:p>
          </table:table-cell>
          <table:table-cell table:style-name="Tabela1.A2" office:value-type="string">
            <text:p text:style-name="P12">Sałatka owocowa z ryżem i sosem jogurtowym 300g<text:span text:style-name="T24">*7</text:span></text:p>
            <text:p text:style-name="P12">Margaryna Delma 10g</text:p>
            <text:p text:style-name="P12">Chleb pszenno-żytni 100g *1</text:p>
            <text:p text:style-name="P12">Herbata z cytryną 250ml/3g</text:p>
          </table:table-cell>
          <table:table-cell table:style-name="Tabela1.F2" office:value-type="string">
            <text:p text:style-name="P12">Sałatka owocowa z ryżem i sosem jogurtowym 300g<text:span text:style-name="T24">*7</text:span></text:p>
            <text:p text:style-name="P12">Margaryna Delma 10g</text:p>
            <text:p text:style-name="P12">Chleb pszenno-żytni 100g *1</text:p>
            <text:p text:style-name="P12">Herbata z cytryną 250ml/3g</text:p>
          </table:table-cell>
        </table:table-row>
        <table:table-row table:style-name="Tabela1.1">
          <table:table-cell table:style-name="Tabela1.A2" office:value-type="string">
            <text:p text:style-name="P4"/>
          </table:table-cell>
          <table:table-cell table:style-name="Tabela1.A2" office:value-type="string">
            <text:p text:style-name="P24"><text:span text:style-name="T31">2</text:span><text:span text:style-name="T37">892</text:span><text:span text:style-name="T31">kcal B:</text:span><text:span text:style-name="T37">94,28</text:span><text:span text:style-name="T31">g T:</text:span><text:span text:style-name="T37">67,08</text:span><text:span text:style-name="T31">g; </text:span><text:span text:style-name="T33">NNKT : </text:span><text:span text:style-name="T37">23,35</text:span><text:span text:style-name="T32">g;</text:span><text:span text:style-name="T31">W:</text:span><text:span text:style-name="T37">485,03</text:span><text:span text:style-name="T34">;W</text:span><text:span text:style-name="T31">przyswajalne </text:span><text:span text:style-name="T37">210,25</text:span><text:span text:style-name="T31">g </text:span><text:span text:style-name="T35">Só</text:span><text:span text:style-name="T33">d:</text:span><text:span text:style-name="T37">1830,10</text:span><text:span text:style-name="T32">g</text:span><text:span text:style-name="T36"> </text:span><text:span text:style-name="T35"><text:s/></text:span><text:span text:style-name="T31">Błonnik:</text:span><text:span text:style-name="T36">2</text:span><text:span text:style-name="T37">3,32</text:span><text:span text:style-name="T36">g</text:span></text:p>
          </table:table-cell>
          <table:table-cell table:style-name="Tabela1.A2" office:value-type="string">
            <text:p text:style-name="P24"><text:span text:style-name="T31">2</text:span><text:span text:style-name="T41">650</text:span><text:span text:style-name="T31">kcal B:</text:span><text:span text:style-name="T41">88,95</text:span><text:span text:style-name="T31">g T:</text:span><text:span text:style-name="T41">64,67</text:span><text:span text:style-name="T31">g; </text:span><text:span text:style-name="T33">NNKT : </text:span><text:span text:style-name="T41">22,24</text:span><text:span text:style-name="T32">g;</text:span><text:span text:style-name="T31">W:</text:span><text:span text:style-name="T41">438,47</text:span><text:span text:style-name="T34">;W</text:span><text:span text:style-name="T31">przyswajalne</text:span><text:span text:style-name="T34">1</text:span><text:span text:style-name="T41">83,31</text:span><text:span text:style-name="T31">g </text:span><text:span text:style-name="T35">Só</text:span><text:span text:style-name="T33">d:</text:span><text:span text:style-name="T41">1063,85</text:span><text:span text:style-name="T32">g</text:span><text:span text:style-name="T36"> </text:span><text:span text:style-name="T35"><text:s/></text:span><text:span text:style-name="T31">Błonnik:</text:span><text:span text:style-name="T41">31,76</text:span><text:span text:style-name="T36">g</text:span></text:p>
          </table:table-cell>
          <table:table-cell table:style-name="Tabela1.A2" office:value-type="string">
            <text:p text:style-name="P24"><text:span text:style-name="T31">2</text:span><text:span text:style-name="T44">822</text:span><text:span text:style-name="T31">kcal B:</text:span><text:span text:style-name="T44">99,30</text:span><text:span text:style-name="T31">g T:</text:span><text:span text:style-name="T44">56,29</text:span><text:span text:style-name="T31">g; </text:span><text:span text:style-name="T33">NNKT : </text:span><text:span text:style-name="T44">13,94</text:span><text:span text:style-name="T32">g;</text:span><text:span text:style-name="T31">W:</text:span><text:span text:style-name="T44">492,48</text:span><text:span text:style-name="T34">;W</text:span><text:span text:style-name="T31">przyswajalneg </text:span><text:span text:style-name="T44">180g,</text:span><text:span text:style-name="T35">Só</text:span><text:span text:style-name="T33">d:</text:span><text:span text:style-name="T43">1</text:span><text:span text:style-name="T44">368</text:span><text:span text:style-name="T43">m</text:span><text:span text:style-name="T32">g</text:span><text:span text:style-name="T36"> </text:span><text:span text:style-name="T35"><text:s/></text:span><text:span text:style-name="T31">Błonnik:</text:span><text:span text:style-name="T44">33,69</text:span><text:span text:style-name="T36">g</text:span></text:p>
          </table:table-cell>
          <table:table-cell table:style-name="Tabela1.A2" office:value-type="string">
            <text:p text:style-name="P42"><text:span text:style-name="T31">2</text:span><text:span text:style-name="T43">472</text:span><text:span text:style-name="T31">kcal B:</text:span><text:span text:style-name="T43">106,79</text:span><text:span text:style-name="T31">g T:</text:span><text:span text:style-name="T43">83,21</text:span><text:span text:style-name="T31">g; </text:span><text:span text:style-name="T33">NNKT : </text:span><text:span text:style-name="T43">34,37</text:span><text:span text:style-name="T32">g;</text:span><text:span text:style-name="T31">W:</text:span><text:span text:style-name="T43">3250,5</text:span><text:span text:style-name="T34">;W</text:span><text:span text:style-name="T31">przyswajalne</text:span><text:span text:style-name="T43">105,66</text:span><text:span text:style-name="T31">g </text:span><text:span text:style-name="T35">Só</text:span><text:span text:style-name="T33">d:</text:span><text:span text:style-name="T43">1108m</text:span><text:span text:style-name="T32">g</text:span><text:span text:style-name="T36"> </text:span><text:span text:style-name="T35"><text:s/></text:span><text:span text:style-name="T31">Błonnik:</text:span><text:span text:style-name="T36">2</text:span><text:span text:style-name="T43">5,55</text:span><text:span text:style-name="T36">g</text:span></text:p>
          </table:table-cell>
          <table:table-cell table:style-name="Tabela1.F2" office:value-type="string">
            <text:p text:style-name="P24"><text:span text:style-name="T31">2</text:span><text:span text:style-name="T46">610</text:span><text:span text:style-name="T31">kcal B:</text:span><text:span text:style-name="T46">72,44</text:span><text:span text:style-name="T31">g T:</text:span><text:span text:style-name="T46">67,16</text:span><text:span text:style-name="T31">g; </text:span><text:span text:style-name="T33">NNKT : </text:span><text:span text:style-name="T46">24,51</text:span><text:span text:style-name="T32">g;</text:span><text:span text:style-name="T31">W:</text:span><text:span text:style-name="T46">439,37</text:span><text:span text:style-name="T34">;W</text:span><text:span text:style-name="T31">przyswajalne</text:span><text:span text:style-name="T34">1</text:span><text:span text:style-name="T46">84,08</text:span><text:span text:style-name="T31">g </text:span><text:span text:style-name="T35">Só</text:span><text:span text:style-name="T33">d:</text:span><text:span text:style-name="T46">1419,70</text:span><text:span text:style-name="T32">g</text:span><text:span text:style-name="T36"> </text:span><text:span text:style-name="T35"><text:s/></text:span><text:span text:style-name="T31">Błonnik:</text:span><text:span text:style-name="T46">27,71</text:span><text:span text:style-name="T36">g</text:span></text:p>
          </table:table-cell>
        </table:table-row>
        <table:table-row table:style-name="Tabela1.1">
          <table:table-cell table:style-name="Tabela1.F2" table:number-columns-spanned="6" office:value-type="string">
            <text:p text:style-name="P8"/>
            <text:p text:style-name="P8"/>
            <text:p text:style-name="P8"/>
            <text:p text:style-name="P30"><text:soft-page-break/><text:span text:style-name="T23">Czwartek </text:span><text:span text:style-name="T20"><text:s/></text:span><text:span text:style-name="T22">1</text:span><text:span text:style-name="T20">6.07</text:span>.2026r.</text:p>
            <text:p text:style-name="P30"/>
          </table:table-cell>
          <table:covered-table-cell/>
          <table:covered-table-cell/>
          <table:covered-table-cell/>
          <table:covered-table-cell/>
          <table:covered-table-cell/>
        </table:table-row>
        <table:table-row table:style-name="Tabela1.1">
          <table:table-cell table:style-name="Tabela1.A2" office:value-type="string">
            <text:p text:style-name="P9"/>
          </table:table-cell>
          <table:table-cell table:style-name="Tabela1.A2" office:value-type="string">
            <text:p text:style-name="P7"/>
            <text:p text:style-name="P7">Dieta podstawowa</text:p>
          </table:table-cell>
          <table:table-cell table:style-name="Tabela1.A2" office:value-type="string">
            <text:p text:style-name="P34" loext:marker-style-name="T8"><text:span text:style-name="T5"/></text:p>
            <text:p text:style-name="P34" loext:marker-style-name="T8"><text:span text:style-name="T5">D</text:span><text:span text:style-name="T4">ieta łatwostrawna</text:span></text:p>
          </table:table-cell>
          <table:table-cell table:style-name="Tabela1.A2" office:value-type="string">
            <text:p text:style-name="P7"/>
            <text:p text:style-name="P7">Dieta łatwostrawna z ograniczeniem tłuszczu</text:p>
          </table:table-cell>
          <table:table-cell table:style-name="Tabela1.A2" office:value-type="string">
            <text:p text:style-name="P5">Dieta z ograniczeniem łatwo przyswajalnych węglowodanów</text:p>
          </table:table-cell>
          <table:table-cell table:style-name="Tabela1.F2" office:value-type="string">
            <text:p text:style-name="P7"/>
            <text:p text:style-name="P7">Dieta bezmięsna </text:p>
          </table:table-cell>
        </table:table-row>
        <table:table-row table:style-name="Tabela1.1">
          <table:table-cell table:style-name="Tabela1.A2" office:value-type="string">
            <text:p text:style-name="P10">Śniadanie</text:p>
            <text:p text:style-name="P11">7:30-8:00</text:p>
          </table:table-cell>
          <table:table-cell table:style-name="Tabela1.A2" office:value-type="string">
            <text:p text:style-name="P12">Zupa mleczna z makaronem 400ml*1*7</text:p>
            <text:p text:style-name="P12">Szprot w sosie pomidorowym 150g<text:span text:style-name="T24">*4</text:span></text:p>
            <text:p text:style-name="P12">Ogórek małosolny 100g</text:p>
            <text:p text:style-name="P12">Margaryna Delma 20g</text:p>
            <text:p text:style-name="P12">Chleb pszenno-żytni 100g *1</text:p>
            <text:p text:style-name="P12">Chleb wieloziarnisty 100g *1</text:p>
            <text:p text:style-name="P12">Herbata z cytryną 250ml/3g</text:p>
            <text:p text:style-name="P12"/>
          </table:table-cell>
          <table:table-cell table:style-name="Tabela1.A2" office:value-type="string">
            <text:p text:style-name="P12">Zupa mleczna z makaronem 400ml*1*7</text:p>
            <text:p text:style-name="P12">Pasta<text:span text:style-name="T24"> rybna 150g</text:span></text:p>
            <text:p text:style-name="P12">Ogórek małosolny 100g</text:p>
            <text:p text:style-name="P12">Margaryna Delma 20g</text:p>
            <text:p text:style-name="P12">Chleb pszenno-żytni 100g *1</text:p>
            <text:p text:style-name="P12">Chleb wieloziarnisty 100g *1</text:p>
            <text:p text:style-name="P12">Herbata z cytryną 250ml/3g</text:p>
            <text:p text:style-name="P12"/>
          </table:table-cell>
          <table:table-cell table:style-name="Tabela1.A2" office:value-type="string">
            <text:p text:style-name="P12">Zupa mleczna z makaronem 400ml*1*7</text:p>
            <text:p text:style-name="P18">Pasta rybna 150g *4</text:p>
            <text:p text:style-name="P12">Ogórek małosolny 100g</text:p>
            <text:p text:style-name="P12">Margaryna Delma <text:span text:style-name="T26">1</text:span>0g</text:p>
            <text:p text:style-name="P12">Chleb pszenno-żytni <text:span text:style-name="T26">2</text:span>00g *1</text:p>
            <text:p text:style-name="P12">Herbata z cytryną 250ml/3g</text:p>
            <text:p text:style-name="P12"/>
          </table:table-cell>
          <table:table-cell table:style-name="Tabela1.A2" office:value-type="string">
            <text:p text:style-name="P12">Zupa mleczna z makaronem 400ml*1*7</text:p>
            <text:p text:style-name="P12">Szprot w sosie pomidorowym 150g<text:span text:style-name="T24">*4</text:span></text:p>
            <text:p text:style-name="P12">Ogórek małosolny 100g</text:p>
            <text:p text:style-name="P12">Margaryna Delma 20g</text:p>
            <text:p text:style-name="P12">Chleb pszenno-żytni 100g *1</text:p>
            <text:p text:style-name="P12">Chleb wieloziarnisty 100g *1</text:p>
            <text:p text:style-name="P12">Herbata z cytryną 250ml/3g</text:p>
            <text:p text:style-name="P12"/>
          </table:table-cell>
          <table:table-cell table:style-name="Tabela1.F2" office:value-type="string">
            <text:p text:style-name="P12">Zupa mleczna z makaronem 400ml*1*7</text:p>
            <text:p text:style-name="P12">Szprot w sosie pomidorowym 150g<text:span text:style-name="T24">*4</text:span></text:p>
            <text:p text:style-name="P12">Ogórek małosolny 100g</text:p>
            <text:p text:style-name="P12">Margaryna Delma 20g</text:p>
            <text:p text:style-name="P12">Chleb pszenno-żytni 100g *1</text:p>
            <text:p text:style-name="P12">Chleb wieloziarnisty 100g *1</text:p>
            <text:p text:style-name="P12">Herbata z cytryną 250ml/3g</text:p>
            <text:p text:style-name="P12"/>
          </table:table-cell>
        </table:table-row>
        <table:table-row table:style-name="Tabela1.1">
          <table:table-cell table:style-name="Tabela1.A2" office:value-type="string">
            <text:p text:style-name="P10">II Śniadanie</text:p>
            <text:p text:style-name="P11">10:30-11:00</text:p>
          </table:table-cell>
          <table:table-cell table:style-name="Tabela1.A2" office:value-type="string">
            <text:p text:style-name="P12">Galaretka jagodowa 200g</text:p>
          </table:table-cell>
          <table:table-cell table:style-name="Tabela1.A2" office:value-type="string">
            <text:p text:style-name="P12">Galaretka jagodowa 200g</text:p>
          </table:table-cell>
          <table:table-cell table:style-name="Tabela1.A2" office:value-type="string">
            <text:p text:style-name="P12">Galaretka jagodowa <text:span text:style-name="T29">b/c </text:span>200g</text:p>
          </table:table-cell>
          <table:table-cell table:style-name="Tabela1.A2" office:value-type="string">
            <text:p text:style-name="P12">Galaretka jagodowa <text:span text:style-name="T29">b/c </text:span>200g</text:p>
          </table:table-cell>
          <table:table-cell table:style-name="Tabela1.F2" office:value-type="string">
            <text:p text:style-name="P12">Galaretka jagodowa 200g</text:p>
          </table:table-cell>
        </table:table-row>
        <table:table-row table:style-name="Tabela1.1">
          <table:table-cell table:style-name="Tabela1.A2" office:value-type="string">
            <text:p text:style-name="P10"/>
            <text:p text:style-name="P10">Obiad</text:p>
            <text:p text:style-name="P11">13:30-14:00</text:p>
          </table:table-cell>
          <table:table-cell table:style-name="Tabela1.A2" office:value-type="string">
            <text:p text:style-name="P12">Zupa z zielonego groszku 400g</text:p>
            <text:p text:style-name="P12">Mięsno-warzywne gołąbki bez zawijania 200g*9</text:p>
            <text:p text:style-name="P12">Sos pomidorowy 50g*1</text:p>
            <text:p text:style-name="P12">Ziemniaki 400g</text:p>
            <text:p text:style-name="P12">Napój owocowy 250ml</text:p>
          </table:table-cell>
          <table:table-cell table:style-name="Tabela1.A2" office:value-type="string">
            <text:p text:style-name="P12">Zupa z zielonego groszku 400g</text:p>
            <text:p text:style-name="P12">Mięsno-warzywne gołąbki bez zawijania 200g*9</text:p>
            <text:p text:style-name="P12">Sos pomidorowy 50g*1</text:p>
            <text:p text:style-name="P12">Ziemniaki 400g</text:p>
            <text:p text:style-name="P12">Napój owocowy 250ml</text:p>
          </table:table-cell>
          <table:table-cell table:style-name="Tabela1.A2" office:value-type="string">
            <text:p text:style-name="P12">Zupa z zielonego groszku 400g</text:p>
            <text:p text:style-name="P12">Mięsno-warzywne gołąbki bez zawijania 200g*9</text:p>
            <text:p text:style-name="P12">Sos pomidorowy 50g*1</text:p>
            <text:p text:style-name="P12">Ziemniaki 400g</text:p>
            <text:p text:style-name="P12"><text:span text:style-name="T26">Herbata</text:span> owocow<text:span text:style-name="T26">a b/c</text:span> 250ml</text:p>
          </table:table-cell>
          <table:table-cell table:style-name="Tabela1.A2" office:value-type="string">
            <text:p text:style-name="P12">Zupa z zielonego groszku 400g</text:p>
            <text:p text:style-name="P12">Mięsno-warzywne gołąbki bez zawijania 200g*9</text:p>
            <text:p text:style-name="P12">Sos pomidorowy 50g*1</text:p>
            <text:p text:style-name="P12">Ziemniaki 400g</text:p>
            <text:p text:style-name="P12"><text:span text:style-name="T26">Herbata</text:span> owocow<text:span text:style-name="T26">a b/c</text:span> 250ml</text:p>
          </table:table-cell>
          <table:table-cell table:style-name="Tabela1.F2" office:value-type="string">
            <text:p text:style-name="P16">Zupa z zielonego groszku 400g</text:p>
            <text:p text:style-name="P16"><text:span text:style-name="T27">Kotlety ryżowe z warzywami <text:s/></text:span><text:s/>200g*9</text:p>
            <text:p text:style-name="P12">Sos pomidorowy 50g*1</text:p>
            <text:p text:style-name="P12">Ziemniaki 400g</text:p>
            <text:p text:style-name="P12">Napój owocowy 250ml</text:p>
          </table:table-cell>
        </table:table-row>
        <table:table-row table:style-name="Tabela1.1">
          <table:table-cell table:style-name="Tabela1.A2" office:value-type="string">
            <text:p text:style-name="P10">Podw<text:span text:style-name="T18">iecz.</text:span></text:p>
            <text:p text:style-name="P11">16:30-17:00</text:p>
          </table:table-cell>
          <table:table-cell table:style-name="Tabela1.A2" office:value-type="string">
            <text:p text:style-name="P12">Maślanka naturalna 200ml<text:span text:style-name="T24">*7</text:span></text:p>
          </table:table-cell>
          <table:table-cell table:style-name="Tabela1.A2" office:value-type="string">
            <text:p text:style-name="P12">Maślanka naturalna 200ml<text:span text:style-name="T24">*7</text:span></text:p>
          </table:table-cell>
          <table:table-cell table:style-name="Tabela1.A2" office:value-type="string">
            <text:p text:style-name="P12">Maślanka naturalna 200ml<text:span text:style-name="T24">*7</text:span></text:p>
          </table:table-cell>
          <table:table-cell table:style-name="Tabela1.A2" office:value-type="string">
            <text:p text:style-name="P12">Maślanka naturalna 200ml<text:span text:style-name="T24">*7</text:span></text:p>
          </table:table-cell>
          <table:table-cell table:style-name="Tabela1.F2" office:value-type="string">
            <text:p text:style-name="P12">Maślanka naturalna 200ml<text:span text:style-name="T24">*7</text:span></text:p>
          </table:table-cell>
        </table:table-row>
        <table:table-row table:style-name="Tabela1.1">
          <table:table-cell table:style-name="Tabela1.A2" office:value-type="string">
            <text:p text:style-name="P10">Kolacja </text:p>
            <text:p text:style-name="P11">19:30-20:00</text:p>
          </table:table-cell>
          <table:table-cell table:style-name="Tabela1.A2" office:value-type="string">
            <text:p text:style-name="P12">Kiełbasa szynkowa 60g*6*10</text:p>
            <text:p text:style-name="P12">Ser żółty 40g*7</text:p>
            <text:p text:style-name="P12">Pomidor 10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Kiełbasa szynkowa 60g*6*10</text:p>
            <text:p text:style-name="P12">Ser <text:span text:style-name="T26">mozzarella</text:span> 40g*7</text:p>
            <text:p text:style-name="P12">Pomidor 10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text:span text:style-name="T47">Szynka drobiowa </text:span>60g*6*10</text:p>
            <text:p text:style-name="P12">Ser <text:span text:style-name="T26">mozzarella</text:span> 40g*7</text:p>
            <text:p text:style-name="P12">Pomidor 100g</text:p>
            <text:p text:style-name="P12">Margaryna Delma <text:span text:style-name="T26">1</text:span>0g</text:p>
            <text:p text:style-name="P12">Chleb pszenn<text:span text:style-name="T28">y </text:span><text:span text:style-name="T27">2</text:span>00g *1</text:p>
            <text:p text:style-name="P12">Herbata z cytryną 250ml/3g</text:p>
          </table:table-cell>
          <table:table-cell table:style-name="Tabela1.A2" office:value-type="string">
            <text:p text:style-name="P12">Kiełbasa szynkowa 60g*6*10</text:p>
            <text:p text:style-name="P12">Ser <text:span text:style-name="T26">mozzarella</text:span> 40g*7</text:p>
            <text:p text:style-name="P12">Pomidor 100g</text:p>
            <text:p text:style-name="P12">Margaryna Delma 20g</text:p>
            <text:p text:style-name="P12">Chleb pszenno-żytni 100g *1</text:p>
            <text:p text:style-name="P12">Chleb wieloziarnisty 100g *1</text:p>
            <text:p text:style-name="P12">Herbata z cytryną 250ml/3g</text:p>
          </table:table-cell>
          <table:table-cell table:style-name="Tabela1.F2" office:value-type="string">
            <text:p text:style-name="P12"><text:span text:style-name="T26">Tofu </text:span><text:s/><text:span text:style-name="T26">4</text:span>0g</text:p>
            <text:p text:style-name="P12">Ser żółty <text:span text:style-name="T26">6</text:span>0g*<text:span text:style-name="T26">7</text:span></text:p>
            <text:p text:style-name="P12">Pomidor 100g</text:p>
            <text:p text:style-name="P12">Margaryna Delma 20g</text:p>
            <text:p text:style-name="P12">Chleb pszenno-żytni 100g *1</text:p>
            <text:p text:style-name="P12">Chleb wieloziarnisty 100g *1</text:p>
            <text:p text:style-name="P12">Herbata z cytryną 250ml/3g</text:p>
          </table:table-cell>
        </table:table-row>
        <table:table-row table:style-name="Tabela1.1">
          <table:table-cell table:style-name="Tabela1.A2" office:value-type="string">
            <text:p text:style-name="P4"/>
          </table:table-cell>
          <table:table-cell table:style-name="Tabela1.A2" office:value-type="string">
            <text:p text:style-name="P24"><text:span text:style-name="T31">2</text:span><text:span text:style-name="T37">609</text:span><text:span text:style-name="T31">kcal B:</text:span><text:span text:style-name="T37">98,94</text:span><text:span text:style-name="T31">g T:</text:span><text:span text:style-name="T32">7</text:span><text:span text:style-name="T37">1,66</text:span><text:span text:style-name="T31">g; </text:span><text:span text:style-name="T33">NNKT : </text:span><text:span text:style-name="T37">391,31</text:span><text:span text:style-name="T32">g;</text:span><text:span text:style-name="T31">W:</text:span><text:span text:style-name="T37">391,31</text:span><text:span text:style-name="T34">;W</text:span><text:span text:style-name="T31">przyswajalne </text:span><text:span text:style-name="T37">132,68</text:span><text:span text:style-name="T31">g </text:span><text:span text:style-name="T35">Só</text:span><text:span text:style-name="T33">d:</text:span><text:span text:style-name="T32">15</text:span><text:span text:style-name="T37">10m</text:span><text:span text:style-name="T32">g</text:span><text:span text:style-name="T36"> </text:span><text:span text:style-name="T35"><text:s/></text:span><text:span text:style-name="T31">Błonnik:</text:span><text:span text:style-name="T36">2</text:span><text:span text:style-name="T37">6,67</text:span><text:span text:style-name="T36">g</text:span></text:p>
          </table:table-cell>
          <table:table-cell table:style-name="Tabela1.A2" office:value-type="string">
            <text:p text:style-name="P24"><text:span text:style-name="T31">2</text:span><text:span text:style-name="T41">528</text:span><text:span text:style-name="T31">kcal B:</text:span><text:span text:style-name="T41">98,39</text:span><text:span text:style-name="T31">g T:</text:span><text:span text:style-name="T41">64,39</text:span><text:span text:style-name="T31">g; </text:span><text:span text:style-name="T33">NNKT : </text:span><text:span text:style-name="T41">23,22</text:span><text:span text:style-name="T32">g;</text:span><text:span text:style-name="T31">W:</text:span><text:span text:style-name="T41">387,53</text:span><text:span text:style-name="T34">;W</text:span><text:span text:style-name="T31">przyswajalne</text:span><text:span text:style-name="T41">127,78</text:span><text:span text:style-name="T31">g </text:span><text:span text:style-name="T35">Só</text:span><text:span text:style-name="T33">d:</text:span><text:span text:style-name="T32">1</text:span><text:span text:style-name="T41">111,34</text:span><text:span text:style-name="T32">g</text:span><text:span text:style-name="T36"> </text:span><text:span text:style-name="T35"><text:s/></text:span><text:span text:style-name="T31">Błonnik:</text:span><text:span text:style-name="T41">26,27</text:span><text:span text:style-name="T36">g</text:span></text:p>
          </table:table-cell>
          <table:table-cell table:style-name="Tabela1.A2" office:value-type="string">
            <text:p text:style-name="P24"><text:span text:style-name="T43">2</text:span><text:span text:style-name="T45">549</text:span><text:span text:style-name="T31">kcal B:</text:span><text:span text:style-name="T43">1</text:span><text:span text:style-name="T45">16,64</text:span><text:span text:style-name="T31">g T:</text:span><text:span text:style-name="T45">58,05</text:span><text:span text:style-name="T31">g; </text:span><text:span text:style-name="T33">NNKT : </text:span><text:span text:style-name="T45">15,26</text:span><text:span text:style-name="T32">g;</text:span><text:span text:style-name="T31">W:</text:span><text:span text:style-name="T45">395,87</text:span><text:span text:style-name="T34">;W</text:span><text:span text:style-name="T31">przyswajalne</text:span><text:span text:style-name="T45">127</text:span><text:span text:style-name="T31">g </text:span><text:span text:style-name="T35">Só</text:span><text:span text:style-name="T33">d:</text:span><text:span text:style-name="T32">1</text:span><text:span text:style-name="T45">651</text:span><text:span text:style-name="T43">,61</text:span><text:span text:style-name="T32">g</text:span><text:span text:style-name="T36"> </text:span><text:span text:style-name="T35"><text:s/></text:span><text:span text:style-name="T31">Błonnik:</text:span><text:span text:style-name="T43">2</text:span><text:span text:style-name="T45">1,80</text:span><text:span text:style-name="T36">g</text:span></text:p>
          </table:table-cell>
          <table:table-cell table:style-name="Tabela1.A2" office:value-type="string">
            <text:p text:style-name="P42"><text:span text:style-name="T43">2472</text:span><text:span text:style-name="T31">kcal B:</text:span><text:span text:style-name="T43">103,13</text:span><text:span text:style-name="T31">g T:</text:span><text:span text:style-name="T43">70,93</text:span><text:span text:style-name="T31">g; </text:span><text:span text:style-name="T33">NNKT : </text:span><text:span text:style-name="T43">26,36</text:span><text:span text:style-name="T32">g;</text:span><text:span text:style-name="T31">W:</text:span><text:span text:style-name="T43">351,94</text:span><text:span text:style-name="T34">;W</text:span><text:span text:style-name="T31">przyswajalne</text:span><text:span text:style-name="T34">1</text:span><text:span text:style-name="T32">0</text:span><text:span text:style-name="T43">8,04</text:span><text:span text:style-name="T31">g </text:span><text:span text:style-name="T35">Só</text:span><text:span text:style-name="T33">d:</text:span><text:span text:style-name="T32">1</text:span><text:span text:style-name="T43">209,61</text:span><text:span text:style-name="T32">g</text:span><text:span text:style-name="T36"> </text:span><text:span text:style-name="T35"><text:s/></text:span><text:span text:style-name="T31">Błonnik:</text:span><text:span text:style-name="T43">23,59</text:span><text:span text:style-name="T36">g</text:span></text:p>
          </table:table-cell>
          <table:table-cell table:style-name="Tabela1.F2" office:value-type="string">
            <text:p text:style-name="P24"><text:span text:style-name="T31">2</text:span><text:span text:style-name="T46">585</text:span><text:span text:style-name="T31">kcal B:</text:span><text:span text:style-name="T32">9</text:span><text:span text:style-name="T46">5,97</text:span><text:span text:style-name="T31">g T:</text:span><text:span text:style-name="T46">75,61</text:span><text:span text:style-name="T31">g; </text:span><text:span text:style-name="T33">NNKT :</text:span><text:span text:style-name="T46">25,18g</text:span><text:span text:style-name="T32">;</text:span><text:span text:style-name="T31">W:</text:span><text:span text:style-name="T46">381,36</text:span><text:span text:style-name="T34">;W</text:span><text:span text:style-name="T31">przyswajalne</text:span><text:span text:style-name="T46">115</text:span><text:span text:style-name="T31">g </text:span><text:span text:style-name="T35">Só</text:span><text:span text:style-name="T33">d:</text:span><text:span text:style-name="T46">1775,25</text:span><text:span text:style-name="T32">g</text:span><text:span text:style-name="T36"> </text:span><text:span text:style-name="T35"><text:s/></text:span><text:span text:style-name="T31">Błonnik:</text:span><text:span text:style-name="T46">27,71</text:span><text:span text:style-name="T36">g</text:span></text:p>
          </table:table-cell>
        </table:table-row>
        <table:table-row table:style-name="Tabela1.1">
          <table:table-cell table:style-name="Tabela1.F2" table:number-columns-spanned="6" office:value-type="string">
            <text:p text:style-name="P8"/>
            <text:p text:style-name="P25"><text:soft-page-break/><text:span text:style-name="T23">Piątek</text:span><text:span text:style-name="T20"> </text:span><text:span text:style-name="T22">1</text:span><text:span text:style-name="T20">7.07</text:span>.2026r.</text:p>
            <text:p text:style-name="P8"/>
          </table:table-cell>
          <table:covered-table-cell/>
          <table:covered-table-cell/>
          <table:covered-table-cell/>
          <table:covered-table-cell/>
          <table:covered-table-cell/>
        </table:table-row>
        <table:table-row table:style-name="Tabela1.1">
          <table:table-cell table:style-name="Tabela1.A2" office:value-type="string">
            <text:p text:style-name="P9"/>
          </table:table-cell>
          <table:table-cell table:style-name="Tabela1.A2" office:value-type="string">
            <text:p text:style-name="P7"/>
            <text:p text:style-name="P7">Dieta podstawowa</text:p>
          </table:table-cell>
          <table:table-cell table:style-name="Tabela1.A2" office:value-type="string">
            <text:p text:style-name="P34" loext:marker-style-name="T8"><text:span text:style-name="T5"/></text:p>
            <text:p text:style-name="P34" loext:marker-style-name="T8"><text:span text:style-name="T5">D</text:span><text:span text:style-name="T4">ieta łatwostrawna</text:span></text:p>
          </table:table-cell>
          <table:table-cell table:style-name="Tabela1.A2" office:value-type="string">
            <text:p text:style-name="P7"/>
            <text:p text:style-name="P7">Dieta łatwostrawna z ograniczeniem tłuszczu</text:p>
          </table:table-cell>
          <table:table-cell table:style-name="Tabela1.A2" office:value-type="string">
            <text:p text:style-name="P5">Dieta z ograniczeniem łatwo przyswajalnych węglowodanów</text:p>
          </table:table-cell>
          <table:table-cell table:style-name="Tabela1.F2" office:value-type="string">
            <text:p text:style-name="P7"/>
            <text:p text:style-name="P7">Dieta bezmięsna </text:p>
          </table:table-cell>
        </table:table-row>
        <table:table-row table:style-name="Tabela1.1">
          <table:table-cell table:style-name="Tabela1.A2" office:value-type="string">
            <text:p text:style-name="P10">Śniadanie</text:p>
            <text:p text:style-name="P11">7:30-8:00</text:p>
          </table:table-cell>
          <table:table-cell table:style-name="Tabela1.A2" office:value-type="string">
            <text:p text:style-name="P12">Jajka gotowane 2 szt.*3</text:p>
            <text:p text:style-name="P12">Majonez 10g*3</text:p>
            <text:p text:style-name="P12">Sałata zielona 30g</text:p>
            <text:p text:style-name="P12">Rzodkiewka 6szt</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Jajka gotowane 2 szt.*3</text:p>
            <text:p text:style-name="P12">Majonez 10g*3</text:p>
            <text:p text:style-name="P12">Sałata zielona 30g</text:p>
            <text:p text:style-name="P12">Rzodkiewka 6szt</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Jajka gotowane <text:span text:style-name="T47">na miękko</text:span>2 szt.*3</text:p>
            <text:p text:style-name="P12">Sałata zielona 30g</text:p>
            <text:p text:style-name="P12">Margaryna Delma <text:span text:style-name="T26">1</text:span>0g</text:p>
            <text:p text:style-name="P12">Chleb pszenn<text:span text:style-name="T47">y </text:span><text:span text:style-name="T26">2</text:span>00g *1</text:p>
            <text:p text:style-name="P12">Herbata z cytryną 250ml/3g</text:p>
          </table:table-cell>
          <table:table-cell table:style-name="Tabela1.A2" office:value-type="string">
            <text:p text:style-name="P12">Jajka gotowane 2 szt.*3</text:p>
            <text:p text:style-name="P12">Majonez 10g*3</text:p>
            <text:p text:style-name="P12">Sałata zielona 30g</text:p>
            <text:p text:style-name="P12">Rzodkiewka 6szt</text:p>
            <text:p text:style-name="P12">Margaryna Delma 20g</text:p>
            <text:p text:style-name="P12">Chleb pszenno-żytni 100g *1</text:p>
            <text:p text:style-name="P12">Chleb wieloziarnisty 100g *1</text:p>
            <text:p text:style-name="P12">Herbata z cytryną <text:span text:style-name="T47">b/c</text:span> 250ml/3g</text:p>
          </table:table-cell>
          <table:table-cell table:style-name="Tabela1.F2" office:value-type="string">
            <text:p text:style-name="P12">Jajka gotowane 2 szt.*3</text:p>
            <text:p text:style-name="P12">Majonez 10g*3</text:p>
            <text:p text:style-name="P12">Sałata zielona 30g</text:p>
            <text:p text:style-name="P12">Rzodkiewka 6szt</text:p>
            <text:p text:style-name="P12">Margaryna Delma 20g</text:p>
            <text:p text:style-name="P12">Chleb pszenno-żytni 100g *1</text:p>
            <text:p text:style-name="P12">Chleb wieloziarnisty 100g *1</text:p>
            <text:p text:style-name="P12">Herbata z cytryną 250ml/3g</text:p>
          </table:table-cell>
        </table:table-row>
        <table:table-row table:style-name="Tabela1.60">
          <table:table-cell table:style-name="Tabela1.A2" office:value-type="string">
            <text:p text:style-name="P10">II Śniadanie</text:p>
            <text:p text:style-name="P11">10:30-11:00</text:p>
          </table:table-cell>
          <table:table-cell table:style-name="Tabela1.A2" office:value-type="string">
            <text:p text:style-name="P17">Herbatniki 80g*1</text:p>
          </table:table-cell>
          <table:table-cell table:style-name="Tabela1.A2" office:value-type="string">
            <text:p text:style-name="P17">Herbatniki 80g*1</text:p>
          </table:table-cell>
          <table:table-cell table:style-name="Tabela1.A2" office:value-type="string">
            <text:p text:style-name="P17"><text:s/><text:span text:style-name="T28">Kisiel owocowy 200g</text:span></text:p>
          </table:table-cell>
          <table:table-cell table:style-name="Tabela1.A2" office:value-type="string">
            <text:p text:style-name="P21">Kisiel owocowy <text:span text:style-name="T47">b/c</text:span>200g</text:p>
          </table:table-cell>
          <table:table-cell table:style-name="Tabela1.F2" office:value-type="string">
            <text:p text:style-name="P17">Herbatniki 80g*1</text:p>
          </table:table-cell>
        </table:table-row>
        <table:table-row table:style-name="Tabela1.1">
          <table:table-cell table:style-name="Tabela1.A2" office:value-type="string">
            <text:p text:style-name="P10"/>
            <text:p text:style-name="P10">Obiad</text:p>
            <text:p text:style-name="P11">13:30-14:00</text:p>
          </table:table-cell>
          <table:table-cell table:style-name="Tabela1.A2" office:value-type="string">
            <text:p text:style-name="P12">Zupa owocowa z makaronem 400ml*1*7</text:p>
            <text:p text:style-name="P12">Klopsy mięsno-szpinakowe w sosie koperkowym 200g*1</text:p>
            <text:p text:style-name="P12">Kasza jęczmienna 300g*1</text:p>
            <text:p text:style-name="P12">Surówka z kapusty białej z kukurydzą, kolorową papryką i marchewką 200g</text:p>
            <text:p text:style-name="P12">Napój owocowy 250ml</text:p>
          </table:table-cell>
          <table:table-cell table:style-name="Tabela1.A2" office:value-type="string">
            <text:p text:style-name="P12">Zupa owocowa z makaronem 400ml*1*7</text:p>
            <text:p text:style-name="P12">Klopsy mięsno-szpinakowe w sosie koperkowym 200g*1</text:p>
            <text:p text:style-name="P12">Kasza jęczmienna 300g*1</text:p>
            <text:p text:style-name="P12">Surówka z kapusty <text:span text:style-name="T28">pekińskiej </text:span>z marchewką 200g</text:p>
            <text:p text:style-name="P12">Napój owocowy 250ml</text:p>
          </table:table-cell>
          <table:table-cell table:style-name="Tabela1.A2" office:value-type="string">
            <text:p text:style-name="P12">Zupa owocowa z <text:span text:style-name="T26">drobnym </text:span>makaronem 400ml*1*7</text:p>
            <text:p text:style-name="P12">Klopsy mięsno-szpinakowe w sosie koperkowym 200g*1</text:p>
            <text:p text:style-name="P12">Kasza jęczmienna 300g*1</text:p>
            <text:p text:style-name="P12">Surówka z kapusty <text:span text:style-name="T28">pekińskiej</text:span> z marchewką 200g</text:p>
            <text:p text:style-name="P12"><text:span text:style-name="T26">Herbata </text:span>owocow<text:span text:style-name="T26">a</text:span> <text:span text:style-name="T28">b/c </text:span>250ml</text:p>
          </table:table-cell>
          <table:table-cell table:style-name="Tabela1.A2" office:value-type="string">
            <text:p text:style-name="P12">Zupa owocowa z <text:span text:style-name="T26"><text:s/></text:span>makaronem <text:span text:style-name="T26">wieloziarnistym</text:span>400ml*1*7</text:p>
            <text:p text:style-name="P12">Klopsy mięsno-szpinakowe w sosie koperkowym 200g*1</text:p>
            <text:p text:style-name="P12">Kasza jęczmienna 300g*1</text:p>
            <text:p text:style-name="P12">Surówka z kapusty <text:span text:style-name="T28">pekińskiej </text:span>z kukurydzą, kolorową papryką i marchewką 200g</text:p>
            <text:p text:style-name="P12"><text:span text:style-name="T26">Herbata </text:span>owocow<text:span text:style-name="T26">a </text:span><text:span text:style-name="T28">b/c</text:span> 250ml</text:p>
          </table:table-cell>
          <table:table-cell table:style-name="Tabela1.F2" office:value-type="string">
            <text:p text:style-name="P12">Zupa owocowa z makaronem 400ml*1*7</text:p>
            <text:p text:style-name="P12"><text:span text:style-name="T26">Pulpety warzywne w sosie koperkowym</text:span> 200g*1<text:span text:style-name="T28">*9</text:span></text:p>
            <text:p text:style-name="P12">Kasza jęczmienna 300g*1</text:p>
            <text:p text:style-name="P12">Surówka z kapusty białej z kukurydzą, kolorową papryką i marchewką 200g</text:p>
            <text:p text:style-name="P12">Napój owocowy 250ml</text:p>
          </table:table-cell>
        </table:table-row>
        <table:table-row table:style-name="Tabela1.1">
          <table:table-cell table:style-name="Tabela1.A2" office:value-type="string">
            <text:p text:style-name="P10">Podw<text:span text:style-name="T18">iecz.</text:span></text:p>
            <text:p text:style-name="P11">16:30-17:00</text:p>
          </table:table-cell>
          <table:table-cell table:style-name="Tabela1.A2" office:value-type="string">
            <text:p text:style-name="P17">Kefir 200ml*7</text:p>
          </table:table-cell>
          <table:table-cell table:style-name="Tabela1.A2" office:value-type="string">
            <text:p text:style-name="P17">Kefir 200ml*7</text:p>
          </table:table-cell>
          <table:table-cell table:style-name="Tabela1.A2" office:value-type="string">
            <text:p text:style-name="P17">Kefir 200ml*7</text:p>
          </table:table-cell>
          <table:table-cell table:style-name="Tabela1.A2" office:value-type="string">
            <text:p text:style-name="P17">Kefir 200ml*7</text:p>
          </table:table-cell>
          <table:table-cell table:style-name="Tabela1.F2" office:value-type="string">
            <text:p text:style-name="P17">Kefir 200ml*7</text:p>
          </table:table-cell>
        </table:table-row>
        <table:table-row table:style-name="Tabela1.1">
          <table:table-cell table:style-name="Tabela1.A2" office:value-type="string">
            <text:p text:style-name="P10">Kolacja </text:p>
            <text:p text:style-name="P11">19:30-20:00</text:p>
          </table:table-cell>
          <table:table-cell table:style-name="Tabela1.A2" office:value-type="string">
            <text:p text:style-name="P12">Paprykarz warzywny 60g<text:span text:style-name="T24">*9</text:span></text:p>
            <text:p text:style-name="P12">Ser żółty 40g<text:span text:style-name="T24">*7</text:span></text:p>
            <text:p text:style-name="P12">Ogórek zielony 5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Paprykarz warzywny 60g<text:span text:style-name="T24">*9</text:span></text:p>
            <text:p text:style-name="P12"><text:span text:style-name="T26">Twaróg</text:span> 40g<text:span text:style-name="T24">*7</text:span></text:p>
            <text:p text:style-name="P12">Ogórek zielony 5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Paprykarz warzywny 60g<text:span text:style-name="T24">*9</text:span></text:p>
            <text:p text:style-name="P12"><text:span text:style-name="T26">Twaróg</text:span> 40g<text:span text:style-name="T24">*7</text:span></text:p>
            <text:p text:style-name="P12">Ogórek zielony 50g</text:p>
            <text:p text:style-name="P12">Margaryna Delma <text:span text:style-name="T26">1</text:span>0g</text:p>
            <text:p text:style-name="P12">Chleb pszenno-żytni <text:span text:style-name="T26">2</text:span>00g *1</text:p>
            <text:p text:style-name="P12">Herbata z cytryną 250ml/3g</text:p>
          </table:table-cell>
          <table:table-cell table:style-name="Tabela1.A2" office:value-type="string">
            <text:p text:style-name="P12">Paprykarz warzywny 60g<text:span text:style-name="T24">*9</text:span></text:p>
            <text:p text:style-name="P12"><text:span text:style-name="T26">Twaróg </text:span>40g<text:span text:style-name="T24">*7</text:span></text:p>
            <text:p text:style-name="P12">Ogórek zielony 50g</text:p>
            <text:p text:style-name="P12">Margaryna Delma 20g</text:p>
            <text:p text:style-name="P12">Chleb pszenno-żytni 100g *1</text:p>
            <text:p text:style-name="P12">Chleb wieloziarnisty 100g *1</text:p>
            <text:p text:style-name="P12">Herbata z cytryną 250ml/3g</text:p>
          </table:table-cell>
          <table:table-cell table:style-name="Tabela1.F2" office:value-type="string">
            <text:p text:style-name="P12">Paprykarz warzywny 60g<text:span text:style-name="T24">*9</text:span></text:p>
            <text:p text:style-name="P12">Ser żółty 40g<text:span text:style-name="T24">*7</text:span></text:p>
            <text:p text:style-name="P12">Ogórek zielony 50g</text:p>
            <text:p text:style-name="P12">Margaryna Delma 20g</text:p>
            <text:p text:style-name="P12">Chleb pszenno-żytni 100g *1</text:p>
            <text:p text:style-name="P12">Chleb wieloziarnisty 100g *1</text:p>
            <text:p text:style-name="P12">Herbata z cytryną 250ml/3g</text:p>
          </table:table-cell>
        </table:table-row>
        <table:table-row table:style-name="Tabela1.1">
          <table:table-cell table:style-name="Tabela1.A2" office:value-type="string">
            <text:p text:style-name="P4"/>
          </table:table-cell>
          <table:table-cell table:style-name="Tabela1.A2" office:value-type="string">
            <text:p text:style-name="P24"><text:span text:style-name="T31">2</text:span><text:span text:style-name="T37">687</text:span><text:span text:style-name="T31">kcal B:</text:span><text:span text:style-name="T37">95,13</text:span><text:span text:style-name="T31">g T:</text:span><text:span text:style-name="T37">69,97</text:span><text:span text:style-name="T31">g; </text:span><text:span text:style-name="T33">NNKT : </text:span><text:span text:style-name="T37">23,72</text:span><text:span text:style-name="T32">g;</text:span><text:span text:style-name="T31">W:</text:span><text:span text:style-name="T37">423,22</text:span><text:span text:style-name="T34">;W</text:span><text:span text:style-name="T31">przyswajalne</text:span><text:span text:style-name="T34">1</text:span><text:span text:style-name="T37">63,08</text:span><text:span text:style-name="T31">g </text:span><text:span text:style-name="T35">Só</text:span><text:span text:style-name="T33">d:</text:span><text:span text:style-name="T32">1</text:span><text:span text:style-name="T37">801m</text:span><text:span text:style-name="T32">g</text:span><text:span text:style-name="T36"> </text:span><text:span text:style-name="T35"><text:s/></text:span><text:span text:style-name="T31">Błonnik:</text:span><text:span text:style-name="T36">2</text:span><text:span text:style-name="T37">4,49</text:span><text:span text:style-name="T36">g</text:span></text:p>
          </table:table-cell>
          <table:table-cell table:style-name="Tabela1.A2" office:value-type="string">
            <text:p text:style-name="P24"><text:span text:style-name="T31">2</text:span><text:span text:style-name="T41">687</text:span><text:span text:style-name="T31">kcal B:</text:span><text:span text:style-name="T41">95,13</text:span><text:span text:style-name="T31">g T:</text:span><text:span text:style-name="T41">69,97</text:span><text:span text:style-name="T31">g; </text:span><text:span text:style-name="T33">NNKT : </text:span><text:span text:style-name="T41">13,73</text:span><text:span text:style-name="T32">g;</text:span><text:span text:style-name="T31">W:</text:span><text:span text:style-name="T41">423,22</text:span><text:span text:style-name="T34">;W</text:span><text:span text:style-name="T31">przyswajalne</text:span><text:span text:style-name="T41">163,08</text:span><text:span text:style-name="T31">g </text:span><text:span text:style-name="T35">Só</text:span><text:span text:style-name="T33">d:</text:span><text:span text:style-name="T41">1001</text:span><text:span text:style-name="T45">m</text:span><text:span text:style-name="T32">g</text:span><text:span text:style-name="T36"> </text:span><text:span text:style-name="T35"><text:s/></text:span><text:span text:style-name="T31">Błonnik:</text:span><text:span text:style-name="T36">2</text:span><text:span text:style-name="T41">5</text:span><text:span text:style-name="T36">g</text:span></text:p>
          </table:table-cell>
          <table:table-cell table:style-name="Tabela1.A2" office:value-type="string">
            <text:p text:style-name="P24"><text:span text:style-name="T31">2</text:span><text:span text:style-name="T45">432</text:span><text:span text:style-name="T31">kcal B:</text:span><text:span text:style-name="T45">91,57</text:span><text:span text:style-name="T31">g T:</text:span><text:span text:style-name="T45">61,38</text:span><text:span text:style-name="T31">g; </text:span><text:span text:style-name="T33">NNKT : </text:span><text:span text:style-name="T45">18,71</text:span><text:span text:style-name="T32">g;</text:span><text:span text:style-name="T31">W:</text:span><text:span text:style-name="T45">380,67</text:span><text:span text:style-name="T34">;W</text:span><text:span text:style-name="T31">przyswajalne</text:span><text:span text:style-name="T43">12</text:span><text:span text:style-name="T45">4,33</text:span><text:span text:style-name="T31">g </text:span><text:span text:style-name="T35">Só</text:span><text:span text:style-name="T33">d:</text:span><text:span text:style-name="T43">1</text:span><text:span text:style-name="T45">579m</text:span><text:span text:style-name="T32">g</text:span><text:span text:style-name="T36"> </text:span><text:span text:style-name="T35"><text:s/></text:span><text:span text:style-name="T31">Błonnik:</text:span><text:span text:style-name="T45">29</text:span><text:span text:style-name="T43">,</text:span><text:span text:style-name="T45">40</text:span><text:span text:style-name="T36">g</text:span></text:p>
          </table:table-cell>
          <table:table-cell table:style-name="Tabela1.A2" office:value-type="string">
            <text:p text:style-name="P42"><text:span text:style-name="T31">2</text:span><text:span text:style-name="T43">764</text:span><text:span text:style-name="T31">kcal B:</text:span><text:span text:style-name="T43">102,11</text:span><text:span text:style-name="T31">g T:</text:span><text:span text:style-name="T43">97,9</text:span><text:span text:style-name="T31">g; </text:span><text:span text:style-name="T33">NNKT : </text:span><text:span text:style-name="T43">19,10</text:span><text:span text:style-name="T32">g;</text:span><text:span text:style-name="T31">W:</text:span><text:span text:style-name="T43">369,65</text:span><text:span text:style-name="T34">;W</text:span><text:span text:style-name="T31">przyswajalne</text:span><text:span text:style-name="T43">120,55</text:span><text:span text:style-name="T31">g </text:span><text:span text:style-name="T35">Só</text:span><text:span text:style-name="T33">d:</text:span><text:span text:style-name="T43">1195,03</text:span><text:span text:style-name="T45">m</text:span><text:span text:style-name="T32">g</text:span><text:span text:style-name="T36"> </text:span><text:span text:style-name="T35"><text:s/></text:span><text:span text:style-name="T31">Błonnik:</text:span><text:span text:style-name="T43">23,02</text:span><text:span text:style-name="T36">g</text:span></text:p>
          </table:table-cell>
          <table:table-cell table:style-name="Tabela1.F2" office:value-type="string">
            <text:p text:style-name="P24"><text:span text:style-name="T31">2</text:span><text:span text:style-name="T46">572</text:span><text:span text:style-name="T31">kcal B:</text:span><text:span text:style-name="T46">86,05</text:span><text:span text:style-name="T31">g T:</text:span><text:span text:style-name="T46">86,05</text:span><text:span text:style-name="T31">g; </text:span><text:span text:style-name="T33">NNKT : </text:span><text:span text:style-name="T46">23</text:span><text:span text:style-name="T32">g;</text:span><text:span text:style-name="T31">W:</text:span><text:span text:style-name="T46">420,20</text:span><text:span text:style-name="T34">;W</text:span><text:span text:style-name="T31">przyswajalne</text:span><text:span text:style-name="T46">159,45</text:span><text:span text:style-name="T31">g </text:span><text:span text:style-name="T35">Só</text:span><text:span text:style-name="T33">d:</text:span><text:span text:style-name="T46">1674,53m</text:span><text:span text:style-name="T32">g</text:span><text:span text:style-name="T36"> </text:span><text:span text:style-name="T35"><text:s/></text:span><text:span text:style-name="T31">Błonnik:</text:span><text:span text:style-name="T46">26,03</text:span><text:span text:style-name="T36">g</text:span></text:p>
          </table:table-cell>
        </table:table-row>
        <text:soft-page-break/>
        <table:table-row table:style-name="Tabela1.1">
          <table:table-cell table:style-name="Tabela1.F2" table:number-columns-spanned="6" office:value-type="string">
            <text:p text:style-name="P25"><text:span text:style-name="T23">Sobota </text:span><text:span text:style-name="T22">1</text:span><text:span text:style-name="T20">8.07</text:span>.2026r.</text:p>
            <text:p text:style-name="P25"/>
          </table:table-cell>
          <table:covered-table-cell/>
          <table:covered-table-cell/>
          <table:covered-table-cell/>
          <table:covered-table-cell/>
          <table:covered-table-cell/>
        </table:table-row>
        <table:table-row table:style-name="Tabela1.1">
          <table:table-cell table:style-name="Tabela1.A2" office:value-type="string">
            <text:p text:style-name="P9"/>
          </table:table-cell>
          <table:table-cell table:style-name="Tabela1.A2" office:value-type="string">
            <text:p text:style-name="P7"/>
            <text:p text:style-name="P7">Dieta podstawowa</text:p>
          </table:table-cell>
          <table:table-cell table:style-name="Tabela1.A2" office:value-type="string">
            <text:p text:style-name="P34" loext:marker-style-name="T8"><text:span text:style-name="T5"/></text:p>
            <text:p text:style-name="P34" loext:marker-style-name="T8"><text:span text:style-name="T5">D</text:span><text:span text:style-name="T4">ieta łatwostrawna</text:span></text:p>
          </table:table-cell>
          <table:table-cell table:style-name="Tabela1.A2" office:value-type="string">
            <text:p text:style-name="P7"/>
            <text:p text:style-name="P7">Dieta łatwostrawna z ograniczeniem tłuszczu</text:p>
          </table:table-cell>
          <table:table-cell table:style-name="Tabela1.A2" office:value-type="string">
            <text:p text:style-name="P5">Dieta z ograniczeniem łatwo przyswajalnych węglowodanów</text:p>
          </table:table-cell>
          <table:table-cell table:style-name="Tabela1.F2" office:value-type="string">
            <text:p text:style-name="P7"/>
            <text:p text:style-name="P7">Dieta bezmięsna </text:p>
          </table:table-cell>
        </table:table-row>
        <table:table-row table:style-name="Tabela1.1">
          <table:table-cell table:style-name="Tabela1.A2" office:value-type="string">
            <text:p text:style-name="P10">Śniadanie</text:p>
            <text:p text:style-name="P11">7:30-8:00</text:p>
          </table:table-cell>
          <table:table-cell table:style-name="Tabela1.A2" office:value-type="string">
            <text:p text:style-name="P12">Kakao śniadaniowe 250ml<text:span text:style-name="T24">*7</text:span></text:p>
            <text:p text:style-name="P12">Szynka kanapkowa 60g<text:span text:style-name="T24">*6*10</text:span></text:p>
            <text:p text:style-name="P12">Ser mozzarella 40g<text:span text:style-name="T24">*7</text:span></text:p>
            <text:p text:style-name="P12">Pomidor 50g</text:p>
            <text:p text:style-name="P12">Margaryna Delma 20g</text:p>
            <text:p text:style-name="P12">Chleb pszenno-żytni 100g *1</text:p>
            <text:p text:style-name="P12">Chleb wieloziarnisty 100g *1</text:p>
          </table:table-cell>
          <table:table-cell table:style-name="Tabela1.A2" office:value-type="string">
            <text:p text:style-name="P12">Kakao śniadaniowe 250ml<text:span text:style-name="T24">*7</text:span></text:p>
            <text:p text:style-name="P12">Szynka kanapkowa 60g<text:span text:style-name="T24">*6*10</text:span></text:p>
            <text:p text:style-name="P12">Ser mozzarella 40g<text:span text:style-name="T24">*7</text:span></text:p>
            <text:p text:style-name="P12">Pomidor 50g</text:p>
            <text:p text:style-name="P12">Margaryna Delma 20g</text:p>
            <text:p text:style-name="P12">Chleb pszenno-żytni 100g *1</text:p>
            <text:p text:style-name="P12">Chleb wieloziarnisty 100g *1</text:p>
          </table:table-cell>
          <table:table-cell table:style-name="Tabela1.A2" office:value-type="string">
            <text:p text:style-name="P12">Kakao śniadaniowe 250ml<text:span text:style-name="T24">*7</text:span></text:p>
            <text:p text:style-name="P12">Szynka <text:span text:style-name="T28">drobiowa </text:span>60g</text:p>
            <text:p text:style-name="P12">Ser mozzarella 40g<text:span text:style-name="T24">*7</text:span></text:p>
            <text:p text:style-name="P12">Pomidor 50g</text:p>
            <text:p text:style-name="P12">Margaryna Delma <text:span text:style-name="T26">1</text:span>0g</text:p>
            <text:p text:style-name="P12">Chleb pszenn<text:span text:style-name="T28">y 2</text:span>00g *<text:span text:style-name="T28">1</text:span></text:p>
          </table:table-cell>
          <table:table-cell table:style-name="Tabela1.A2" office:value-type="string">
            <text:p text:style-name="P12">Kakao śniadaniowe 250ml<text:span text:style-name="T24">*7</text:span></text:p>
            <text:p text:style-name="P12">Szynka kanapkowa 60g<text:span text:style-name="T24">*6*10</text:span></text:p>
            <text:p text:style-name="P12">Ser mozzarella 40g<text:span text:style-name="T24">*7</text:span></text:p>
            <text:p text:style-name="P12">Pomidor 50g</text:p>
            <text:p text:style-name="P12">Margaryna Delma 20g</text:p>
            <text:p text:style-name="P12">Chleb pszenno-żytni 100g *1</text:p>
            <text:p text:style-name="P12">Chleb wieloziarnisty 100g *1</text:p>
          </table:table-cell>
          <table:table-cell table:style-name="Tabela1.F2" office:value-type="string">
            <text:p text:style-name="P12">Kakao śniadaniowe 250ml<text:span text:style-name="T24">*7</text:span></text:p>
            <text:p text:style-name="P12"><text:span text:style-name="T47">Pasta warzywna</text:span> 60g<text:span text:style-name="T24">*6*10</text:span></text:p>
            <text:p text:style-name="P12">Ser mozzarella 40g<text:span text:style-name="T24">*7</text:span></text:p>
            <text:p text:style-name="P12">Pomidor 50g</text:p>
            <text:p text:style-name="P12">Margaryna Delma 20g</text:p>
            <text:p text:style-name="P12">Chleb pszenno-żytni 100g *1</text:p>
            <text:p text:style-name="P12">Chleb wieloziarnisty 100g *1</text:p>
          </table:table-cell>
        </table:table-row>
        <table:table-row table:style-name="Tabela1.1">
          <table:table-cell table:style-name="Tabela1.A2" office:value-type="string">
            <text:p text:style-name="P10">II Śniadanie</text:p>
            <text:p text:style-name="P11">10:30-11:00</text:p>
          </table:table-cell>
          <table:table-cell table:style-name="Tabela1.A2" office:value-type="string">
            <text:p text:style-name="P21">Jabłko 150g</text:p>
          </table:table-cell>
          <table:table-cell table:style-name="Tabela1.A2" office:value-type="string">
            <text:p text:style-name="P21">Jabłko 150g</text:p>
          </table:table-cell>
          <table:table-cell table:style-name="Tabela1.A2" office:value-type="string">
            <text:p text:style-name="P21">Jabłko 150g</text:p>
          </table:table-cell>
          <table:table-cell table:style-name="Tabela1.A2" office:value-type="string">
            <text:p text:style-name="P21">Jabłko 150g</text:p>
          </table:table-cell>
          <table:table-cell table:style-name="Tabela1.F2" office:value-type="string">
            <text:p text:style-name="P21">Jabłko 150g</text:p>
          </table:table-cell>
        </table:table-row>
        <table:table-row table:style-name="Tabela1.1">
          <table:table-cell table:style-name="Tabela1.A2" office:value-type="string">
            <text:p text:style-name="P10"/>
            <text:p text:style-name="P10">Obiad</text:p>
            <text:p text:style-name="P11">13:30-14:00</text:p>
          </table:table-cell>
          <table:table-cell table:style-name="Tabela1.A2" office:value-type="string">
            <text:p text:style-name="P12">Zupa szpinakowa z kluskami 400ml*1</text:p>
            <text:p text:style-name="P12">Fasolka po bretońsku 250g</text:p>
            <text:p text:style-name="P12">Zimniaki 400g</text:p>
            <text:p text:style-name="P12">Napar z mięty 250ml</text:p>
          </table:table-cell>
          <table:table-cell table:style-name="Tabela1.A2" office:value-type="string">
            <text:p text:style-name="P12">Zupa szpinakowa z kluskami 400ml*1</text:p>
            <text:p text:style-name="P12">Fasolka po bretońsku 250g</text:p>
            <text:p text:style-name="P12">Zimniaki 400g</text:p>
            <text:p text:style-name="P12">Napar z mięty 250ml</text:p>
          </table:table-cell>
          <table:table-cell table:style-name="Tabela1.A2" office:value-type="string">
            <text:p text:style-name="P12">Zupa szpinakowa z kluskami 400ml*1</text:p>
            <text:p text:style-name="P12"><text:span text:style-name="T47">pulpety warzywne</text:span> 250g <text:span text:style-name="T47">w pomidorowym sosie 50g</text:span></text:p>
            <text:p text:style-name="P12">Zimniaki 400g</text:p>
            <text:p text:style-name="P12">Napar z mięty 250ml</text:p>
          </table:table-cell>
          <table:table-cell table:style-name="Tabela1.A2" office:value-type="string">
            <text:p text:style-name="P12">Zupa szpinakowa z kluskami 400ml*1</text:p>
            <text:p text:style-name="P12">Fasolka po bretońsku 250g</text:p>
            <text:p text:style-name="P12">Zimniaki 400g</text:p>
            <text:p text:style-name="P12">Napar z mięty 250ml</text:p>
          </table:table-cell>
          <table:table-cell table:style-name="Tabela1.F2" office:value-type="string">
            <text:p text:style-name="P12">Zupa szpinakowa z kluskami 400ml*1</text:p>
            <text:p text:style-name="P12">Fasolka po bretońsku <text:span text:style-name="T47">b/m</text:span> 250g</text:p>
            <text:p text:style-name="P12">Zimniaki 400g</text:p>
            <text:p text:style-name="P12">Napar z mięty 250ml</text:p>
          </table:table-cell>
        </table:table-row>
        <table:table-row table:style-name="Tabela1.1">
          <table:table-cell table:style-name="Tabela1.A2" office:value-type="string">
            <text:p text:style-name="P10">Podw<text:span text:style-name="T18">iecz.</text:span></text:p>
            <text:p text:style-name="P11">16:30-17:00</text:p>
          </table:table-cell>
          <table:table-cell table:style-name="Tabela1.A2" office:value-type="string">
            <text:p text:style-name="P17">Maślanka owocowa 200ml*7</text:p>
          </table:table-cell>
          <table:table-cell table:style-name="Tabela1.A2" office:value-type="string">
            <text:p text:style-name="P17">Maślanka owocowa 200ml*7</text:p>
          </table:table-cell>
          <table:table-cell table:style-name="Tabela1.A2" office:value-type="string">
            <text:p text:style-name="P17">Maślanka <text:span text:style-name="T28">naturalna</text:span> 200ml*7</text:p>
          </table:table-cell>
          <table:table-cell table:style-name="Tabela1.A2" office:value-type="string">
            <text:p text:style-name="P17">Maślanka <text:span text:style-name="T28">naturalna</text:span> 200ml*7</text:p>
          </table:table-cell>
          <table:table-cell table:style-name="Tabela1.F2" office:value-type="string">
            <text:p text:style-name="P17">Maślanka owocowa 200ml*7</text:p>
          </table:table-cell>
        </table:table-row>
        <table:table-row table:style-name="Tabela1.1">
          <table:table-cell table:style-name="Tabela1.A2" office:value-type="string">
            <text:p text:style-name="P10">Kolacja </text:p>
            <text:p text:style-name="P11">19:30-20:00</text:p>
          </table:table-cell>
          <table:table-cell table:style-name="Tabela1.A2" office:value-type="string">
            <text:p text:style-name="P12">Pasztet drobiowy 60g</text:p>
            <text:p text:style-name="P12">Ser topiony z ziołami 30g<text:span text:style-name="T24">*7</text:span></text:p>
            <text:p text:style-name="P12">Ogórki małosolne 10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Pasztet drobiowy 60g</text:p>
            <text:p text:style-name="P12">Ser topiony z ziołami 30g<text:span text:style-name="T24">*7</text:span></text:p>
            <text:p text:style-name="P12">Ogórki małosolne 100g</text:p>
            <text:p text:style-name="P12">Margaryna Delma 20g</text:p>
            <text:p text:style-name="P12">Chleb pszenno-żytni 100g *1</text:p>
            <text:p text:style-name="P12">Chleb wieloziarnisty 100g *1</text:p>
            <text:p text:style-name="P12">Herbata z cytryną 250ml/3g</text:p>
          </table:table-cell>
          <table:table-cell table:style-name="Tabela1.A2" office:value-type="string">
            <text:p text:style-name="P12">Pasztet drobiowy 60g</text:p>
            <text:p text:style-name="P12">Ser topiony z ziołami 30g<text:span text:style-name="T24">*7</text:span></text:p>
            <text:p text:style-name="P12">Ogórki małosolne <text:span text:style-name="T28">bez skóry </text:span>100g</text:p>
            <text:p text:style-name="P12">Margaryna Delma <text:span text:style-name="T26">1</text:span>0g</text:p>
            <text:p text:style-name="P12">Chleb pszenn<text:span text:style-name="T28">y </text:span><text:span text:style-name="T26">2</text:span>00g *1</text:p>
            <text:p text:style-name="P12">Herbata z cytryną 250ml/3g</text:p>
          </table:table-cell>
          <table:table-cell table:style-name="Tabela1.A2" office:value-type="string">
            <text:p text:style-name="P12">Pasztet drobiowy 60g</text:p>
            <text:p text:style-name="P12">Ser topiony z ziołami 30g<text:span text:style-name="T24">*7</text:span></text:p>
            <text:p text:style-name="P12">Ogórki małosolne 100g</text:p>
            <text:p text:style-name="P12">Margaryna Delma 20g</text:p>
            <text:p text:style-name="P12">Chleb pszenno-żytni 100g *1</text:p>
            <text:p text:style-name="P12">Chleb wieloziarnisty 100g *1</text:p>
            <text:p text:style-name="P12">Herbata z cytryną 250ml/3g</text:p>
          </table:table-cell>
          <table:table-cell table:style-name="Tabela1.F2" office:value-type="string">
            <text:p text:style-name="P12">Pasztet <text:span text:style-name="T47">pomidorowy </text:span>60g</text:p>
            <text:p text:style-name="P12">Ser topiony z ziołami 30g<text:span text:style-name="T24">*7</text:span></text:p>
            <text:p text:style-name="P12">Ogórki małosolne 100g</text:p>
            <text:p text:style-name="P12">Margaryna Delma 20g</text:p>
            <text:p text:style-name="P12">Chleb pszenno-żytni 100g *1</text:p>
            <text:p text:style-name="P12">Chleb wieloziarnisty 100g *1</text:p>
            <text:p text:style-name="P12">Herbata z cytryną 250ml/3g</text:p>
            <text:p text:style-name="P12"/>
          </table:table-cell>
        </table:table-row>
        <table:table-row table:style-name="Tabela1.1">
          <table:table-cell table:style-name="Tabela1.A2" office:value-type="string">
            <text:p text:style-name="P4"/>
          </table:table-cell>
          <table:table-cell table:style-name="Tabela1.A2" office:value-type="string">
            <text:p text:style-name="P24"><text:span text:style-name="T31">2</text:span><text:span text:style-name="T37">579</text:span><text:span text:style-name="T31">kcal B:</text:span><text:span text:style-name="T37">100,50</text:span><text:span text:style-name="T31">g T:</text:span><text:span text:style-name="T37">67,62</text:span><text:span text:style-name="T31">g; </text:span><text:span text:style-name="T33">NNKT : </text:span><text:span text:style-name="T37">21,18</text:span><text:span text:style-name="T32">g;</text:span><text:span text:style-name="T31">W:</text:span><text:span text:style-name="T37">396,31</text:span><text:span text:style-name="T34">;W</text:span><text:span text:style-name="T31">przyswajalne</text:span><text:span text:style-name="T34">1</text:span><text:span text:style-name="T37">17,88</text:span><text:span text:style-name="T31">g </text:span><text:span text:style-name="T35">Só</text:span><text:span text:style-name="T33">d:</text:span><text:span text:style-name="T32">1</text:span><text:span text:style-name="T37">008,17m</text:span><text:span text:style-name="T32">g</text:span><text:span text:style-name="T36"> </text:span><text:span text:style-name="T35"><text:s/></text:span><text:span text:style-name="T31">Błonnik:</text:span><text:span text:style-name="T37">31,83</text:span><text:span text:style-name="T36">g</text:span></text:p>
          </table:table-cell>
          <table:table-cell table:style-name="Tabela1.A2" office:value-type="string">
            <text:p text:style-name="P24"><text:span text:style-name="T31">2</text:span><text:span text:style-name="T42">581</text:span><text:span text:style-name="T31">kcal B:</text:span><text:span text:style-name="T42">100,51</text:span><text:span text:style-name="T31">g T:</text:span><text:span text:style-name="T42">67,62</text:span><text:span text:style-name="T31">g; </text:span><text:span text:style-name="T33">NNKT : </text:span><text:span text:style-name="T42">21,18</text:span><text:span text:style-name="T32">g;</text:span><text:span text:style-name="T31">W:</text:span><text:span text:style-name="T42">396,31</text:span><text:span text:style-name="T34">;W</text:span><text:span text:style-name="T31">przyswajalne</text:span><text:span text:style-name="T34">1</text:span><text:span text:style-name="T42">17,88</text:span><text:span text:style-name="T31">g </text:span><text:span text:style-name="T35">Só</text:span><text:span text:style-name="T33">d:</text:span><text:span text:style-name="T42">1108,18</text:span><text:span text:style-name="T32">g</text:span><text:span text:style-name="T36"> </text:span><text:span text:style-name="T35"><text:s/></text:span><text:span text:style-name="T31">Błonnik:</text:span><text:span text:style-name="T42">31,38</text:span><text:span text:style-name="T36">g</text:span></text:p>
          </table:table-cell>
          <table:table-cell table:style-name="Tabela1.A2" office:value-type="string">
            <text:p text:style-name="P24"><text:span text:style-name="T31">2</text:span><text:span text:style-name="T43">4</text:span><text:span text:style-name="T45">91</text:span><text:span text:style-name="T31">kcal B:</text:span><text:span text:style-name="T45">99,06</text:span><text:span text:style-name="T31">g T:</text:span><text:span text:style-name="T45">53,68</text:span><text:span text:style-name="T31">g; </text:span><text:span text:style-name="T33">NNKT : </text:span><text:span text:style-name="T45">10,24</text:span><text:span text:style-name="T32">g;</text:span><text:span text:style-name="T31">W:</text:span><text:span text:style-name="T45">407,63</text:span><text:span text:style-name="T34">;W</text:span><text:span text:style-name="T31">przyswajalne </text:span><text:span text:style-name="T45">114,08</text:span><text:span text:style-name="T31">g </text:span><text:span text:style-name="T35">Só</text:span><text:span text:style-name="T33">d:</text:span><text:span text:style-name="T32">1</text:span><text:span text:style-name="T45">467,36</text:span><text:span text:style-name="T32">g</text:span><text:span text:style-name="T36"> </text:span><text:span text:style-name="T35"><text:s/></text:span><text:span text:style-name="T31">Błonnik:</text:span><text:span text:style-name="T45">21,4</text:span><text:span text:style-name="T36">g</text:span></text:p>
          </table:table-cell>
          <table:table-cell table:style-name="Tabela1.A2" office:value-type="string">
            <text:p text:style-name="P42"><text:span text:style-name="T31">2</text:span><text:span text:style-name="T43">445</text:span><text:span text:style-name="T31">kcal B:</text:span><text:span text:style-name="T43">108,06</text:span><text:span text:style-name="T31">g T:</text:span><text:span text:style-name="T43">77,28</text:span><text:span text:style-name="T31">g; </text:span><text:span text:style-name="T33">NNKT : </text:span><text:span text:style-name="T43">19,10</text:span><text:span text:style-name="T32">g;</text:span><text:span text:style-name="T31">W:</text:span><text:span text:style-name="T43">327,45</text:span><text:span text:style-name="T34">;W</text:span><text:span text:style-name="T31">przyswajalne </text:span><text:span text:style-name="T43">62,77</text:span><text:span text:style-name="T31">g </text:span><text:span text:style-name="T35">Só</text:span><text:span text:style-name="T33">d:</text:span><text:span text:style-name="T32">1</text:span><text:span text:style-name="T43">195</text:span><text:span text:style-name="T32">g</text:span><text:span text:style-name="T36"> </text:span><text:span text:style-name="T35"><text:s/></text:span><text:span text:style-name="T31">Błonnik:</text:span><text:span text:style-name="T43">27,01</text:span><text:span text:style-name="T36">g</text:span></text:p>
          </table:table-cell>
          <table:table-cell table:style-name="Tabela1.F2" office:value-type="string">
            <text:p text:style-name="P24"><text:span text:style-name="T46">2621</text:span><text:span text:style-name="T31">kcal B:</text:span><text:span text:style-name="T46">98,41</text:span><text:span text:style-name="T31">g T:</text:span><text:span text:style-name="T46">72,75</text:span><text:span text:style-name="T31">g; </text:span><text:span text:style-name="T33">NNKT : </text:span><text:span text:style-name="T46">22</text:span><text:span text:style-name="T32">g;</text:span><text:span text:style-name="T31">W:</text:span><text:span text:style-name="T46">397,59</text:span><text:span text:style-name="T34">;W</text:span><text:span text:style-name="T31">przyswajalne </text:span><text:span text:style-name="T46">117,88</text:span><text:span text:style-name="T31">g </text:span><text:span text:style-name="T35">Só</text:span><text:span text:style-name="T33">d:</text:span><text:span text:style-name="T46">1606,38</text:span><text:span text:style-name="T32">g</text:span><text:span text:style-name="T36"> </text:span><text:span text:style-name="T35"><text:s/></text:span><text:span text:style-name="T31">Błonnik:</text:span><text:span text:style-name="T46">32,26</text:span><text:span text:style-name="T36">g</text:span></text:p>
          </table:table-cell>
        </table:table-row>
        <table:table-row table:style-name="Tabela1.1">
          <table:table-cell table:style-name="Tabela1.F2" table:number-columns-spanned="6" office:value-type="string">
            <text:p text:style-name="P8"/>
            <text:p text:style-name="P8"/>
            <text:p text:style-name="P8"/>
            <text:p text:style-name="P25"><text:soft-page-break/><text:span text:style-name="T23">Niedziela </text:span><text:span text:style-name="T22">1</text:span><text:span text:style-name="T20">9.07</text:span>.2026r.</text:p>
            <text:p text:style-name="P25"/>
          </table:table-cell>
          <table:covered-table-cell/>
          <table:covered-table-cell/>
          <table:covered-table-cell/>
          <table:covered-table-cell/>
          <table:covered-table-cell/>
        </table:table-row>
        <table:table-row table:style-name="Tabela1.1">
          <table:table-cell table:style-name="Tabela1.A2" office:value-type="string">
            <text:p text:style-name="P31"/>
          </table:table-cell>
          <table:table-cell table:style-name="Tabela1.A2" office:value-type="string">
            <text:p text:style-name="P7"/>
            <text:p text:style-name="P7">Dieta podstawowa</text:p>
          </table:table-cell>
          <table:table-cell table:style-name="Tabela1.A2" office:value-type="string">
            <text:p text:style-name="P34" loext:marker-style-name="T8"><text:span text:style-name="T5"/></text:p>
            <text:p text:style-name="P34" loext:marker-style-name="T8"><text:span text:style-name="T5">D</text:span><text:span text:style-name="T4">ieta łatwostrawna</text:span></text:p>
          </table:table-cell>
          <table:table-cell table:style-name="Tabela1.A2" office:value-type="string">
            <text:p text:style-name="P7"/>
            <text:p text:style-name="P7">Dieta łatwostrawna z ograniczeniem tłuszczu</text:p>
          </table:table-cell>
          <table:table-cell table:style-name="Tabela1.A2" office:value-type="string">
            <text:p text:style-name="P5">Dieta z ograniczeniem łatwo przyswajalnych węglowodanów</text:p>
          </table:table-cell>
          <table:table-cell table:style-name="Tabela1.F2" office:value-type="string">
            <text:p text:style-name="P7"/>
            <text:p text:style-name="P7">Dieta bezmięsna</text:p>
          </table:table-cell>
        </table:table-row>
        <table:table-row table:style-name="Tabela1.1">
          <table:table-cell table:style-name="Tabela1.A2" office:value-type="string">
            <text:p text:style-name="P10">Śniadanie</text:p>
            <text:p text:style-name="P11">7:30-8:00</text:p>
          </table:table-cell>
          <table:table-cell table:style-name="Tabela1.A2" office:value-type="string">
            <text:p text:style-name="P37" loext:marker-style-name="T8">Twaróg z jogurtem i ogórkiem zielonymi szczypiorkiem <text:s/>200g/50/50g/10g</text:p>
            <text:p text:style-name="P26">Margaryna Delma 20g</text:p>
            <text:p text:style-name="P26">Chleb pszenno-żytni 100g *1</text:p>
            <text:p text:style-name="P26">Chleb wieloziarnisty 100g *1</text:p>
            <text:p text:style-name="P26">Herbata z cytryną 250ml/3g</text:p>
          </table:table-cell>
          <table:table-cell table:style-name="Tabela1.A2" office:value-type="string">
            <text:p text:style-name="P37" loext:marker-style-name="T8">Twaróg z jogurtem i ogórkiem zielonymi szczypiorkiem <text:s/>200g/50/50g/10g</text:p>
            <text:p text:style-name="P27">Margaryna Delma 20g</text:p>
            <text:p text:style-name="P27">Chleb pszenno-żytni 100g *1</text:p>
            <text:p text:style-name="P27">Chleb wieloziarnisty 100g *1</text:p>
            <text:p text:style-name="P27">Herbata z cytryną 250ml/3g</text:p>
          </table:table-cell>
          <table:table-cell table:style-name="Tabela1.A2" office:value-type="string">
            <text:p text:style-name="P37" loext:marker-style-name="T8">Twaróg z jogurtem i ogórkiem zielonymi szczypiorkiem <text:s/>200g/50/50g/10g</text:p>
            <text:p text:style-name="P27">Margaryna Delma <text:span text:style-name="T26">1</text:span>0g</text:p>
            <text:p text:style-name="P27">Chleb pszenno-żytni <text:span text:style-name="T26">2</text:span>00g *1</text:p>
            <text:p text:style-name="P27">Herbata z cytryną 250ml/3g</text:p>
          </table:table-cell>
          <table:table-cell table:style-name="Tabela1.A2" office:value-type="string">
            <text:p text:style-name="P37" loext:marker-style-name="T8">Twaróg z jogurtem i ogórkiem zielonymi szczypiorkiem <text:s/>200g/50/50g/10g</text:p>
            <text:p text:style-name="P27">Margaryna Delma 20g</text:p>
            <text:p text:style-name="P27">Chleb pszenno-żytni 100g *1</text:p>
            <text:p text:style-name="P27">Chleb wieloziarnisty 100g *1</text:p>
            <text:p text:style-name="P27">Herbata z cytryną 250ml/3g</text:p>
          </table:table-cell>
          <table:table-cell table:style-name="Tabela1.F2" office:value-type="string">
            <text:p text:style-name="P37" loext:marker-style-name="T8">Twaróg z jogurtem i ogórkiem zielonymi szczypiorkiem <text:s/>200g/50/50g/10g</text:p>
            <text:p text:style-name="P27">Margaryna Delma 20g</text:p>
            <text:p text:style-name="P27">Chleb pszenno-żytni 100g *1</text:p>
            <text:p text:style-name="P27">Chleb wieloziarnisty 100g *1</text:p>
            <text:p text:style-name="P27">Herbata z cytryną 250ml/3g</text:p>
          </table:table-cell>
        </table:table-row>
        <table:table-row table:style-name="Tabela1.1">
          <table:table-cell table:style-name="Tabela1.A2" office:value-type="string">
            <text:p text:style-name="P23"><text:span text:style-name="T38">II Śniad</text:span><text:span text:style-name="T39">10:30-11:00</text:span></text:p>
          </table:table-cell>
          <table:table-cell table:style-name="Tabela1.A2" office:value-type="string">
            <text:p text:style-name="P29">Jabłko 150g</text:p>
          </table:table-cell>
          <table:table-cell table:style-name="Tabela1.A2" office:value-type="string">
            <text:p text:style-name="P29">Jabłko 150g</text:p>
          </table:table-cell>
          <table:table-cell table:style-name="Tabela1.A2" office:value-type="string">
            <text:p text:style-name="P29">Jabłko 150g</text:p>
          </table:table-cell>
          <table:table-cell table:style-name="Tabela1.A2" office:value-type="string">
            <text:p text:style-name="P29">Jabłko 150g</text:p>
          </table:table-cell>
          <table:table-cell table:style-name="Tabela1.F2" office:value-type="string">
            <text:p text:style-name="P29">Jabłko 150g</text:p>
          </table:table-cell>
        </table:table-row>
        <table:table-row table:style-name="Tabela1.1">
          <table:table-cell table:style-name="Tabela1.A2" office:value-type="string">
            <text:p text:style-name="P10"/>
            <text:p text:style-name="P10">Obiad</text:p>
            <text:p text:style-name="P11">13:30-14:00</text:p>
          </table:table-cell>
          <table:table-cell table:style-name="Tabela1.A2" office:value-type="string">
            <text:p text:style-name="P29">Zupa ogórkowa zabielna 400ml*7*9</text:p>
            <text:p text:style-name="P29">Filet drobiowy grillowany 150g</text:p>
            <text:p text:style-name="P29">Ziemniaki z koperkiem 400g</text:p>
            <text:p text:style-name="P29">Surówka z pomidorów z cebulką i jogurtem 200g*7</text:p>
          </table:table-cell>
          <table:table-cell table:style-name="Tabela1.A2" office:value-type="string">
            <text:p text:style-name="P29">Zupa ogórkowa zabielna 400ml*7*9</text:p>
            <text:p text:style-name="P29">Filet drobiowy g<text:span text:style-name="T26">otowany</text:span> <text:span text:style-name="T26">w jogurtowym sosie</text:span>150g</text:p>
            <text:p text:style-name="P29">Ziemniaki z koperkiem 400g</text:p>
            <text:p text:style-name="P29">Surówka z pomidorów z cebulką i jogurtem 200g*7</text:p>
          </table:table-cell>
          <table:table-cell table:style-name="Tabela1.A2" office:value-type="string">
            <text:p text:style-name="P29">Zupa ogórkowa zabielna 400ml*7*9</text:p>
            <text:p text:style-name="P29">Filet drobiowy <text:span text:style-name="T26">gotowany w jogurtowym sosie</text:span> 150g</text:p>
            <text:p text:style-name="P29">Ziemniaki z koperkiem 400g</text:p>
            <text:p text:style-name="P29">Surówka z pomidorów z cebulką i jogurtem 200g*7</text:p>
          </table:table-cell>
          <table:table-cell table:style-name="Tabela1.A2" office:value-type="string">
            <text:p text:style-name="P29">Zupa ogórkowa zabielna 400ml*7*9</text:p>
            <text:p text:style-name="P29">Filet drobiowy grillowany 150g</text:p>
            <text:p text:style-name="P29">Ziemniaki z koperkiem 400g</text:p>
            <text:p text:style-name="P29">Surówka z pomidorów z cebulką i jogurtem 200g*7</text:p>
          </table:table-cell>
          <table:table-cell table:style-name="Tabela1.F2" office:value-type="string">
            <text:p text:style-name="P29">Zupa ogórkowa zabielna 400ml*7*9</text:p>
            <text:p text:style-name="P29"><text:span text:style-name="T26">Kotlety z soczewicy z groszkiem zielonym</text:span> 150g</text:p>
            <text:p text:style-name="P29">Ziemniaki z koperkiem 400g</text:p>
            <text:p text:style-name="P29">Surówka z pomidorów z cebulką i jogurtem 200g*7</text:p>
          </table:table-cell>
        </table:table-row>
        <table:table-row table:style-name="Tabela1.1">
          <table:table-cell table:style-name="Tabela1.A2" office:value-type="string">
            <text:p text:style-name="P32"><text:span text:style-name="T38">Podw</text:span>.<text:span text:style-name="T40">16:30-17:00</text:span></text:p>
          </table:table-cell>
          <table:table-cell table:style-name="Tabela1.A2" office:value-type="string">
            <text:p text:style-name="P28">Fasolka szparagowa z bułką tartą i masłem 200g<text:span text:style-name="T24">*1*7</text:span></text:p>
          </table:table-cell>
          <table:table-cell table:style-name="Tabela1.A2" office:value-type="string">
            <text:p text:style-name="P28">Fasolka szparagowa z bułką tartą i masłem 200g<text:span text:style-name="T24">*1*7</text:span></text:p>
          </table:table-cell>
          <table:table-cell table:style-name="Tabela1.A2" office:value-type="string">
            <text:p text:style-name="P28">Fasolka szparagowa <text:span text:style-name="T28">gotowana</text:span> 200g<text:span text:style-name="T24">*1*7</text:span></text:p>
          </table:table-cell>
          <table:table-cell table:style-name="Tabela1.A2" office:value-type="string">
            <text:p text:style-name="P28">Fasolka szparagowa <text:span text:style-name="T28">gotowana </text:span><text:s/>200g<text:span text:style-name="T24">*1*7</text:span></text:p>
          </table:table-cell>
          <table:table-cell table:style-name="Tabela1.F2" office:value-type="string">
            <text:p text:style-name="P28">Fasolka szparagowa z bułką tartą i masłem 200g<text:span text:style-name="T24">*1*7</text:span></text:p>
          </table:table-cell>
        </table:table-row>
        <table:table-row table:style-name="Tabela1.1">
          <table:table-cell table:style-name="Tabela1.A2" office:value-type="string">
            <text:p text:style-name="P10">Kolacja </text:p>
            <text:p text:style-name="P11">19:30-20:00</text:p>
          </table:table-cell>
          <table:table-cell table:style-name="Tabela1.A2" office:value-type="string">
            <text:p text:style-name="P29">Pasta z ciecierzycy z zieloną <text:s/>pietruszką <text:s/>100g</text:p>
            <text:p text:style-name="P29">Papryka 50g</text:p>
            <text:p text:style-name="P26">Chleb pszenno-żytni 100g *1</text:p>
            <text:p text:style-name="P26">Chleb wieloziarnisty 100g *1</text:p>
            <text:p text:style-name="P26">Herbata z cytryną 250ml/3g</text:p>
          </table:table-cell>
          <table:table-cell table:style-name="Tabela1.A2" office:value-type="string">
            <text:p text:style-name="P29">Pasta z ciecierzycy z zieloną <text:s/>pietruszką <text:s/>100g</text:p>
            <text:p text:style-name="P29">Papryka 50g</text:p>
            <text:p text:style-name="P26">Chleb pszenno-żytni <text:span text:style-name="T28">2</text:span>00g *1</text:p>
            <text:p text:style-name="P26">Herbata z cytryną 250ml/3g</text:p>
          </table:table-cell>
          <table:table-cell table:style-name="Tabela1.A2" office:value-type="string">
            <text:p text:style-name="P29">Pasta z <text:span text:style-name="T47">twarogu</text:span> z zieloną <text:s/>pietruszką <text:s/>100g</text:p>
            <text:p text:style-name="P29">P<text:span text:style-name="T47">omidor</text:span> 50g</text:p>
            <text:p text:style-name="P26">Chleb pszenn<text:span text:style-name="T28">y</text:span> <text:span text:style-name="T26">2</text:span>00g *1</text:p>
            <text:p text:style-name="P26">Herbata z cytryną 250ml/3g</text:p>
          </table:table-cell>
          <table:table-cell table:style-name="Tabela1.A2" office:value-type="string">
            <text:p text:style-name="P29">Pasta z ciecierzycy z zieloną <text:s/>pietruszką <text:s/>100g</text:p>
            <text:p text:style-name="P29">Papryka 50g</text:p>
            <text:p text:style-name="P26">Chleb pszenno-żytni 100g *1</text:p>
            <text:p text:style-name="P26">Chleb wieloziarnisty 100g *1</text:p>
            <text:p text:style-name="P45">Herbata z cytryną<text:span text:style-name="T47">b/c</text:span>250ml/3g</text:p>
          </table:table-cell>
          <table:table-cell table:style-name="Tabela1.F2" office:value-type="string">
            <text:p text:style-name="P29">Pasta z ciecierzycy z zieloną <text:s/>pietruszką <text:s/>100g</text:p>
            <text:p text:style-name="P29">Papryka 50g</text:p>
            <text:p text:style-name="P26">Chleb pszenno-żytni 100g *1</text:p>
            <text:p text:style-name="P26">Chleb wieloziarnisty 100g *1</text:p>
            <text:p text:style-name="P26">Herbata z cytryną 250ml/3g</text:p>
          </table:table-cell>
        </table:table-row>
        <table:table-row table:style-name="Tabela1.1">
          <table:table-cell table:style-name="Tabela1.A2" office:value-type="string">
            <text:p text:style-name="P4"/>
          </table:table-cell>
          <table:table-cell table:style-name="Tabela1.A2" office:value-type="string">
            <text:p text:style-name="P24"><text:span text:style-name="T31">2</text:span><text:span text:style-name="T37">751</text:span><text:span text:style-name="T31">kcal B:</text:span><text:span text:style-name="T37">87,98</text:span><text:span text:style-name="T31">g T:</text:span><text:span text:style-name="T32">7</text:span><text:span text:style-name="T37">6,10</text:span><text:span text:style-name="T31">g; </text:span><text:span text:style-name="T33">NNKT : </text:span><text:span text:style-name="T37">1465,61</text:span><text:span text:style-name="T32">g;</text:span><text:span text:style-name="T31">W:</text:span><text:span text:style-name="T37">434,39</text:span><text:span text:style-name="T34">;W</text:span><text:span text:style-name="T31">przyswajalne</text:span><text:span text:style-name="T34">1</text:span><text:span text:style-name="T37">55</text:span><text:span text:style-name="T32">,42</text:span><text:span text:style-name="T31">g </text:span><text:span text:style-name="T35">Só</text:span><text:span text:style-name="T33">d:</text:span><text:span text:style-name="T32">1</text:span><text:span text:style-name="T37">465,61m</text:span><text:span text:style-name="T32">g</text:span><text:span text:style-name="T36"> </text:span><text:span text:style-name="T35"><text:s/></text:span><text:span text:style-name="T31">Błonnik:</text:span><text:span text:style-name="T37">20,27</text:span><text:span text:style-name="T36">g</text:span></text:p>
          </table:table-cell>
          <table:table-cell table:style-name="Tabela1.A2" office:value-type="string">
            <text:p text:style-name="P24"><text:span text:style-name="T31">2</text:span><text:span text:style-name="T42">828</text:span><text:span text:style-name="T31">kcal B:</text:span><text:span text:style-name="T42">95,38</text:span><text:span text:style-name="T31">g T:</text:span><text:span text:style-name="T42">76,61</text:span><text:span text:style-name="T31">g; </text:span><text:span text:style-name="T33">NNKT : </text:span><text:span text:style-name="T42">18,93</text:span><text:span text:style-name="T32">g;</text:span><text:span text:style-name="T31">W:</text:span><text:span text:style-name="T42">446,24</text:span><text:span text:style-name="T34">;W</text:span><text:span text:style-name="T31">przyswajalne</text:span><text:span text:style-name="T42">150,18</text:span><text:span text:style-name="T31">g </text:span><text:span text:style-name="T35">Só</text:span><text:span text:style-name="T33">d:</text:span><text:span text:style-name="T42">1001,12</text:span><text:span text:style-name="T32">g</text:span><text:span text:style-name="T36"> </text:span><text:span text:style-name="T35"><text:s/></text:span><text:span text:style-name="T31">Błonnik:</text:span><text:span text:style-name="T42">33</text:span><text:span text:style-name="T36">g</text:span></text:p>
          </table:table-cell>
          <table:table-cell table:style-name="Tabela1.A2" office:value-type="string">
            <text:p text:style-name="P24"><text:span text:style-name="T31">2</text:span><text:span text:style-name="T43">4</text:span><text:span text:style-name="T45">18</text:span><text:span text:style-name="T31">kcal B:</text:span><text:span text:style-name="T45">89,20</text:span><text:span text:style-name="T31">g T:</text:span><text:span text:style-name="T45">55,39</text:span><text:span text:style-name="T31">g; </text:span><text:span text:style-name="T33">NNKT : </text:span><text:span text:style-name="T43">24,83</text:span><text:span text:style-name="T32">g;</text:span><text:span text:style-name="T31">W:</text:span><text:span text:style-name="T43">324,09</text:span><text:span text:style-name="T34">;W</text:span><text:span text:style-name="T31">przyswajalne </text:span><text:span text:style-name="T45">113,12</text:span><text:span text:style-name="T31">g </text:span><text:span text:style-name="T35">Só</text:span><text:span text:style-name="T33">d:</text:span><text:span text:style-name="T45">1160,64</text:span><text:span text:style-name="T32">g</text:span><text:span text:style-name="T36"> </text:span><text:span text:style-name="T35"><text:s/></text:span><text:span text:style-name="T31">Błonnik:</text:span><text:span text:style-name="T45">26,70</text:span><text:span text:style-name="T36">g</text:span></text:p>
          </table:table-cell>
          <table:table-cell table:style-name="Tabela1.A2" office:value-type="string">
            <text:p text:style-name="P42"><text:span text:style-name="T31">2</text:span><text:span text:style-name="T43">414</text:span><text:span text:style-name="T31">kcal B:</text:span><text:span text:style-name="T43">118,33</text:span><text:span text:style-name="T31">g T:</text:span><text:span text:style-name="T43">70,37</text:span><text:span text:style-name="T31">g; </text:span><text:span text:style-name="T33">NNKT : </text:span><text:span text:style-name="T43">24,83</text:span><text:span text:style-name="T32">g;</text:span><text:span text:style-name="T31">W:</text:span><text:span text:style-name="T43">324,09</text:span><text:span text:style-name="T34">;W</text:span><text:span text:style-name="T31">przyswajalne </text:span><text:span text:style-name="T43">37,48</text:span><text:span text:style-name="T31">g </text:span><text:span text:style-name="T35">Só</text:span><text:span text:style-name="T33">d:</text:span><text:span text:style-name="T43">756</text:span><text:span text:style-name="T32">g</text:span><text:span text:style-name="T36"> </text:span><text:span text:style-name="T35"><text:s/></text:span><text:span text:style-name="T31">Błonnik:</text:span><text:span text:style-name="T43">26,80</text:span><text:span text:style-name="T36">g</text:span></text:p>
          </table:table-cell>
          <table:table-cell table:style-name="Tabela1.F2" office:value-type="string">
            <text:p text:style-name="P24"><text:span text:style-name="T31">2</text:span><text:span text:style-name="T46">634</text:span><text:span text:style-name="T31">kcal B:</text:span><text:span text:style-name="T46">84,31</text:span><text:span text:style-name="T31">g T:</text:span><text:span text:style-name="T46">78,72</text:span><text:span text:style-name="T31">g; </text:span><text:span text:style-name="T33">NNKT : </text:span><text:span text:style-name="T46">20,22</text:span><text:span text:style-name="T32">g;</text:span><text:span text:style-name="T31">W:</text:span><text:span text:style-name="T46">401,90</text:span><text:span text:style-name="T34">;W</text:span><text:span text:style-name="T31">przyswajalne</text:span><text:span text:style-name="T46">112,08</text:span><text:span text:style-name="T31">g </text:span><text:span text:style-name="T35">Só</text:span><text:span text:style-name="T33">d:</text:span><text:span text:style-name="T46">911,03</text:span><text:span text:style-name="T32">g</text:span><text:span text:style-name="T36"> </text:span><text:span text:style-name="T35"><text:s/></text:span><text:span text:style-name="T31">Błonnik:</text:span><text:span text:style-name="T46">32,26</text:span><text:span text:style-name="T36">g</text:span></text:p>
          </table:table-cell>
        </table:table-row>
      </table:table>
      <text:p text:style-name="P38" loext:marker-style-name="T2"><text:span text:style-name="T3"><text:s text:c="9"/></text:span></text:p>
      <text:p text:style-name="P38" loext:marker-style-name="T2"><text:soft-page-break/><text:span text:style-name="T3"><text:s text:c="7"/>LEGENDA ALERGENÓW:</text:span></text:p>
      <text:list xml:id="list2779599113" text:style-name="WWNum3">
        <text:list-item text:start-value="1">
          <text:p text:style-name="P39" loext:marker-style-name="T2"><text:span text:style-name="T1">Gluten tj. pszenica, żyto, jęczmień, owies, orkisz, kamut lub ich odmiany hybrydowe, <text:s/>także produkty pochodne</text:span></text:p>
        </text:list-item>
        <text:list-item text:style-override="WWNum1">
          <text:p text:style-name="P40" loext:marker-style-name="T2"><text:span text:style-name="T1">Skorupiaki i produkty pochodne </text:span></text:p>
        </text:list-item>
        <text:list-item text:style-override="WWNum1">
          <text:p text:style-name="P40" loext:marker-style-name="T2"><text:span text:style-name="T1">Jaja i produkty pochodne</text:span></text:p>
        </text:list-item>
        <text:list-item text:style-override="WWNum1">
          <text:p text:style-name="P40" loext:marker-style-name="T2"><text:span text:style-name="T1">Ryby i produkty Ochodne</text:span></text:p>
        </text:list-item>
        <text:list-item text:style-override="WWNum1">
          <text:p text:style-name="P40" loext:marker-style-name="T2"><text:span text:style-name="T1">Orzeszki ziemne(arachidowe) i produkty pochodne</text:span></text:p>
        </text:list-item>
        <text:list-item text:style-override="WWNum1">
          <text:p text:style-name="P40" loext:marker-style-name="T2"><text:span text:style-name="T1">Soja i produkty pochodne</text:span></text:p>
        </text:list-item>
        <text:list-item text:style-override="WWNum1">
          <text:p text:style-name="P40" loext:marker-style-name="T2"><text:span text:style-name="T1">Mleko i produkty pochodne, (łącznie z laktozą)</text:span></text:p>
        </text:list-item>
        <text:list-item text:style-override="WWNum1">
          <text:p text:style-name="P40"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40" loext:marker-style-name="T2"><text:span text:style-name="T1">Seler i produkty pochodne</text:span></text:p>
        </text:list-item>
        <text:list-item text:style-override="WWNum1">
          <text:p text:style-name="P40" loext:marker-style-name="T2"><text:span text:style-name="T1">Gorczyca i produkty pochodne</text:span></text:p>
        </text:list-item>
        <text:list-item text:style-override="WWNum1">
          <text:p text:style-name="P40" loext:marker-style-name="T2"><text:span text:style-name="T1">Nasiona sezamu i produkty pochodne</text:span></text:p>
        </text:list-item>
        <text:list-item text:style-override="WWNum1">
          <text:p text:style-name="P40"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40" loext:marker-style-name="T2"><text:span text:style-name="T1">Łubin i produkty pochodne</text:span></text:p>
        </text:list-item>
        <text:list-item text:style-override="WWNum1">
          <text:p text:style-name="P40" loext:marker-style-name="T2"><text:span text:style-name="T1">Mięczaki i produkty pochodne </text:span></text:p>
        </text:list-item>
      </text:list>
      <text:p text:style-name="P1"/>
      <text:p text:style-name="P1" loext:marker-style-name="T10"><text:span text:style-name="T9">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7-08T10:47:53.753000000</dc:date>
    <meta:editing-duration>P18DT43M16S</meta:editing-duration>
    <meta:editing-cycles>130</meta:editing-cycles>
    <meta:generator>LibreOffice/7.6.2.1$Windows_X86_64 LibreOffice_project/56f7684011345957bbf33a7ee678afaf4d2ba333</meta:generator>
    <meta:print-date>2026-07-08T10:48:15.381000000</meta:print-date>
    <meta:document-statistic meta:table-count="1" meta:image-count="0" meta:object-count="0" meta:page-count="11" meta:paragraph-count="1164" meta:word-count="4472" meta:character-count="33033" meta:non-whitespace-character-count="29608"/>
  </office:meta>
</office:document-meta>
</file>